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style:font-size-complex="11pt" style:language-asian="lt" style:country-asian="L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1pt" style:language-asian="lt" style:country-asian="LT"/>
    </style:style>
    <style:style style:name="T23" style:parent-style-name="DefaultParagraphFont" style:family="text">
      <style:text-properties fo:font-weight="bold" style:font-weight-asian="bold" style:font-size-complex="11pt" style:language-asian="lt" style:country-asian="LT"/>
    </style:style>
    <style:style style:name="P24" style:parent-style-name="Normal" style:family="paragraph">
      <style:text-properties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fo:language="en" fo:country="US"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center"/>
      <style:text-properties style:font-size-complex="11pt" style:language-asian="lt" style:country-asian="LT"/>
    </style:style>
    <style:style style:name="P30" style:parent-style-name="Normal" style:family="paragraph">
      <style:paragraph-properties fo:text-align="justify" fo:line-height="107%"/>
      <style:text-properties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master-page-name="MPF1" style:family="paragraph">
      <style:paragraph-properties fo:break-before="page" fo:text-indent="3.4451in" style:page-number="1"/>
      <style:text-properties style:font-weight-complex="bold" style:font-size-complex="12pt" style:language-asian="lt" style:country-asian="LT"/>
    </style:style>
    <style:style style:name="P53" style:parent-style-name="Normal" style:family="paragraph">
      <style:paragraph-properties fo:text-indent="3.4451in"/>
      <style:text-properties style:font-weight-complex="bold" style:font-size-complex="12pt" style:language-asian="lt" style:country-asian="LT"/>
    </style:style>
    <style:style style:name="P54" style:parent-style-name="Normal" style:family="paragraph">
      <style:paragraph-properties fo:text-indent="3.4451in"/>
      <style:text-properties style:font-weight-complex="bold" style:font-size-complex="12pt" style:language-asian="lt" style:country-asian="LT"/>
    </style:style>
    <style:style style:name="P55" style:parent-style-name="Normal" style:family="paragraph">
      <style:paragraph-properties fo:text-indent="3.4451in"/>
      <style:text-properties style:font-weight-complex="bold" style:font-size-complex="12pt" style:language-asian="lt" style:country-asian="LT"/>
    </style:style>
    <style:style style:name="P56" style:parent-style-name="Normal" style:family="paragraph">
      <style:paragraph-properties fo:text-indent="3.4451in"/>
      <style:text-properties style:font-weight-complex="bold" style:font-size-complex="12pt" style:language-asian="lt" style:country-asian="LT"/>
    </style:style>
    <style:style style:name="P57" style:parent-style-name="Normal" style:family="paragraph">
      <style:paragraph-properties fo:line-height="115%" fo:margin-left="0.075in">
        <style:tab-stops>
          <style:tab-stop style:type="left" style:position="3.343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fo:line-height="115%"/>
      <style:text-properties fo:font-weight="bold" style:font-weight-asian="bold" style:font-size-complex="12pt" style:language-asian="lt" style:country-asian="LT" fo:hyphenate="false"/>
    </style:style>
    <style:style style:name="P61" style:parent-style-name="Normal" style:family="paragraph">
      <style:paragraph-properties fo:keep-together="always" fo:text-align="center" fo:line-height="115%"/>
      <style:text-properties fo:hyphenate="false"/>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T63" style:parent-style-name="DefaultParagraphFont" style:family="text">
      <style:text-properties fo:font-weight="bold" style:font-weight-asian="bold" fo:text-transform="uppercase" fo:color="#000000" style:font-size-complex="12pt" style:language-asian="lt" style:country-asian="LT"/>
    </style:style>
    <style:style style:name="P64" style:parent-style-name="Normal" style:family="paragraph">
      <style:paragraph-properties fo:keep-together="always" fo:text-align="center" fo:line-height="115%"/>
      <style:text-properties fo:hyphenate="false"/>
    </style:style>
    <style:style style:name="T65" style:parent-style-name="DefaultParagraphFont" style:family="text">
      <style:text-properties fo:font-weight="bold" style:font-weight-asian="bold" fo:text-transform="uppercase" fo:color="#000000" style:font-size-complex="12pt" style:language-asian="lt" style:country-asian="LT"/>
    </style:style>
    <style:style style:name="P66" style:parent-style-name="Normal" style:family="paragraph">
      <style:paragraph-properties fo:keep-together="always" fo:text-align="center" fo:line-height="115%"/>
      <style:text-properties fo:text-transform="uppercase" fo:color="#000000" style:font-size-complex="12pt" style:language-asian="lt" style:country-asian="LT" fo:hyphenate="false"/>
    </style:style>
    <style:style style:name="P67" style:parent-style-name="Normal" style:family="paragraph">
      <style:paragraph-properties fo:text-align="justify" fo:line-height="115%" fo:margin-right="-0.0006in" fo:text-indent="0.4916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16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line-height="115%"/>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fo:line-height="115%"/>
      <style:text-properties style:font-size-complex="12pt" style:language-asian="lt" style:country-asian="L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6%"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06%"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06%"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06%"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06%"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06%"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6%"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6%"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06%"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6%"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06%"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06%"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06%"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6%"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06%"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06%"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6%"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6%"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6%"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06%"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06%"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06%"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06%"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6%"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6%"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06%"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06%"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06%"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06%" fo:margin-left="0.4923in">
        <style:tab-stops/>
      </style:paragraph-properties>
    </style:style>
    <style:style style:name="P262" style:parent-style-name="Normal" style:family="paragraph">
      <style:paragraph-properties fo:text-align="center" fo:line-height="115%" fo:margin-left="0.5909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15%" fo:margin-left="0.5909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master-page-name="MPF2" style:family="paragraph">
      <style:paragraph-properties fo:break-before="page" fo:line-height="115%" fo:text-indent="4.1347in" style:page-number="1"/>
      <style:text-properties style:font-size-complex="12pt" style:language-asian="lt" style:country-asian="LT"/>
    </style:style>
    <style:style style:name="P302" style:parent-style-name="Normal" style:family="paragraph">
      <style:paragraph-properties fo:line-height="115%" fo:text-indent="4.1347in"/>
      <style:text-properties style:font-size-complex="12pt" style:language-asian="lt" style:country-asian="LT"/>
    </style:style>
    <style:style style:name="P303" style:parent-style-name="Normal" style:family="paragraph">
      <style:paragraph-properties fo:line-height="115%" fo:text-indent="4.134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style:vertical-align="baseline" fo:line-height="115%" fo:margin-right="-0.0006in"/>
      <style:text-properties style:font-name-asian="Arial Unicode MS" style:font-name-complex="Tahoma" fo:color="#000000" style:letter-kerning="true" fo:font-size="11pt" style:font-size-asian="11pt" style:font-size-complex="12pt" style:language-asian="lt" style:country-asian="LT" fo:hyphenate="false"/>
    </style:style>
    <style:style style:name="P307" style:parent-style-name="Normal" style:family="paragraph">
      <style:paragraph-properties fo:widows="0" fo:orphans="0" fo:text-align="center" style:vertical-align="baseline" fo:line-height="115%" fo:text-indent="0.0861in"/>
      <style:text-properties fo:hyphenate="false"/>
    </style:style>
    <style:style style:name="T308"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style:font-name-asian="Calibri" fo:font-weight="bold" style:font-weight-asian="bold" style:font-size-complex="12pt" style:language-asian="ar" style:country-asian="SA"/>
    </style:style>
    <style:style style:name="P311" style:parent-style-name="Normal" style:family="paragraph">
      <style:paragraph-properties fo:text-align="center" fo:line-height="115%"/>
      <style:text-properties fo:hyphenate="false"/>
    </style:style>
    <style:style style:name="T312" style:parent-style-name="DefaultParagraphFont" style:family="text">
      <style:text-properties style:font-name-asian="Calibri" style:font-style-complex="italic" style:font-size-complex="12pt" style:language-asian="ar" style:country-asian="SA"/>
    </style:style>
    <style:style style:name="T313" style:parent-style-name="DefaultParagraphFont" style:family="text">
      <style:text-properties style:font-name-asian="Calibri" style:font-style-complex="italic" style:font-size-complex="12pt" style:language-asian="ar" style:country-asian="SA"/>
    </style:style>
    <style:style style:name="T314" style:parent-style-name="DefaultParagraphFont" style:family="text">
      <style:text-properties style:font-name-asian="Calibri" fo:font-style="italic" style:font-style-asian="italic" style:font-size-complex="12pt" style:language-asian="ar" style:country-asian="SA"/>
    </style:style>
    <style:style style:name="P315"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316"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317" style:parent-style-name="Normal" style:family="paragraph">
      <style:paragraph-properties fo:text-align="center" fo:line-height="115%"/>
      <style:text-properties style:font-name-asian="Calibri" style:font-size-complex="12pt" style:language-asian="ar" style:country-asian="SA" fo:hyphenate="false"/>
    </style:style>
    <style:style style:name="P318" style:parent-style-name="Normal" style:family="paragraph">
      <style:paragraph-properties fo:text-align="center" fo:line-height="115%"/>
      <style:text-properties style:font-name-asian="Calibri" style:font-size-complex="12pt" style:language-asian="ar" style:country-asian="SA" fo:hyphenate="false"/>
    </style:style>
    <style:style style:name="P319" style:parent-style-name="Normal" style:family="paragraph">
      <style:paragraph-properties fo:text-align="center" fo:line-height="115%"/>
      <style:text-properties fo:hyphenate="false"/>
    </style:style>
    <style:style style:name="T320" style:parent-style-name="DefaultParagraphFont" style:family="text">
      <style:text-properties style:font-name-asian="Calibri" fo:font-size="10pt" style:font-size-asian="10pt" style:language-asian="ar" style:country-asian="SA"/>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323"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324"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325"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326"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327"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328" style:parent-style-name="Normal" style:family="paragraph">
      <style:paragraph-properties fo:text-align="justify" fo:line-height="115%" fo:text-indent="0.7875in"/>
      <style:text-properties fo:color="#000000" style:font-size-complex="12pt" style:language-asian="lt" style:country-asian="LT"/>
    </style:style>
    <style:style style:name="P329" style:parent-style-name="Normal" style:family="paragraph">
      <style:paragraph-properties fo:text-align="justify" style:vertical-align="middle" fo:line-height="115%" fo:text-indent="0.7875in"/>
      <style:text-properties fo:color="#000000" style:font-size-complex="12pt" style:language-asian="lt" style:country-asian="LT" fo:hyphenate="false"/>
    </style:style>
    <style:style style:name="P330"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331" style:parent-style-name="Normal" style:family="paragraph">
      <style:paragraph-properties fo:line-height="115%"/>
      <style:text-properties style:font-size-complex="12pt" style:language-asian="ar" style:country-asian="SA" fo:hyphenate="false"/>
    </style:style>
    <style:style style:name="P332" style:parent-style-name="Normal" style:family="paragraph">
      <style:text-properties fo:font-size="7pt" style:font-size-asian="7pt" style:font-size-complex="7pt"/>
    </style:style>
    <style:style style:name="P333" style:parent-style-name="Normal" style:family="paragraph">
      <style:paragraph-properties fo:line-height="115%" fo:text-indent="0.6888in"/>
      <style:text-properties fo:font-style="italic" style:font-style-asian="italic" style:font-size-complex="12pt" style:language-asian="ar" style:country-asian="SA" fo:hyphenate="false"/>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style:font-size-complex="12pt" style:language-asian="ar" style:country-asian="SA"/>
    </style:style>
    <style:style style:name="P336" style:parent-style-name="Normal" style:master-page-name="MPF3" style:family="paragraph">
      <style:paragraph-properties fo:break-before="page" fo:line-height="115%" fo:text-indent="4.4298in" style:page-number="1"/>
      <style:text-properties style:font-size-complex="12pt" style:language-asian="lt" style:country-asian="LT"/>
    </style:style>
    <style:style style:name="P342" style:parent-style-name="Normal" style:family="paragraph">
      <style:paragraph-properties fo:line-height="115%" fo:text-indent="4.4298in"/>
      <style:text-properties style:font-size-complex="12pt" style:language-asian="lt" style:country-asian="LT"/>
    </style:style>
    <style:style style:name="P343" style:parent-style-name="Normal" style:family="paragraph">
      <style:paragraph-properties fo:line-height="115%" fo:text-indent="4.4298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line-height="115%" fo:margin-left="3.3472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position="3.9375in"/>
        </style:tab-stops>
      </style:paragraph-properties>
      <style:text-properties fo:hyphenate="false"/>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name-asian="Calibri" style:font-style-complex="italic" style:font-size-complex="12pt" style:language-asian="ar" style:country-asian="SA"/>
    </style:style>
    <style:style style:name="T355" style:parent-style-name="DefaultParagraphFont" style:family="text">
      <style:text-properties style:font-name-asian="Calibri" fo:font-style="italic" style:font-style-asian="italic" style:font-size-complex="12pt" style:language-asian="ar" style:country-asian="SA"/>
    </style:style>
    <style:style style:name="T356" style:parent-style-name="DefaultParagraphFont" style:family="text">
      <style:text-properties style:font-name-asian="Calibri" style:font-style-complex="italic" style:font-size-complex="12pt" style:language-asian="ar" style:country-asian="SA"/>
    </style:style>
    <style:style style:name="P357" style:parent-style-name="Normal" style:family="paragraph">
      <style:paragraph-properties fo:text-align="center" fo:text-indent="0.2166in"/>
      <style:text-properties style:font-name-asian="Calibri" fo:font-style="italic" style:font-style-asian="italic" fo:color="#000000" fo:font-size="10pt" style:font-size-asian="10pt" style:font-size-complex="12pt" style:language-asian="ar" style:country-asian="SA" fo:hyphenate="false"/>
    </style:style>
    <style:style style:name="P358"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359"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360" style:parent-style-name="Normal" style:family="paragraph">
      <style:paragraph-properties fo:text-align="justify" fo:text-indent="0.2166in"/>
      <style:text-properties style:font-size-complex="12pt" fo:hyphenate="false"/>
    </style:style>
    <style:style style:name="P361" style:parent-style-name="Normal" style:family="paragraph">
      <style:paragraph-properties fo:text-align="center" fo:line-height="115%"/>
      <style:text-properties style:font-name-asian="Calibri" style:font-size-complex="12pt" style:language-asian="ar" style:country-asian="SA" fo:hyphenate="false"/>
    </style:style>
    <style:style style:name="P362" style:parent-style-name="Normal" style:family="paragraph">
      <style:paragraph-properties fo:text-align="center" fo:line-height="115%"/>
      <style:text-properties style:font-name-asian="Calibri" fo:font-size="10pt" style:font-size-asian="10pt" style:language-asian="ar" style:country-asian="SA" fo:hyphenate="false"/>
    </style:style>
    <style:style style:name="P363" style:parent-style-name="Normal" style:family="paragraph">
      <style:paragraph-properties fo:line-height="115%"/>
      <style:text-properties style:font-name-asian="Calibri" fo:font-size="10pt" style:font-size-asian="10pt" style:language-asian="ar" style:country-asian="SA" fo:hyphenate="false"/>
    </style:style>
    <style:style style:name="P364" style:parent-style-name="Normal" style:family="paragraph">
      <style:paragraph-properties fo:line-height="115%" fo:text-indent="0.5in"/>
      <style:text-properties fo:hyphenate="false"/>
    </style:style>
    <style:style style:name="T365" style:parent-style-name="DefaultParagraphFont" style:family="text">
      <style:text-properties style:font-name-asian="Calibri" style:font-size-complex="12pt" style:language-asian="ar" style:country-asian="SA"/>
    </style:style>
    <style:style style:name="P366" style:parent-style-name="Normal" style:family="paragraph">
      <style:paragraph-properties fo:text-align="justify" fo:line-height="115%" fo:text-indent="0.5in"/>
      <style:text-properties style:font-size-complex="12pt" fo:hyphenate="false"/>
    </style:style>
    <style:style style:name="P367" style:parent-style-name="Normal" style:family="paragraph">
      <style:paragraph-properties fo:text-align="justify" fo:line-height="115%"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name-asian="Calibri" fo:color="#000000" style:font-size-complex="12pt" style:language-asian="ar" style:country-asian="SA"/>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text-properties style:font-name-asian="Calibri" fo:color="#000000" style:font-size-complex="12pt" style:language-asian="ar" style:country-asian="SA" fo:hyphenate="false"/>
    </style:style>
    <style:style style:name="P372" style:parent-style-name="Normal" style:family="paragraph">
      <style:paragraph-properties fo:text-align="justify" fo:line-height="115%" fo:text-indent="0.5in"/>
      <style:text-properties fo:color="#000000" style:font-size-complex="12pt" fo:hyphenate="false"/>
    </style:style>
    <style:style style:name="P373" style:parent-style-name="Normal" style:family="paragraph">
      <style:paragraph-properties fo:text-align="justify"/>
      <style:text-properties style:font-size-complex="12pt" fo:hyphenate="false"/>
    </style:style>
    <style:style style:name="P374" style:parent-style-name="Normal" style:family="paragraph">
      <style:paragraph-properties fo:line-height="115%"/>
      <style:text-properties style:font-size-complex="12pt" style:language-asian="ar" style:country-asian="SA" fo:hyphenate="false"/>
    </style:style>
    <style:style style:name="P375" style:parent-style-name="Normal" style:family="paragraph">
      <style:text-properties fo:font-size="7pt" style:font-size-asian="7pt" style:font-size-complex="7pt"/>
    </style:style>
    <style:style style:name="P376" style:parent-style-name="Normal" style:family="paragraph">
      <style:paragraph-properties fo:line-height="115%" fo:text-indent="0.6888in"/>
      <style:text-properties fo:font-style="italic" style:font-style-asian="italic" style:font-size-complex="12pt" style:language-asian="ar" style:country-asian="SA" fo:hyphenate="false"/>
    </style:style>
    <style:style style:name="P377" style:parent-style-name="Normal" style:family="paragraph">
      <style:paragraph-properties fo:text-align="center"/>
      <style:text-properties style:font-size-complex="12pt" fo:hyphenate="false"/>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fo:font-style="italic" style:font-style-asian="italic" style:font-size-complex="12pt" style:language-asian="ar" style:country-asian="SA"/>
    </style:style>
    <style:style style:name="P380" style:parent-style-name="Normal" style:master-page-name="MPF4" style:family="paragraph">
      <style:paragraph-properties fo:break-before="page" fo:line-height="106%" fo:text-indent="4.4298in" style:page-number="1"/>
      <style:text-properties style:font-size-complex="12pt" style:language-asian="lt" style:country-asian="LT"/>
    </style:style>
    <style:style style:name="P386" style:parent-style-name="Normal" style:family="paragraph">
      <style:paragraph-properties fo:line-height="106%" fo:text-indent="4.4298in"/>
      <style:text-properties style:font-size-complex="12pt" style:language-asian="lt" style:country-asian="LT"/>
    </style:style>
    <style:style style:name="P387" style:parent-style-name="Normal" style:family="paragraph">
      <style:paragraph-properties fo:text-align="justify" fo:line-height="115%" fo:margin-left="3.3472in" fo:text-indent="1.0826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center" fo:line-height="115%"/>
      <style:text-properties fo:font-weight="bold" style:font-weight-asian="bold" style:font-size-complex="12pt" style:language-asian="lt" style:country-asian="LT"/>
    </style:style>
    <style:style style:name="P391" style:parent-style-name="Normal" style:family="paragraph">
      <style:paragraph-properties fo:text-align="center" fo:line-height="106%"/>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text-properties fo:font-size="7pt" style:font-size-asian="7pt" style:font-size-complex="7pt"/>
    </style:style>
    <style:style style:name="P39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6" style:parent-style-name="Normal" style:family="paragraph">
      <style:text-properties fo:font-size="7pt" style:font-size-asian="7pt" style:font-size-complex="7pt"/>
    </style:style>
    <style:style style:name="P39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8" style:parent-style-name="Normal" style:family="paragraph">
      <style:text-properties fo:font-size="7pt" style:font-size-asian="7pt" style:font-size-complex="7pt"/>
    </style:style>
    <style:style style:name="P399" style:parent-style-name="Normal" style:family="paragraph">
      <style:paragraph-properties fo:text-align="center" fo:line-height="106%"/>
      <style:text-properties fo:font-weight="bold" style:font-weight-asian="bold" fo:text-transform="uppercase" style:font-size-complex="12pt" style:language-asian="lt" style:country-asian="LT"/>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center" fo:line-height="106%"/>
      <style:text-properties style:font-size-complex="12pt" style:language-asian="lt" style:country-asian="LT"/>
    </style:style>
    <style:style style:name="P402" style:parent-style-name="Normal" style:family="paragraph">
      <style:text-properties fo:font-size="7pt" style:font-size-asian="7pt" style:font-size-complex="7pt"/>
    </style:style>
    <style:style style:name="P403" style:parent-style-name="Normal" style:family="paragraph">
      <style:paragraph-properties fo:text-align="center" fo:line-height="106%"/>
      <style:text-properties style:font-size-complex="12pt" style:language-asian="lt" style:country-asian="L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indent="0.5in"/>
      <style:text-properties style:font-size-complex="12pt" style:language-asian="lt" style:country-asian="LT"/>
    </style:style>
    <style:style style:name="P406" style:parent-style-name="Normal" style:family="paragraph">
      <style:paragraph-properties fo:text-indent="2in"/>
      <style:text-properties style:font-weight-complex="bold" fo:font-style="italic" style:font-style-asian="italic" style:font-style-complex="italic" style:text-position="super 66.6%"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fo:font-size="9pt" style:font-size-asian="9pt" style:font-size-complex="9pt" style:language-asian="lt" style:country-asian="LT"/>
    </style:style>
    <style:style style:name="P411" style:parent-style-name="Normal" style:family="paragraph">
      <style:paragraph-properties fo:text-align="justify" fo:margin-left="0.9in" fo:text-indent="0.5in">
        <style:tab-stops/>
      </style:paragraph-properties>
    </style:style>
    <style:style style:name="T412"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413" style:parent-style-name="DefaultParagraphFont" style:family="text">
      <style:text-properties style:font-weight-complex="bold" fo:font-size="9pt" style:font-size-asian="9pt" style:font-size-complex="9pt" style:language-asian="lt" style:country-asian="LT"/>
    </style:style>
    <style:style style:name="T414"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415" style:parent-style-name="DefaultParagraphFont" style:family="text">
      <style:text-properties style:font-weight-complex="bold" fo:font-style="italic" style:font-style-asian="italic" style:font-style-complex="italic" style:font-size-complex="12pt" style:language-asian="lt" style:country-asian="LT"/>
    </style:style>
    <style:style style:name="P416" style:parent-style-name="Normal" style:family="paragraph">
      <style:paragraph-properties fo:text-indent="1.5in"/>
      <style:text-properties style:font-weight-complex="bold" style:text-position="super 66.6%" style:font-size-complex="12pt" style:language-asian="lt" style:country-asian="LT"/>
    </style:style>
    <style:style style:name="P417"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41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419"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42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421"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422" style:parent-style-name="Normal" style:family="paragraph">
      <style:paragraph-properties fo:text-indent="0.5166in"/>
      <style:text-properties style:font-weight-complex="bold" style:font-size-complex="12pt" style:language-asian="lt" style:country-asian="LT"/>
    </style:style>
    <style:style style:name="P423" style:parent-style-name="Normal" style:family="paragraph">
      <style:paragraph-properties fo:text-indent="0.4923in"/>
      <style:text-properties style:font-weight-complex="bold" style:font-size-complex="12pt" style:language-asian="lt" style:country-asian="LT"/>
    </style:style>
    <style:style style:name="P424" style:parent-style-name="Normal" style:family="paragraph">
      <style:text-properties style:font-weight-complex="bold" style:font-size-complex="12pt" style:language-asian="lt" style:country-asian="LT"/>
    </style:style>
    <style:style style:name="P425" style:parent-style-name="Normal" style:family="paragraph">
      <style:paragraph-properties fo:text-indent="0.4736in"/>
      <style:text-properties style:font-size-complex="12pt" style:language-asian="lt" style:country-asian="LT"/>
    </style:style>
    <style:style style:name="P426" style:parent-style-name="Normal" style:family="paragraph">
      <style:paragraph-properties fo:text-indent="0.4736in"/>
      <style:text-properties style:font-size-complex="12pt" style:language-asian="lt" style:country-asian="LT"/>
    </style:style>
    <style:style style:name="P427"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P430" style:parent-style-name="Normal" style:family="paragraph">
      <style:text-properties style:font-weight-complex="bold" style:font-style-complex="italic" style:font-size-complex="12pt" style:language-asian="lt" style:country-asian="LT"/>
    </style:style>
    <style:style style:name="P431" style:parent-style-name="Normal" style:family="paragraph">
      <style:paragraph-properties fo:text-indent="0.4736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indent="0.4736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439" style:parent-style-name="Normal" style:family="paragraph">
      <style:text-properties style:font-weight-complex="bold" style:font-size-complex="12pt" style:language-asian="lt" style:country-asian="LT"/>
    </style:style>
    <style:style style:name="P440" style:parent-style-name="Normal" style:family="paragraph">
      <style:text-properties style:font-size-complex="12pt"/>
    </style:style>
    <style:style style:name="P441" style:parent-style-name="Normal" style:family="paragraph">
      <style:paragraph-properties fo:text-align="justify" fo:text-indent="0.5597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center"/>
      <style:text-properties style:font-weight-complex="bold" fo:font-style="italic" style:font-style-asian="italic" style:font-style-complex="italic" style:text-position="super 66.6%" style:font-size-complex="12pt"/>
    </style:style>
    <style:style style:name="P445" style:parent-style-name="Normal" style:family="paragraph">
      <style:paragraph-properties fo:text-align="justify" fo:line-height="106%"/>
      <style:text-properties style:font-size-complex="12pt"/>
    </style:style>
    <style:style style:name="P446" style:parent-style-name="Normal" style:family="paragraph">
      <style:paragraph-properties fo:text-align="justify" fo:line-height="106%" fo:text-indent="0.5597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909in" fo:text-indent="-0.2041in">
        <style:tab-stops>
          <style:tab-stop style:type="left" style:position="0.196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5909in" fo:text-indent="-0.2041in">
        <style:tab-stops>
          <style:tab-stop style:type="left" style:position="0.196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5909in" fo:text-indent="-0.2041in">
        <style:tab-stops>
          <style:tab-stop style:type="left" style:position="0.196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5909in" fo:text-indent="-0.2041in">
        <style:tab-stops>
          <style:tab-stop style:type="left" style:position="0.1965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0.5909in" fo:text-indent="-0.2041in">
        <style:tab-stops>
          <style:tab-stop style:type="left" style:position="0.196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06%" fo:margin-left="-0.0986in" fo:text-indent="0.6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center" fo:text-indent="0.5in"/>
      <style:text-properties style:text-position="super 66.6%" style:font-size-complex="12pt" style:language-asian="lt" style:country-asian="LT"/>
    </style:style>
    <style:style style:name="P482" style:parent-style-name="Normal" style:family="paragraph">
      <style:paragraph-properties fo:text-align="justify" fo:line-height="106%"/>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fo:font-size="7pt" style:font-size-asian="7pt" style:font-size-complex="7pt"/>
    </style:style>
    <style:style style:name="P487" style:parent-style-name="Normal" style:family="paragraph">
      <style:paragraph-properties fo:text-align="center" fo:line-height="106%" fo:margin-left="1.5708in" fo:text-indent="1.1291in">
        <style:tab-stops/>
      </style:paragraph-properties>
      <style:text-properties style:font-weight-complex="bold" style:text-position="super 66.6%" style:font-size-complex="12pt"/>
    </style:style>
    <style:style style:name="P488" style:parent-style-name="Normal" style:family="paragraph">
      <style:text-properties fo:font-size="7pt" style:font-size-asian="7pt" style:font-size-complex="7pt"/>
    </style:style>
    <style:style style:name="P489" style:parent-style-name="Normal" style:family="paragraph">
      <style:paragraph-properties fo:text-align="justify" fo:line-height="106%"/>
      <style:text-properties style:font-size-complex="12pt" style:language-asian="lt" style:country-asian="LT"/>
    </style:style>
    <style:style style:name="P490" style:parent-style-name="Normal" style:family="paragraph">
      <style:text-properties fo:font-size="7pt" style:font-size-asian="7pt" style:font-size-complex="7pt"/>
    </style:style>
    <style:style style:name="P491" style:parent-style-name="Normal" style:family="paragraph">
      <style:paragraph-properties fo:text-align="justify" fo:line-height="106%" fo:margin-left="0.9in" fo:text-indent="1.5458in">
        <style:tab-stops/>
      </style:paragraph-properties>
    </style:style>
    <style:style style:name="T492" style:parent-style-name="DefaultParagraphFont" style:family="text">
      <style:text-properties fo:font-style="italic" style:font-style-asian="italic" style:font-style-complex="italic" style:text-position="super 66.6%"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fo:font-style="italic" style:font-style-asian="italic" style:font-style-complex="italic" style:text-position="super 66.6%" style:font-size-complex="12pt" style:language-asian="lt" style:country-asian="LT"/>
    </style:style>
    <style:style style:name="T495" style:parent-style-name="DefaultParagraphFont" style:family="text">
      <style:text-properties fo:font-style="italic" style:font-style-asian="italic" style:font-style-complex="italic" style:text-position="super 66.6%"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justify" fo:line-height="106%"/>
      <style:text-properties style:font-size-complex="12pt" style:language-asian="lt" style:country-asian="LT"/>
    </style:style>
    <style:style style:name="P499" style:parent-style-name="Normal" style:family="paragraph">
      <style:paragraph-properties fo:text-align="justify" fo:line-height="106%" fo:margin-left="0.9in" fo:text-indent="1.5458in">
        <style:tab-stops/>
      </style:paragraph-properties>
    </style:style>
    <style:style style:name="T500" style:parent-style-name="DefaultParagraphFont" style:family="text">
      <style:text-properties fo:font-style="italic" style:font-style-asian="italic" style:font-style-complex="italic" style:text-position="super 66.6%" style:font-size-complex="12pt" style:language-asian="lt" style:country-asian="LT"/>
    </style:style>
    <style:style style:name="T501" style:parent-style-name="DefaultParagraphFont" style:family="text">
      <style:text-properties fo:font-style="italic" style:font-style-asian="italic" style:font-style-complex="italic" style:text-position="super 66.6%" style:font-size-complex="12pt" style:language-asian="lt" style:country-asian="LT"/>
    </style:style>
    <style:style style:name="T502" style:parent-style-name="DefaultParagraphFont" style:family="text">
      <style:text-properties fo:font-style="italic" style:font-style-asian="italic" style:font-style-complex="italic" style:text-position="super 66.6%" style:font-size-complex="12pt" style:language-asian="lt" style:country-asian="LT"/>
    </style:style>
    <style:style style:name="T503" style:parent-style-name="DefaultParagraphFont" style:family="text">
      <style:text-properties fo:font-style="italic" style:font-style-asian="italic" style:font-style-complex="italic" style:text-position="super 66.6%"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P505" style:parent-style-name="Normal" style:family="paragraph">
      <style:paragraph-properties fo:text-align="center" fo:line-height="106%"/>
    </style:style>
    <style:style style:name="T506" style:parent-style-name="DefaultParagraphFont" style:family="text">
      <style:text-properties style:text-position="super 66.6%" style:font-size-complex="12pt" style:language-asian="lt" style:country-asian="LT"/>
    </style:style>
    <style:style style:name="P507" style:parent-style-name="Normal" style:master-page-name="MPF5" style:family="paragraph">
      <style:paragraph-properties fo:break-before="page" fo:text-align="justify" fo:line-height="106%" fo:text-indent="4.4298in" style:page-number="1"/>
      <style:text-properties style:font-size-complex="12pt" style:language-asian="lt" style:country-asian="LT"/>
    </style:style>
    <style:style style:name="P513" style:parent-style-name="Normal" style:family="paragraph">
      <style:paragraph-properties fo:text-align="justify" fo:line-height="106%" fo:text-indent="4.4298in"/>
      <style:text-properties style:font-size-complex="12pt" style:language-asian="lt" style:country-asian="LT"/>
    </style:style>
    <style:style style:name="P514" style:parent-style-name="Normal" style:family="paragraph">
      <style:paragraph-properties fo:text-align="justify" fo:line-height="106%" fo:text-indent="4.4298in"/>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fo:text-transform="uppercase"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indent="0.5in"/>
      <style:text-properties style:font-size-complex="12pt" style:language-asian="lt" style:country-asian="LT"/>
    </style:style>
    <style:style style:name="P528" style:parent-style-name="Normal" style:family="paragraph">
      <style:paragraph-properties fo:text-indent="2in"/>
      <style:text-properties style:font-weight-complex="bold" style:text-position="super 66.6%"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font-size="9pt" style:font-size-asian="9pt" style:font-size-complex="9pt" style:language-asian="lt" style:country-asian="LT"/>
    </style:style>
    <style:style style:name="P533" style:parent-style-name="Normal" style:family="paragraph">
      <style:paragraph-properties fo:text-align="justify" fo:margin-left="0.9in" fo:text-indent="0.5in">
        <style:tab-stops/>
      </style:paragraph-properties>
    </style:style>
    <style:style style:name="T534"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535" style:parent-style-name="DefaultParagraphFont" style:family="text">
      <style:text-properties style:font-weight-complex="bold" fo:font-size="9pt" style:font-size-asian="9pt" style:font-size-complex="9pt" style:language-asian="lt" style:country-asian="LT"/>
    </style:style>
    <style:style style:name="T536"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537" style:parent-style-name="DefaultParagraphFont" style:family="text">
      <style:text-properties style:font-weight-complex="bold" fo:font-style="italic" style:font-style-asian="italic" style:font-style-complex="italic" style:font-size-complex="12pt" style:language-asian="lt" style:country-asian="LT"/>
    </style:style>
    <style:style style:name="P538" style:parent-style-name="Normal" style:family="paragraph">
      <style:paragraph-properties fo:text-align="justify" fo:text-indent="0.5in"/>
      <style:text-properties style:font-weight-complex="bold" style:text-position="super 66.6%" style:font-size-complex="12pt" style:language-asian="lt" style:country-asian="LT"/>
    </style:style>
    <style:style style:name="P539"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54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541"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54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543"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544" style:parent-style-name="Normal" style:family="paragraph">
      <style:paragraph-properties fo:margin-left="0.4923in">
        <style:tab-stops/>
      </style:paragraph-properties>
      <style:text-properties style:font-weight-complex="bold" style:text-position="super 66.6%" style:font-size-complex="12pt" style:language-asian="lt" style:country-asian="LT"/>
    </style:style>
    <style:style style:name="P545" style:parent-style-name="Normal" style:family="paragraph">
      <style:paragraph-properties fo:text-indent="0.4923in"/>
      <style:text-properties style:font-weight-complex="bold" style:font-size-complex="12pt" style:language-asian="lt" style:country-asian="LT"/>
    </style:style>
    <style:style style:name="P546" style:parent-style-name="Normal" style:family="paragraph">
      <style:paragraph-properties fo:margin-left="0.4923in">
        <style:tab-stops/>
      </style:paragraph-properties>
      <style:text-properties style:font-size-complex="12pt" style:language-asian="lt" style:country-asian="LT"/>
    </style:style>
    <style:style style:name="P547" style:parent-style-name="Normal" style:family="paragraph">
      <style:paragraph-properties fo:margin-left="0.4923in">
        <style:tab-stops/>
      </style:paragraph-properties>
      <style:text-properties style:font-size-complex="12pt" style:language-asian="lt" style:country-asian="LT"/>
    </style:style>
    <style:style style:name="P548" style:parent-style-name="Normal" style:family="paragraph">
      <style:paragraph-properties fo:text-indent="0.5166in">
        <style:tab-stops>
          <style:tab-stop style:type="left" style:position="0.5909in"/>
        </style:tab-stops>
      </style:paragraph-properties>
      <style:text-properties style:font-size-complex="12pt" style:language-asian="lt" style:country-asian="LT"/>
    </style:style>
    <style:style style:name="P549"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550" style:parent-style-name="Normal" style:family="paragraph">
      <style:text-properties style:font-weight-complex="bold" style:font-style-complex="italic" style:font-size-complex="12pt" style:language-asian="lt" style:country-asian="LT"/>
    </style:style>
    <style:style style:name="P551" style:parent-style-name="Normal" style:family="paragraph">
      <style:text-properties style:font-weight-complex="bold" style:font-style-complex="italic" style:font-size-complex="12pt" style:language-asian="lt" style:country-asian="LT"/>
    </style:style>
    <style:style style:name="P552" style:parent-style-name="Normal" style:family="paragraph">
      <style:paragraph-properties fo:text-indent="0.473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indent="0.473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560" style:parent-style-name="Normal" style:family="paragraph">
      <style:text-properties style:font-weight-complex="bold" style:font-size-complex="12pt" style:language-asian="lt" style:country-asian="LT"/>
    </style:style>
    <style:style style:name="P561"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562" style:parent-style-name="Normal" style:family="paragraph">
      <style:paragraph-properties fo:margin-left="0.4923in">
        <style:tab-stops/>
      </style:paragraph-properties>
      <style:text-properties style:font-size-complex="12pt" style:language-asian="lt" style:country-asian="LT"/>
    </style:style>
    <style:style style:name="P563" style:parent-style-name="Normal" style:family="paragraph">
      <style:paragraph-properties fo:margin-left="0.8944in" fo:text-indent="2.7055in">
        <style:tab-stops/>
      </style:paragraph-properties>
      <style:text-properties fo:font-style="italic" style:font-style-asian="italic" style:font-style-complex="italic" style:text-position="super 66.6%"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566" style:parent-style-name="Normal" style:family="paragraph">
      <style:paragraph-properties fo:text-indent="0.4923in"/>
      <style:text-properties style:font-size-complex="12pt" fo:background-color="#FFFFFF" style:language-asian="lt" style:country-asian="LT"/>
    </style:style>
    <style:style style:name="P567" style:parent-style-name="Normal" style:family="paragraph">
      <style:paragraph-properties fo:text-indent="0.4923in"/>
      <style:text-properties style:font-size-complex="12pt" fo:background-color="#FFFFFF" style:language-asian="lt" style:country-asian="LT"/>
    </style:style>
    <style:style style:name="P568" style:parent-style-name="Normal" style:family="paragraph">
      <style:paragraph-properties fo:text-indent="0.4923in"/>
      <style:text-properties style:font-size-complex="12pt" fo:background-color="#FFFFFF" style:language-asian="lt" style:country-asian="LT"/>
    </style:style>
    <style:style style:name="P569" style:parent-style-name="Normal" style:family="paragraph">
      <style:text-properties style:font-size-complex="12pt" fo:background-color="#FFFFFF" style:language-asian="lt" style:country-asian="LT"/>
    </style:style>
    <style:style style:name="P570" style:parent-style-name="Normal" style:family="paragraph">
      <style:paragraph-properties fo:text-align="center"/>
      <style:text-properties fo:font-style="italic" style:font-style-asian="italic" style:font-style-complex="italic" style:text-position="super 66.6%" style:font-size-complex="12pt" fo:background-color="#FFFFFF" style:language-asian="lt" style:country-asian="LT"/>
    </style:style>
    <style:style style:name="P571" style:parent-style-name="Normal" style:family="paragraph">
      <style:text-properties fo:color="#000000" style:font-size-complex="12pt" fo:background-color="#FFFFFF" style:language-asian="lt" style:country-asian="LT"/>
    </style:style>
    <style:style style:name="P572" style:parent-style-name="Normal" style:family="paragraph">
      <style:paragraph-properties fo:text-indent="0.6458in"/>
      <style:text-properties fo:font-style="italic" style:font-style-asian="italic" style:font-style-complex="italic" style:text-position="super 66.6%"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line-height="106%"/>
      <style:text-properties style:font-size-complex="12pt" style:language-asian="lt" style:country-asian="L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align="justify" fo:line-height="106%" fo:margin-left="0.9in" fo:text-indent="1.5458in">
        <style:tab-stops/>
      </style:paragraph-properties>
    </style:style>
    <style:style style:name="T578" style:parent-style-name="DefaultParagraphFont" style:family="text">
      <style:text-properties fo:font-style="italic" style:font-style-asian="italic" style:font-style-complex="italic" style:text-position="super 66.6%"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fo:font-style="italic" style:font-style-asian="italic" style:font-style-complex="italic" style:text-position="super 66.6%" style:font-size-complex="12pt" style:language-asian="lt" style:country-asian="LT"/>
    </style:style>
    <style:style style:name="T581" style:parent-style-name="DefaultParagraphFont" style:family="text">
      <style:text-properties fo:font-style="italic" style:font-style-asian="italic" style:font-style-complex="italic" style:text-position="super 66.6%"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align="justify" fo:line-height="106%"/>
      <style:text-properties style:font-size-complex="12pt" style:language-asian="lt" style:country-asian="LT"/>
    </style:style>
    <style:style style:name="P585" style:parent-style-name="Normal" style:family="paragraph">
      <style:paragraph-properties fo:text-align="justify" fo:line-height="106%" fo:margin-left="0.9in" fo:text-indent="1.5458in">
        <style:tab-stops/>
      </style:paragraph-properties>
    </style:style>
    <style:style style:name="T586" style:parent-style-name="DefaultParagraphFont" style:family="text">
      <style:text-properties fo:font-style="italic" style:font-style-asian="italic" style:font-style-complex="italic" style:text-position="super 66.6%" style:font-size-complex="12pt" style:language-asian="lt" style:country-asian="LT"/>
    </style:style>
    <style:style style:name="T587" style:parent-style-name="DefaultParagraphFont" style:family="text">
      <style:text-properties fo:font-style="italic" style:font-style-asian="italic" style:font-style-complex="italic" style:text-position="super 66.6%" style:font-size-complex="12pt" style:language-asian="lt" style:country-asian="LT"/>
    </style:style>
    <style:style style:name="T588" style:parent-style-name="DefaultParagraphFont" style:family="text">
      <style:text-properties fo:font-style="italic" style:font-style-asian="italic" style:font-style-complex="italic" style:text-position="super 66.6%"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P590" style:parent-style-name="Normal" style:family="paragraph">
      <style:paragraph-properties fo:text-align="justify" fo:line-height="106%" fo:text-indent="0.043in"/>
      <style:text-properties style:text-position="super 66.6%" style:font-size-complex="12pt" style:language-asian="lt" style:country-asian="LT"/>
    </style:style>
    <style:style style:name="P591" style:parent-style-name="Normal" style:family="paragraph">
      <style:paragraph-properties fo:text-align="center">
        <style:tab-stops>
          <style:tab-stop style:type="left" style:position="3.8541in"/>
        </style:tab-stops>
      </style:paragraph-properties>
    </style:style>
    <style:style style:name="T592" style:parent-style-name="DefaultParagraphFont" style:family="text">
      <style:text-properties style:font-size-complex="11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style:font-name="Arial" fo:font-weight="bold" style:font-weight-asian="bold" fo:font-size="10pt" style:font-size-asian="10pt"/>
    </style:style>
    <style:style style:name="P599" style:parent-style-name="Normal" style:family="paragraph">
      <style:paragraph-properties fo:text-align="justify"/>
      <style:text-properties style:font-name="Arial"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weight="bold" style:font-weight-asian="bold"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30</text:span></text:p>
      <text:p text:style-name="P8"/>
      <text:p text:style-name="P9"><text:span text:style-name="T10">Įsakymas paskelbtas: TAR 2021-12-06, i. k. 2021-25282</text:span></text:p>
      <text:p text:style-name="P11"/>
      <text:p text:style-name="P12"/>
      <text:p text:style-name="P13"><text:span text:style-name="T14"><draw:frame draw:z-index="0" draw:id="id0" draw:style-name="a0" draw:name="Picture 1" text:anchor-type="as-char" svg:x="0in" svg:y="0in" svg:width="0.58333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VALSTYBĖS VAIKO TEISIŲ APSAUGOS IR ĮVAIKINIMO TARNYBOS</text:p>
      <text:p text:style-name="P17">PRIE SOCIALINĖS APSAUGOS IR DARBO MINISTERIJOS<text:s/></text:p>
      <text:p text:style-name="P18">DIREKTORIUS<text:s/></text:p>
      <text:p text:style-name="P19"/>
      <text:p text:style-name="P20">ĮSAKYMAS</text:p>
      <text:p text:style-name="P21"><text:span text:style-name="T22">DĖL<text:s/></text:span><text:span text:style-name="T23">ĮVAIKINTOJŲ PARINKIMO KOMISIJOS DARBO REGLAMENTO PATVIRTINIMO</text:span></text:p>
      <text:p text:style-name="P24"/>
      <text:p text:style-name="P25"><text:span text:style-name="T26">2021 m. gruodžio<text:s/></text:span><text:span text:style-name="T27">3</text:span><text:span text:style-name="T28"><text:s/>d. Nr. BV-359</text:span></text:p>
      <text:p text:style-name="P29">Vilnius</text:p>
      <text:p text:style-name="P30"/>
      <text:p text:style-name="P31"/>
      <text:p text:style-name="P32"><text:span text:style-name="T33">Vadovaudamasi Įvaikinimo organizavimo Lietuvos Respublikoje tvarkos aprašo, patvirtinto Lietuvos Respublikos socialinės apsaugos ir darbo ministro 202</text:span><text:span text:style-name="T34">1 m. sausio 25 d. įsakymu Nr. A1-76 „Dėl Įvaikinimo organizavimo Lietuvos Respublikoje tvarkos aprašo patvirtinimo“, 13 punktu:</text:span></text:p>
      <text:p text:style-name="P35"><text:span text:style-name="T36">1</text:span><text:span text:style-name="T37">. T v i r t i n u<text:s/></text:span><text:span text:style-name="T38">Įvaikintojų parinkimo komisijos darbo reglamentą (pridedama).</text:span></text:p>
      <text:p text:style-name="P39"><text:span text:style-name="T40">2</text:span><text:span text:style-name="T41">. P a v e d u Pagalbos vaikams ir<text:s/></text:span><text:span text:style-name="T42">šeimai skyriaus vyresniajam patarėjui globos (rūpybos) ir įvaikinimo srityje užtikrinti Įvaikintojų parinkimo komisijos darbo organizavimą pagal Įvaikintojų parinkimo komisijos darbo reglamentą.</text:span></text:p>
      <text:p text:style-name="Normal"/>
      <text:p text:style-name="Normal"/>
      <text:p text:style-name="Normal"/>
      <text:p text:style-name="Normal"><text:span text:style-name="T43">Direktorė <text:s text:c="46"/></text:span><text:span text:style-name="T44"><text:s text:c="32"/></text:span><text:span text:style-name="T45"><text:tab/></text:span><text:span text:style-name="T46"><text:tab/><text:s text:c="5"/>Ilma Skuodienė<text:s/></text:span></text:p>
      <text:soft-page-break/>
      <text:p text:style-name="P47">PATVIRTINTA</text:p>
      <text:p text:style-name="P53">Valstybės vaiko teisių apsaugos ir įvaikinimo</text:p>
      <text:p text:style-name="P54">tarnybos prie<text:s/>Socialinės apsaugos ir darbo</text:p>
      <text:p text:style-name="P55">ministerijos direktoriaus 2024 m. gegužės 28 d.</text:p>
      <text:p text:style-name="P56">įsakymu Nr. BV-107</text:p>
      <text:p text:style-name="P57"/>
      <text:p text:style-name="P58"><text:span text:style-name="T59">ĮVAIKINTOJŲ PARINKIMO KOMISIJOS DARBO REGLAMENT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Įvaikintojų parinkimo<text:s/></text:span><text:span text:style-name="T71">komisijos darbo reglamentas</text:span><text:span text:style-name="T72"><text:s/>(toliau – Reglamentas) nustato Įvaikintojų parinkimo komisijos (toliau – Komisija), kuri parenka įvaikintojus, įrašytus į Norinčių įvaikinti Lietuvos Respublikos piliečių,<text:s/></text:span><text:span text:style-name="T73">kurių nuolatinė gyvenamoji vieta yra Lietuvos Respublikoje, sąrašą</text:span><text:span text:style-name="T74"><text:s/>ar įvaikintojus,</text:span><text:span text:style-name="T75"><text:s/></text:span><text:span text:style-name="T76">įrašytus į Norinčių įvaikinti asmenų, kurių nuolatinė gyvenamoji vieta yra užsienio valstybėje, užsienio valstybės piliečių ir asmenų be pilietybės, kurių nuolatinė gyvenamoji vieta yra Lietuvos Respublikoje, sąrašą, įvaikinti<text:s/></text:span><text:span text:style-name="T77">tėvų globos netekusiam vaiku</text:span><text:span text:style-name="T78">i, įrašytam į Galimų įvaikinti vaikų sąrašą, darbo organizavimo tvarką.</text:span></text:p>
      <text:p text:style-name="P79"><text:span text:style-name="T80">2</text:span><text:span text:style-name="T81">.</text:span><text:span text:style-name="T82"><text:tab/>Reglamentas parengtas vadovaujantis 1993 m. gegužės 29 d. Konvencija dėl vaikų apsaugos ir bendradarbiavimo tarptautinio įvaikinimo srityje, Lietuvos Respublikos civiliniu kodek</text:span><text:span text:style-name="T83">su, Lietuvos Respublikos civilinio proceso kodeksu, Įvaikinimo organizavimo nuostatais ir<text:s/></text:span><text:span text:style-name="T84">Asmenų, norinčių įvaikinti vaikus, ir galimų įvaikinti vaikų apskaitos Lietuvos Respublikoje tvarkos aprašu</text:span><text:span text:style-name="T85">, patvirtintais Vyriausybės 2002 m. rugsėjo 10 d. nutarimu<text:s/></text:span><text:span text:style-name="T86">Nr. 1422 „Dėl Įvaikinimo organizavimo nuostatų ir Asmenų, norinčių įvaikinti vaikus, ir galimų įvaikinti vaikų apskaitos Lietuvos Respublikoje tvarkos aprašo patvirtinimo“.</text:span></text:p>
      <text:p text:style-name="P87"/>
      <text:p text:style-name="P88"><text:span text:style-name="T89">II</text:span><text:span text:style-name="T90"><text:s/>SKYRIUS</text:span></text:p>
      <text:p text:style-name="P91"><text:span text:style-name="T92">KOMISIJOS SUDARYMAS</text:span></text:p>
      <text:p text:style-name="P93"/>
      <text:p text:style-name="P94"><text:span text:style-name="T95">3</text:span><text:span text:style-name="T96">.</text:span><text:span text:style-name="T97"><text:tab/>Komisija sudaroma Įvaikinimo organiza</text:span><text:span text:style-name="T98">vimo nuostatų nustatyta tvarka.</text:span></text:p>
      <text:p text:style-name="P99"><text:span text:style-name="T100">4</text:span><text:span text:style-name="T101">.</text:span><text:span text:style-name="T102"><text:tab/>Tarnybos direktorius ar jo įgaliotas valstybės tarnautojas ne vėliau kaip iki einamųjų metų gruodžio 15 d. raštu kreipiasi į Lietuvos Respublikos socialinės apsaugos ir darbo ministeriją dėl dviejų atstovų delegavimo<text:s/></text:span><text:span text:style-name="T103">į Komisiją ir į Nacionalinę globėjų, įtėvių mokymo ir konsultavimo specialistų asociaciją – dėl vieno atstovo delegavimo į Komisiją.<text:s/></text:span></text:p>
      <text:p text:style-name="P104"><text:span text:style-name="T105">5</text:span><text:span text:style-name="T106">.</text:span><text:tab/><text:span text:style-name="T107">Tarnybos direktorius deleguoja keturis valstybės tarnautojus dalyvauti Komisijos veikloje bei vieną – atlikti Komis</text:span><text:span text:style-name="T108">ijos sekretoriaus funkcijas.</text:span></text:p>
      <text:p text:style-name="P109"><text:span text:style-name="T110">6</text:span><text:span text:style-name="T111">.</text:span><text:span text:style-name="T112"><text:tab/>Tarnybos direktorius įsakymu tvirtina Komisijos personalinę sudėtį ne vėliau kaip iki kiekvienų kalendorinių metų sausio 31 d. Vienas Lietuvos Respublikos socialinės apsaugos ir darbo ministerijos atstovas paskiriamas Ko</text:span><text:span text:style-name="T113">misijos pirmininku, o Tarnybos atstovas – pirmininko pavaduotoju.</text:span></text:p>
      <text:p text:style-name="P114"><text:span text:style-name="T115">7</text:span><text:span text:style-name="T116">.</text:span><text:tab/><text:span text:style-name="T117">Komisijos pirmininkas, Komisijos pirmininko pavaduotojas, Komisijos nariai ir Komisijos sekretorius pasirašo konfidencialumo pasižadėjimą ir nešališkumo deklaraciją (1 ir 2 priedai),<text:s/></text:span><text:span text:style-name="T118">kad neatskleis asmens duomenų ir konfidencialios informacijos, kurią sužinos Komisijos posėdžio metu ir<text:s/></text:span><text:span text:style-name="T119">nusišalins atsiradus viešų ir privačių interesų konfliktui</text:span><text:span text:style-name="T120">. Konfidencialumo pasižadėjimas ir nešališkumo deklaracija pasirašoma vieną kartą prieš dalyva</text:span><text:span text:style-name="T121">ujant pirmame Komisijos posėdyje ir pateikiama Komisijos sekretoriui. Deklaracijos saugomos<text:s/></text:span><text:span text:style-name="T122">Lietuvos Respublikos dokumentų ir archyvų įstatymo nustatyta tvarka Lietuvos vyriausiojo archyvaro nustatytais terminais.</text:span></text:p>
      <text:p text:style-name="P123"><text:span text:style-name="T124">8</text:span><text:span text:style-name="T125">.</text:span><text:span text:style-name="T126"><text:tab/>Komisijos pirmininkas, Komisijos<text:s/></text:span><text:span text:style-name="T127">pirmininko pavaduotojas, Komisijos nariai ir Komisijos sekretorius už konfidencialumo pasižadėjime ir nešališkumo deklaracijoje nustatytų elgesio normų pažeidimus atsako teisės aktų nustatyta tvarka.</text:span></text:p>
      <text:p text:style-name="P128"><text:span text:style-name="T129">9</text:span><text:span text:style-name="T130">.</text:span><text:span text:style-name="T131"><text:tab/>Komisija savo darbe vadovaujasi Lietuvos Respubli</text:span><text:span text:style-name="T132">kos įstatymais, Lietuvos Respublikos Vyriausybės nutarimais, 2016 m. balandžio 27 d. Europos Parlamento ir Tarybos reglamentu (ES) 2016/679 dėl fizinių asmenų apsaugos tvarkant asmens duomenis ir dėl laisvo tokių duomenų judėjimo ir kuriuo panaikinama Dire</text:span><text:span text:style-name="T133">ktyva 95/46/EB (Bendrasis duomenų apsaugos reglamentas) (toliau<text:s/></text:span><text:span text:style-name="T134">–</text:span><text:span text:style-name="T135"><text:s/>Reglamentas (ES) 2016/679) ir kitais teisės aktais.</text:span></text:p>
      <text:p text:style-name="P136"/>
      <text:p text:style-name="P137"><text:span text:style-name="T138">III</text:span><text:span text:style-name="T139"><text:s/>SKYRIUS</text:span></text:p>
      <text:p text:style-name="P140"><text:span text:style-name="T141">KOMISIJOS DARBO ORGANIZAVIMAS</text:span></text:p>
      <text:p text:style-name="P142"/>
      <text:p text:style-name="P143"><text:span text:style-name="T144">10</text:span><text:span text:style-name="T145">.</text:span><text:span text:style-name="T146"><text:tab/>Komisijos pirmininkas:</text:span></text:p>
      <text:p text:style-name="P147"><text:span text:style-name="T148">10.1</text:span><text:span text:style-name="T149">.</text:span><text:span text:style-name="T150"><text:tab/>vadovauja rengiant Komisijai svarstyti teikiamus<text:s/></text:span><text:span text:style-name="T151">klausimus;</text:span></text:p>
      <text:p text:style-name="P152"><text:span text:style-name="T153">10.2</text:span><text:span text:style-name="T154">.</text:span><text:span text:style-name="T155"><text:tab/>pirmininkauja Komisijos posėdžiams;</text:span></text:p>
      <text:p text:style-name="P156"><text:span text:style-name="T157">10.3</text:span><text:span text:style-name="T158">.</text:span><text:span text:style-name="T159"><text:tab/>vykdo kitus teisės aktų suteiktus įgaliojimus. </text:span></text:p>
      <text:p text:style-name="P160"><text:span text:style-name="T161">11</text:span><text:span text:style-name="T162">.</text:span><text:span text:style-name="T163"><text:tab/>Komisijos pirmininko pavaduotojas, nesant Komisijos pirmininko, vykdo Komisijos pirmininko funkcijas.</text:span></text:p>
      <text:p text:style-name="P164"><text:span text:style-name="T165">12</text:span><text:span text:style-name="T166">.</text:span><text:span text:style-name="T167"><text:tab/>Komisijos sekretorius</text:span><text:span text:style-name="T168">:</text:span></text:p>
      <text:p text:style-name="P169"><text:span text:style-name="T170">12.1</text:span><text:span text:style-name="T171">. organizuoja Komisijos darbą, sudaro jos posėdžių darbotvarkes;<text:s/></text:span></text:p>
      <text:p text:style-name="P172"><text:span text:style-name="T173">12.2</text:span><text:span text:style-name="T174">.</text:span><text:span text:style-name="T175"><text:tab/>suderinęs su Komisijos pirmininku posėdžio datą, vietą ir laiką, praneša Komisijos nariams ir šaukia Komisijos posėdį;</text:span></text:p>
      <text:p text:style-name="P176"><text:span text:style-name="T177">12.3</text:span><text:span text:style-name="T178">.</text:span><text:span text:style-name="T179"><text:tab/>rengia Komisijos posėdžio medžiagą apie gal</text:span><text:span text:style-name="T180">imą įvaikinti vaiką ir pasirengusias įvaikinti šeimas;</text:span></text:p>
      <text:p text:style-name="P181"><text:span text:style-name="T182">12.4</text:span><text:span text:style-name="T183">.</text:span><text:span text:style-name="T184"><text:tab/>posėdžio metu žodžiu supažindina Komisijos narius su informacija apie<text:s/></text:span><text:span text:style-name="T185">Norinčių įvaikinti Lietuvos Respublikos piliečių,<text:s/></text:span><text:span text:style-name="T186">kurių nuolatinė gyvenamoji vieta yra Lietuvos Respublikoje, sąraše esan</text:span><text:span text:style-name="T187">čias šeimas;</text:span></text:p>
      <text:p text:style-name="P188"><text:span text:style-name="T189">12.5</text:span><text:span text:style-name="T190">.</text:span><text:span text:style-name="T191"><text:tab/>tuo atveju, jei galimam įvaikinti vaikui, kuris įrašytas į Galimų įvaikinti vaikų, atitinkančių specialiuosius kriterijus, sąrašą renkama užsienio piliečių šeima ar asmenų be pilietybės šeima, kurių nuolatinė gyvenamoji vieta yra užs</text:span><text:span text:style-name="T192">ienio valstybėje, ne vėliau kaip prieš 2 darbo dienas iki posėdžio elektroniniu paštu pateikia Komisijos nariams informaciją apie prašymus pateikusią šeimą ar asmenis;</text:span></text:p>
      <text:p text:style-name="P193"><text:span text:style-name="T194">12.6</text:span><text:span text:style-name="T195">.</text:span><text:span text:style-name="T196"><text:tab/>rašo Komisijos posėdžių protokolus ir Komisijos sprendimus;</text:span></text:p>
      <text:p text:style-name="P197"><text:span text:style-name="T198">12.7</text:span><text:span text:style-name="T199">.</text:span><text:span text:style-name="T200"><text:tab/>atsako<text:s/></text:span><text:span text:style-name="T201">už Komisijos dokumentų saugojimą ir sistemina surinktą medžiagą.</text:span></text:p>
      <text:p text:style-name="P202"><text:span text:style-name="T203">13</text:span><text:span text:style-name="T204">.</text:span><text:span text:style-name="T205"><text:tab/>Komisijos pirmininkas, Komisijos pirmininko pavaduotojas ir Komisijos nariai privalo nusišalinti nuo pareigų galimo viešųjų ir privačiųjų interesų konflikto atveju.</text:span></text:p>
      <text:p text:style-name="P206"><text:span text:style-name="T207">14</text:span><text:span text:style-name="T208">.</text:span><text:span text:style-name="T209"><text:tab/>Komisijo</text:span><text:span text:style-name="T210">s darbo forma – posėdžiai.</text:span></text:p>
      <text:p text:style-name="P211"><text:span text:style-name="T212">15</text:span><text:span text:style-name="T213">.</text:span><text:span text:style-name="T214"><text:tab/>Komisijos posėdžiai gali būti organizuojami tiesiogiai arba nuotolinėmis elektroninio ryšio priemonėmis. Komisijos sekretorius, suderinęs su Komisijos pirmininku, elektroniniu paštu praneša Komisijos nariams apie Komisijo</text:span><text:span text:style-name="T215">s posėdžio datą, vietą ir laiką, informuoja, kokia forma vyks Komisijos posėdis.</text:span></text:p>
      <text:p text:style-name="P216"><text:span text:style-name="T217">16</text:span><text:span text:style-name="T218">.</text:span><text:span text:style-name="T219"><text:tab/>Komisijos posėdis laikomas teisėtu, kai jame dalyvauja daugiau kaip pusė Komisijos narių, įskaitant Komisijos pirmininką arba jo pavaduotoją. Komisijos nariai, gavę in</text:span><text:span text:style-name="T220">formaciją apie organizuojamą Komisijos posėdį, per nustatytą terminą pateikia Komisijos sekretoriui informaciją apie savo dalyvavimą arba nedalyvavimą Komisijos posėdyje.</text:span></text:p>
      <text:p text:style-name="P221"><text:span text:style-name="T222">17</text:span><text:span text:style-name="T223">.</text:span><text:span text:style-name="T224"><text:tab/>Komisijos nariai, Komisijos sekretoriui pristačius vaiką, įrašytą į Galimų įv</text:span><text:span text:style-name="T225">aikinti vaikų sąrašą, ir įvaikinti norinčius asmenis, įvertina įvaikintojus pagal penkis kriterijus<text:s/></text:span><text:span text:style-name="T226">(šeimos narių amžių, sveikatą, gyvenimo sąlygas, būdą ir galimybę patenkinti vaiko individualiuosius pagalbos poreikius (jeigu vaikas turi individualių paga</text:span><text:span text:style-name="T227">lbos poreikių) ir</text:span><text:span text:style-name="T228"><text:s/>priima sprendimą parinkti įvaikintojus, galinčius geriausiai tenkinti tėvų globos netekusio vaiko poreikius, balsuodami žodžiu – „pritariu“ arba „nepritariu“.</text:span></text:p>
      <text:p text:style-name="P229"><text:span text:style-name="T230">18</text:span><text:span text:style-name="T231">.</text:span><text:span text:style-name="T232"><text:tab/>Komisija sprendimą priima atviru balsavimu posėdyje dalyvaujančių Komis</text:span><text:span text:style-name="T233">ijos narių balsų dauguma. Komisijos narių (įskaitant Komisijos pirmininką) balsams pasiskirsčius po lygiai, sprendžiamojo balso teisę turi Komisijos pirmininkas. Jeigu Komisijos narys nesutinka su sprendimu ir balsuoja prieš, jo atskiroji nuomonė, jo pagei</text:span><text:span text:style-name="T234">davimu įrašoma Komisijos posėdžio protokole.</text:span></text:p>
      <text:p text:style-name="P235"><text:span text:style-name="T236">19</text:span><text:span text:style-name="T237">.</text:span><text:span text:style-name="T238"><text:tab/>Komisija, vadovaudamasi Įvaikinimo organizavimo nuostatuose numatyta tvarka ir terminais, parenka tėvų globos netekusiam vaikui, įrašytam į Galimų įvaikinti vaikų sąrašą, geriausiai jo interesus galinčią</text:span><text:span text:style-name="T239"><text:s/>tenkinti šeimą ar asmenį.</text:span></text:p>
      <text:p text:style-name="P240"><text:span text:style-name="T241">20</text:span><text:span text:style-name="T242">.</text:span><text:tab/><text:span text:style-name="T243">Komisijos posėdžiai įforminami protokole (nutariamojoje dalyje) (3 ir 4 priedai). Protokolas elektroniniu paštu suderinamas su visais Komisijos nariais ir dokumentų valdymo sistemoje pasirašomas Komisijos pirmininko ir se</text:span><text:span text:style-name="T244">kretoriaus.</text:span></text:p>
      <text:p text:style-name="P245"><text:span text:style-name="T246">21</text:span><text:span text:style-name="T247">.</text:span><text:tab/><text:span text:style-name="T248">Komisijos sprendimas dėl asmens pasirengusio įvaikinti vaiką, parinkimo įvaikinti galimą įvaikinti vaiką, (atitinkantį specialiuosius kriterijus), dokumentų valdymo sistemoje pasirašomas Komisijos pirmininko ir sekretoriaus.</text:span></text:p>
      <text:p text:style-name="P249"><text:span text:style-name="T250">22</text:span><text:span text:style-name="T251">.</text:span><text:span text:style-name="T252"><text:tab/>Nus</text:span><text:span text:style-name="T253">tačius, kad sprendime yra rašymo apsirikimų ar aiškių aritmetinių klaidų, kurių ištaisymas nekeičia sprendimo esmės, Komisija gali savo iniciatyva ar asmenų, dėl kurių priimtas sprendimas, prašymu pripažinti sprendimą netekusiu galios ir priimti naują, kur</text:span><text:span text:style-name="T254">iame nurodomos priežastys, dėl ko ankstesnis sprendimas yra laikomas negaliojančiu.</text:span></text:p>
      <text:p text:style-name="P255"><text:span text:style-name="T256">23</text:span><text:span text:style-name="T257">.</text:span><text:span text:style-name="T258"><text:tab/>Asmenys apie Komisijos sprendimą informuojami Įvaikinimo</text:span><text:span text:style-name="T259"><text:s/></text:span><text:span text:style-name="T260">organizavimo nuostatuose numatyta tvarka ir terminais.</text:span></text:p>
      <text:p text:style-name="P261"/>
      <text:p text:style-name="P262"><text:span text:style-name="T263">IV</text:span><text:span text:style-name="T264"><text:s/>SKYRIUS<text:s/></text:span></text:p>
      <text:p text:style-name="P265"><text:span text:style-name="T266">BAIGIAMOSIOS NUOSTATOS</text:span></text:p>
      <text:p text:style-name="P267"/>
      <text:p text:style-name="P268"><text:span text:style-name="T269">24</text:span><text:span text:style-name="T270">.</text:span><text:span text:style-name="T271"><text:tab/></text:span><text:span text:style-name="T272">Įvaikinimo organizavimo nuostatuose nurodyti asmens duomenys renkami ir tvarkomi vadovaujantis Reglamentu (ES) 2016/679 ir Asmens duomenų teisinės apsaugos įstatymu.</text:span></text:p>
      <text:p text:style-name="P273"><text:span text:style-name="T274">25</text:span><text:span text:style-name="T275">.</text:span><text:span text:style-name="T276"><text:tab/>Komisijos dokumentai</text:span><text:span text:style-name="T277"><text:s text:c="2"/></text:span><text:span text:style-name="T278">bei protokolai saugomi Lietuvos Respublikos dokumentų ir arc</text:span><text:span text:style-name="T279">hyvų įstatymo nustatyta tvarka Lietuvos vyriausiojo archyvaro nustatytais terminais.</text:span></text:p>
      <text:p text:style-name="P280"><text:span text:style-name="T281">26</text:span><text:span text:style-name="T282">.</text:span><text:span text:style-name="T283"><text:tab/>Komisijos priimti sprendimai per 7 dienas nuo sprendimo kopijos įteikimo suinteresuotam asmeniui dienos gali būti skundžiami bendrosios kompetencijos teismui Civil</text:span><text:span text:style-name="T284">inio proceso kodekso nustatyta tvarka.</text:span></text:p>
      <text:p text:style-name="P285"><text:span text:style-name="T286">_____________</text:span></text:p>
      <text:p text:style-name="P287">Priedo pakeitimai:</text:p>
      <text:p text:style-name="P288"><text:span text:style-name="T289">TAR pastaba.</text:span><text:span text:style-name="T290"><text:s/>Nauja redakcija</text:span></text:p>
      <text:p text:style-name="P291"><text:span text:style-name="T292">Nr.<text:s/></text:span><text:a xlink:href="https://www.e-tar.lt/portal/legalAct.html?documentId=0fa2de001db611ef8b14c5bcce136045" office:target-frame-name="_top" xlink:show="replace"><text:span text:style-name="T293">BV-107</text:span></text:a><text:span text:style-name="T294">, 2024-05-28, paskelbta TAR 2024-05-29, i</text:span><text:span text:style-name="T295">. k. 2024-09611</text:span></text:p>
      <text:p text:style-name="Normal"/>
      <text:p text:style-name="P296">Įvaikintojų parinkimo komisijos<text:s/></text:p>
      <text:p text:style-name="P302">darbo reglamento</text:p>
      <text:p text:style-name="P303"><text:span text:style-name="T304">1</text:span><text:span text:style-name="T305"><text:s/>priedas</text:span></text:p>
      <text:p text:style-name="P306"/>
      <text:p text:style-name="P307"><text:span text:style-name="T308">(Konfidencialumo pasižadėjimo forma)</text:span></text:p>
      <text:p text:style-name="P309"><text:span text:style-name="T310">KONFIDENCIALUMO PASIŽADĖJIMAS<text:s/></text:span></text:p>
      <text:p text:style-name="P311"><text:span text:style-name="T312">20__ m._____________ d. Nr. ______</text:span><text:span text:style-name="T313"><text:line-break/></text:span><text:span text:style-name="T314">(data, numeris)</text:span></text:p>
      <text:p text:style-name="P315">_________________</text:p>
      <text:p text:style-name="P316">(vieta)</text:p>
      <text:p text:style-name="P317"/>
      <text:p text:style-name="P318">Aš, _______________________________________________________________________<text:s/></text:p>
      <text:p text:style-name="P319"><text:span text:style-name="T320">(vardas ir pavardė, pareigų pavadinimas Įvaikintojų parinkimo komisijoje (narys, sekretorius)</text:span></text:p>
      <text:p text:style-name="P321"/>
      <text:p text:style-name="P322">PASIŽADU:</text:p>
      <text:p text:style-name="P323">1) užtikrinti informacijos konfidencialumą, saugoti ir tik teisės aktų nustatytais tikslais ir tvarka naudoti informaciją, kuri man taps žinoma Įvaikintojų parinkimo komisijos posėdyje ir vykdant Įvaikintojų parinkimo komisijos nario ar Įvaikintojų parinkimo komisijos sekretoriaus veiklą;</text:p>
      <text:p text:style-name="P324">2) man pateiktus dokumentus, kuriuose yra konfidencialios informacijos, saugoti tokiu būdu, kad tretieji asmenys neturėtų galimybės su jais susipažinti ir pasinaudoti, išskyrus teisės aktų nustatytus atvejus;</text:p>
      <text:p text:style-name="P325">3) savo ir (ar) man artimų asmenų privačių interesų naudai nesinaudoti ir neleisti naudotis informacija, kurią įgysiu dalyvaudamas (-a) Įvaikintojų parinkimo komisijos posėdyje ir vykdydamas (-a) Įvaikintojų parinkimo komisijos nario veiklą.</text:p>
      <text:p text:style-name="P326"/>
      <text:p text:style-name="P327">Esu įspėtas (-a), kad, pažeidęs (-usi) šį pasižadėjimą, turėsiu atsakyti už savo veiklą pagal Lietuvos Respublikos įstatymus atlyginti padarytus nuostolius.</text:p>
      <text:p text:style-name="P328">Susipažindamas (-a) su pateikta medžiaga ir susipažinęs (-usi) su ja įsipareigoju laikytis Lietuvos Respublikos asmens duomenų teisinės apsaugos įstatymo nuostatų ir gerbti asmenų teisę į privatų<text:s/>gyvenimą.</text:p>
      <text:p text:style-name="P329">Man išaiškinta, kad konfidencialią informaciją sudaro visa su Įvaikintojų parinkimo komisijos nagrinėjimu susijusi informacija, jeigu jos atskleidimas prieštarauja įstatymams ir daro žalą teisėtiems asmenų interesams.</text:p>
      <text:p text:style-name="P330">Man išaiškinta, kad man artimi asmenys yra artimieji giminaičiai, svainystės ryšiais susiję asmenys, kaip jie apibrėžti Lietuvos Respublikos civilinio kodekso 3.135 ir 3.136 straipsniuose, taip pat sutuoktinis, sugyventinis ar partneris (kai partnerystė įregistruota įstatymų nustatyta tvarka), sutuoktinio, sugyventinio ar partnerio vaikai (įvaikiai), tėvai (įtėviai), broliai (įbroliai), seserys (įseserės) ir mano įtėviai, įvaikiai, įbroliai, įseserės.</text:p>
      <text:p text:style-name="P331">_________________________ <text:s text:c="56"/>______________________<text:s/></text:p>
      <text:p text:style-name="P332"/>
      <text:p text:style-name="P333">(parašas) <text:s text:c="79"/>(vardas ir pavardė)<text:s/></text:p>
      <text:p text:style-name="P334"><text:span text:style-name="T335">___________________</text:span></text:p>
      <text:p text:style-name="P336">Įvaikintojų parinkimo komisijos</text:p>
      <text:p text:style-name="P342">darbo reglamento</text:p>
      <text:p text:style-name="P343"><text:span text:style-name="T344">2</text:span><text:span text:style-name="T345"><text:s/>priedas</text:span></text:p>
      <text:p text:style-name="P346"/>
      <text:p text:style-name="P347"><text:span text:style-name="T348">(Nešališkumo<text:s/></text:span><text:span text:style-name="T349">deklaracijos forma)</text:span></text:p>
      <text:p text:style-name="P350"><text:span text:style-name="T351">NEŠALIŠKUMO DEKLARACIJA</text:span></text:p>
      <text:p text:style-name="P352">20__ m._____________ d. Nr. ______</text:p>
      <text:p text:style-name="P353"><text:span text:style-name="T354">(</text:span><text:span text:style-name="T355">data, numeris</text:span><text:span text:style-name="T356">)</text:span></text:p>
      <text:p text:style-name="P357"/>
      <text:p text:style-name="P358">_________________</text:p>
      <text:p text:style-name="P359">(vieta)</text:p>
      <text:p text:style-name="P360"/>
      <text:p text:style-name="P361">Aš, _______________________________________________________________________<text:s/></text:p>
      <text:p text:style-name="P362">(vardas ir pavardė, pareigų pavadinimas Įvaikintojų<text:s/>parinkimo komisijoje (narys, sekretorius)</text:p>
      <text:p text:style-name="P363"/>
      <text:p text:style-name="P364"><text:span text:style-name="T365">PASIŽADU:</text:span></text:p>
      <text:p text:style-name="P366">1. Objektyviai, dalykiškai, be išankstinio nusistatymo, vadovaudamasis lygiateisiškumo, nediskriminavimo, proporcingumo, abipusio pripažinimo ir skaidrumo principais, atlikti komisijos nario ar sekretoriaus funkcijas ir pareigas.</text:p>
      <text:p text:style-name="P367"><text:span text:style-name="T368">2.<text:s/></text:span><text:span text:style-name="T369">Nusišalinti nuo pareigų<text:s/></text:span><text:span text:style-name="T370">paaiškėjus, kad įvaikinimo procese dalyvauja suinteresuotas asmuo, susijęs su manimi santuokos, artimos giminystės ar svainystės ryšiais.</text:span></text:p>
      <text:p text:style-name="P371">Man išaiškinta, kad man artimi asmenys yra artimieji<text:s/>giminaičiai, svainystės ryšiais susiję asmenys, kaip jie apibrėžti Lietuvos Respublikos civilinio kodekso 3.135 ir 3.136 straipsniuose, taip pat sutuoktinis, sugyventinis ar partneris (kai partnerystė įregistruota įstatymų nustatyta tvarka), sutuoktinio, sugyventinio ar partnerio vaikai (įvaikiai), tėvai (įtėviai), broliai (įbroliai), seserys (įseserės) ir mano įtėviai, įvaikiai, įbroliai, įseserės.</text:p>
      <text:p text:style-name="P372">Esu įspėtas (-a), kad nesilaikydamas (-a) nešališkumo principo, pažeisiu šią nešališkumo deklaraciją ir man bus taikoma atitinkama Lietuvos Respublikos įstatymų ir kitų teisės aktų numatyta atsakomybė.</text:p>
      <text:p text:style-name="P373"/>
      <text:p text:style-name="P374">_________________________ <text:s text:c="56"/>______________________<text:s/></text:p>
      <text:p text:style-name="P375"/>
      <text:p text:style-name="P376">(parašas) <text:s text:c="79"/>(vardas ir pavardė)<text:s/></text:p>
      <text:p text:style-name="P377"/>
      <text:p text:style-name="P378"><text:span text:style-name="T379">__________________</text:span></text:p>
      <text:p text:style-name="P380">Įvaikintojų parinkimo komisijos<text:s/></text:p>
      <text:p text:style-name="P386">darbo reglamento</text:p>
      <text:p text:style-name="P387"><text:span text:style-name="T388">3</text:span><text:span text:style-name="T389"><text:s/>priedas</text:span></text:p>
      <text:p text:style-name="P390"/>
      <text:p text:style-name="P391"><text:span text:style-name="T392">(Sprendimo dėl asmens (-enų), pasir</text:span><text:span text:style-name="T393">engusio (-ių) įvaikinti vaiką, parinkimo įvaikinti galimą įvaikinti vaiką, atitinkantį specialiuosius kriterijus, posėdžio protokolo forma)</text:span></text:p>
      <text:p text:style-name="P394"/>
      <text:p text:style-name="P395">ĮVAIKINTOJŲ PARINKIMO KOMISIJA</text:p>
      <text:p text:style-name="P396"/>
      <text:p text:style-name="P397">SPRENDIMO DĖL ASMENS (-ENŲ), PASIRENGUSIO (-IŲ) ĮVAIKINTI VAIKĄ, PARINKIMO ĮVAIKINTI GALIMĄ ĮVAIKINTI VAIKĄ, ATITINKANTĮ SPECIALIUOSIUS KRITERIJUS</text:p>
      <text:p text:style-name="P398"/>
      <text:p text:style-name="P399">Posėdžio protokolas</text:p>
      <text:p text:style-name="P400"/>
      <text:p text:style-name="P401">20 <text:s text:c="2"/>m. <text:s text:c="8"/>Nr. SUT- <text:s/></text:p>
      <text:p text:style-name="P402"/>
      <text:p text:style-name="P403">Vilnius</text:p>
      <text:p text:style-name="P404"/>
      <text:p text:style-name="P405">Posėdis įvyko __________________________________________________________.</text:p>
      <text:p text:style-name="P406">(posėdžio data, laikas ir vieta)</text:p>
      <text:p text:style-name="P407"><text:span text:style-name="T408">Posėdyje dalyvavo Įvaikintojų parinkimo komisijos (toliau – Komisija), paskirtos Valstybės vaiko teisių apsaugos ir įvaikinimo tarnybos prie Socialinės apsaugos ir darbo ministerijos direktoriaus _______________________ įsakymu Nr. ______________, nariai i</text:span><text:span text:style-name="T409">r sekretorius:<text:s/></text:span><text:span text:style-name="T410"><text:s/></text:span></text:p>
      <text:p text:style-name="P411"><text:span text:style-name="T412">(įsakymo data)</text:span><text:span text:style-name="T413"><text:s text:c="51"/></text:span><text:span text:style-name="T414">(įsakymo numeris)</text:span><text:span text:style-name="T415"><text:s/></text:span></text:p>
      <text:p text:style-name="P416"/>
      <text:p text:style-name="P417">1.<text:tab/>__________________________________________________________________________</text:p>
      <text:p text:style-name="P418">2.<text:tab/>__________________________________________________________________________</text:p>
      <text:p text:style-name="P419">3.<text:tab/>__________________________________________________________________________</text:p>
      <text:p text:style-name="P420">4.<text:tab/>__________________________________________________________________________</text:p>
      <text:p text:style-name="P421">5.<text:tab/>__________________________________________________________________________</text:p>
      <text:p text:style-name="P422"/>
      <text:p text:style-name="P423">Posėdyje nedalyvavo<text:s/>Komisijos nariai (jeigu yra nedalyvaujančių):</text:p>
      <text:p text:style-name="P424"/>
      <text:p text:style-name="P425">DARBOTVARKĖ:</text:p>
      <text:p text:style-name="P426">Labiausiai _____________________________________________________________,<text:s/></text:p>
      <text:p text:style-name="P427">(vaiko vardas ir pavardė, suteiktas kodas, gimimo data ir gyvenamoji vieta)</text:p>
      <text:p text:style-name="Normal"><text:span text:style-name="T428">poreikius atitinkančių asmenų, kurie tinkami</text:span><text:span text:style-name="T429"><text:s/>įvaikinti vaiką (-us), atitinkantį specialiuosius kriterijus, klausimo svarstymas.</text:span></text:p>
      <text:p text:style-name="P430"/>
      <text:p text:style-name="P431"><text:span text:style-name="T432">SVARSTYTA:</text:span><text:span text:style-name="T433"><text:s/></text:span></text:p>
      <text:p text:style-name="P434"><text:span text:style-name="T435">L</text:span><text:span text:style-name="T436">abiausiai<text:s/></text:span><text:span text:style-name="T437">_____________________________________________________________,<text:s/></text:span></text:p>
      <text:p text:style-name="P438">(vaiko vardas ir pavardė, suteiktas kodas, gimimo data ir gyvenamoji vieta)</text:p>
      <text:p text:style-name="P439">poreikius atitinkančių asmenų, kurie tinkami įvaikinti vaiką (-us), atitinkantį specialiuosius kriterijus, parinkimas.<text:s/></text:p>
      <text:p text:style-name="P440"/>
      <text:p text:style-name="P441"><text:span text:style-name="T442">Komisijos posėdžio sekretorė (-ius) __________ Komisijos nariams pristatė<text:s/></text:span><text:span text:style-name="T443">__________________________________________________________________________</text:span></text:p>
      <text:p text:style-name="P444">(šeimos pilietybė ir asmenų vardai, pavardės)</text:p>
      <text:p text:style-name="P445">šeimos dokumentus, vadovaujantis Įvaikinimo organizavimo nuostatų, patvirtintų Lietuvos Respublikos Vyriausybės 2002 m. rugsėjo 10 d. nutarimu Nr. 1422 „Dėl Įvaikinimo organizavimo nuostatų ir Asmenų, norinčių įvaikinti vaikus, ir galimų įvaikinti vaikų apskaitos Lietuvos Respublikoje tvarkos aprašo patvirtinimo“, ____ punktu.</text:p>
      <text:p text:style-name="P446"><text:span text:style-name="T447">Valstybės vaiko teisių apsaugos ir įvaikinimo tarnybai prie So</text:span><text:span text:style-name="T448">cialinės apsaugos ir darbo ministerijos</text:span><text:span text:style-name="T449"><text:s/>pateiktuose dokumentuose nurodoma informacija apie šeimą pagal kriterijus (šeimos narių amžius, sveikata, gyvenimo sąlygos, būdas ir galimybė patenkinti vaikų individualiuosius pagalbos poreikius):<text:s/></text:span></text:p>
      <text:p text:style-name="P450"><text:span text:style-name="T451">1.</text:span><text:span text:style-name="T452"><text:tab/></text:span><text:span text:style-name="T453">Šeimos narių a</text:span><text:span text:style-name="T454">mžius</text:span><text:span text:style-name="T455"><text:s/>– ______________________________________________________.</text:span></text:p>
      <text:p text:style-name="P456"><text:span text:style-name="T457">2.</text:span><text:span text:style-name="T458"><text:tab/></text:span><text:span text:style-name="T459">Sveikata<text:s/></text:span><text:span text:style-name="T460">– ________________________________________________________________.</text:span></text:p>
      <text:p text:style-name="P461"><text:span text:style-name="T462">3.</text:span><text:span text:style-name="T463"><text:tab/></text:span><text:span text:style-name="T464">Gyvenimo sąlygos<text:s/></text:span><text:span text:style-name="T465">– ________________________________________________________.</text:span></text:p>
      <text:p text:style-name="P466"><text:span text:style-name="T467">4.</text:span><text:span text:style-name="T468"><text:tab/></text:span><text:span text:style-name="T469">Gyvenimo būdas<text:s/></text:span><text:span text:style-name="T470">– ____________</text:span><text:span text:style-name="T471">_____________________________________________.<text:s/></text:span></text:p>
      <text:p text:style-name="P472"><text:span text:style-name="T473">5.</text:span><text:span text:style-name="T474"><text:tab/></text:span><text:span text:style-name="T475">Galimybė patenkinti vaiko individualiuosius pagalbos poreikius<text:s/></text:span><text:span text:style-name="T476">– <text:s/>___________________. <text:s text:c="2"/></text:span></text:p>
      <text:p text:style-name="P477"><text:span text:style-name="T478">Komisija nutarė:</text:span><text:span text:style-name="T479">________________________________________________</text:span><text:span text:style-name="T480">,<text:s/></text:span></text:p>
      <text:p text:style-name="P481">(vaiko vardas ir pavardė, suteiktas kodas,<text:s/>gimimo data ir gyvenamoji vieta)</text:p>
      <text:p text:style-name="P482"><text:span text:style-name="T483">siūlyti jos poreikius atitinkantiems asmenims _____________________________________</text:span><text:span text:style-name="T484"><text:s/></text:span><text:span text:style-name="T485">šeimai.</text:span></text:p>
      <text:p text:style-name="P486"/>
      <text:p text:style-name="P487">(šeimos pilietybė ir asmenų vardai, pavardės)</text:p>
      <text:p text:style-name="P488"/>
      <text:p text:style-name="P489">Komisijos pirmininkas<text:tab/>_________________<text:tab/><text:tab/>_____________________<text:tab/></text:p>
      <text:p text:style-name="P490"/>
      <text:p text:style-name="P491"><text:span text:style-name="T492">(parašas)</text:span><text:span text:style-name="T493"><text:tab/></text:span><text:span text:style-name="T494"><text:s text:c="44"/></text:span><text:span text:style-name="T495"><text:tab/><text:s text:c="12"/>(vardas ir pavardė)</text:span><text:span text:style-name="T496"><text:s text:c="40"/></text:span></text:p>
      <text:p text:style-name="P497"/>
      <text:p text:style-name="P498">Komisijos sekretorius<text:tab/>_________________<text:tab/><text:tab/>_____________________</text:p>
      <text:p text:style-name="P499"><text:span text:style-name="T500">(parašas)</text:span><text:span text:style-name="T501"><text:tab/><text:s text:c="41"/></text:span><text:span text:style-name="T502"><text:tab/><text:s text:c="13"/>(vardas ir</text:span><text:span text:style-name="T503"><text:s/>pavardė)</text:span><text:span text:style-name="T504"><text:s text:c="5"/></text:span></text:p>
      <text:p text:style-name="P505"><text:span text:style-name="T506">__________________________</text:span></text:p>
      <text:p text:style-name="P507">Įvaikintojų parinkimo komisijos</text:p>
      <text:p text:style-name="P513">darbo reglamento</text:p>
      <text:p text:style-name="P514"><text:span text:style-name="T515">4 priedas</text:span></text:p>
      <text:p text:style-name="P516"/>
      <text:p text:style-name="P517"/>
      <text:p text:style-name="P518">(Sprendimo dėl asmens (-enų), pasirengusio (-ių) įvaikinti vaiką, parinkimo įvaikinti galimą<text:s/>įvaikinti vaiką posėdžio protokolo forma)</text:p>
      <text:p text:style-name="P519"/>
      <text:p text:style-name="P520">SPRENDIMO DĖL ASMENS (-ENŲ), PASIRENGUSIO (-IŲ) ĮVAIKINTI VAIKĄ, PARINKIMO ĮVAIKINTI GALIMĄ ĮVAIKINTI VAIKĄ<text:s/></text:p>
      <text:p text:style-name="P521"/>
      <text:p text:style-name="P522">Posėdžio protokolas</text:p>
      <text:p text:style-name="P523"/>
      <text:p text:style-name="P524">20 <text:s text:c="2"/>m. <text:s text:c="7"/>Nr. SUN-</text:p>
      <text:p text:style-name="P525">Vilnius</text:p>
      <text:p text:style-name="P526"/>
      <text:p text:style-name="P527">Posėdis įvyko _____________________________________________________________.</text:p>
      <text:p text:style-name="P528">(posėdžio data, laikas ir vieta)</text:p>
      <text:p text:style-name="P529"><text:span text:style-name="T530">Posėdyje dalyvavo Įvaikintojų parinkimo komisijos (toliau – Komisija),  paskirtos  Valstybės vaiko teisių apsaugos ir įvaikinimo tarnybos prie Socialinės apsaugos ir darbo ministerijos direktoriaus _______________________ įsakymu Nr. ______________, nariai</text:span><text:span text:style-name="T531"><text:s/>ir sekretorius:<text:s/></text:span><text:span text:style-name="T532"><text:s/></text:span></text:p>
      <text:p text:style-name="P533"><text:span text:style-name="T534">(įsakymo data)</text:span><text:span text:style-name="T535"><text:s text:c="51"/></text:span><text:span text:style-name="T536">(įsakymo numeris)</text:span><text:span text:style-name="T537"><text:s/></text:span></text:p>
      <text:p text:style-name="P538"/>
      <text:p text:style-name="P539">1.<text:tab/>__________________________________________________________________________</text:p>
      <text:p text:style-name="P540">2.<text:tab/>__________________________________________________________________________</text:p>
      <text:p text:style-name="P541">3.<text:tab/>__________________________________________________________________________</text:p>
      <text:p text:style-name="P542">4.<text:tab/>__________________________________________________________________________</text:p>
      <text:p text:style-name="P543">5.<text:tab/>__________________________________________________________________________</text:p>
      <text:p text:style-name="P544"/>
      <text:p text:style-name="P545">Posėdyje nedalyvavo Komisijos nariai (jeigu yra nedalyvaujančių):</text:p>
      <text:p text:style-name="P546"/>
      <text:p text:style-name="P547">DARBOTVARKĖ:</text:p>
      <text:p text:style-name="P548">Labiausiai_________________________________________________________________,<text:s/></text:p>
      <text:p text:style-name="P549">(vaiko vardas ir pavardė, suteiktas kodas, gimimo data ir gyv. vieta)</text:p>
      <text:p text:style-name="P550">poreikius atitinkančių asmenų, kurie tinkami įvaikinti vaiką (-us), atitinkantį specialiuosius kriterijus, klausimo svarstymas.</text:p>
      <text:p text:style-name="P551"/>
      <text:p text:style-name="P552"><text:span text:style-name="T553">SVARSTYTA:</text:span><text:span text:style-name="T554"><text:s/></text:span></text:p>
      <text:p text:style-name="P555"><text:span text:style-name="T556">L</text:span><text:span text:style-name="T557">abiausiai<text:s/></text:span><text:span text:style-name="T558">_________________________________________________________________,<text:s/></text:span></text:p>
      <text:p text:style-name="P559">(vaiko<text:s/>vardas ir pavardė, suteiktas kodas, gimimo data ir gyv. vieta)</text:p>
      <text:p text:style-name="P560">poreikius atitinkančių asmenų, kurie tinkami įvaikinti vaiką (-us), atitinkantį specialiuosius kriterijus, parinkimas.<text:s/></text:p>
      <text:p text:style-name="P561"/>
      <text:p text:style-name="P562">NUTARTA: Siūlyti įvaikinti vaiką _____________________________________________,</text:p>
      <text:p text:style-name="P563">(vaiko vardas ir pavardė, gimimo data ir gyvenamoji vieta)</text:p>
      <text:p text:style-name="P564">__________________________________________________________________________šeimai.<text:s/></text:p>
      <text:p text:style-name="P565">(šeimos asmenų vardai ir pavardės)</text:p>
      <text:p text:style-name="P566"/>
      <text:p text:style-name="P567"/>
      <text:p text:style-name="P568">Vaikų skaičius, amžius, lytis, sveikata atitinka šeimos lūkestį.<text:s/>Šeima įvertinta kaip tinkami asmenys įvaikinti__________________________________________________________________</text:p>
      <text:p text:style-name="P569">_______________________________________________________________________________.</text:p>
      <text:p text:style-name="P570">(informacija apie šeimos pasirengimą įvaikinti vaiką)</text:p>
      <text:p text:style-name="P571">_____________________________ šeima į sąrašą įrašyta 20__-__-__.</text:p>
      <text:p text:style-name="P572">(šeimos asmenų vardai ir pavardės)</text:p>
      <text:p text:style-name="P573"/>
      <text:p text:style-name="P574"/>
      <text:p text:style-name="P575">Komisijos pirmininkas<text:tab/>_________________<text:tab/><text:tab/>_____________________<text:tab/></text:p>
      <text:p text:style-name="P576"/>
      <text:p text:style-name="P577"><text:span text:style-name="T578">(parašas)</text:span><text:span text:style-name="T579"><text:tab/></text:span><text:span text:style-name="T580"><text:s text:c="44"/></text:span><text:span text:style-name="T581"><text:tab/><text:s text:c="12"/>(vardas ir pavardė)</text:span><text:span text:style-name="T582"><text:s text:c="3"/></text:span></text:p>
      <text:p text:style-name="P583"/>
      <text:p text:style-name="P584">Komisijos sekretorius<text:tab/>_________________<text:tab/><text:tab/>_____________________</text:p>
      <text:p text:style-name="P585"><text:span text:style-name="T586">(parašas)</text:span><text:span text:style-name="T587"><text:tab/><text:s text:c="41"/></text:span><text:span text:style-name="T588"><text:tab/><text:s text:c="13"/>(vardas ir pavardė)</text:span><text:span text:style-name="T589"><text:s text:c="3"/></text:span></text:p>
      <text:p text:style-name="P590"/>
      <text:p text:style-name="P591"><text:span text:style-name="T592">_________________</text:span></text:p>
      <text:p text:style-name="Normal"/>
      <text:p text:style-name="P593">Papildyta priedu:</text:p>
      <text:p text:style-name="P594"><text:span text:style-name="T595">Nr.<text:s/></text:span><text:a xlink:href="https://www.e-tar.lt/portal/legalAct.html?documentId=0fa2de001db611ef8b14c5bcce136045" office:target-frame-name="_top" xlink:show="replace"><text:span text:style-name="T596">BV-107</text:span></text:a><text:span text:style-name="T597">, 2024-05-28, paskelbta TAR 2024-05-29, i. k. 2024-09611</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Valstybės vaiko teisių apsaugos ir įvaikinimo tarnyba prie Socialinės apsaugos ir darbo ministerijos, Įsakymas</text:span></text:p>
      <text:p text:style-name="P607"><text:span text:style-name="T608">Nr.<text:s/></text:span><text:a xlink:href="https://www.e-tar.lt/portal/legalAct.html?documentId=0fa2de001db611ef8b14c5bcce136045" office:target-frame-name="_top" xlink:show="replace"><text:span text:style-name="T609">BV-107</text:span></text:a><text:span text:style-name="T610">, 2024-05-28, paskelbta TAR 2024-05-29, i. k. 2024-09611</text:span></text:p>
      <text:p text:style-name="P611"><text:span text:style-name="T612">Dėl Valstybės vaiko teisių apsaugos ir įvaikinimo tarnybos prie socialinės apsaugos ir darbo mini</text:span><text:span text:style-name="T613">sterijos direktoriaus 2021 m. gruodžio 3 d. įsakymo Nr. BV-359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 style:parent-style-name="Header" style:family="paragraph">
      <style:paragraph-properties fo:text-align="center"/>
    </style:style>
    <style:style style:name="P3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97"><text:page-number text:fixed="false">4</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337"><text:page-number text:fixed="false">4</text:page-number></text:p>
        <text:p text:style-name="P338"/>
      </style:header>
      <style:footer>
        <text:p text:style-name="P339"/>
      </style:footer>
    </style:master-page>
    <style:master-page style:next-style-name="MP3" style:name="MPF3" style:page-layout-name="PL3">
      <style:header>
        <text:p text:style-name="P340"/>
      </style:header>
      <style:footer>
        <text:p text:style-name="P341"/>
      </style:footer>
    </style:master-page>
    <style:master-page style:name="MP4" style:page-layout-name="PL4">
      <style:header>
        <text:p text:style-name="P381"><text:page-number text:fixed="false">2</text:page-number></text:p>
        <text:p text:style-name="P382"/>
      </style:header>
      <style:footer>
        <text:p text:style-name="P383"/>
      </style:footer>
    </style:master-page>
    <style:master-page style:next-style-name="MP4" style:name="MPF4" style:page-layout-name="PL4">
      <style:header>
        <text:p text:style-name="P384"/>
      </style:header>
      <style:footer>
        <text:p text:style-name="P385"/>
      </style:footer>
    </style:master-page>
    <style:master-page style:name="MP5" style:page-layout-name="PL5">
      <style:header>
        <text:p text:style-name="P508"><text:page-number text:fixed="false">2</text:page-number></text:p>
        <text:p text:style-name="P509"/>
      </style:header>
      <style:footer>
        <text:p text:style-name="P510"/>
      </style:footer>
    </style:master-page>
    <style:master-page style:next-style-name="MP5" style:name="MPF5" style:page-layout-name="PL5">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paras</meta:initial-creator>
    <dc:creator>adlibuser</dc:creator>
    <meta:creation-date>2024-05-30T05:58:00Z</meta:creation-date>
    <dc:date>2024-05-30T05:58:00Z</dc:date>
    <meta:template xlink:href="Normal.dotm" xlink:type="simple"/>
    <meta:editing-cycles>2</meta:editing-cycles>
    <meta:editing-duration>PT0S</meta:editing-duration>
    <meta:user-defined meta:name="ContentTypeId">0x010100E78024260902694D9A85512BDE194E8E</meta:user-defined>
    <meta:document-statistic meta:page-count="3" meta:paragraph-count="215" meta:word-count="2337" meta:character-count="21379" meta:row-count="550" meta:non-whitespace-character-count="19257"/>
  </office:meta>
</office:document-meta>
</file>