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color="#000000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 fo:line-height="115%"/>
      <style:text-properties style:font-size-complex="11pt"/>
    </style:style>
    <style:style style:name="P18" style:parent-style-name="Normal" style:family="paragraph">
      <style:paragraph-properties fo:text-align="center" fo:line-height="115%"/>
      <style:text-properties style:font-size-complex="11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1" style:family="paragraph">
      <style:paragraph-properties fo:break-before="page" fo:text-align="justify" fo:margin-left="4.1729in">
        <style:tab-stops/>
      </style:paragraph-properties>
    </style:style>
    <style:style style:name="P35" style:parent-style-name="Normal" style:family="paragraph">
      <style:paragraph-properties fo:text-align="justify" fo:margin-left="4.1729in">
        <style:tab-stops/>
      </style:paragraph-properties>
    </style:style>
    <style:style style:name="P36" style:parent-style-name="Normal" style:family="paragraph">
      <style:paragraph-properties fo:text-align="justify" fo:margin-left="4.1729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line-height="115%"/>
    </style:style>
    <style:style style:name="TableColumn42" style:family="table-column">
      <style:table-column-properties style:column-width="0.3861in"/>
    </style:style>
    <style:style style:name="TableColumn43" style:family="table-column">
      <style:table-column-properties style:column-width="1.9569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0.9055in"/>
    </style:style>
    <style:style style:name="TableColumn47" style:family="table-column">
      <style:table-column-properties style:column-width="0.8861in"/>
    </style:style>
    <style:style style:name="Table41" style:family="table">
      <style:table-properties style:width="6.9895in" fo:margin-left="-0.1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1pt"/>
    </style:style>
    <style:style style:name="P51" style:parent-style-name="Normal" style:family="paragraph">
      <style:paragraph-properties fo:text-align="center"/>
      <style:text-properties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1pt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0548in"/>
      <style:text-properties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size-complex="11pt"/>
    </style:style>
    <style:style style:name="P65" style:parent-style-name="Normal" style:family="paragraph">
      <style:text-properties style:font-size-complex="11pt"/>
    </style:style>
    <style:style style:name="P66" style:parent-style-name="Normal" style:family="paragraph">
      <style:text-properties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22</text:span></text:p>
      <text:p text:style-name="P3"/>
      <text:p text:style-name="P4"><text:span text:style-name="T5">Įsakymas paskelbtas: TAR 2018-01-23, i. k. 2018-00981</text:span></text:p>
      <text:p text:style-name="P6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2018–2020 METŲ VALSTYBINIO LYGIO CIVILINĖS SAUGOS PRATYBŲ PLANO PATVIRTINIMO</text:p>
      <text:p text:style-name="P14"/>
      <text:p text:style-name="P15">2018 m. sausio 19 d.<text:s/>Nr. 1V-68</text:p>
      <text:p text:style-name="P16">Vilnius</text:p>
      <text:p text:style-name="P17"/>
      <text:p text:style-name="P18"/>
      <text:p text:style-name="P19"><text:span text:style-name="T20">Vadovaudamasis Lietuvos Respublikos civilinės saugos įstatymo 10 straipsnio 2 dalies 1 punktu ir Civilinės saugos pratybų organizavimo tvarkos aprašo, patvirtinto Lietuvos Respublikos Vyriausybės 2010 m. rugsėjo 8 d. nutarimu Nr. 1295 „</text:span><text:span text:style-name="T21">Dėl Civilinės saugos pratybų organizavimo tvarkos aprašo patvirtinimo“, 6.2 papunkčiu,</text:span></text:p>
      <text:p text:style-name="P22"><text:span text:style-name="T23">t v i r t i n u <text:s/>2018–2020 metų valstybinio lygio civilinės saugos pratybų planą (pridedama)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Eimutis Misiūnas</text:span></text:p>
      <text:soft-page-break/>
      <text:p text:style-name="P34">PATVIRTINTA</text:p>
      <text:p text:style-name="P35">Lietuvos Respublikos vidaus reikalų ministro 2018 m. sausio 19 d.</text:p>
      <text:p text:style-name="P36">įsakymu Nr. 1V-68</text:p>
      <text:p text:style-name="P37"/>
      <text:p text:style-name="P38"><text:span text:style-name="T39">2018–2020 METŲ VALSTYBINIO LYGIO CIVILINĖS SAUGOS PRATYBŲ PLAN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ratybų pavadinimas</text:p>
          </table:table-cell>
          <table:table-cell table:style-name="TableCell54" table:number-rows-spanned="2">
            <text:p text:style-name="P55">Pratybas<text:s/></text:p>
            <text:p text:style-name="P56">organizuoja</text:p>
          </table:table-cell>
          <table:table-cell table:style-name="TableCell57">
            <text:p text:style-name="P58">2018 metai</text:p>
          </table:table-cell>
          <table:table-cell table:style-name="TableCell59">
            <text:p text:style-name="P60">2019 metai</text:p>
          </table:table-cell>
          <table:table-cell table:style-name="TableCell61">
            <text:p text:style-name="P62">2020 metai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ratybų tipas</text:p>
          </table:table-cell>
          <table:table-cell table:style-name="TableCell69">
            <text:p text:style-name="P70">pratybų tipas</text:p>
          </table:table-cell>
          <table:table-cell table:style-name="TableCell71">
            <text:p text:style-name="P72">pratybų tipa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T78">Civilinės saugos sistemos subjektų veiksmai įvykus branduolinei avarijai Baltarusijos Respublikos teritorijoje esančioje atominėje elektrinėje</text:span></text:p>
          </table:table-cell>
          <table:table-cell table:style-name="TableCell79">
            <text:p text:style-name="P80"><text:span text:style-name="T81">Civilinės saugos sistemos subjektų veiksmai įvykus branduolinei<text:s/></text:span><text:span text:style-name="T82">avarijai Baltarusijos Respublikos teritorijoje esančioje atominėje elektrinėje</text:span></text:p>
          </table:table-cell>
          <table:table-cell table:style-name="TableCell83">
            <text:p text:style-name="P84"/>
            <text:p text:style-name="P85"><text:span text:style-name="T86">vidaus reikalų ministras arba jo įgaliotas asmuo</text:span></text:p>
          </table:table-cell>
          <table:table-cell table:style-name="TableCell87">
            <text:p text:style-name="P88">stalo</text:p>
          </table:table-cell>
          <table:table-cell table:style-name="TableCell89">
            <text:p text:style-name="P90">funkcinės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<text:span text:style-name="T96">Civilinės saugos sistemos subjektų veiksmai esant katastrofiniam hidrologiniam reiškiniui</text:span></text:p>
          </table:table-cell>
          <table:table-cell table:style-name="TableCell97">
            <text:p text:style-name="P98"><text:span text:style-name="T99">vidaus reikalų ministras arba jo įgaliotas asmuo<text:s/></text:span></text:p>
          </table:table-cell>
          <table:table-cell table:style-name="TableCell100">
            <text:p text:style-name="P101">funkcinė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Civilinės saugos sistemos subjektų veiksmai sprogus savadarbiam sprogmeniui su radioaktyviosiomis medžiagomis masinio susibūrimo vietoje</text:p>
          </table:table-cell>
          <table:table-cell table:style-name="TableCell111">
            <text:p text:style-name="P112"><text:span text:style-name="T113">vidaus reikalų ministras arba jo įgaliotas asmuo</text:span></text:p>
          </table:table-cell>
          <table:table-cell table:style-name="TableCell114">
            <text:p text:style-name="P115">stalo</text:p>
          </table:table-cell>
          <table:table-cell table:style-name="TableCell116">
            <text:p text:style-name="P117">funkcinė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5">
            <text:p text:style-name="Normal"><text:span text:style-name="T124">Neteko galios nuo 2020-07-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<text:span text:style-name="T130">Civilinės saugos subjektų veiksmai esant epizootijai</text:span></text:p>
          </table:table-cell>
          <table:table-cell table:style-name="TableCell131">
            <text:p text:style-name="P132"/>
            <text:p text:style-name="P133"><text:span text:style-name="T134">Valstybinės maisto ir veterinarijos tarnybos direktorius arba jo įgaliotas asmuo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stalo</text:span></text:p>
          </table:table-cell>
        </table:table-row>
      </table:table>
      <text:p text:style-name="P142"/>
      <text:p text:style-name="P143">Priedo pakeitimai:</text:p>
      <text:p text:style-name="P144"><text:span text:style-name="T145">Nr.<text:s/></text:span><text:a xlink:href="https://www.e-tar.lt/portal/legalAct.html?documentId=a89f6ee0cb2911ea997c9ee767e856b4" office:target-frame-name="_top" xlink:show="replace"><text:span text:style-name="T146">1V-726</text:span></text:a><text:span text:style-name="T147">, 2020-07-21, paskelbta TAR 2020-07-21, i. k. 2020-16168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a89f6ee0cb2911ea997c9ee767e856b4" office:target-frame-name="_top" xlink:show="replace"><text:span text:style-name="T159">1V-726</text:span></text:a><text:span text:style-name="T160">, 2020-07-21, paskelbta TAR 2020-07-21, i. k. 2020-16168</text:span></text:p>
      <text:p text:style-name="P161"><text:span text:style-name="T162">Dėl Lietuvos Respublikos vidaus reikalų ministro 2018 m. sausio 19 d. įsakymo Nr. 1V-68 „Dėl 2018</text:span><text:span text:style-name="T163">–2020 metų valstybinio lygio civilinės saugos pratybų plan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Jurkevičienė</meta:initial-creator>
    <dc:creator>adlibuser</dc:creator>
    <meta:creation-date>2020-08-27T08:35:00Z</meta:creation-date>
    <dc:date>2020-08-27T08:35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46" meta:character-count="2507" meta:row-count="157" meta:non-whitespace-character-count="2211"/>
  </office:meta>
</office:document-meta>
</file>