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6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T17" style:parent-style-name="DefaultParagraphFont" style:family="text">
      <style:text-properties style:font-name="Arial" fo:letter-spacing="0.0055in"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fo:letter-spacing="0.0069in"/>
    </style:style>
    <style:style style:name="T20" style:parent-style-name="DefaultParagraphFont" style:family="text">
      <style:text-properties fo:font-weight="bold" style:font-weight-asian="bold" fo:text-transform="uppercase" fo:letter-spacing="0.0069in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433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name-asian="Calibri" style:font-size-complex="11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-1.477in"/>
          <style:tab-stop style:type="left" style:position="5.2173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-1.477in"/>
          <style:tab-stop style:type="left" style:position="5.2173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-1.477in"/>
          <style:tab-stop style:type="left" style:position="5.2173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-1.477in"/>
          <style:tab-stop style:type="left" style:position="5.2173in"/>
        </style:tab-stops>
      </style:paragraph-properties>
    </style:style>
    <style:style style:name="P70" style:parent-style-name="Normal" style:master-page-name="MPF1" style:family="paragraph">
      <style:paragraph-properties fo:break-before="page" fo:margin-left="3.9375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left="3.9375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3.5in">
        <style:tab-stops/>
      </style:paragraph-properties>
      <style:text-properties fo:font-size="10pt" style:font-size-asian="10pt"/>
    </style:style>
    <style:style style:name="P85" style:parent-style-name="Normal" style:family="paragraph">
      <style:paragraph-properties fo:margin-left="3.5in">
        <style:tab-stops/>
      </style:paragraph-properties>
      <style:text-properties fo:font-size="10pt" style:font-size-asian="10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 fo:text-transform="uppercase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" style:parent-style-name="Normal" style:family="paragraph">
      <style:paragraph-properties fo:keep-with-next="always" fo:text-align="center"/>
    </style:style>
    <style:style style:name="T9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justify" fo:text-indent="0.3937in"/>
      <style:text-properties fo:font-size="10pt" style:font-size-asian="10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3486in"/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style:font-name="Symbol" style:font-name-asian="Symbol" style:font-name-complex="Symbol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style:font-name="Symbol" style:font-name-asian="Symbol" style:font-name-complex="Symbol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3486in"/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text-align="center" fo:text-indent="0.3937in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3486in"/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16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name-asian="Calibri" style:font-size-complex="11pt"/>
    </style:style>
    <style:style style:name="T144" style:parent-style-name="DefaultParagraphFont" style:family="text">
      <style:text-properties style:font-name-asian="Calibri" style:font-size-complex="11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margin-left="0.5in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margin-left="0.5in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P163" style:parent-style-name="Normal" style:family="paragraph">
      <style:paragraph-properties fo:text-align="justify" fo:margin-left="0.5in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3486in"/>
          <style:tab-stop style:type="left" style:position="0.6895in"/>
        </style:tab-stops>
      </style:paragraph-properties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3486in"/>
          <style:tab-stop style:type="left" style:position="0.6895in"/>
        </style:tab-stops>
      </style:paragraph-properties>
    </style:style>
    <style:style style:name="P166" style:parent-style-name="Normal" style:family="paragraph">
      <style:paragraph-properties fo:text-align="justify" fo:margin-left="0.8909in" fo:text-indent="-0.3986in">
        <style:tab-stops>
          <style:tab-stop style:type="left" style:position="-0.2013in"/>
          <style:tab-stop style:type="left" style:position="-0.1034in"/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fo:font-size="11.5pt" style:font-size-asian="11.5pt" style:font-size-complex="11.5pt"/>
    </style:style>
    <style:style style:name="P168" style:parent-style-name="Normal" style:family="paragraph">
      <style:paragraph-properties fo:text-align="justify" fo:margin-left="0.8909in" fo:text-indent="-0.3986in">
        <style:tab-stops>
          <style:tab-stop style:type="left" style:position="-0.2013in"/>
          <style:tab-stop style:type="left" style:position="-0.1034in"/>
          <style:tab-stop style:type="left" style:position="0in"/>
        </style:tab-stops>
      </style:paragraph-properties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909in"/>
        </style:tab-stops>
      </style:paragraph-properties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3486in"/>
          <style:tab-stop style:type="left" style:position="0.6895in"/>
        </style:tab-stops>
      </style:paragraph-properties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909in"/>
        </style:tab-stops>
      </style:paragraph-properties>
    </style:style>
    <style:style style:name="T172" style:parent-style-name="DefaultParagraphFont" style:family="text">
      <style:text-properties fo:font-size="11.5pt" style:font-size-asian="11.5pt" style:font-size-complex="11.5p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909in"/>
        </style:tab-stops>
      </style:paragraph-properties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909in"/>
        </style:tab-stops>
      </style:paragraph-properties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909in"/>
        </style:tab-stops>
      </style:paragraph-properties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909in"/>
        </style:tab-stops>
      </style:paragraph-properties>
    </style:style>
    <style:style style:name="P177" style:parent-style-name="Normal" style:family="paragraph">
      <style:paragraph-properties fo:text-align="justify" fo:text-indent="0.5166in">
        <style:tab-stops>
          <style:tab-stop style:type="left" style:position="0.5in"/>
        </style:tab-stops>
      </style:paragraph-properties>
    </style:style>
    <style:style style:name="T178" style:parent-style-name="DefaultParagraphFont" style:family="text">
      <style:text-properties style:font-name-asian="Calibri" style:font-size-complex="11pt"/>
    </style:style>
    <style:style style:name="T179" style:parent-style-name="DefaultParagraphFont" style:family="text">
      <style:text-properties style:font-name-asian="Calibri" style:font-size-complex="11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3486in"/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center" fo:text-indent="0.3937in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222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keep-with-next="always" fo:text-align="center" fo:text-indent="0.3937in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P249" style:parent-style-name="Normal" style:family="paragraph">
      <style:paragraph-properties fo:keep-with-next="always" fo:text-align="center" fo:text-indent="0.3937in"/>
      <style:text-properties fo:font-weight="bold" style:font-weight-asian="bold" style:font-size-complex="12pt"/>
    </style:style>
    <style:style style:name="P250" style:parent-style-name="Normal" style:family="paragraph">
      <style:paragraph-properties fo:text-align="justify" fo:text-indent="0.5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master-page-name="MPF2" style:family="paragraph">
      <style:paragraph-properties fo:break-before="page" fo:margin-left="3.9375in">
        <style:tab-stops/>
      </style:paragraph-properties>
      <style:text-properties style:font-name-asian="Calibri" style:font-size-complex="12pt"/>
    </style:style>
    <style:style style:name="P270" style:parent-style-name="Normal" style:family="paragraph">
      <style:text-properties fo:font-size="5pt" style:font-size-asian="5pt" style:font-size-complex="5pt"/>
    </style:style>
    <style:style style:name="P271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272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273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274" style:parent-style-name="Normal" style:family="paragraph">
      <style:text-properties style:font-name-asian="Calibri" style:font-size-complex="12pt"/>
    </style:style>
    <style:style style:name="P275" style:parent-style-name="Normal" style:family="paragraph">
      <style:text-properties fo:font-size="5pt" style:font-size-asian="5pt" style:font-size-complex="5pt"/>
    </style:style>
    <style:style style:name="P276" style:parent-style-name="Normal" style:family="paragraph">
      <style:paragraph-properties fo:text-align="justify" fo:margin-left="3.9375in">
        <style:tab-stops/>
      </style:paragraph-properties>
      <style:text-properties style:font-name-asian="Calibri" style:font-size-complex="12pt"/>
    </style:style>
    <style:style style:name="P277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27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P281" style:parent-style-name="Normal" style:family="paragraph">
      <style:paragraph-properties fo:text-align="center"/>
      <style:text-properties style:font-name-asian="Calibri" style:font-size-complex="12pt"/>
    </style:style>
    <style:style style:name="P282" style:parent-style-name="Normal" style:family="paragraph">
      <style:paragraph-properties fo:text-align="center"/>
      <style:text-properties style:font-name-asian="Calibri" style:font-size-complex="12pt"/>
    </style:style>
    <style:style style:name="P283" style:parent-style-name="Normal" style:family="paragraph">
      <style:paragraph-properties fo:text-align="center" fo:text-indent="0.043in"/>
    </style:style>
    <style:style style:name="T284" style:parent-style-name="DefaultParagraphFont" style:family="text">
      <style:text-properties style:font-name-asian="Calibri" fo:color="#000000" style:font-size-complex="12pt"/>
    </style:style>
    <style:style style:name="P285" style:parent-style-name="Normal" style:family="paragraph">
      <style:paragraph-properties fo:text-align="center"/>
      <style:text-properties style:font-name-asian="Calibri" style:font-size-complex="12pt"/>
    </style:style>
    <style:style style:name="P286" style:parent-style-name="Normal" style:family="paragraph">
      <style:paragraph-properties fo:text-align="center"/>
      <style:text-properties style:font-name-asian="Calibri" style:font-size-complex="12pt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name-asian="Calibri" style:font-size-complex="12pt"/>
    </style:style>
    <style:style style:name="P289" style:parent-style-name="Normal" style:family="paragraph">
      <style:text-properties style:font-name-asian="Calibri" style:font-size-complex="12pt"/>
    </style:style>
    <style:style style:name="P29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style:font-size-complex="12pt"/>
    </style:style>
    <style:style style:name="P29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92" style:parent-style-name="Normal" style:family="paragraph">
      <style:paragraph-properties fo:text-align="center"/>
      <style:text-properties style:font-name-asian="Calibri" style:font-size-complex="12pt"/>
    </style:style>
    <style:style style:name="P293" style:parent-style-name="Normal" style:family="paragraph">
      <style:paragraph-properties fo:text-align="center" fo:text-indent="0.6458in"/>
      <style:text-properties style:font-name-asian="Calibri" fo:font-style="italic" style:font-style-asian="italic" style:font-size-complex="12pt"/>
    </style:style>
    <style:style style:name="P294" style:parent-style-name="Normal" style:family="paragraph">
      <style:paragraph-properties fo:text-align="center"/>
      <style:text-properties style:font-name-asian="Calibri" style:font-size-complex="12pt"/>
    </style:style>
    <style:style style:name="TableColumn296" style:family="table-column">
      <style:table-column-properties style:column-width="6.75in"/>
    </style:style>
    <style:style style:name="Table295" style:family="table">
      <style:table-properties style:width="6.75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00" style:parent-style-name="Normal" style:family="paragraph">
      <style:paragraph-properties fo:text-align="justify" fo:line-height="115%" fo:text-indent="0.7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style:font-size-complex="12pt"/>
    </style:style>
    <style:style style:name="P301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02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03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04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fo:font-weight="bold" style:font-weight-asian="bold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P308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09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10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15%" fo:text-indent="0.7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7" style:parent-style-name="DefaultParagraphFont" style:family="text">
      <style:text-properties style:font-name-asian="Calibri" style:font-size-complex="12pt" fo:language="nl" fo:country="BE"/>
    </style:style>
    <style:style style:name="T318" style:parent-style-name="DefaultParagraphFont" style:family="text">
      <style:text-properties style:font-name-asian="Calibri" fo:font-style="italic" style:font-style-asian="italic" style:font-size-complex="12pt" fo:language="nl" fo:country="BE"/>
    </style:style>
    <style:style style:name="T319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style:font-size-complex="12pt" fo:language="en" fo:country="US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US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US"/>
    </style:style>
    <style:style style:name="P329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US"/>
    </style:style>
    <style:style style:name="P330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US"/>
    </style:style>
    <style:style style:name="P331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US"/>
    </style:style>
    <style:style style:name="P332" style:parent-style-name="Normal" style:family="paragraph">
      <style:paragraph-properties fo:text-indent="0.1722in"/>
    </style:style>
    <style:style style:name="T33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2-30</text:span></text:p>
      <text:p text:style-name="P10"/>
      <text:p text:style-name="P11"><text:span text:style-name="T12">Įsakymas paskelbtas: TAR 2017-12-20, i. k. 2017-20439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text:span text:style-name="T17"><text:s/></text:span></text:p>
      <text:p text:style-name="P18"><text:span text:style-name="T19">lietuvos standartizacijos departamento<text:s/></text:span><text:span text:style-name="T20"><text:line-break/>direktorius</text:span></text:p>
      <text:p text:style-name="P21"/>
      <text:p text:style-name="P22">ĮSAKYMAS</text:p>
      <text:p text:style-name="P23"><text:span text:style-name="T24">Dėl<text:s/></text:span><text:span text:style-name="T25">LIETUVIŠKŲJŲ</text:span><text:s/><text:span text:style-name="T26">ATPAŽINIMO</text:span><text:span text:style-name="T27"><text:s/></text:span><text:span text:style-name="T28">Kortelių LEIDĖJO<text:s/></text:span><text:span text:style-name="T29">ATPAŽINIMO<text:s/></text:span><text:span text:style-name="T30">NUMERIO SUTEIKIMO TVARKOS APRAŠO PATVIRTINIMO</text:span></text:p>
      <text:p text:style-name="P31"/>
      <text:p text:style-name="P32">2017 m. gruodžio 19 d. Nr. V-84</text:p>
      <text:p text:style-name="P33">Vilnius</text:p>
      <text:p text:style-name="P34"/>
      <text:p text:style-name="P35"/>
      <text:p text:style-name="P36"><text:span text:style-name="T37">Vadovaudamasis Lietuvos standartizacijos departamento nuostatų,<text:s/></text:span><text:span text:style-name="T38">patvirtintų Lietuvos Respublikos ūkio ministro 2011 m. gruodžio 15 d. įsaky</text:span><text:span text:style-name="T39">mu Nr. 4-923 „Dėl Lietuvos standartizacijos departamento nuostatų patvirtinimo“ (</text:span><text:span text:style-name="T40">2017 m. gegužės 25 d. įsakymo Nr. 4-321 redakcija)<text:s/></text:span><text:span text:style-name="T41">12.2 ir 19.4 punktais bei atsižvelgdamas į Lietuvos standarto LST ISO/IEC 7812</text:span><text:span text:style-name="T42">‑1 „</text:span><text:span text:style-name="T43">Atpažinimo kortelės. Leidėjų identifikavim</text:span><text:span text:style-name="T44">as. 1 dalis. Numeravimo sistema“</text:span><text:span text:style-name="T45"><text:s/></text:span><text:span text:style-name="T46">A priedo rekomendacijas, siekiant užtikrinti vieningą lietuviškųjų atpažinimo kortelių leidėjo</text:span><text:span text:style-name="T47"><text:s/></text:span><text:span text:style-name="T48">atpažinimo numerio sistemą:</text:span></text:p>
      <text:p text:style-name="P49">1.<text:tab/>T v i r t i n u <text:s/>Lietuviškųjų atpažinimo kortelių leidėjo<text:span text:style-name="T50"><text:s/></text:span>atpažinimo numerio suteikimo<text:span text:style-name="T51"><text:s/></text:span>tvarkos aprašą (pridedama).</text:p>
      <text:p text:style-name="P52">2.<text:tab/>P r i p a ž į s t u <text:s/>netekusiu galios Lietuvos standartizacijos departamento direktoriaus 2012 m. birželio 22 d. įsakymą Nr. V‑72 „Dėl lietuviškųjų atpažinimo kortelių leidėjo atpažinimo numerio suteikimo“.</text:p>
      <text:p text:style-name="P53"><text:span text:style-name="T54">3</text:span><text:span text:style-name="T55">.</text:span><text:span text:style-name="T56"><text:s/>P a v e</text:span><text:span text:style-name="T57"><text:s/>d u Įsakymo kontrolę vykdyti Lietuvos standartizacijos departamento Organizacinio standartų skyriaus vedėjui.</text:span><text:s/></text:p>
      <text:p text:style-name="P58">Punkto pakeitimai:</text:p>
      <text:p text:style-name="P59"><text:span text:style-name="T60">Nr.<text:s/></text:span><text:a xlink:href="https://www.e-tar.lt/portal/legalAct.html?documentId=67f574a0877b11ed8df094f359a60216" office:target-frame-name="_top" xlink:show="replace"><text:span text:style-name="T61">VE-98</text:span></text:a><text:span text:style-name="T62">, 2022-12-29, pask</text:span><text:span text:style-name="T63">elbta TAR 2022-12-29, i. k. 2022-27361</text:span></text:p>
      <text:p text:style-name="Normal"/>
      <text:p text:style-name="P64"><text:span text:style-name="T65">Šis įsakymas gali būti skundžiamas Lietuvos Respublikos administracinių bylų teisenos įstatymo nustatyta tvarka ir terminais.</text:span></text:p>
      <text:p text:style-name="P66"/>
      <text:p text:style-name="P67"/>
      <text:p text:style-name="P68"/>
      <text:p text:style-name="P69">Direktorius<text:s/><text:tab/>Rimantas Sanajevas</text:p>
      <text:soft-page-break/>
      <text:p text:style-name="P70">PATVIRTINTA</text:p>
      <text:p text:style-name="P79">Lietuvos standartizacijos departamento</text:p>
      <text:p text:style-name="P80"><text:span text:style-name="T81">direktoriaus 2017 m.<text:s/></text:span>gruodžio<text:span text:style-name="T82"><text:s/>19 d.</text:span></text:p>
      <text:p text:style-name="P83">įsakymu Nr. V‑84       </text:p>
      <text:p text:style-name="P84"/>
      <text:p text:style-name="P85"/>
      <text:p text:style-name="P86"><text:span text:style-name="T87">LIETUVIŠKŲJŲ</text:span><text:s/><text:span text:style-name="T88">ATPAŽINIMO kortelių leidėjo ATPAŽINIMO numerio suteikimo<text:s/></text:span><text:span text:style-name="T89">TVARKOS APRAŠAS</text:span></text:p>
      <text:p text:style-name="P90"/>
      <text:p text:style-name="P91"><text:span text:style-name="T92">I</text:span><text:span text:style-name="T93">.<text:s/></text:span><text:span text:style-name="T94">BENDROSIOS NUOSTATOS</text:span></text:p>
      <text:p text:style-name="P95"/>
      <text:p text:style-name="P96"><text:span text:style-name="T97">1</text:span><text:span text:style-name="T98">. Lietuviškųjų atpažinimo kortelių (toliau<text:s/></text:span><text:span text:style-name="T99"></text:span><text:span text:style-name="T100"><text:s/>kortelių) leidėjo atpažinimo numerio suteikimo aprašas (toliau<text:s/></text:span><text:span text:style-name="T101"></text:span><text:span text:style-name="T102"><text:s/>aprašas) nustato kortelių leidėjo atpažinimo numerio juridiniams asmenims – savo pavadinimą turinčioms įmonėms, įstaigoms ar organizacijoms, ku</text:span><text:span text:style-name="T103">rios gali savo vardu įgyti ir turėti teises bei pareigas, būti ieškovu ar atsakovu teisme – suteikimo tvarką.</text:span><text:s/></text:p>
      <text:p text:style-name="P104">Punkto pakeitimai:</text:p>
      <text:p text:style-name="P105"><text:span text:style-name="T106">Nr.<text:s/></text:span><text:a xlink:href="https://www.e-tar.lt/portal/legalAct.html?documentId=67f574a0877b11ed8df094f359a60216" office:target-frame-name="_top" xlink:show="replace"><text:span text:style-name="T107">VE-98</text:span></text:a><text:span text:style-name="T108">, 2022-12-29,<text:s/></text:span><text:span text:style-name="T109">paskelbta TAR 2022-12-29, i. k. 2022-27361</text:span></text:p>
      <text:p text:style-name="Normal"/>
      <text:p text:style-name="P110"><text:span text:style-name="T111">2</text:span><text:span text:style-name="T112">.</text:span><text:span text:style-name="T113"><text:tab/>Šiame apraše vartojami terminai:</text:span></text:p>
      <text:p text:style-name="P114"><text:span text:style-name="T115">atpažinimo kortelė</text:span><text:s/><text:span text:style-name="T116"></text:span><text:span text:style-name="T117"><text:s/></text:span>kortelė, pagal kurią nustatoma jos leidėjo bei turėtojo tapatybė ir kurioje gali būti įrašyti duomenys, reikalingi numatomam kortelės panaudojimui ir tais duomenimis paremtoms operacijoms atlikti;</text:p>
      <text:p text:style-name="P118"><text:span text:style-name="T119">kortelių leidėjo atpažinimo numeris</text:span><text:s/><text:span text:style-name="T120"></text:span><text:span text:style-name="T121"><text:s/>numeris, kurį sudaro 10 skaitmenų: „9“ (</text:span>nacionalinės numeravimo sistemos identifikatorius pagal LST ISO/IEC 7812‑1), „440“ (Lietuvos kodas pagal LST EN ISO 3166‑1),<text:s/><text:span text:style-name="T122">atpažin</text:span><text:span text:style-name="T123">imo<text:s/></text:span>kortelės leidėjo identifikatorius (6 skaitmenys) – ir pagal kurį identifikuojamas lietuviškųjų<text:s/><text:span text:style-name="T124">atpažinimo<text:s/></text:span>kortelių leidėjas.</text:p>
      <text:soft-page-break/>
      <text:p text:style-name="P125"><text:span text:style-name="T126">Kiti apraše vartojami terminai suprantami taip, kaip jie apibrėžti Lietuvos standarte<text:s/></text:span>LST ISO/IEC 7812‑1.</text:p>
      <text:p text:style-name="P127"><text:span text:style-name="T128">3</text:span><text:span text:style-name="T129">.</text:span><text:span text:style-name="T130"><text:tab/>Kortelių leidė</text:span><text:span text:style-name="T131">jo atpažinimo numerius Lietuvos standartizacijos departamentas suteikia vadovaudamasis Lietuvos standarto LST ISO</text:span>/IEC 7812-1 nuostatomis.</text:p>
      <text:p text:style-name="P132"/>
      <text:p text:style-name="P133"><text:span text:style-name="T134">II</text:span><text:span text:style-name="T135">.<text:s/></text:span><text:span text:style-name="T136">KORTELIŲ LEIDĖJO ATPAŽINIMO NUMERIO SUTEIKIMAS</text:span></text:p>
      <text:p text:style-name="P137"/>
      <text:p text:style-name="P138"><text:span text:style-name="T139">4</text:span><text:span text:style-name="T140">.</text:span><text:span text:style-name="T141"><text:tab/></text:span>Kortelių leidėjas Lietuvos standartizacijos<text:s/>departamentui turi pateikti prašymą suteikti kortelių leidėjo atpažinimo numerį, kuriame turi būti pateikti šie pareiškėjo duomenys:</text:p>
      <text:p text:style-name="P142"><text:span text:style-name="T143">4.1</text:span><text:span text:style-name="T144">.<text:s/></text:span>juridinio asmens pavadinimas;<text:s/></text:p>
      <text:p text:style-name="P145">Papunkčio pakeitimai:</text:p>
      <text:p text:style-name="P146"><text:span text:style-name="T147">Nr.<text:s/></text:span><text:a xlink:href="https://www.e-tar.lt/portal/legalAct.html?documentId=67f574a0877b11ed8df094f359a60216" office:target-frame-name="_top" xlink:show="replace"><text:span text:style-name="T148">VE-98</text:span></text:a><text:span text:style-name="T149">, 2022-12-29, paskelbta TAR 2022-12-29, i. k. 2022-27361</text:span></text:p>
      <text:p text:style-name="Normal"/>
      <text:p text:style-name="P150">4.2. juridinio asmens adresas;<text:s/></text:p>
      <text:p text:style-name="P151">Papunkčio pakeitimai:</text:p>
      <text:p text:style-name="P152"><text:span text:style-name="T153">Nr.<text:s/></text:span><text:a xlink:href="https://www.e-tar.lt/portal/legalAct.html?documentId=67f574a0877b11ed8df094f359a60216" office:target-frame-name="_top" xlink:show="replace"><text:span text:style-name="T154">VE-98</text:span></text:a><text:span text:style-name="T155">, 2022-12-29, paskelbta TAR 2022-12-29, i. k. 2022-27361</text:span></text:p>
      <text:p text:style-name="Normal"/>
      <text:p text:style-name="P156">4.3. juridinio asmens kodas;<text:s/></text:p>
      <text:p text:style-name="P157">Papunkčio pakeitimai:</text:p>
      <text:p text:style-name="P158"><text:span text:style-name="T159">Nr.<text:s/></text:span><text:a xlink:href="https://www.e-tar.lt/portal/legalAct.html?documentId=67f574a0877b11ed8df094f359a60216" office:target-frame-name="_top" xlink:show="replace"><text:span text:style-name="T160">VE-98</text:span></text:a><text:span text:style-name="T161">, 2022-12-29, paskelbta TAR 2022-12-29, i. k. 2022-27361</text:span></text:p>
      <text:p text:style-name="Normal"/>
      <text:p text:style-name="P162">4.4. pagrindinė vykdomos veiklos sritis;</text:p>
      <text:p text:style-name="P163">4.5.<text:tab/>numatoma atpažinimo kortelių naudojimo paskirtis.</text:p>
      <text:p text:style-name="P164">5.<text:tab/>Tipinis prašymo tekstas pateiktas šio aprašo priede.</text:p>
      <text:p text:style-name="P165">6.<text:tab/>Pareiškėjas turi tenkinti šias sąlygas:</text:p>
      <text:p text:style-name="P166">6.1.<text:tab/>būti atpažinimo kortelių leidėju<text:span text:style-name="T167">;</text:span></text:p>
      <text:p text:style-name="P168">6.2.<text:tab/>neturėti anksčiau jam suteikto kortelių leidėjo atpažinimo numerio;</text:p>
      <text:p text:style-name="P169">6.3.<text:tab/>korteles išleisti per 1 metus nuo jų leidėjo<text:s/>atpažinimo numerio suteikimo datos.</text:p>
      <text:p text:style-name="P170">7.<text:tab/>Prašymas atmetamas, jei:</text:p>
      <text:p text:style-name="P171">7.1.<text:tab/>pateikiamas neatitinkantis nustatytos tvarkos prašymas<text:span text:style-name="T172">;</text:span></text:p>
      <text:p text:style-name="P173">7.2.<text:tab/>pareiškėjas nėra atpažinimo kortelių leidėjas;</text:p>
      <text:p text:style-name="P174">7.3.<text:tab/>pareiškėjas turi jam anksčiau suteiktą kortelių leidėjo<text:s/>atpažinimo numerį;</text:p>
      <text:p text:style-name="P175">7.4.<text:tab/>kitas kortelių leidėjo atpažinimo numeris numatomas naudoti produktų ar paslaugų, veiklos sričių, geografinės vietovės ir (arba) filialų (ne atskirų juridinių asmenų) identifikavimui;</text:p>
      <text:p text:style-name="P176">7.5.<text:tab/>lietuviškųjų atpažinimo kortelių neketinama išleisti per 1 metus.</text:p>
      <text:p text:style-name="P177"><text:span text:style-name="T178">8</text:span><text:span text:style-name="T179">.<text:s/></text:span>Lietuvos standartizacijos departamentas ne vėliau kaip per 5 darbo dienas nuo prašymo Lietuvos standartizacijos departamente gavimo dienos raštu informuoja pareiškėją apie prašymo suteikti kortelių leidėjo atpažinimo<text:s/>numerį tenkinimą arba atmetimą.<text:s/></text:p>
      <text:p text:style-name="P180">Punkto pakeitimai:</text:p>
      <text:p text:style-name="P181"><text:span text:style-name="T182">Nr.<text:s/></text:span><text:a xlink:href="https://www.e-tar.lt/portal/legalAct.html?documentId=67f574a0877b11ed8df094f359a60216" office:target-frame-name="_top" xlink:show="replace"><text:span text:style-name="T183">VE-98</text:span></text:a><text:span text:style-name="T184">, 2022-12-29, paskelbta TAR 2022-12-29, i. k. 2022-27361</text:span></text:p>
      <text:p text:style-name="Normal"/>
      <text:p text:style-name="P185"><text:span text:style-name="T186">9</text:span><text:span text:style-name="T187">. Prašymas gali būti pateikiamas<text:s/></text:span><text:span text:style-name="T188">atvykus į Lietuvos standartizacijos departamentą arba elektroninėmis ryšio priemonėmis, kai prašymą juridinio asmens vardu kvalifikuotu elektroniniu parašu pasirašo juridinio asmens vadovas ar kitas juridinio asmens įgaliotasis asmuo.</text:span><text:s/></text:p>
      <text:p text:style-name="P189">Papildyta punktu:</text:p>
      <text:p text:style-name="P190"><text:span text:style-name="T191">Nr</text:span><text:span text:style-name="T192">.<text:s/></text:span><text:a xlink:href="https://www.e-tar.lt/portal/legalAct.html?documentId=67f574a0877b11ed8df094f359a60216" office:target-frame-name="_top" xlink:show="replace"><text:span text:style-name="T193">VE-98</text:span></text:a><text:span text:style-name="T194">, 2022-12-29, paskelbta TAR 2022-12-29, i. k. 2022-27361</text:span></text:p>
      <text:p text:style-name="Normal"/>
      <text:p text:style-name="P195"><text:span text:style-name="T196">10</text:span><text:span text:style-name="T197">.</text:span><text:span text:style-name="T198"><text:tab/>Išimtiniais atvejais, pateikus motyvuotą prašymą ir jame nurodant ypatingas aplinkybe</text:span><text:span text:style-name="T199">s, pareiškėjui, kuris turi<text:s/></text:span>jam anksčiau suteiktą kortelių leidėjo atpažinimo numerį<text:span text:style-name="T200"><text:s/>(žr. 7.3 ir 7.4 punktus)</text:span>,<text:span text:style-name="T201"><text:s/>papildomai gali būti suteiktas kitas kortelių leidėjo atpažinimo numeris.</text:span></text:p>
      <text:p text:style-name="P202">Punkto numeracijos pakeitimas:</text:p>
      <text:p text:style-name="P203"><text:span text:style-name="T204">Nr.<text:s/></text:span><text:a xlink:href="https://www.e-tar.lt/portal/legalAct.html?documentId=67f574a0877b11ed8df094f359a60216" office:target-frame-name="_top" xlink:show="replace"><text:span text:style-name="T205">VE-98</text:span></text:a><text:span text:style-name="T206">, 2022-12-29, paskelbta TAR 2022-12-29, i. k. 2022-27361</text:span></text:p>
      <text:p text:style-name="Normal"/>
      <text:p text:style-name="P207"><text:span text:style-name="T208">11</text:span><text:span text:style-name="T209">.</text:span><text:span text:style-name="T210"><text:tab/>Departamentui atmetus kortelių leidėjo prašymą, jis gali pateikti skundą, nurodydamas priežastis, dėl kurių nesutinka su<text:s/></text:span><text:span text:style-name="T211">sprendimu atmesti prašymą. Departamentas skundą išnagrinėja per 10 darbo dienų nuo jo gavimo dienos ir informuoja kortelių leidėją apie priimtą sprendimą.</text:span></text:p>
      <text:p text:style-name="P212">Punkto numeracijos pakeitimas:</text:p>
      <text:p text:style-name="P213"><text:span text:style-name="T214">Nr.<text:s/></text:span><text:a xlink:href="https://www.e-tar.lt/portal/legalAct.html?documentId=67f574a0877b11ed8df094f359a60216" office:target-frame-name="_top" xlink:show="replace"><text:span text:style-name="T215">VE-98</text:span></text:a><text:span text:style-name="T216">, 2022-12-29, paskelbta TAR 2022-12-29, i. k. 2022-27361</text:span></text:p>
      <text:p text:style-name="Normal"/>
      <text:p text:style-name="P217"><text:span text:style-name="T218">III</text:span><text:span text:style-name="T219">.<text:s/></text:span><text:span text:style-name="T220">KORTELIŲ LEIDĖJO ATPAŽINIMO NUMERIO<text:s/></text:span><text:span text:style-name="T221">NAUDOJIMO SĄLYGOS</text:span></text:p>
      <text:p text:style-name="P222"/>
      <text:p text:style-name="P223"><text:span text:style-name="T224">12</text:span><text:span text:style-name="T225">.</text:span><text:span text:style-name="T226"><text:tab/>Kortelių leidėjas turi informuoti Lietuvos standartizacijos departamentą apie pasikeitu</text:span><text:span text:style-name="T227">sius 4.1, 4.2 ir 4.3 punktuose nurodytus duomenis.</text:span></text:p>
      <text:p text:style-name="P228">Punkto numeracijos pakeitimas:</text:p>
      <text:p text:style-name="P229"><text:span text:style-name="T230">Nr.<text:s/></text:span><text:a xlink:href="https://www.e-tar.lt/portal/legalAct.html?documentId=67f574a0877b11ed8df094f359a60216" office:target-frame-name="_top" xlink:show="replace"><text:span text:style-name="T231">VE-98</text:span></text:a><text:span text:style-name="T232">, 2022-12-29, paskelbta TAR 2022-12-29, i. k. 2022-27361</text:span></text:p>
      <text:p text:style-name="Normal"/>
      <text:p text:style-name="P233"><text:span text:style-name="T234">13</text:span><text:span text:style-name="T235">.</text:span><text:span text:style-name="T236"><text:tab/>K</text:span><text:span text:style-name="T237">ortelių leidėjo atpažinimo numeris gali būti perduotas kitam kortelių leidėjui, esant abiejų kortelių leidėjų sutikimui ir Lietuvos standartizacijos departamentui patenkinus šių kortelių leidėjų motyvuotus prašymus dėl kortelių leidėjo atpažinimo numerio p</text:span><text:span text:style-name="T238">erdavimo ir perėmimo.</text:span></text:p>
      <text:p text:style-name="P239">Punkto numeracijos pakeitimas:</text:p>
      <text:p text:style-name="P240"><text:span text:style-name="T241">Nr.<text:s/></text:span><text:a xlink:href="https://www.e-tar.lt/portal/legalAct.html?documentId=67f574a0877b11ed8df094f359a60216" office:target-frame-name="_top" xlink:show="replace"><text:span text:style-name="T242">VE-98</text:span></text:a><text:span text:style-name="T243">, 2022-12-29, paskelbta TAR 2022-12-29, i. k. 2022-27361</text:span></text:p>
      <text:p text:style-name="Normal"/>
      <text:p text:style-name="P244"><text:span text:style-name="T245">IV</text:span><text:span text:style-name="T246">.<text:s/></text:span><text:span text:style-name="T247">KORTELIŲ LEIDĖJŲ ATPAŽINIMO<text:s/></text:span><text:span text:style-name="T248">NUMERIŲ APSKAITA</text:span></text:p>
      <text:p text:style-name="P249"/>
      <text:p text:style-name="P250"><text:span text:style-name="T251">14</text:span><text:span text:style-name="T252">.</text:span><text:span text:style-name="T253"><text:tab/>Lietuvos standartizacijos departamentas informaciją apie suteiktą numerį ir pasikeitusius duomenis įrašo į Atpažinimo kortelių leidėjų atpažinimo numerių apskaitos žurnalą.</text:span></text:p>
      <text:p text:style-name="P254">Punkto numeracijos pakeitimas:</text:p>
      <text:p text:style-name="P255"><text:span text:style-name="T256">Nr.<text:s/></text:span><text:a xlink:href="https://www.e-tar.lt/portal/legalAct.html?documentId=67f574a0877b11ed8df094f359a60216" office:target-frame-name="_top" xlink:show="replace"><text:span text:style-name="T257">VE-98</text:span></text:a><text:span text:style-name="T258">, 2022-12-29, paskelbta TAR 2022-12-29, i. k. 2022-27361</text:span></text:p>
      <text:p text:style-name="Normal"/>
      <text:p text:style-name="P259"><text:span text:style-name="T260">______________________</text:span></text:p>
      <text:soft-page-break/>
      <text:p text:style-name="P261">PATVIRTINTA</text:p>
      <text:p text:style-name="P270"/>
      <text:p text:style-name="P271">Lietuvos standartizacijos departamento</text:p>
      <text:p text:style-name="P272">direktoriaus 2022 m. gruodžio 29 d.</text:p>
      <text:p text:style-name="P273">įsakymu Nr. VE‑98</text:p>
      <text:p text:style-name="P274"/>
      <text:p text:style-name="P275"/>
      <text:p text:style-name="P276">Lietuviškųjų atpažinimo kortelių leidėjo atpažinimo numerio suteikimo tvarkos aprašo priedas</text:p>
      <text:p text:style-name="P277"/>
      <text:p text:style-name="P278"><text:span text:style-name="T279">(Prašymo dėl lietuviškųjų atpažinimo kortelių leidėjo<text:s/></text:span><text:span text:style-name="T280">atpažinimo numerio suteikimo forma)</text:span></text:p>
      <text:p text:style-name="P281"/>
      <text:p text:style-name="P282"/>
      <text:p text:style-name="P283"><text:span text:style-name="T284">(Dokumento sudarytojo pavadinimas)</text:span></text:p>
      <text:p text:style-name="P285"/>
      <text:p text:style-name="P286"/>
      <text:p text:style-name="P287">Lietuvos standartizacijos departamento<text:line-break/>direktoriui<text:s/></text:p>
      <text:p text:style-name="P288"/>
      <text:p text:style-name="P289"/>
      <text:p text:style-name="P290">PRAŠYMAS DĖL LIETUVIŠKŲJŲ ATPAŽINIMO KORTELIŲ LEIDĖJO ATPAŽINIMO NUMERIO SUTEIKIMO<text:s/></text:p>
      <text:p text:style-name="P291"/>
      <text:p text:style-name="P292">20       m. ___________</text:p>
      <text:p text:style-name="P293">(data)</text:p>
      <text:p text:style-name="P294"/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soft-page-break/>
            <text:p text:style-name="P299">Prašau ________________________________,<text:s/></text:p>
            <text:p text:style-name="P300">(Juridinio asmens pavadinimas)</text:p>
            <text:p text:style-name="P301"/>
            <text:p text:style-name="P302">Adresas:_____________</text:p>
            <text:p text:style-name="P303"/>
            <text:p text:style-name="P304"><text:span text:style-name="T305">Juridinio asmens</text:span><text:span text:style-name="T306"><text:s/></text:span><text:span text:style-name="T307">kodas: _________</text:span></text:p>
            <text:p text:style-name="P308"/>
            <text:p text:style-name="P309"/>
            <text:p text:style-name="P310">suteikti lietuviškųjų atpažinimo kortelių leidėjo atpažinimo numerį.</text:p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Pagrindinė juridinio asmens veikla – __________________. Kortelė (-ės) bus naudojama (-os) ___________. <text:s text:c="26"/></text:span><text:span text:style-name="T318"><text:s text:c="21"/></text:span><text:span text:style-name="T319">(veiklos sritis)</text:span></text:p>
          </table:table-cell>
        </table:table-row>
        <table:table-row table:style-name="TableRow320">
          <table:table-cell table:style-name="TableCell321">
            <text:p text:style-name="P322">(paskirtis).</text:p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  <text:p text:style-name="P329"/>
            <text:p text:style-name="P330"/>
            <text:p text:style-name="P331">____________________ <text:s text:c="5"/>_________________ <text:s text:c="11"/>__________________________</text:p>
          </table:table-cell>
        </table:table-row>
      </table:table>
      <text:p text:style-name="P332"><text:span text:style-name="T333">(Pareigų pavadinimas)           <text:s text:c="3"/>          (Parašas)                       <text:s text:c="8"/>  (Vardas ir pavardė)</text:span></text:p>
      <text:p text:style-name="Normal"/>
      <text:p text:style-name="P334">Priedo pakeitimai:</text:p>
      <text:p text:style-name="P335"><text:span text:style-name="T336">Nr.<text:s/></text:span><text:a xlink:href="https://www.e-tar.lt/portal/legalAct.html?documentId=67f574a0877b11ed8df094f359a60216" office:target-frame-name="_top" xlink:show="replace"><text:span text:style-name="T337">VE-98</text:span></text:a><text:span text:style-name="T338">,<text:s/></text:span><text:span text:style-name="T339">2022-12-29, paskelbta TAR 2022-12-29, i. k. 2022-27361</text:span></text:p>
      <text:p text:style-name="Normal"/>
      <text:p text:style-name="P340"/>
      <text:p text:style-name="P341"/>
      <text:p text:style-name="P342"><text:span text:style-name="T343">Pakeitimai:</text:span></text:p>
      <text:p text:style-name="P344"/>
      <text:p text:style-name="P345"><text:span text:style-name="T346">1.</text:span></text:p>
      <text:p text:style-name="P347"><text:span text:style-name="T348">Lietuvos standartizacijos departamentas, Įsakymas</text:span></text:p>
      <text:p text:style-name="P349"><text:span text:style-name="T350">Nr.<text:s/></text:span><text:a xlink:href="https://www.e-tar.lt/portal/legalAct.html?documentId=67f574a0877b11ed8df094f359a60216" office:target-frame-name="_top" xlink:show="replace"><text:span text:style-name="T351">VE-98</text:span></text:a><text:span text:style-name="T352">, 2022-12-29, paskelbta<text:s/></text:span><text:span text:style-name="T353">TAR 2022-12-29, i. k. 2022-27361</text:span></text:p>
      <text:soft-page-break/>
      <text:p text:style-name="P354"><text:span text:style-name="T355">Dėl Lietuvos standartizacijos departamento direktoriaus 2017 m. gruodžio 19 d. įsakymo Nr. V-84 „Dėl Lietuviškųjų atpažinimo kortelių leidėjo atpažinimo numerio suteikimo“ pakeitimo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ahoma" fo:letter-spacing="0.0069in" fo:font-size="10pt" style:font-size-asian="10pt"/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75in"/>
      </style:header-style>
      <style:footer-style>
        <style:header-footer-properties style:dynamic-spacing="true" fo:min-height="0in"/>
      </style:footer-style>
    </style:page-layout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 fo:text-indent="4.4298in">
        <style:tab-stops>
          <style:tab-stop style:type="center" style:position="3.3465in"/>
          <style:tab-stop style:type="left" style:position="6.3in"/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7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7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76" style:parent-style-name="DefaultParagraphFont" style:family="text">
      <style:text-properties style:font-name="Cambria" style:font-name-asian="Calibri" fo:color="#000000" fo:font-size="10pt" style:font-size-asian="10pt" style:language-asian="ja" style:country-asian="JP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page-layout style:name="PL2">
      <style:page-layout-properties fo:page-width="8.2687in" fo:page-height="11.6944in" style:print-orientation="portrait" fo:margin-top="1.0083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" style:parent-style-name="Header" style:family="paragraph">
      <style:paragraph-properties fo:text-align="center"/>
    </style:style>
    <style:style style:name="P263" style:parent-style-name="Normal" style:family="paragraph">
      <style:paragraph-properties fo:text-indent="4.4298in">
        <style:tab-stops>
          <style:tab-stop style:type="center" style:position="3.3465in"/>
          <style:tab-stop style:type="left" style:position="6.3in"/>
          <style:tab-stop style:type="right" style:position="6.693in"/>
        </style:tab-stops>
      </style:paragraph-properties>
    </style:style>
    <style:style style:name="T26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26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266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267" style:parent-style-name="DefaultParagraphFont" style:family="text">
      <style:text-properties style:font-name="Cambria" style:font-name-asian="Calibri" fo:color="#000000" fo:font-size="10pt" style:font-size-asian="10pt" style:language-asian="ja" style:country-asian="JP"/>
    </style:style>
    <style:style style:name="P26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2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7">
      <style:graphic-properties fo:wrap-option="wrap" fo:padding-top="0.05in" fo:padding-bottom="0.15in" fo:padding-left="0.1in" fo:padding-right="0.12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>
      <style:graphic-properties fo:wrap-option="wrap" fo:padding-top="0.05in" fo:padding-bottom="0.15in" fo:padding-left="0.1in" fo:padding-right="0.12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1"><text:page-number text:fixed="false">2</text:page-number></text:p>
        <text:p text:style-name="Header"/>
      </style:header>
      <style:footer>
        <text:p text:style-name="P72"><text:span text:style-name="T73"><draw:frame draw:z-index="251661312" draw:style-name="a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74"><draw:frame draw:z-index="251660288" draw:style-name="a3" draw:name="Picture 1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75"><draw:custom-shape svg:x="0.42708in" svg:y="0.86389in" svg:width="0.40694in" svg:height="10.11806in" draw:z-index="251659264" draw:id="id0" draw:style-name="a4" draw:name="Rectangle 1" text:anchor-type="paragraph"><svg:title/><svg:desc/><text:p text:style-name="Normal"><text:span text:style-name="T76">F-56</text:span></text:p><draw:enhanced-geometry draw:type="non-primitive" svg:viewBox="0 0 21600 21600" draw:enhanced-path="M 0 0 L 21600 0 21600 21600 0 21600 Z N"/></draw:custom-shape></text:span></text:p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  <style:master-page style:name="MP2" style:page-layout-name="PL2">
      <style:header>
        <text:p text:style-name="P262"><text:page-number text:fixed="false">2</text:page-number></text:p>
        <text:p text:style-name="Header"/>
      </style:header>
      <style:footer>
        <text:p text:style-name="P263"><text:span text:style-name="T264"><draw:frame draw:z-index="251661312" draw:style-name="a5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265"><draw:frame draw:z-index="251660288" draw:style-name="a6" draw:name="Picture 1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266"><draw:custom-shape svg:x="0.42708in" svg:y="0.86389in" svg:width="0.40694in" svg:height="10.11806in" draw:z-index="251659264" draw:id="id1" draw:style-name="a7" draw:name="Rectangle 1" text:anchor-type="paragraph"><svg:title/><svg:desc/><text:p text:style-name="Normal"><text:span text:style-name="T267">F-56</text:span></text:p><draw:enhanced-geometry draw:type="non-primitive" svg:viewBox="0 0 21600 21600" draw:enhanced-path="M 0 0 L 21600 0 21600 21600 0 21600 Z N"/></draw:custom-shape></text:span></text:p>
      </style:footer>
    </style:master-page>
    <style:master-page style:next-style-name="MP2" style:name="MPF2" style:page-layout-name="PL2">
      <style:header>
        <text:p text:style-name="P268"/>
      </style:header>
      <style:footer>
        <text:p text:style-name="P2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PAVADINIMAS]</dc:title>
    <meta:initial-creator>Standartai</meta:initial-creator>
    <dc:creator>adlibuser</dc:creator>
    <meta:creation-date>2022-12-30T07:57:00Z</meta:creation-date>
    <dc:date>2022-12-30T07:57:00Z</dc:date>
    <meta:print-date>2017-12-18T08:56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/>
    <meta:user-defined meta:name="Autorius">Aidas Gudaitis</meta:user-defined>
    <meta:document-statistic meta:page-count="9" meta:paragraph-count="73" meta:word-count="1260" meta:character-count="9977" meta:row-count="283" meta:non-whitespace-character-count="8790"/>
  </office:meta>
</office:document-meta>
</file>