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font-name="Times New Roman Bold"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en" style:country-asian="GB"/>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fo:hyphenate="false"/>
    </style:style>
    <style:style style:name="P135" style:parent-style-name="Normal" style:family="paragraph">
      <style:text-properties fo:hyphenate="false"/>
    </style:style>
    <style:style style:name="P136" style:parent-style-name="Normal" style:family="paragraph">
      <style:text-properties fo:hyphenate="false"/>
    </style:style>
    <style:style style:name="P137" style:parent-style-name="Normal" style:family="paragraph">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143" style:parent-style-name="Normal" style:family="paragraph">
      <style:paragraph-properties fo:margin-left="3.5437in">
        <style:tab-stops/>
      </style:paragraph-properties>
      <style:text-properties fo:color="#000000" style:font-size-complex="12pt" style:language-asian="lt" style:country-asian="LT"/>
    </style:style>
    <style:style style:name="P144"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151"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152"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153" style:parent-style-name="Normal" style:family="paragraph">
      <style:paragraph-properties fo:text-align="justify" fo:margin-left="3.5437in" fo:margin-right="-0.004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fo:text-align="center" fo:margin-right="-0.0041in"/>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fo:text-align="center" fo:margin-right="-0.0041in" fo:text-indent="0.375in"/>
      <style:text-properties fo:color="#000000" fo:font-size="13.5pt" style:font-size-asian="13.5pt" style:font-size-complex="13.5pt" style:language-asian="lt" style:country-asian="LT"/>
    </style:style>
    <style:style style:name="P164" style:parent-style-name="Normal" style:family="paragraph">
      <style:paragraph-properties fo:text-align="center" fo:margin-right="-0.0041in"/>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fo:margin-right="-0.0041in"/>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fo:margin-right="-0.0041in" fo:text-indent="0.375in"/>
      <style:text-properties fo:color="#000000" style:font-size-complex="12pt" style:language-asian="lt" style:country-asian="LT"/>
    </style:style>
    <style:style style:name="P170" style:parent-style-name="Normal" style:family="paragraph">
      <style:paragraph-properties fo:text-align="justify" style:line-height-at-least="0.25in" fo:margin-right="-0.0041in" fo:text-indent="0.3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margin-right="-0.0041in" fo:text-indent="0.3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right="-0.0041in"/>
    </style:style>
    <style:style style:name="P183" style:parent-style-name="Normal" style:family="paragraph">
      <style:paragraph-properties fo:text-align="center" fo:margin-right="-0.0041in"/>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center" fo:margin-right="-0.0041in"/>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justify" fo:margin-right="-0.0041in" fo:text-indent="0.375in"/>
      <style:text-properties fo:color="#000000" style:font-size-complex="12pt" style:language-asian="lt" style:country-asian="LT"/>
    </style:style>
    <style:style style:name="P189" style:parent-style-name="Normal" style:family="paragraph">
      <style:paragraph-properties fo:text-align="justify" style:line-height-at-least="0.25in" fo:margin-right="-0.0041in" fo:text-indent="0.3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margin-right="-0.0041in" fo:text-indent="0.37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line-height-at-least="0.25in" fo:margin-right="-0.0041in" fo:text-indent="0.3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margin-right="-0.0041in" fo:text-indent="0.3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margin-right="-0.0041in" fo:text-indent="0.3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margin-right="-0.0041in" fo:text-indent="0.3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margin-right="-0.0041in" fo:text-indent="0.3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margin-right="-0.0041in" fo:text-indent="0.3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margin-right="-0.0041in" fo:text-indent="0.37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margin-right="-0.0041in" fo:text-indent="0.3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margin-right="-0.0041in" fo:text-indent="0.3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margin-right="-0.0041in" fo:text-indent="0.3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margin-right="-0.0041in" fo:text-indent="0.3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margin-right="-0.0041in" fo:text-indent="0.3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margin-right="-0.0041in" fo:text-indent="0.3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margin-right="-0.0041in" fo:text-indent="0.3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margin-right="-0.0041in" fo:text-indent="0.3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margin-right="-0.0041in" fo:text-indent="0.3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margin-right="-0.0041in" fo:text-indent="0.3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margin-right="-0.0041in" fo:text-indent="0.3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margin-right="-0.0041in" fo:text-indent="0.3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5in" fo:margin-right="-0.0041in" fo:text-indent="0.3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margin-right="-0.0041in" fo:text-indent="0.3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margin-right="-0.0041in" fo:text-indent="0.3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margin-right="-0.0041in" fo:text-indent="0.3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margin-right="-0.0041in" fo:text-indent="0.3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margin-right="-0.0041in" fo:text-indent="0.375in"/>
    </style:style>
    <style:style style:name="P284" style:parent-style-name="Normal" style:family="paragraph">
      <style:paragraph-properties fo:text-align="center" fo:margin-right="-0.0041in"/>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center" fo:margin-right="-0.0041in"/>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fo:margin-right="-0.0041in" fo:text-indent="0.4243in"/>
      <style:text-properties fo:color="#000000" fo:font-size="10pt" style:font-size-asian="10pt" style:font-size-complex="12pt" style:language-asian="lt" style:country-asian="LT"/>
    </style:style>
    <style:style style:name="P290" style:parent-style-name="Normal" style:family="paragraph">
      <style:paragraph-properties fo:text-align="justify" style:line-height-at-least="0.25in" fo:margin-right="-0.0041in" fo:text-indent="0.3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margin-right="-0.0041in"/>
    </style:style>
    <style:style style:name="P306" style:parent-style-name="Normal" style:family="paragraph">
      <style:paragraph-properties fo:text-align="center" fo:margin-right="-0.0041in"/>
    </style:style>
    <style:style style:name="T307" style:parent-style-name="DefaultParagraphFont" style:family="text">
      <style:text-properties fo:color="#000000" fo:font-size="8pt" style:font-size-asian="8pt" style:font-size-complex="12pt" style:language-asian="lt" style:country-asian="LT"/>
    </style:style>
    <style:style style:name="P308" style:parent-style-name="Normal" style:master-page-name="MPF3" style:family="paragraph">
      <style:paragraph-properties fo:break-before="page" fo:margin-left="3.5437in" fo:margin-right="-0.0041in" style:page-number="1">
        <style:tab-stops/>
      </style:paragraph-properties>
      <style:text-properties fo:color="#000000" style:font-size-complex="12pt" style:language-asian="lt" style:country-asian="LT"/>
    </style:style>
    <style:style style:name="P315"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316"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317" style:parent-style-name="Normal" style:family="paragraph">
      <style:paragraph-properties fo:text-align="justify" fo:margin-left="3.5437in" fo:margin-right="-0.004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margin-left="4.5in">
        <style:tab-stops/>
      </style:paragraph-properties>
      <style:text-properties fo:color="#000000" style:font-size-complex="12pt" style:language-asian="lt" style:country-asian="LT"/>
    </style:style>
    <style:style style:name="P321" style:parent-style-name="Normal" style:family="paragraph">
      <style:paragraph-properties fo:text-align="center" fo:text-indent="0.0861in"/>
      <style:text-properties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text-properties fo:color="#000000" style:font-size-complex="12pt" style:language-asian="lt" style:country-asian="LT"/>
    </style:style>
    <style:style style:name="P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text-properties fo:color="#000000" style:font-size-complex="12pt" style:language-asian="lt" style:country-asian="LT"/>
    </style:style>
    <style:style style:name="P330" style:parent-style-name="Normal" style:family="paragraph">
      <style:paragraph-properties fo:text-align="center"/>
      <style:text-properties fo:color="#000000" style:font-size-complex="12pt" style:language-asian="lt" style:country-asian="LT"/>
    </style:style>
    <style:style style:name="P331" style:parent-style-name="Normal" style:family="paragraph">
      <style:paragraph-properties fo:text-align="center"/>
      <style:text-properties fo:color="#000000" style:font-size-complex="12pt" style:language-asian="lt" style:country-asian="LT"/>
    </style:style>
    <style:style style:name="P332" style:parent-style-name="Normal" style:family="paragraph">
      <style:paragraph-properties fo:text-align="center"/>
      <style:text-properties fo:color="#000000" style:font-size-complex="12pt" style:language-asian="lt" style:country-asian="LT"/>
    </style:style>
    <style:style style:name="P333" style:parent-style-name="Normal" style:family="paragraph">
      <style:paragraph-properties fo:text-align="center" fo:text-indent="0.0861in"/>
      <style:text-properties fo:color="#000000" style:font-size-complex="12pt" style:language-asian="lt" style:country-asian="LT"/>
    </style:style>
    <style:style style:name="P334" style:parent-style-name="Normal" style:family="paragraph">
      <style:paragraph-properties style:line-height-at-least="0.25in" fo:text-indent="0.3937in"/>
      <style:text-properties fo:color="#000000" style:font-size-complex="12pt" style:language-asian="lt" style:country-asian="LT"/>
    </style:style>
    <style:style style:name="P335" style:parent-style-name="Normal" style:family="paragraph">
      <style:paragraph-properties fo:text-indent="1.2756in"/>
      <style:text-properties fo:color="#000000" style:font-size-complex="12pt" style:language-asian="lt" style:country-asian="LT"/>
    </style:style>
    <style:style style:name="P336" style:parent-style-name="Normal" style:family="paragraph">
      <style:paragraph-properties fo:text-align="justify" style:line-height-at-least="0.25in"/>
      <style:text-properties fo:color="#000000" style:font-size-complex="12pt" style:language-asian="lt" style:country-asian="LT"/>
    </style:style>
    <style:style style:name="P337" style:parent-style-name="Normal" style:family="paragraph">
      <style:paragraph-properties style:line-height-at-least="0.25in" fo:text-indent="0.3937in"/>
      <style:text-properties fo:color="#000000" style:font-size-complex="12pt" style:language-asian="lt" style:country-asian="LT"/>
    </style:style>
    <style:style style:name="P338" style:parent-style-name="Normal" style:family="paragraph">
      <style:paragraph-properties style:line-height-at-least="0.25in" fo:text-indent="0.3937in"/>
      <style:text-properties fo:color="#000000" style:font-size-complex="12pt" style:language-asian="lt" style:country-asian="LT"/>
    </style:style>
    <style:style style:name="P339" style:parent-style-name="Normal" style:family="paragraph">
      <style:paragraph-properties fo:text-align="justify" style:line-height-at-least="0.25in" fo:text-indent="0.3937in"/>
      <style:text-properties fo:color="#000000" style:font-size-complex="12pt" style:language-asian="lt" style:country-asian="LT"/>
    </style:style>
    <style:style style:name="P340" style:parent-style-name="Normal" style:family="paragraph">
      <style:paragraph-properties fo:text-align="justify" style:line-height-at-least="0.25in" fo:text-indent="0.4368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indent="0.4368in"/>
      <style:text-properties fo:color="#000000" style:font-size-complex="12pt" style:language-asian="lt" style:country-asian="LT"/>
    </style:style>
    <style:style style:name="P345" style:parent-style-name="Normal" style:family="paragraph">
      <style:paragraph-properties fo:text-indent="0.3937in"/>
      <style:text-properties fo:color="#000000" style:font-size-complex="12pt" style:language-asian="lt" style:country-asian="LT"/>
    </style:style>
    <style:style style:name="P346" style:parent-style-name="Normal" style:family="paragraph">
      <style:paragraph-properties fo:text-indent="0.3937in"/>
      <style:text-properties fo:color="#000000" style:font-size-complex="12pt" style:language-asian="lt" style:country-asian="LT"/>
    </style:style>
    <style:style style:name="P347" style:parent-style-name="Normal" style:family="paragraph">
      <style:paragraph-properties fo:text-indent="0.3937in"/>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P350" style:parent-style-name="Normal" style:family="paragraph">
      <style:paragraph-properties fo:margin-right="-0.0041in"/>
      <style:text-properties fo:color="#000000"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4 iki 2023-03-23</text:span></text:p>
      <text:p text:style-name="P9"/>
      <text:p text:style-name="P10"><text:span text:style-name="T11">Įsakymas paskelbtas: TAR 2019-06-28, i. k. 2019-10517</text:span></text:p>
      <text:p text:style-name="P12"/>
      <text:p text:style-name="P13"><text:span text:style-name="T1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5"/>
      <text:p text:style-name="P16">LIETUVOS RESPUBLIKOS ŠVIETIMO, MOKSLO IR SPORTO MINISTRAS</text:p>
      <text:p text:style-name="P17"/>
      <text:p text:style-name="P18">ĮSAKYMAS</text:p>
      <text:p text:style-name="P19"><text:span text:style-name="T20">DĖL NACIONALINĖS SPORTO TARYBOS SUDARYMO<text:s/></text:span><text:span text:style-name="T21">IR JOS DARBO REGLAMENTO </text:span><text:span text:style-name="T22">PATVIRTINIMO</text:span></text:p>
      <text:p text:style-name="P23"/>
      <text:p text:style-name="P24">2019 m. birželio 28 d. Nr. V-759</text:p>
      <text:p text:style-name="P25">Vilnius</text:p>
      <text:p text:style-name="P26"/>
      <text:p text:style-name="P27"/>
      <text:p text:style-name="P28"><text:span text:style-name="T29">Vadovaudamasis Lietuvos Respublikos Vyriausybės 2002 m. gegužės 13 d. nutarimo Nr. 666 „Dėl Nacionalinės sporto tarybos sudarymo ir jo</text:span><text:span text:style-name="T30">s nuostatų patvirtinimo“ 3 punktu:</text:span></text:p>
      <text:p text:style-name="P31"><text:span text:style-name="T32">1</text:span><text:span text:style-name="T33">. S u d a r a u  šios sudėties Nacionalinę sporto tarybą:</text:span></text:p>
      <text:p text:style-name="P34"><text:span text:style-name="T35">1.1</text:span><text:span text:style-name="T36">. Ringa Baltrušaitė – Lietuvos sporto federacijų sąjungos administracijos vadovė;</text:span></text:p>
      <text:p text:style-name="P37"><text:span text:style-name="T38">1.2</text:span><text:span text:style-name="T39">. Mindaugas Bilius – Lietuvos paralimpinio komiteto prezidentas;</text:span></text:p>
      <text:p text:style-name="P40"><text:span text:style-name="T41">1.3</text:span><text:span text:style-name="T42">.<text:s/></text:span><text:span text:style-name="T43">Alvydas Genys – Lietuvos Respublikos vidaus reikalų ministerijos Administravimo departamento vyresnysis patarėjas;</text:span></text:p>
      <text:p text:style-name="P44"><text:span text:style-name="T45">1.4</text:span><text:span text:style-name="T46">. Daina Gudzinevičiūtė – Lietuvos tautinio olimpinio komiteto prezidentė;</text:span></text:p>
      <text:p text:style-name="P47"><text:span text:style-name="T48">1.5</text:span><text:span text:style-name="T49">. Justinas Kinderis – Nacionalinės sportini</text:span><text:span text:style-name="T50">nkų asociacijos prezidentas;</text:span></text:p>
      <text:p text:style-name="P51"><text:span text:style-name="T52">1.6</text:span><text:span text:style-name="T53">. Edvinas Kriūnas – Lietuvos kurčiųjų sporto komiteto prezidentas;</text:span></text:p>
      <text:p text:style-name="P54"><text:span text:style-name="T55">1.7</text:span><text:span text:style-name="T56">. Zenonas Misiūnas – Lietuvos specialiosios olimpiados komiteto prezidentas;</text:span></text:p>
      <text:p text:style-name="P57"><text:span text:style-name="T58">1.8</text:span><text:span text:style-name="T59">. Valentinas Mizgaitis – Lietuvos kariuomenės sporto klubo vir</text:span><text:span text:style-name="T60">šininkas;</text:span></text:p>
      <text:p text:style-name="P61"><text:span text:style-name="T62">1.9</text:span><text:span text:style-name="T63">. Linas Obcarskas – švietimo, mokslo ir sporto viceministras;</text:span></text:p>
      <text:p text:style-name="P64"><text:span text:style-name="T65">1.10</text:span><text:span text:style-name="T66">.<text:s/></text:span><text:span text:style-name="T67">Eglė Paužuolienė</text:span><text:span text:style-name="T68"><text:s/>– Lietuvos aeroklubo prezidentė;</text:span></text:p>
      <text:p text:style-name="P69"><text:span text:style-name="T70">1.11</text:span><text:span text:style-name="T71">.<text:s/></text:span><text:span text:style-name="T72">Vilius Repšys – Lietuvos sporto trenerių asociacijos valdybos narys;</text:span></text:p>
      <text:p text:style-name="P73"><text:span text:style-name="T74">1.12</text:span><text:span text:style-name="T75">.<text:s/></text:span><text:span text:style-name="T76">Darius Sadeckas</text:span><text:span text:style-name="T77"><text:s/>–<text:s/></text:span><text:span text:style-name="T78">Lietuvos R</text:span><text:span text:style-name="T79">espublikos<text:s/></text:span><text:span text:style-name="T80">finansų ministro patarėjas;</text:span></text:p>
      <text:p text:style-name="P81"><text:span text:style-name="T82">1.13</text:span><text:span text:style-name="T83">. Mindaugas Sinkevičius – Lietuvos savivaldybių asociacijos prezidentas;</text:span></text:p>
      <text:p text:style-name="P84"><text:span text:style-name="T85">1.14</text:span><text:span text:style-name="T86">. Audrius Ščeponavičius</text:span><text:span text:style-name="T87"><text:s/>–<text:s/></text:span><text:span text:style-name="T88">Lietuvos Respublikos<text:s/></text:span><text:span text:style-name="T89">sveikatos apsaugos ministerijos<text:s/></text:span><text:span text:style-name="T90">Visuomenės sveikatos departamento direktorius</text:span><text:span text:style-name="T91">;</text:span></text:p>
      <text:p text:style-name="P92"><text:span text:style-name="T93">1.15</text:span><text:span text:style-name="T94">.<text:s/></text:span><text:span text:style-name="T95">Algis Bronislovas Vasiliauskas</text:span><text:span text:style-name="T96"><text:s/>– Lietuvos asociacijos „Sportas visiems“ prezidentas;</text:span></text:p>
      <text:p text:style-name="P97"><text:span text:style-name="T98">1.16</text:span><text:span text:style-name="T99">.<text:s/></text:span><text:span text:style-name="T100">Aistė Zedelytė-Kaminskė</text:span><text:span text:style-name="T101"><text:s/>– Lietuvos Respublikos Vyriausybės kanceciarijos<text:s/></text:span><text:span text:style-name="T102">Socialinės politikos grupės</text:span><text:span text:style-name="T103"><text:s/>patarėja;</text:span></text:p>
      <text:p text:style-name="P104"><text:span text:style-name="T105">1.17</text:span><text:span text:style-name="T106">. Eitvydas Zurba<text:s/></text:span><text:span text:style-name="T107">–<text:s/></text:span><text:span text:style-name="T108">Lietuvos Respub</text:span><text:span text:style-name="T109">likos<text:s/></text:span><text:span text:style-name="T110">socialinės apsaugos ir darbo ministerijos Lygių galimybių, moterų ir vyrų lygybės skyriaus vyriausiasis specialistas.</text:span><text:s/></text:p>
      <text:p text:style-name="P111">Punkto pakeitimai:</text:p>
      <text:p text:style-name="P112"><text:span text:style-name="T113">Nr.<text:s/></text:span><text:a xlink:href="https://www.e-tar.lt/portal/legalAct.html?documentId=9d4eaa00abe911eb8bc8b1cdd5d7f785" office:target-frame-name="_top" xlink:show="replace"><text:span text:style-name="T114">V-683</text:span></text:a><text:span text:style-name="T115">, 2</text:span><text:span text:style-name="T116">021-05-03, paskelbta TAR 2021-05-03, i. k. 2021-09421</text:span></text:p>
      <text:p text:style-name="Normal"/>
      <text:p text:style-name="P117"><text:span text:style-name="T118">2</text:span><text:span text:style-name="T119">.</text:span><text:span text:style-name="T120"><text:tab/></text:span><text:span text:style-name="T121">T v i r t i n u <text:s/>pridedamus:</text:span></text:p>
      <text:p text:style-name="P122"><text:span text:style-name="T123">2.1</text:span><text:span text:style-name="T124">.</text:span><text:span text:style-name="T125"><text:tab/></text:span><text:span text:style-name="T126">šio įsakymo 1 punktu sudarytos<text:s/></text:span><text:span text:style-name="T127">Nacionalinės sporto tarybos darbo<text:s/></text:span><text:span text:style-name="T128">reglamentą;</text:span></text:p>
      <text:p text:style-name="P129"><text:span text:style-name="T130">2.2</text:span><text:span text:style-name="T131">.</text:span><text:span text:style-name="T132"><text:tab/></text:span><text:span text:style-name="T133">Nacionalinės sporto tarybos nario nešališkumo deklaraciją.</text:span></text:p>
      <text:p text:style-name="P134"/>
      <text:p text:style-name="P135"/>
      <text:p text:style-name="P136"/>
      <text:p text:style-name="P137"><text:span text:style-name="T138">Švietimo, mokslo ir sporto ministras</text:span><text:span text:style-name="T139"><text:tab/></text:span><text:span text:style-name="T140"><text:tab/></text:span><text:span text:style-name="T141"><text:tab/></text:span><text:span text:style-name="T142"><text:tab/><text:s text:c="19"/>Algirdas Monkevičius</text:span></text:p>
      <text:section text:name="Sect1" text:style-name="S1">
        <text:p text:style-name="P143"/>
      </text:section>
      <text:soft-page-break/>
      <text:p text:style-name="P144">PATVIRTINTA</text:p>
      <text:p text:style-name="P151">Lietuvos Respublikos švietimo, mokslo ir</text:p>
      <text:p text:style-name="P152">sporto ministro</text:p>
      <text:p text:style-name="P153"><text:span text:style-name="T154">2019 m. birželio 28 d. įsakymu Nr.<text:s/></text:span><text:span text:style-name="T155">V-759</text:span></text:p>
      <text:p text:style-name="P156"/>
      <text:p text:style-name="P157"/>
      <text:p text:style-name="P158"><text:span text:style-name="T159">MACIONALINĖS SPORTO TARYBOS</text:span></text:p>
      <text:p text:style-name="P160"><text:span text:style-name="T161">DARBO REGLAMENTAS</text:span></text:p>
      <text:p text:style-name="P162"/>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 Nacionalinės sporto tarybos darbo reglamentas (toliau – reglamentas) nustato Nacionalinės sporto tarybos (toliau – Taryba)</text:span><text:span text:style-name="T173"><text:s/>veiklos organizavimo tvarką.</text:span></text:p>
      <text:p text:style-name="P174"><text:span text:style-name="T175">2</text:span><text:span text:style-name="T176">.  Taryba savo veikloje vadovaujasi Lietuvos Respublikos sporto įstatymu, Nacionalinės sporto tarybos nuostatais, patvirtintais</text:span><text:span text:style-name="T177"> Lietuvos Respublikos Vyriausybės 2002 m. gegužės 13 d. nutarimu Nr. 666 „Dėl Nacionalinės spo</text:span><text:span text:style-name="T178">rto tarybos sudarymo ir jos nuostatų patvirtinimo“<text:s/></text:span><text:span text:style-name="T179">(toliau – Tarybos nuostatai)</text:span><text:span text:style-name="T180">,<text:s/></text:span><text:span text:style-name="T181">reglamentu.</text:span></text:p>
      <text:p text:style-name="P182"/>
      <text:p text:style-name="P183"><text:span text:style-name="T184">II</text:span><text:span text:style-name="T185"><text:s/>SKYRIUS</text:span></text:p>
      <text:p text:style-name="P186"><text:span text:style-name="T187">TARYBOS VEIKLOS ORGANIZAVIMAS</text:span></text:p>
      <text:p text:style-name="P188"/>
      <text:p text:style-name="P189"><text:span text:style-name="T190">3</text:span><text:span text:style-name="T191">. Tarybai vadovauja Tarybos pirmininkas, jam nesant – Tarybos pirmininko pavaduotojas.</text:span></text:p>
      <text:p text:style-name="P192"><text:span text:style-name="T193">4</text:span><text:span text:style-name="T194">.<text:s/></text:span><text:span text:style-name="T195">Tarybos</text:span><text:span text:style-name="T196"><text:s/>pirmininkas ir jo pavaduotojas renkami Tarybos nuostatų 10 punkte nustatyta tvarka.</text:span></text:p>
      <text:p text:style-name="P197"><text:span text:style-name="T198">5</text:span><text:span text:style-name="T199">. Tarybos pirmininkas:</text:span></text:p>
      <text:p text:style-name="P200"><text:span text:style-name="T201">5.1</text:span><text:span text:style-name="T202">. šaukia Tarybos posėdžius (toliau – posėdžiai) ir jiems pirmininkauja;</text:span></text:p>
      <text:p text:style-name="P203"><text:span text:style-name="T204">5.2</text:span><text:span text:style-name="T205">. tvirtina posėdžių darbotvarkes;</text:span></text:p>
      <text:p text:style-name="P206"><text:span text:style-name="T207">5.3</text:span><text:span text:style-name="T208">. pasirašo posėdži</text:span><text:span text:style-name="T209">ų protokolus;</text:span></text:p>
      <text:p text:style-name="P210"><text:span text:style-name="T211">5.4</text:span><text:span text:style-name="T212">. vykdo kitas Tarybos nuostatų 11 punkte nustatytas funkcijas.</text:span></text:p>
      <text:p text:style-name="P213"><text:span text:style-name="T214">6</text:span><text:span text:style-name="T215">. Tarybos pirmininkui negalint dalyvauti posėdyje arba jam nusišalinus (arba Tarybos pirmininką nušalinus) nuo posėdžio darbotvarkės klausimo svarstymo ir balsavimo<text:s/></text:span><text:span text:style-name="T216">dėl jo, posėdžiui pirmininkauja tarybos pirmininko pavaduotojas.</text:span></text:p>
      <text:p text:style-name="P217"><text:span text:style-name="T218">7</text:span><text:span text:style-name="T219">. Tarybos posėdžių sekretorius (toliau – Tarybos sekretorius):<text:s/></text:span></text:p>
      <text:p text:style-name="P220"><text:span text:style-name="T221">7.1</text:span><text:span text:style-name="T222">. vykdo Tarybos nuostatų 14 punkte nustatytas funkcijas;</text:span></text:p>
      <text:p text:style-name="P223"><text:span text:style-name="T224">7.2</text:span><text:span text:style-name="T225">. viešina<text:s/></text:span><text:span text:style-name="T226">Tarybos sprendimus<text:s/></text:span><text:span text:style-name="T227">Tarybos nuostatų 19 punk</text:span><text:span text:style-name="T228">te nustatyta tvarka.</text:span></text:p>
      <text:p text:style-name="P229"><text:span text:style-name="T230">8</text:span><text:span text:style-name="T231">.<text:s/></text:span><text:span text:style-name="T232">Apie rengiamą Tarybos posėdį Tarybos nariai informuojami Tarybos nuostatų 17 punkte nustatyta tvarka.</text:span></text:p>
      <text:p text:style-name="P233"><text:span text:style-name="T234">9</text:span><text:span text:style-name="T235">. Posėdis laikomas teisėtu, jeigu jame dalyvauja Tarybos nuostatų 16 punkte nustatytas Tarybos narių skaičius (kvorumas</text:span><text:span text:style-name="T236">).</text:span></text:p>
      <text:p text:style-name="P237"><text:span text:style-name="T238">10</text:span><text:span text:style-name="T239">. Posėdyje negalintis dalyvauti Tarybos narys gali iš anksto pateikti savo nuomonę posėdžio darbotvarkės klausimais. Tarybos narys savo nuomonę ne vėliau kaip likus 2 darbo dienoms iki posėdžio turi atsiųsti Tarybos pirmininkui ir Tarybos sekretor</text:span><text:span text:style-name="T240">iui elektroniniu paštu. Su iš anksto pateikta Tarybos nario nuomone Tarybos nariai supažindinami posėdžio metu. Iš anksto pateikta Tarybos nario nuomonė pridedama prie posėdžio protokolo. Skaičiuojant posėdyje dalyvaujančius Tarybos narius, Tarybos narys,<text:s/></text:span><text:span text:style-name="T241">kuris negalėjo dalyvauti posėdyje ir iš anksto pateikė nuomonę, pridedamas prie posėdyje dalyvaujančių Tarybos narių skaičiaus, tačiau tik dėl to klausimo, dėl kurio jis pateikė savo nuomonę.</text:span></text:p>
      <text:p text:style-name="P242"><text:span text:style-name="T243">11</text:span><text:span text:style-name="T244">. Vadovaujantis Tarybos nuostatų 16 punktu, Tarybos sprend</text:span><text:span text:style-name="T245">imai priimami bendru sutarimu, o jei jo nėra – ne mažiau kaip 2/3 posėdyje dalyvaujančių Tarybos narių balsų. Tarybos sprendimai priimami posėdyje arba balsuojant elektroniniu būdu.</text:span></text:p>
      <text:p text:style-name="P246"><text:span text:style-name="T247">12</text:span><text:span text:style-name="T248">. Tarybos siūlymai įforminami posėdžio protokolu, kurį pasirašo Tary</text:span><text:span text:style-name="T249">bos nuostatų 18 punkte nurodyti asmenys.<text:s/></text:span></text:p>
      <text:p text:style-name="P250"><text:span text:style-name="T251">13</text:span><text:span text:style-name="T252">. Posėdžio protokole nurodoma:</text:span></text:p>
      <text:p text:style-name="P253"><text:span text:style-name="T254">13.1</text:span><text:span text:style-name="T255">. posėdžio data;<text:s/></text:span></text:p>
      <text:p text:style-name="P256"><text:span text:style-name="T257">13.2</text:span><text:span text:style-name="T258">. protokolo eilės numeris;</text:span></text:p>
      <text:p text:style-name="P259"><text:span text:style-name="T260">13.3</text:span><text:span text:style-name="T261">. posėdžio pradžios ir pabaigos laikas;</text:span></text:p>
      <text:p text:style-name="P262"><text:span text:style-name="T263">13.4</text:span><text:span text:style-name="T264">. posėdžiui pirmininkavęs asmuo ir posėdyje dalyvavę Tarybos<text:s/></text:span><text:span text:style-name="T265">nariai;</text:span></text:p>
      <text:p text:style-name="P266"><text:span text:style-name="T267">13.5</text:span><text:span text:style-name="T268">. posėdžio darbotvarkė;</text:span></text:p>
      <text:p text:style-name="P269"><text:span text:style-name="T270">13.6</text:span><text:span text:style-name="T271">. kiekvieno posėdžio darbotvarkės klausimo svarstymo aprašymas;</text:span></text:p>
      <text:p text:style-name="P272"><text:span text:style-name="T273">13.7</text:span><text:span text:style-name="T274">. balsavimui pateikti klausimai, balsavimo rezultatai, atsižvelgiant į balsavimo rezultatus priimti sprendimai;</text:span></text:p>
      <text:p text:style-name="P275"><text:span text:style-name="T276">13.8</text:span><text:span text:style-name="T277">. prireikus, kit</text:span><text:span text:style-name="T278">a informacija.</text:span></text:p>
      <text:p text:style-name="P279"><text:span text:style-name="T280">14</text:span><text:span text:style-name="T281">. Posėdžio protokolo projektas turi būti parengtas ir išsiųstas elektroniniu paštu visiems Tarybos nariams ne vėliau kaip per 3 darbo dienas po posėdžio. Tarybos nariai turi teisę per 2 darbo dienas nuo posėdžio protokolo projekto iš</text:span><text:span text:style-name="T282">siuntimo dienos pateikti dėl jo pastabas ir pasiūlymus. Posėdžio protokolas turi būti pasirašytas ne vėliau kaip per 3 darbo dienas nuo posėdžio ar elektroninio balsavimo pabaigos.</text:span></text:p>
      <text:p text:style-name="P283"/>
      <text:p text:style-name="P284"><text:span text:style-name="T285">III</text:span><text:span text:style-name="T286"><text:s/>SKYRIUS</text:span></text:p>
      <text:p text:style-name="P287"><text:span text:style-name="T288">BAIGIAMOSIOS NUOSTATOS</text:span></text:p>
      <text:p text:style-name="P289"/>
      <text:p text:style-name="P290"><text:span text:style-name="T291">15</text:span><text:span text:style-name="T292">. Tarybos narys privalo<text:s/></text:span><text:span text:style-name="T293">nusišalinti visose Tarybos sprendimo rengimo, svarstymo ir priėmimo stadijose</text:span><text:span text:style-name="T294">, kai yra tikimybė, kad gali kilti viešųjų ir privačių interesų konfliktas.</text:span><text:span text:style-name="T295"><text:s/>Apie Tarybos nario nusišalinimą pažymima posėdžio protokole. Jeigu Tarybos narys atsisako nusišalinti,<text:s/></text:span><text:span text:style-name="T296">dėl jo nušalinimo balsuojama Tarybos nuostatų 16 punkte nustatyta tvarka. Tarybos narys balsavime dėl jo nušalinimo nedalyvauja.<text:s/></text:span></text:p>
      <text:p text:style-name="P297"><text:span text:style-name="T298">16</text:span><text:span text:style-name="T299">. Siekiant tikslaus posėdžio protokolavimo Tarybos sekretorius gali atlikti posėdžių garso įrašą. Apie garso įrašo<text:s/></text:span><text:span text:style-name="T300">darymą, prieš posėdį, Tarybos sekretorius privalo informuoti visus posėdyje dalyvaujančius asmenis. Kai daromas posėdžio garso įrašas, jis yra sudėtinė posėdžio protokolo dalis, o apie posėdžio garso įrašo darymą pažymima posėdžio protokole.</text:span></text:p>
      <text:p text:style-name="P301"><text:span text:style-name="T302">17</text:span><text:span text:style-name="T303">. Tarybo</text:span><text:span text:style-name="T304">s veiklos dokumentai saugomi Lietuvos Respublikos švietimo, mokslo ir sporto ministerijoje Lietuvos Respublikos dokumentų ir archyvų įstatymo nustatyta tvarka.</text:span></text:p>
      <text:p text:style-name="P305"/>
      <text:p text:style-name="P306"><text:span text:style-name="T307">_____________________</text:span></text:p>
      <text:soft-page-break/>
      <text:p text:style-name="P308">PATVIRTINTA<text:s/></text:p>
      <text:p text:style-name="P315">Lietuvos Respublikos švietimo, mokslo ir</text:p>
      <text:p text:style-name="P316">sporto ministro</text:p>
      <text:p text:style-name="P317"><text:span text:style-name="T318">2019 m. birželio 28 d. įsakymu Nr.<text:s/></text:span><text:span text:style-name="T319">V-759</text:span></text:p>
      <text:p text:style-name="P320"/>
      <text:p text:style-name="P321"/>
      <text:p text:style-name="P322"><text:span text:style-name="T323">(Nacionalinės sporto tarybos nario nešališkumo deklaracijos forma)</text:span></text:p>
      <text:p text:style-name="P324"/>
      <text:p text:style-name="P325"/>
      <text:p text:style-name="P326">NACIONALINĖS SPORTO TARYBOS NARIO<text:s/></text:p>
      <text:p text:style-name="P327"><text:span text:style-name="T328">NEŠALIŠKUMO DEKLARACIJA</text:span></text:p>
      <text:p text:style-name="P329"/>
      <text:p text:style-name="P330">20__ m. _____________d.</text:p>
      <text:p text:style-name="P331">____________</text:p>
      <text:p text:style-name="P332">(vieta)</text:p>
      <text:p text:style-name="P333"/>
      <text:p text:style-name="P334">Aš,<text:s/>____________________________________, atlikdamas (-a) Nacionalinės sporto tarybos</text:p>
      <text:p text:style-name="P335">(vardas ir pavardė)</text:p>
      <text:p text:style-name="P336">nario (-ės) funkcijas,<text:s/></text:p>
      <text:p text:style-name="P337"/>
      <text:p text:style-name="P338">p a s i ž a d u:</text:p>
      <text:p text:style-name="P339">1. Laikytis lygiateisiškumo, nešališkumo, skaidrumo, viešumo, konfidencialumo principų ir objektyviai atlikti man, kaip Nacionalinės sporto tarybos nariui (-ei), pavestas funkcijas.<text:s/></text:p>
      <text:p text:style-name="P340"><text:span text:style-name="T341">2. Nusišalinti visose Tarybos sprendimo rengimo, svarstymo ir priėmimo stadijose</text:span><text:span text:style-name="T342">, kai yra tikimybė, kad gali kilti viešųjų ir privačių interesų konfliktas</text:span><text:span text:style-name="T343">. </text:span></text:p>
      <text:p text:style-name="P344"/>
      <text:p text:style-name="P345"/>
      <text:p text:style-name="P346"/>
      <text:p text:style-name="P347"/>
      <text:p text:style-name="P348">_____________________ <text:s text:c="29"/>__________    <text:s text:c="11"/>      ___________________</text:p>
      <text:p text:style-name="P349">(nurodomos pareigos <text:s text:c="38"/>(parašas)                   <text:s text:c="11"/>(vardas ir pavardė)</text:p>
      <text:p text:style-name="P350">Nacionalinėje sporto taryboje)</text:p>
      <text:p text:style-name="P351"/>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švietimo, mokslo ir sporto ministerija, Įsakymas</text:span></text:p>
      <text:p text:style-name="P361"><text:span text:style-name="T362">Nr.<text:s/></text:span><text:a xlink:href="https://www.e-tar.lt/portal/legalAct.html?documentId=cc0ce0c0a49111e9b474d97de297fe08" office:target-frame-name="_top" xlink:show="replace"><text:span text:style-name="T363">V-818</text:span></text:a><text:span text:style-name="T364">, 2019-07-12, paskelbta TAR 2019-07-12, i. k. 2019-11562</text:span></text:p>
      <text:p text:style-name="P365"><text:span text:style-name="T366">Dėl Li</text:span><text:span text:style-name="T367">etuvos Respublikos švietimo, mokslo ir sporto ministro 2019 m. birželio 28 d. įsakymo Nr. V-759 „Dėl Nacionalinės sporto tarybos sudarymo ir jos darbo reglamento patvirtinimo“ pakeitimo</text:span></text:p>
      <text:p text:style-name="P368"/>
      <text:p text:style-name="P369"><text:span text:style-name="T370">2.</text:span></text:p>
      <text:p text:style-name="P371"><text:span text:style-name="T372">Lietuvos Respublikos švietimo, mokslo ir sporto ministerija, Įsaky</text:span><text:span text:style-name="T373">mas</text:span></text:p>
      <text:p text:style-name="P374"><text:span text:style-name="T375">Nr.<text:s/></text:span><text:a xlink:href="https://www.e-tar.lt/portal/legalAct.html?documentId=9d4eaa00abe911eb8bc8b1cdd5d7f785" office:target-frame-name="_top" xlink:show="replace"><text:span text:style-name="T376">V-683</text:span></text:a><text:span text:style-name="T377">, 2021-05-03, paskelbta TAR 2021-05-03, i. k. 2021-09421</text:span></text:p>
      <text:p text:style-name="P378"><text:span text:style-name="T379">Dėl Lietuvos Respublikos švietimo, mokslo ir sporto ministro 2019 m. birželio 28 d. įsak</text:span><text:span text:style-name="T380">ymo Nr. V-759 „Dėl Nacionalinės sporto tarybos sudarymo ir jos darbo reglamento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2.884in"/>
          <style:tab-stop style:type="right" style:position="5.768in"/>
        </style:tab-stops>
      </style:paragraph-properties>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2.884in"/>
          <style:tab-stop style:type="right" style:position="5.768in"/>
        </style:tab-stops>
      </style:paragraph-properties>
    </style:style>
    <style:style style:name="T310" style:parent-style-name="DefaultParagraphFont" style:family="text">
      <style:text-properties style:language-asian="lt" style:country-asian="L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45"><text:span text:style-name="T146"><text:page-number text:fixed="false">2</text:page-number></text:span></text:p>
        <text:p text:style-name="P147"/>
      </style:header>
      <style:footer>
        <text:p text:style-name="P148"/>
      </style:footer>
    </style:master-page>
    <style:master-page style:next-style-name="MP2" style:name="MPF2" style:page-layout-name="PL2">
      <style:header>
        <text:p text:style-name="P149"/>
      </style:header>
      <style:footer>
        <text:p text:style-name="P150"/>
      </style:footer>
    </style:master-page>
    <style:master-page style:name="MP3" style:page-layout-name="PL3">
      <style:header>
        <text:p text:style-name="P309"><text:span text:style-name="T310"><text:page-number text:fixed="false">2</text:page-number></text:span></text:p>
        <text:p text:style-name="P311"/>
      </style:header>
      <style:footer>
        <text:p text:style-name="P312"/>
      </style:footer>
    </style:master-page>
    <style:master-page style:next-style-name="MP3" style:name="MPF3" style:page-layout-name="PL3">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8c2691-581e-4a0b-921c-f10d57474280</dc:title>
    <meta:initial-creator>lrvk</meta:initial-creator>
    <dc:creator>adlibuser</dc:creator>
    <meta:creation-date>2023-03-24T07:50:00Z</meta:creation-date>
    <dc:date>2023-03-24T07:50:00Z</dc:date>
    <meta:print-date>2017-06-01T05:2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9" meta:paragraph-count="202" meta:word-count="1190" meta:character-count="9123" meta:row-count="325" meta:non-whitespace-character-count="8135"/>
  </office:meta>
</office:document-meta>
</file>