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1916in"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1916in"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916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16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916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1916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1916in"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1916in"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916in"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1916in"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1916in"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1916in"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1916in"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1916in"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1916in"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1916in"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916in"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fo:hyphenate="false"/>
    </style:style>
    <style:style style:name="P130" style:parent-style-name="Normal" style:family="paragraph">
      <style:text-properties fo:hyphenate="false"/>
    </style:style>
    <style:style style:name="P131" style:parent-style-name="Normal" style:family="paragraph">
      <style:text-properties fo:hyphenate="false"/>
    </style:style>
    <style:style style:name="P132" style:parent-style-name="Normal" style:family="paragraph">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141" style:parent-style-name="Normal" style:family="paragraph">
      <style:paragraph-properties fo:margin-left="3.5437in">
        <style:tab-stops/>
      </style:paragraph-properties>
      <style:text-properties fo:color="#000000" style:font-size-complex="12pt" style:language-asian="lt" style:country-asian="LT"/>
    </style:style>
    <style:style style:name="P142"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149" style:parent-style-name="Normal" style:family="paragraph">
      <style:paragraph-properties fo:text-indent="3.5437in"/>
      <style:text-properties fo:color="#000000" style:font-size-complex="12pt" style:language-asian="lt" style:country-asian="LT"/>
    </style:style>
    <style:style style:name="P150" style:parent-style-name="Normal" style:family="paragraph">
      <style:paragraph-properties fo:text-indent="3.5437in"/>
      <style:text-properties fo:color="#000000" style:font-size-complex="12pt" style:language-asian="lt" style:country-asian="LT"/>
    </style:style>
    <style:style style:name="P151" style:parent-style-name="Normal" style:family="paragraph">
      <style:paragraph-properties fo:text-indent="3.54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indent="3.5437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fo:text-align="center" fo:margin-right="-0.0041in"/>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62" style:parent-style-name="Normal" style:family="paragraph">
      <style:paragraph-properties fo:text-align="center" fo:margin-right="-0.0041in"/>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fo:margin-right="-0.0041in"/>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fo:margin-right="-0.0041in" fo:text-indent="0.375in"/>
      <style:text-properties fo:color="#000000" style:font-size-complex="12pt" style:language-asian="lt" style:country-asian="LT"/>
    </style:style>
    <style:style style:name="P168" style:parent-style-name="Normal" style:family="paragraph">
      <style:paragraph-properties fo:text-align="justify" style:line-height-at-least="0.25in" fo:margin-right="-0.0041in" fo:text-indent="0.3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margin-right="-0.0041in" fo:text-indent="0.3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right="-0.0041in"/>
    </style:style>
    <style:style style:name="P181" style:parent-style-name="Normal" style:family="paragraph">
      <style:paragraph-properties fo:text-align="center" fo:margin-right="-0.0041in"/>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fo:margin-right="-0.0041in"/>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justify" fo:margin-right="-0.0041in" fo:text-indent="0.375in"/>
      <style:text-properties fo:color="#000000" style:font-size-complex="12pt" style:language-asian="lt" style:country-asian="LT"/>
    </style:style>
    <style:style style:name="P187" style:parent-style-name="Normal" style:family="paragraph">
      <style:paragraph-properties fo:text-align="justify" style:line-height-at-least="0.25in" fo:margin-right="-0.0041in" fo:text-indent="0.3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margin-right="-0.0041in" fo:text-indent="0.37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25in" fo:margin-right="-0.0041in" fo:text-indent="0.3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margin-right="-0.0041in" fo:text-indent="0.3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margin-right="-0.0041in"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margin-right="-0.0041in" fo:text-indent="0.3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margin-right="-0.0041in" fo:text-indent="0.3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margin-right="-0.0041in" fo:text-indent="0.3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margin-right="-0.0041in" fo:text-indent="0.3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margin-right="-0.0041in" fo:text-indent="0.3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margin-right="-0.0041in" fo:text-indent="0.3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margin-right="-0.0041in" fo:text-indent="0.3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margin-right="-0.0041in" fo:text-indent="0.3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margin-right="-0.0041in" fo:text-indent="0.3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margin-right="-0.0041in" fo:text-indent="0.3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margin-right="-0.0041in" fo:text-indent="0.3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margin-right="-0.0041in" fo:text-indent="0.3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margin-right="-0.0041in" fo:text-indent="0.3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margin-right="-0.0041in" fo:text-indent="0.3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margin-right="-0.0041in" fo:text-indent="0.3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margin-right="-0.0041in" fo:text-indent="0.3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margin-right="-0.0041in" fo:text-indent="0.37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margin-right="-0.0041in" fo:text-indent="0.3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margin-right="-0.0041in" fo:text-indent="0.3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margin-right="-0.0041in" fo:text-indent="0.3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margin-right="-0.0041in" fo:text-indent="0.3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margin-right="-0.0041in" fo:text-indent="0.375in"/>
    </style:style>
    <style:style style:name="P282" style:parent-style-name="Normal" style:family="paragraph">
      <style:paragraph-properties fo:text-align="center" fo:margin-right="-0.0041in"/>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fo:margin-right="-0.0041in"/>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288" style:parent-style-name="Normal" style:family="paragraph">
      <style:paragraph-properties fo:text-align="justify" style:line-height-at-least="0.25in" fo:margin-right="-0.0041in" fo:text-indent="0.3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margin-right="-0.0041in"/>
    </style:style>
    <style:style style:name="P304" style:parent-style-name="Normal" style:family="paragraph">
      <style:paragraph-properties fo:text-align="center" fo:margin-right="-0.0041in"/>
    </style:style>
    <style:style style:name="T305" style:parent-style-name="DefaultParagraphFont" style:family="text">
      <style:text-properties fo:color="#000000" fo:font-size="8pt" style:font-size-asian="8pt" style:font-size-complex="12pt" style:language-asian="lt" style:country-asian="LT"/>
    </style:style>
    <style:style style:name="P306"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13" style:parent-style-name="Normal" style:family="paragraph">
      <style:paragraph-properties fo:text-indent="3.5437in"/>
      <style:text-properties fo:color="#000000" style:font-size-complex="12pt" style:language-asian="lt" style:country-asian="LT"/>
    </style:style>
    <style:style style:name="P314" style:parent-style-name="Normal" style:family="paragraph">
      <style:paragraph-properties fo:text-indent="3.5437in"/>
      <style:text-properties fo:color="#000000" style:font-size-complex="12pt" style:language-asian="lt" style:country-asian="LT"/>
    </style:style>
    <style:style style:name="P315" style:parent-style-name="Normal" style:family="paragraph">
      <style:paragraph-properties fo:text-indent="3.54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indent="3.5437in"/>
      <style:text-properties fo:color="#000000" style:font-size-complex="12pt" style:language-asian="lt" style:country-asian="LT"/>
    </style:style>
    <style:style style:name="P319" style:parent-style-name="Normal" style:family="paragraph">
      <style:paragraph-properties fo:text-align="center" fo:text-indent="0.0861in"/>
      <style:text-properties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text-properties fo:color="#000000"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text-properties fo:color="#000000" style:font-size-complex="12pt" style:language-asian="lt" style:country-asian="LT"/>
    </style:style>
    <style:style style:name="P328" style:parent-style-name="Normal" style:family="paragraph">
      <style:paragraph-properties fo:text-align="center"/>
      <style:text-properties fo:color="#000000" style:font-size-complex="12pt" style:language-asian="lt" style:country-asian="LT"/>
    </style:style>
    <style:style style:name="P329" style:parent-style-name="Normal" style:family="paragraph">
      <style:paragraph-properties fo:text-align="center"/>
      <style:text-properties fo:color="#000000" style:font-size-complex="12pt" style:language-asian="lt" style:country-asian="LT"/>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text-align="center" fo:text-indent="0.0861in"/>
      <style:text-properties fo:color="#000000" style:font-size-complex="12pt" style:language-asian="lt" style:country-asian="LT"/>
    </style:style>
    <style:style style:name="P332" style:parent-style-name="Normal" style:family="paragraph">
      <style:paragraph-properties style:line-height-at-least="0.25in" fo:text-indent="0.3937in"/>
      <style:text-properties fo:color="#000000" style:font-size-complex="12pt" style:language-asian="lt" style:country-asian="LT"/>
    </style:style>
    <style:style style:name="P333" style:parent-style-name="Normal" style:family="paragraph">
      <style:paragraph-properties fo:text-indent="1.2756in"/>
      <style:text-properties fo:color="#000000" style:font-size-complex="12pt" style:language-asian="lt" style:country-asian="LT"/>
    </style:style>
    <style:style style:name="P334" style:parent-style-name="Normal" style:family="paragraph">
      <style:paragraph-properties fo:text-align="justify" style:line-height-at-least="0.25in"/>
      <style:text-properties fo:color="#000000" style:font-size-complex="12pt" style:language-asian="lt" style:country-asian="LT"/>
    </style:style>
    <style:style style:name="P335" style:parent-style-name="Normal" style:family="paragraph">
      <style:paragraph-properties style:line-height-at-least="0.25in" fo:text-indent="0.3937in"/>
      <style:text-properties fo:color="#000000" style:font-size-complex="12pt" style:language-asian="lt" style:country-asian="LT"/>
    </style:style>
    <style:style style:name="P336" style:parent-style-name="Normal" style:family="paragraph">
      <style:paragraph-properties style:line-height-at-least="0.25in" fo:text-indent="0.3937in"/>
      <style:text-properties fo:color="#000000" style:font-size-complex="12pt" style:language-asian="lt" style:country-asian="LT"/>
    </style:style>
    <style:style style:name="P337" style:parent-style-name="Normal" style:family="paragraph">
      <style:paragraph-properties fo:text-align="justify" style:line-height-at-least="0.25in" fo:text-indent="0.3937in"/>
      <style:text-properties fo:color="#000000" style:font-size-complex="12pt" style:language-asian="lt" style:country-asian="LT"/>
    </style:style>
    <style:style style:name="P338" style:parent-style-name="Normal" style:family="paragraph">
      <style:paragraph-properties fo:text-align="justify" style:line-height-at-least="0.25in" fo:text-indent="0.4368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indent="0.4368in"/>
      <style:text-properties fo:color="#000000" style:font-size-complex="12pt" style:language-asian="lt" style:country-asian="LT"/>
    </style:style>
    <style:style style:name="P343" style:parent-style-name="Normal" style:family="paragraph">
      <style:paragraph-properties fo:text-indent="0.3937in"/>
      <style:text-properties fo:color="#000000" style:font-size-complex="12pt" style:language-asian="lt" style:country-asian="LT"/>
    </style:style>
    <style:style style:name="P344" style:parent-style-name="Normal" style:family="paragraph">
      <style:paragraph-properties fo:text-indent="0.3937in"/>
      <style:text-properties fo:color="#000000" style:font-size-complex="12pt" style:language-asian="lt" style:country-asian="LT"/>
    </style:style>
    <style:style style:name="P345" style:parent-style-name="Normal" style:family="paragraph">
      <style:paragraph-properties fo:text-indent="0.3937in"/>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paragraph-properties fo:margin-right="-0.0041in"/>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1 iki 2024-03-20</text:span></text:p>
      <text:p text:style-name="P9"/>
      <text:p text:style-name="P10"><text:span text:style-name="T11">Įsakymas paskelbtas: TAR 2019-06-28, i. k. 2019-10517</text:span></text:p>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
      <text:p text:style-name="P16">LIETUVOS RESPUBLIKOS ŠVIETIMO, MOKSLO IR SPORTO MINISTRAS</text:p>
      <text:p text:style-name="P17"/>
      <text:p text:style-name="P18">ĮSAKYMAS</text:p>
      <text:p text:style-name="P19"><text:span text:style-name="T20">DĖL NACIONALINĖS SPORTO TARYBOS SUDARYMO<text:s/></text:span><text:span text:style-name="T21">IR JOS DARBO REGLAMENTO </text:span><text:span text:style-name="T22">PATVIRTINIMO</text:span></text:p>
      <text:p text:style-name="P23"/>
      <text:p text:style-name="P24">2019 m. birželio 28 d. Nr. V-759</text:p>
      <text:p text:style-name="P25">Vilnius</text:p>
      <text:p text:style-name="P26"/>
      <text:p text:style-name="P27"/>
      <text:p text:style-name="P28"><text:span text:style-name="T29">Vadovaudamasis Lietuvos Respublikos Vyriausybės 2002 m. gegužės 13 d. nutarimo Nr. 666 „Dėl Nacionalinės sporto tarybos sudarymo ir jo</text:span><text:span text:style-name="T30">s nuostatų patvirtinimo“ 3 punktu:</text:span></text:p>
      <text:p text:style-name="P31"><text:span text:style-name="T32">1</text:span><text:span text:style-name="T33">. S u d a r a u  šios sudėties Nacionalinę sporto tarybą:</text:span></text:p>
      <text:p text:style-name="P34"><text:span text:style-name="T35">1.1</text:span><text:span text:style-name="T36">. Simas Asačiovas – Generolo Jono Žemaičio Lietuvos karo akademijos majoras, Fizinio rengimo centro viršininkas;</text:span></text:p>
      <text:p text:style-name="P37"><text:span text:style-name="T38">1.2</text:span><text:span text:style-name="T39">. Raimundas Balčiūnaitis –<text:s/></text:span><text:span text:style-name="T40">Vilniaus universiteto kancleris;</text:span></text:p>
      <text:p text:style-name="P41"><text:span text:style-name="T42">1.3</text:span><text:span text:style-name="T43">. Ringa Baltrušaitė – Lietuvos sporto federacijų sąjungos administracijos vadovė;</text:span></text:p>
      <text:p text:style-name="P44"><text:span text:style-name="T45">1.4</text:span><text:span text:style-name="T46">. Mindaugas Bilius – Lietuvos paralimpinio komiteto prezidentas;</text:span></text:p>
      <text:p text:style-name="P47"><text:span text:style-name="T48">1.5</text:span><text:span text:style-name="T49">. Vidas Bružas – Lietuvos sporto universiteto Sporto ir</text:span><text:span text:style-name="T50"><text:s/>partnerystės prorektorius;</text:span></text:p>
      <text:p text:style-name="P51"><text:span text:style-name="T52">1.6</text:span><text:span text:style-name="T53">. Donatas Gražulis – Mykolo Romerio universiteto Bendruomenės gerovės centro Sveikatingumo ir sporto skyriaus vadovas;</text:span></text:p>
      <text:p text:style-name="P54"><text:span text:style-name="T55">1.7</text:span><text:span text:style-name="T56">. Daina Gudzinevičiūtė – Lietuvos tautinio olimpinio komiteto prezidentė;</text:span></text:p>
      <text:p text:style-name="P57"><text:span text:style-name="T58">1.8</text:span><text:span text:style-name="T59">.  Edvinas Kri</text:span><text:span text:style-name="T60">ūnas – Lietuvos kurčiųjų sporto komiteto prezidentas;</text:span></text:p>
      <text:p text:style-name="P61"><text:span text:style-name="T62">1.9</text:span><text:span text:style-name="T63">. Mindaugas Maldonis – Nacionalinės sportininkų asociacijos generalinis sekretorius;</text:span></text:p>
      <text:p text:style-name="P64"><text:span text:style-name="T65">1.10</text:span><text:span text:style-name="T66">.  Jonas Okunis – Vytauto Didžiojo universiteto administracijos direktorius;</text:span></text:p>
      <text:p text:style-name="P67"><text:span text:style-name="T68">1.11</text:span><text:span text:style-name="T69">.  Karolis Ramošk</text:span><text:span text:style-name="T70">a – Lietuvos techninio sporto federacijų asociacijos prezidentas;</text:span></text:p>
      <text:p text:style-name="P71"><text:span text:style-name="T72">1.12</text:span><text:span text:style-name="T73">. <text:s/></text:span><text:span text:style-name="T74">Algirdas Raslanas – Kupiškio rajono savivaldybės meras;</text:span></text:p>
      <text:p text:style-name="P75"><text:span text:style-name="T76">1.13</text:span><text:span text:style-name="T77">.  Vilius Repšys – Lietuvos sporto trenerių asociacijos valdybos narys;</text:span></text:p>
      <text:p text:style-name="P78"><text:span text:style-name="T79">1.14</text:span><text:span text:style-name="T80">.  Asta Šarkauskienė – Klaipėdos un</text:span><text:span text:style-name="T81">iversiteto Sveikatos mokslų fakulteto Sporto, rekreacijos ir turizmo vedėja;</text:span></text:p>
      <text:p text:style-name="P82"><text:span text:style-name="T83">1.15</text:span><text:span text:style-name="T84">.  Edis Urbanavičius – Nacionalinės sporto federacijų asociacijos direktorius;</text:span></text:p>
      <text:p text:style-name="P85"><text:span text:style-name="T86">1.16</text:span><text:span text:style-name="T87">.  Algis Bronislovas Vasiliauskas – Lietuvos asociacijos „Sportas visiems“ Vykdomojo</text:span><text:span text:style-name="T88"><text:s/>komiteto narys;</text:span></text:p>
      <text:p text:style-name="P89"><text:span text:style-name="T90">1.17</text:span><text:span text:style-name="T91">. Aistė Zedelytė-Kaminskė – švietimo, mokslo ir sporto viceministrė</text:span><text:span text:style-name="T92">.</text:span><text:s/></text:p>
      <text:p text:style-name="P93">Punkto pakeitimai:</text:p>
      <text:p text:style-name="P94"><text:span text:style-name="T95">Nr.<text:s/></text:span><text:a xlink:href="https://www.e-tar.lt/portal/legalAct.html?documentId=9d4eaa00abe911eb8bc8b1cdd5d7f785" office:target-frame-name="_top" xlink:show="replace"><text:span text:style-name="T96">V-683</text:span></text:a><text:span text:style-name="T97">, 2021-05-03, paskelbta TAR<text:s/></text:span><text:span text:style-name="T98">2021-05-03, i. k. 2021-09421</text:span></text:p>
      <text:p text:style-name="P99"><text:span text:style-name="T100">Nr.<text:s/></text:span><text:a xlink:href="https://www.e-tar.lt/portal/legalAct.html?documentId=7a409cc0c94311ed9978886e85107ab2" office:target-frame-name="_top" xlink:show="replace"><text:span text:style-name="T101">V-372</text:span></text:a><text:span text:style-name="T102">, 2023-03-23, paskelbta TAR 2023-03-23, i. k. 2023-05100</text:span></text:p>
      <text:p text:style-name="P103"><text:span text:style-name="T104">Nr.<text:s/></text:span><text:a xlink:href="https://www.e-tar.lt/portal/legalAct.html?documentId=8dbef19046ff11ee9de9e7e0fd363afc" office:target-frame-name="_top" xlink:show="replace"><text:span text:style-name="T105">V-1116</text:span></text:a><text:span text:style-name="T106">, 2023-08-30, paskelbta TAR 2023-08-30, i. k. 2023-17024</text:span></text:p>
      <text:p text:style-name="P107"><text:span text:style-name="T108">Nr.<text:s/></text:span><text:a xlink:href="https://www.e-tar.lt/portal/legalAct.html?documentId=5dab85a0cfbb11eea5a28c81c82193a8" office:target-frame-name="_top" xlink:show="replace"><text:span text:style-name="T109">V-191</text:span></text:a><text:span text:style-name="T110">, 2024-02-20, paskelbta TAR 2024-02-20, i. k. 2</text:span><text:span text:style-name="T111">024-03124</text:span></text:p>
      <text:p text:style-name="Normal"/>
      <text:p text:style-name="P112"><text:span text:style-name="T113">2</text:span><text:span text:style-name="T114">.</text:span><text:span text:style-name="T115"><text:tab/></text:span><text:span text:style-name="T116">T v i r t i n u <text:s/>pridedamus:</text:span></text:p>
      <text:p text:style-name="P117"><text:span text:style-name="T118">2.1</text:span><text:span text:style-name="T119">.</text:span><text:span text:style-name="T120"><text:tab/></text:span><text:span text:style-name="T121">šio įsakymo 1 punktu sudarytos<text:s/></text:span><text:span text:style-name="T122">Nacionalinės sporto tarybos darbo<text:s/></text:span><text:span text:style-name="T123">reglamentą;</text:span></text:p>
      <text:p text:style-name="P124"><text:span text:style-name="T125">2.2</text:span><text:span text:style-name="T126">.</text:span><text:span text:style-name="T127"><text:tab/></text:span><text:span text:style-name="T128">Nacionalinės sporto tarybos nario nešališkumo deklaraciją.</text:span></text:p>
      <text:p text:style-name="P129"/>
      <text:p text:style-name="P130"/>
      <text:p text:style-name="P131"/>
      <text:p text:style-name="P132"><text:span text:style-name="T133">Švietimo, mokslo ir sporto ministras</text:span><text:span text:style-name="T134"><text:tab/></text:span><text:span text:style-name="T135"><text:tab/></text:span><text:span text:style-name="T136"><text:tab/></text:span><text:span text:style-name="T137"><text:tab/></text:span><text:span text:style-name="T138"><text:tab/></text:span><text:span text:style-name="T139"><text:tab/>Algirdas</text:span><text:span text:style-name="T140"><text:s/>Monkevičius</text:span></text:p>
      <text:section text:name="Sect1" text:style-name="S1">
        <text:p text:style-name="P141"/>
      </text:section>
      <text:p text:style-name="P142">PATVIRTINTA</text:p>
      <text:p text:style-name="P149">Lietuvos Respublikos švietimo, mokslo ir</text:p>
      <text:p text:style-name="P150">sporto ministro</text:p>
      <text:p text:style-name="P151"><text:span text:style-name="T152">2019 m. birželio 28 d. įsakymu Nr.<text:s/></text:span><text:span text:style-name="T153">V-759</text:span></text:p>
      <text:p text:style-name="P154"/>
      <text:p text:style-name="P155"/>
      <text:p text:style-name="P156"><text:span text:style-name="T157">MACIONALINĖS SPORTO TARYBOS</text:span></text:p>
      <text:p text:style-name="P158"><text:span text:style-name="T159">DARBO REGLAMENTAS</text:span></text:p>
      <text:p text:style-name="P160"/>
      <text:p text:style-name="P161"/>
      <text:p text:style-name="P162"><text:span text:style-name="T163">I</text:span><text:span text:style-name="T164"><text:s/>SKYRIUS</text:span></text:p>
      <text:p text:style-name="P165"><text:span text:style-name="T166">BENDROSIOS NUOSTATOS</text:span></text:p>
      <text:p text:style-name="P167"/>
      <text:p text:style-name="P168"><text:span text:style-name="T169">1</text:span><text:span text:style-name="T170">. Nacionalinės sporto tarybos darbo reglamentas (toliau – reglamentas) nustato Nacionalinės sporto tarybos (toliau – Taryba) veiklos organizavimo tvarką.</text:span></text:p>
      <text:p text:style-name="P171"><text:span text:style-name="T172">2</text:span><text:span text:style-name="T173">.  Taryba savo veikloje vadovaujasi<text:s/></text:span><text:span text:style-name="T174">Lietuvos Respublikos sporto įstatymu, Nacionalinės sporto tarybos nuostatais, patvirtintais</text:span><text:span text:style-name="T175"> Lietuvos Respublikos Vyriausybės 2002 m. gegužės 13 d. nutarimu Nr. 666 „Dėl Nacionalinės sporto tarybos sudarymo ir jos nuostatų patvirtinimo“<text:s/></text:span><text:span text:style-name="T176">(toliau – Tarybos nu</text:span><text:span text:style-name="T177">ostatai)</text:span><text:span text:style-name="T178">,<text:s/></text:span><text:span text:style-name="T179">reglamentu.</text:span></text:p>
      <text:p text:style-name="P180"/>
      <text:p text:style-name="P181"><text:span text:style-name="T182">II</text:span><text:span text:style-name="T183"><text:s/>SKYRIUS</text:span></text:p>
      <text:p text:style-name="P184"><text:span text:style-name="T185">TARYBOS VEIKLOS ORGANIZAVIMAS</text:span></text:p>
      <text:p text:style-name="P186"/>
      <text:p text:style-name="P187"><text:span text:style-name="T188">3</text:span><text:span text:style-name="T189">. Tarybai vadovauja Tarybos pirmininkas, jam nesant – Tarybos pirmininko pavaduotojas.</text:span></text:p>
      <text:p text:style-name="P190"><text:span text:style-name="T191">4</text:span><text:span text:style-name="T192">.<text:s/></text:span><text:span text:style-name="T193">Tarybos</text:span><text:span text:style-name="T194"><text:s/>pirmininkas ir jo pavaduotojas renkami Tarybos nuostatų 10 punkte nustatyta tvarka.</text:span></text:p>
      <text:p text:style-name="P195"><text:span text:style-name="T196">5</text:span><text:span text:style-name="T197">. Tarybos pirmininkas:</text:span></text:p>
      <text:p text:style-name="P198"><text:span text:style-name="T199">5.1</text:span><text:span text:style-name="T200">. šaukia Tarybos posėdžius (toliau – posėdžiai) ir jiems pirmininkauja;</text:span></text:p>
      <text:p text:style-name="P201"><text:span text:style-name="T202">5.2</text:span><text:span text:style-name="T203">. tvirtina posėdžių darbotvarkes;</text:span></text:p>
      <text:p text:style-name="P204"><text:span text:style-name="T205">5.3</text:span><text:span text:style-name="T206">. pasirašo posėdži</text:span><text:span text:style-name="T207">ų protokolus;</text:span></text:p>
      <text:p text:style-name="P208"><text:span text:style-name="T209">5.4</text:span><text:span text:style-name="T210">. vykdo kitas Tarybos nuostatų 11 punkte nustatytas funkcijas.</text:span></text:p>
      <text:p text:style-name="P211"><text:span text:style-name="T212">6</text:span><text:span text:style-name="T213">. Tarybos pirmininkui negalint dalyvauti posėdyje arba jam nusišalinus (arba Tarybos pirmininką nušalinus) nuo posėdžio darbotvarkės klausimo svarstymo ir balsavimo<text:s/></text:span><text:span text:style-name="T214">dėl jo, posėdžiui pirmininkauja tarybos pirmininko pavaduotojas.</text:span></text:p>
      <text:p text:style-name="P215"><text:span text:style-name="T216">7</text:span><text:span text:style-name="T217">. Tarybos posėdžių sekretorius (toliau – Tarybos sekretorius):<text:s/></text:span></text:p>
      <text:p text:style-name="P218"><text:span text:style-name="T219">7.1</text:span><text:span text:style-name="T220">. vykdo Tarybos nuostatų 14 punkte nustatytas funkcijas;</text:span></text:p>
      <text:p text:style-name="P221"><text:span text:style-name="T222">7.2</text:span><text:span text:style-name="T223">. viešina<text:s/></text:span><text:span text:style-name="T224">Tarybos sprendimus<text:s/></text:span><text:span text:style-name="T225">Tarybos nuostatų 19 punk</text:span><text:span text:style-name="T226">te nustatyta tvarka.</text:span></text:p>
      <text:p text:style-name="P227"><text:span text:style-name="T228">8</text:span><text:span text:style-name="T229">.<text:s/></text:span><text:span text:style-name="T230">Apie rengiamą Tarybos posėdį Tarybos nariai informuojami Tarybos nuostatų 17 punkte nustatyta tvarka.</text:span></text:p>
      <text:p text:style-name="P231"><text:span text:style-name="T232">9</text:span><text:span text:style-name="T233">. Posėdis laikomas teisėtu, jeigu jame dalyvauja Tarybos nuostatų 16 punkte nustatytas Tarybos narių skaičius (kvorumas</text:span><text:span text:style-name="T234">).</text:span></text:p>
      <text:p text:style-name="P235"><text:span text:style-name="T236">10</text:span><text:span text:style-name="T237">. Posėdyje negalintis dalyvauti Tarybos narys gali iš anksto pateikti savo nuomonę posėdžio darbotvarkės klausimais. Tarybos narys savo nuomonę ne vėliau kaip likus 2 darbo dienoms iki posėdžio turi atsiųsti Tarybos pirmininkui ir Tarybos sekretor</text:span><text:span text:style-name="T238">iui elektroniniu paštu. Su iš anksto pateikta Tarybos nario nuomone Tarybos nariai supažindinami posėdžio metu. Iš anksto pateikta Tarybos nario nuomonė pridedama prie posėdžio protokolo. Skaičiuojant posėdyje dalyvaujančius Tarybos narius, Tarybos narys,<text:s/></text:span><text:span text:style-name="T239">kuris negalėjo dalyvauti posėdyje ir iš anksto pateikė nuomonę, pridedamas prie posėdyje dalyvaujančių Tarybos narių skaičiaus, tačiau tik dėl to klausimo, dėl kurio jis pateikė savo nuomonę.</text:span></text:p>
      <text:p text:style-name="P240"><text:span text:style-name="T241">11</text:span><text:span text:style-name="T242">. Vadovaujantis Tarybos nuostatų 16 punktu, Tarybos sprend</text:span><text:span text:style-name="T243">imai priimami bendru sutarimu, o jei jo nėra – ne mažiau kaip 2/3 posėdyje dalyvaujančių Tarybos narių balsų. Tarybos sprendimai priimami posėdyje arba balsuojant elektroniniu būdu.</text:span></text:p>
      <text:p text:style-name="P244"><text:span text:style-name="T245">12</text:span><text:span text:style-name="T246">. Tarybos siūlymai įforminami posėdžio protokolu, kurį pasirašo Tary</text:span><text:span text:style-name="T247">bos nuostatų 18 punkte nurodyti asmenys.<text:s/></text:span></text:p>
      <text:p text:style-name="P248"><text:span text:style-name="T249">13</text:span><text:span text:style-name="T250">. Posėdžio protokole nurodoma:</text:span></text:p>
      <text:p text:style-name="P251"><text:span text:style-name="T252">13.1</text:span><text:span text:style-name="T253">. posėdžio data;<text:s/></text:span></text:p>
      <text:p text:style-name="P254"><text:span text:style-name="T255">13.2</text:span><text:span text:style-name="T256">. protokolo eilės numeris;</text:span></text:p>
      <text:p text:style-name="P257"><text:span text:style-name="T258">13.3</text:span><text:span text:style-name="T259">. posėdžio pradžios ir pabaigos laikas;</text:span></text:p>
      <text:p text:style-name="P260"><text:span text:style-name="T261">13.4</text:span><text:span text:style-name="T262">. posėdžiui pirmininkavęs asmuo ir posėdyje dalyvavę Tarybos<text:s/></text:span><text:span text:style-name="T263">nariai;</text:span></text:p>
      <text:p text:style-name="P264"><text:span text:style-name="T265">13.5</text:span><text:span text:style-name="T266">. posėdžio darbotvarkė;</text:span></text:p>
      <text:p text:style-name="P267"><text:span text:style-name="T268">13.6</text:span><text:span text:style-name="T269">. kiekvieno posėdžio darbotvarkės klausimo svarstymo aprašymas;</text:span></text:p>
      <text:p text:style-name="P270"><text:span text:style-name="T271">13.7</text:span><text:span text:style-name="T272">. balsavimui pateikti klausimai, balsavimo rezultatai, atsižvelgiant į balsavimo rezultatus priimti sprendimai;</text:span></text:p>
      <text:p text:style-name="P273"><text:span text:style-name="T274">13.8</text:span><text:span text:style-name="T275">. prireikus, kit</text:span><text:span text:style-name="T276">a informacija.</text:span></text:p>
      <text:p text:style-name="P277"><text:span text:style-name="T278">14</text:span><text:span text:style-name="T279">. Posėdžio protokolo projektas turi būti parengtas ir išsiųstas elektroniniu paštu visiems Tarybos nariams ne vėliau kaip per 3 darbo dienas po posėdžio. Tarybos nariai turi teisę per 2 darbo dienas nuo posėdžio protokolo projekto iš</text:span><text:span text:style-name="T280">siuntimo dienos pateikti dėl jo pastabas ir pasiūlymus. Posėdžio protokolas turi būti pasirašytas ne vėliau kaip per 3 darbo dienas nuo posėdžio ar elektroninio balsavimo pabaigos.</text:span></text:p>
      <text:p text:style-name="P281"/>
      <text:p text:style-name="P282"><text:span text:style-name="T283">III</text:span><text:span text:style-name="T284"><text:s/>SKYRIUS</text:span></text:p>
      <text:p text:style-name="P285"><text:span text:style-name="T286">BAIGIAMOSIOS NUOSTATOS</text:span></text:p>
      <text:p text:style-name="P287"/>
      <text:p text:style-name="P288"><text:span text:style-name="T289">15</text:span><text:span text:style-name="T290">. Tarybos narys privalo<text:s/></text:span><text:span text:style-name="T291">nusišalinti visose Tarybos sprendimo rengimo, svarstymo ir priėmimo stadijose</text:span><text:span text:style-name="T292">, kai yra tikimybė, kad gali kilti viešųjų ir privačių interesų konfliktas.</text:span><text:span text:style-name="T293"><text:s/>Apie Tarybos nario nusišalinimą pažymima posėdžio protokole. Jeigu Tarybos narys atsisako nusišalinti,<text:s/></text:span><text:span text:style-name="T294">dėl jo nušalinimo balsuojama Tarybos nuostatų 16 punkte nustatyta tvarka. Tarybos narys balsavime dėl jo nušalinimo nedalyvauja.<text:s/></text:span></text:p>
      <text:p text:style-name="P295"><text:span text:style-name="T296">16</text:span><text:span text:style-name="T297">. Siekiant tikslaus posėdžio protokolavimo Tarybos sekretorius gali atlikti posėdžių garso įrašą. Apie garso įrašo darym</text:span><text:span text:style-name="T298">ą, prieš posėdį, Tarybos sekretorius privalo informuoti visus posėdyje dalyvaujančius asmenis. Kai daromas posėdžio garso įrašas, jis yra sudėtinė posėdžio protokolo dalis, o apie posėdžio garso įrašo darymą pažymima posėdžio protokole.</text:span></text:p>
      <text:p text:style-name="P299"><text:span text:style-name="T300">17</text:span><text:span text:style-name="T301">. Tarybos<text:s/></text:span><text:span text:style-name="T302">veiklos dokumentai saugomi Lietuvos Respublikos švietimo, mokslo ir sporto ministerijoje Lietuvos Respublikos dokumentų ir archyvų įstatymo nustatyta tvarka.</text:span></text:p>
      <text:p text:style-name="P303"/>
      <text:p text:style-name="P304"><text:span text:style-name="T305">_____________________</text:span></text:p>
      <text:p text:style-name="P306">PATVIRTINTA<text:s/></text:p>
      <text:p text:style-name="P313">Lietuvos Respublikos švietimo,<text:s/>mokslo ir</text:p>
      <text:p text:style-name="P314">sporto ministro</text:p>
      <text:p text:style-name="P315"><text:span text:style-name="T316">2019 m. birželio 28 d. įsakymu Nr.<text:s/></text:span><text:span text:style-name="T317">V-759</text:span></text:p>
      <text:p text:style-name="P318"/>
      <text:p text:style-name="P319"/>
      <text:p text:style-name="P320"><text:span text:style-name="T321">(Nacionalinės sporto tarybos nario nešališkumo deklaracijos forma)</text:span></text:p>
      <text:p text:style-name="P322"/>
      <text:p text:style-name="P323"/>
      <text:p text:style-name="P324">NACIONALINĖS SPORTO TARYBOS NARIO<text:s/></text:p>
      <text:p text:style-name="P325"><text:span text:style-name="T326">NEŠALIŠKUMO DEKLARACIJA</text:span></text:p>
      <text:p text:style-name="P327"/>
      <text:p text:style-name="P328">20__ m. _____________d.</text:p>
      <text:p text:style-name="P329">____________</text:p>
      <text:p text:style-name="P330">(vieta)</text:p>
      <text:p text:style-name="P331"/>
      <text:p text:style-name="P332">Aš,<text:s/>____________________________________, atlikdamas (-a) Nacionalinės sporto tarybos</text:p>
      <text:p text:style-name="P333">(vardas ir pavardė)</text:p>
      <text:p text:style-name="P334">nario (-ės) funkcijas,<text:s/></text:p>
      <text:p text:style-name="P335"/>
      <text:p text:style-name="P336">p a s i ž a d u:</text:p>
      <text:p text:style-name="P337">1. Laikytis lygiateisiškumo, nešališkumo, skaidrumo, viešumo, konfidencialumo principų ir objektyviai atlikti man, kaip Nacionalinės sporto tarybos nariui (-ei), pavestas funkcijas.<text:s/></text:p>
      <text:p text:style-name="P338"><text:span text:style-name="T339">2. Nusišalinti visose Tarybos sprendimo rengimo, svarstymo ir priėmimo stadijose</text:span><text:span text:style-name="T340">, kai yra tikimybė, kad gali kilti viešųjų ir privačių interesų konfliktas</text:span><text:span text:style-name="T341">. </text:span></text:p>
      <text:p text:style-name="P342"/>
      <text:p text:style-name="P343"/>
      <text:p text:style-name="P344"/>
      <text:p text:style-name="P345"/>
      <text:p text:style-name="P346">_____________________ <text:s text:c="29"/>__________    <text:s text:c="11"/>      ___________________</text:p>
      <text:p text:style-name="P347">(nurodomos pareigos <text:s text:c="38"/>(parašas)                   <text:s text:c="11"/>(vardas ir pavardė)</text:p>
      <text:p text:style-name="P348">Nacionalinėje sporto taryboje)</text:p>
      <text:p text:style-name="P349"/>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švietimo, mokslo ir sporto ministerija, Įsakymas</text:span></text:p>
      <text:p text:style-name="P359"><text:span text:style-name="T360">Nr.<text:s/></text:span><text:a xlink:href="https://www.e-tar.lt/portal/legalAct.html?documentId=cc0ce0c0a49111e9b474d97de297fe08" office:target-frame-name="_top" xlink:show="replace"><text:span text:style-name="T361">V-818</text:span></text:a><text:span text:style-name="T362">, 2019-07-12, paskelbta TAR 2019-07-12, i. k. 2019-11562</text:span></text:p>
      <text:p text:style-name="P363"><text:span text:style-name="T364">Dėl Li</text:span><text:span text:style-name="T365">etuvos Respublikos švietimo, mokslo ir sporto ministro 2019 m. birželio 28 d. įsakymo Nr. V-759 „Dėl Nacionalinės sporto tarybos sudarymo ir jos darbo reglamento patvirtinimo“ pakeitimo</text:span></text:p>
      <text:p text:style-name="P366"/>
      <text:p text:style-name="P367"><text:span text:style-name="T368">2.</text:span></text:p>
      <text:p text:style-name="P369"><text:span text:style-name="T370">Lietuvos Respublikos švietimo, mokslo ir sporto ministerija, Įsaky</text:span><text:span text:style-name="T371">mas</text:span></text:p>
      <text:p text:style-name="P372"><text:span text:style-name="T373">Nr.<text:s/></text:span><text:a xlink:href="https://www.e-tar.lt/portal/legalAct.html?documentId=9d4eaa00abe911eb8bc8b1cdd5d7f785" office:target-frame-name="_top" xlink:show="replace"><text:span text:style-name="T374">V-683</text:span></text:a><text:span text:style-name="T375">, 2021-05-03, paskelbta TAR 2021-05-03, i. k. 2021-09421</text:span></text:p>
      <text:p text:style-name="P376"><text:span text:style-name="T377">Dėl Lietuvos Respublikos švietimo, mokslo ir sporto ministro 2019 m. birželio 28 d. įsak</text:span><text:span text:style-name="T378">ymo Nr. V-759 „Dėl Nacionalinės sporto tarybos sudarymo ir jos darbo reglamento patvirtinimo“ pakeitimo</text:span></text:p>
      <text:p text:style-name="P379"/>
      <text:p text:style-name="P380"><text:span text:style-name="T381">3.</text:span></text:p>
      <text:p text:style-name="P382"><text:span text:style-name="T383">Lietuvos Respublikos švietimo, mokslo ir sporto ministerija, Įsakymas</text:span></text:p>
      <text:p text:style-name="P384"><text:span text:style-name="T385">Nr.<text:s/></text:span><text:a xlink:href="https://www.e-tar.lt/portal/legalAct.html?documentId=7a409cc0c94311ed9978886e85107ab2" office:target-frame-name="_top" xlink:show="replace"><text:span text:style-name="T386">V-372</text:span></text:a><text:span text:style-name="T387">, 2023-03-23, paskelbta TAR 2023-03-23, i. k. 2023-05100</text:span></text:p>
      <text:p text:style-name="P388"><text:span text:style-name="T389">Dėl švietimo, mokslo ir sporto ministro 2019 m. birželio 28 d. įsakymo Nr. V-759 „Dėl Nacionalinės sporto tarybos sudarymo ir jos darbo reglamento patvirtinimo“ pakeitimo</text:span></text:p>
      <text:p text:style-name="P390"/>
      <text:p text:style-name="P391"><text:span text:style-name="T392">4.</text:span></text:p>
      <text:p text:style-name="P393"><text:span text:style-name="T394">Lietuvos Respublikos švietimo, mokslo ir sporto ministerija, Įsakymas</text:span></text:p>
      <text:p text:style-name="P395"><text:span text:style-name="T396">Nr.<text:s/></text:span><text:a xlink:href="https://www.e-tar.lt/portal/legalAct.html?documentId=8dbef19046ff11ee9de9e7e0fd363afc" office:target-frame-name="_top" xlink:show="replace"><text:span text:style-name="T397">V-1116</text:span></text:a><text:span text:style-name="T398">, 2023-08-30, paskelbta TAR 2023-08-30, i. k. 2023-17024</text:span></text:p>
      <text:p text:style-name="P399"><text:span text:style-name="T400">Dėl švietimo, mo</text:span><text:span text:style-name="T401">kslo ir sporto ministro 2019 m. birželio 28 d. įsakymo Nr. V-759 „Dėl Nacionalinės sporto tarybos sudarymo ir jos darbo reglamento patvirtinimo“ pakeitimo</text:span></text:p>
      <text:p text:style-name="P402"/>
      <text:p text:style-name="P403"><text:span text:style-name="T404">5.</text:span></text:p>
      <text:p text:style-name="P405"><text:span text:style-name="T406">Lietuvos Respublikos švietimo, mokslo ir sporto ministerija, Įsakymas</text:span></text:p>
      <text:p text:style-name="P407"><text:span text:style-name="T408">Nr.<text:s/></text:span><text:a xlink:href="https://www.e-tar.lt/portal/legalAct.html?documentId=5dab85a0cfbb11eea5a28c81c82193a8" office:target-frame-name="_top" xlink:show="replace"><text:span text:style-name="T409">V-191</text:span></text:a><text:span text:style-name="T410">, 2024-02-20, paskelbta TAR 2024-02-20, i. k. 2024-03124</text:span></text:p>
      <text:p text:style-name="P411"><text:span text:style-name="T412">Dėl švietimo, mokslo ir sporto ministro 2019 m. birželio 28 d. įsakymo Nr. V-759 „Dėl Nacionalinės</text:span><text:span text:style-name="T413"><text:s/>sporto tarybos sudarymo ir jos darbo reglament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text-align="center">
        <style:tab-stops>
          <style:tab-stop style:type="center" style:position="2.884in"/>
          <style:tab-stop style:type="right" style:position="5.768in"/>
        </style:tab-stops>
      </style:paragraph-properties>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2.884in"/>
          <style:tab-stop style:type="right" style:position="5.768in"/>
        </style:tab-stops>
      </style:paragraph-properties>
    </style:style>
    <style:style style:name="T308" style:parent-style-name="DefaultParagraphFont" style:family="text">
      <style:text-properties style:language-asian="lt" style:country-asian="L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43"><text:span text:style-name="T144"><text:page-number text:fixed="false">2</text:page-number></text:span></text:p>
        <text:p text:style-name="P145"/>
      </style:header>
      <style:footer>
        <text:p text:style-name="P146"/>
      </style:footer>
    </style:master-page>
    <style:master-page style:next-style-name="MP2" style:name="MPF2" style:page-layout-name="PL2">
      <style:header>
        <text:p text:style-name="P147"/>
      </style:header>
      <style:footer>
        <text:p text:style-name="P148"/>
      </style:footer>
    </style:master-page>
    <style:master-page style:name="MP3" style:page-layout-name="PL3">
      <style:header>
        <text:p text:style-name="P307"><text:span text:style-name="T308"><text:page-number text:fixed="false">2</text:page-number></text:span></text:p>
        <text:p text:style-name="P309"/>
      </style:header>
      <style:footer>
        <text:p text:style-name="P310"/>
      </style:footer>
    </style:master-page>
    <style:master-page style:next-style-name="MP3" style:name="MPF3" style:page-layout-name="PL3">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8c2691-581e-4a0b-921c-f10d57474280</dc:title>
    <meta:initial-creator>lrvk</meta:initial-creator>
    <dc:creator>adlibuser</dc:creator>
    <meta:creation-date>2024-03-21T06:09:00Z</meta:creation-date>
    <dc:date>2024-03-21T06:09: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52" meta:word-count="1381" meta:character-count="10841" meta:row-count="480" meta:non-whitespace-character-count="9612"/>
  </office:meta>
</office:document-meta>
</file>