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2.4687in"/>
        </style:tab-stops>
      </style:paragraph-properties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6</text:span></text:p>
      <text:p text:style-name="P3"/>
      <text:p text:style-name="P4"><text:span text:style-name="T5">Sprendimas paskelbtas: TAR 2014-09-03, i. k. 2014-11682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ĖL PRITARIMO VILKAVIŠKIO RAJONO SAVIVALDYBĖS DALYVAVIMUI RENGIANT IR ĮGYVENDINANT VILKAVIŠKIO MIESTO INTEGRUOTOS TERITORIJOS VYSTYMO <text:s/>2014–2020 METŲ PROGRAMĄ<text:s/></text:span></text:p>
      <text:p text:style-name="P15"/>
      <text:p text:style-name="P16">2014 m. rugpjūčio 29 d. Nr. B-TS-1091</text:p>
      <text:p text:style-name="P17">Vilkaviškis</text:p>
      <text:p text:style-name="P18"/>
      <text:p text:style-name="P19"/>
      <text:p text:style-name="P20"><text:span text:style-name="T21">Vadovaudamasi Lietuvos Respublikos vietos s</text:span><text:span text:style-name="T22">avivaldos įstatymo 6 straipsnio 23 punktu,</text:span><text:span text:style-name="T23"><text:s text:c="2"/></text:span><text:span text:style-name="T24">16 straipsnio 2 dalies 40, 41 punktais, įgyvendindama Nacionalinės pažangos 2014–2020 metų programos, patvirtintos Lietuvos Respublikos Vyriausybės 2012 m. lapkričio 28 d. nutarimu Nr. 1482, 7 prioritetą „Regioni</text:span><text:span text:style-name="T25">nė plėtra“ bei atsižvelgdama į Lietuvos Respublikos vidaus reikalų ministro 2014 m. birželio 19 d. įsakymą Nr. 1V-429 „Dėl tikslinių teritorijų išskyrimo iš miestų, turinčių nuo 6 iki 100 tūkst. gyventojų, ir mažesnių savivaldybių centrų“, Lietuvos Respubl</text:span><text:span text:style-name="T26">ikos vidaus reikalų ministro 2014 m. liepos 11 d. įsakymu Nr. 1V-480 „Dėl integruotų teritorijų vystymo programų rengimo ir įgyvendinimo gairių patvirtinimo“ <text:s/>patvirtintas Integruotų teritorijų vystymo programų rengimo ir įgyvendinimo gaires,</text:span><text:span text:style-name="T27"><text:s/></text:span><text:span text:style-name="T28">Vilkaviškio r</text:span><text:span text:style-name="T29">ajono savivaldybės taryba<text:s/></text:span><text:span text:style-name="T30">nusprendžia:</text:span></text:p>
      <text:p text:style-name="P31"><text:span text:style-name="T32">1</text:span><text:span text:style-name="T33">. Pritarti Vilkaviškio rajono savivaldybės dalyvavimui rengiant ir įgyvendinant Vilkaviškio miesto integruotos teritorijos vystymo 2014–2020 metų programą.</text:span></text:p>
      <text:p text:style-name="P34"><text:span text:style-name="T35">2</text:span><text:span text:style-name="T36">. Užtikrinti bendrojo finansavimo lėšas Vilkaviškio</text:span><text:span text:style-name="T37"><text:s/>miesto integruotos teritorijos investicijų programai įgyvendinti.</text:span></text:p>
      <text:p text:style-name="P38"><text:span text:style-name="T39">3</text:span><text:span text:style-name="T40">. Patvirtinti Vilkaviškio miesto integruotos teritorijos vystymo 2014–2020 m. programos tikslinę teritoriją (pagal pridedamą schemą)</text:span>.</text:p>
      <text:p text:style-name="P41">Punkto pakeitimai:</text:p>
      <text:p text:style-name="P42"><text:span text:style-name="T43">Nr.<text:s/></text:span><text:a xlink:href="https://www.e-tar.lt/portal/legalAct.html?documentId=e5341c506f3b11e6a014b8463e530a88" office:target-frame-name="_top" xlink:show="replace"><text:span text:style-name="T44">B-TS-474</text:span></text:a><text:span text:style-name="T45">, 2016-08-26, paskelbta TAR 2016-08-31, i. k. 2016-22924</text:span></text:p>
      <text:p text:style-name="P46"><text:span text:style-name="T47">Nr.<text:s/></text:span><text:a xlink:href="https://www.e-tar.lt/portal/legalAct.html?documentId=bedc23b0f88f11e880d0fe0db08fac89" office:target-frame-name="_top" xlink:show="replace"><text:span text:style-name="T48">B-TS-1257</text:span></text:a><text:span text:style-name="T49">, 2018-11-30, paskelbta TAR 2018-12-05, i. k. 2018-19831</text:span></text:p>
      <text:p text:style-name="Normal"/>
      <text:p text:style-name="P50"><text:span text:style-name="T51">4</text:span><text:span text:style-name="T52">. Pavesti Vilkaviškio rajono savivaldybės administracijai rengti Vilkaviškio miesto integruotos teritorijos vystymo 2014–2020 metų programos projektą.</text:span></text:p>
      <text:p text:style-name="P53"><text:span text:style-name="T54">Šis sprendimas gali būti</text:span><text:span text:style-name="T55"><text:s/>skundžiamas Administracinių bylų teisenos įstatymo nustatyta tvarka.</text:span></text:p>
      <text:p text:style-name="P56"/>
      <text:p text:style-name="P57"/>
      <text:p text:style-name="P58"/>
      <text:p text:style-name="P59">Savivaldybės meras<text:tab/><text:tab/><text:tab/><text:tab/><text:tab/><text:s text:c="9"/>Algirdas Neiberka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soft-page-break/>
      <text:p text:style-name="P61">priedas_474</text:p>
      <text:p text:style-name="P62">Priedo pakeitimai:</text:p>
      <text:p text:style-name="P63"><text:span text:style-name="T64">Nr.<text:s/></text:span><text:a xlink:href="https://www.e-tar.lt/portal/legalAct.html?documentId=e5341c506f3b11e6a014b8463e530a88" office:target-frame-name="_top" xlink:show="replace"><text:span text:style-name="T65">B-TS-474</text:span></text:a><text:span text:style-name="T66">, 2016-08-26, paskelbta TAR 2016-08-31, i. k. 2016-22924</text:span></text:p>
      <text:p text:style-name="P67"><text:span text:style-name="T68">Nr.<text:s/></text:span><text:a xlink:href="https://www.e-tar.lt/portal/legalAct.html?documentId=bedc23b0f88f11e880d0fe0db08fac89" office:target-frame-name="_top" xlink:show="replace"><text:span text:style-name="T69">B-TS-1257</text:span></text:a><text:span text:style-name="T70">, 2018-11-30, paskelbta TAR 2018-12-05, i. k.<text:s/></text:span><text:span text:style-name="T71">2018-1983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ilkaviškio rajono savivaldybės taryba, Sprendimas</text:span></text:p>
      <text:p text:style-name="P81"><text:span text:style-name="T82">Nr.<text:s/></text:span><text:a xlink:href="https://www.e-tar.lt/portal/legalAct.html?documentId=e5341c506f3b11e6a014b8463e530a88" office:target-frame-name="_top" xlink:show="replace"><text:span text:style-name="T83">B-TS-474</text:span></text:a><text:span text:style-name="T84">, 2016-08-26, paskelbta TAR 2016-08-31, i. k. 2016-22924</text:span></text:p>
      <text:p text:style-name="P85"><text:span text:style-name="T86">Dėl<text:s/></text:span><text:span text:style-name="T87">Vilkaviškio miesto integruotos teritorijos vystymo 2014-2020 m. programos tikslinės teritorijos ribų patikslinimo ir Savivaldybės tarybos 2014 m. rugpjūčio 29 d. sprendimo Nr. B-TS-1091 „Dėl pritarimo Vilkaviškio rajono savivaldybės dalyvavimui rengiant ir</text:span><text:span text:style-name="T88"><text:s/>įgyvendinant Vilkaviškio miesto integruotos teritorijos vystymo 2014-2020 metų programą“ 3 punkto pakeitimo</text:span></text:p>
      <text:p text:style-name="P89"/>
      <text:p text:style-name="P90"><text:span text:style-name="T91">2.</text:span></text:p>
      <text:p text:style-name="P92"><text:span text:style-name="T93">Vilkaviškio rajono savivaldybės taryba, Sprendimas</text:span></text:p>
      <text:p text:style-name="P94"><text:span text:style-name="T95">Nr.<text:s/></text:span><text:a xlink:href="https://www.e-tar.lt/portal/legalAct.html?documentId=bedc23b0f88f11e880d0fe0db08fac89" office:target-frame-name="_top" xlink:show="replace"><text:span text:style-name="T96">B-TS-1257</text:span></text:a><text:span text:style-name="T97">, 2018-11-30, paskelbta TAR 2018-12-05, i. k. 2018-19831</text:span></text:p>
      <text:p text:style-name="P98"><text:span text:style-name="T99">Dėl Vilkaviškio miesto integruotos teritorijos vystymo 2014–2020 m. programos tikslinės teritorijos ribų patikslinimo ir Vilkaviškio rajono savivaldybės tarybos 2014 m. rugpjūčio 2</text:span><text:span text:style-name="T100">9 d. sprendimo Nr. B-TS-1091 „Dėl pritarimo Vilkaviškio rajono savivaldybės dalyvavimui rengiant ir įgyvendinant Vilkaviškio miesto integruotos teritorijos vystymo <text:s/>2014–2020 metų programą“ 3 punkt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2-06T13:12:00Z</meta:creation-date>
    <dc:date>2018-12-06T13:12:00Z</dc:date>
    <meta:print-date>2014-08-21T13:1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74" meta:character-count="3867" meta:row-count="110" meta:non-whitespace-character-count="3435"/>
  </office:meta>
</office:document-meta>
</file>