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16 iki 2024-05-27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<text:s/>VEIKLOS PLANO 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</text:span><text:span text:style-name="T26">no savivaldybė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</text:span><text:span text:style-name="T31">gardos skyriui 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<text:s/>priemonių asignavimų suvestinė pagal sprendimą Nr. T-309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Radviliškio rajono savivaldybės taryba, Sprendimas</text:span></text:p>
      <text:p text:style-name="P55"><text:span text:style-name="T56">Nr.<text:s/></text:span><text:a xlink:href="https://www.e-tar.lt/portal/legalAct.html?documentId=238c8440faff11eeb884ddd8796e2c7b" office:target-frame-name="_top" xlink:show="replace"><text:span text:style-name="T57">T-309</text:span></text:a><text:span text:style-name="T58">, 2024-04-11, paskelbta TAR 2024-04-15, i. k. 2024-06928</text:span></text:p>
      <text:p text:style-name="P59"><text:span text:style-name="T60">Dėl Radviliškio rajono savivaldybės ta</text:span><text:span text:style-name="T61">rybos 2024 m. vasario 1 d. sprendimo Nr. T-247 „Dėl Radviliškio rajono savivaldybės 2024–2026 metų strateginio veiklos plan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5-28T11:44:00Z</meta:creation-date>
    <dc:date>2024-05-28T11:44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665" meta:row-count="29" meta:non-whitespace-character-count="1468"/>
  </office:meta>
</office:document-meta>
</file>