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</style:style>
    <style:style style:name="T8" style:parent-style-name="DefaultParagraphFont" style:family="text">
      <style:text-properties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5-28 iki 2024-09-16</text:span></text:p>
      <text:p text:style-name="P3"/>
      <text:p text:style-name="P4"><text:span text:style-name="T5">Sprendimas paskelbtas: TAR 2024-02-06, i. k. 2024-02162</text:span></text:p>
      <text:p text:style-name="P6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2024–2026 METŲ STRATEGINIO<text:s/>VEIKLOS PLANO PATVIRTINIMO</text:p>
      <text:p text:style-name="P14"/>
      <text:p text:style-name="P15">2024 m. vasario 1 d. Nr. T-247</text:p>
      <text:p text:style-name="P16">Radviliškis</text:p>
      <text:p text:style-name="P17"/>
      <text:p text:style-name="P18"/>
      <text:p text:style-name="P19"><text:span text:style-name="T20">Vadovaudamasi Lietuvos Respublikos vietos savivaldos įstatymo 15 straipsnio 2 dalies 32 punktu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Radviliškio rajo</text:span><text:span text:style-name="T26">no savivaldybės 2024–2026 metų strateginį veiklos planą (pridedama).</text:span><text:span text:style-name="T27"><text:s/></text:span></text:p>
      <text:p text:style-name="P28"><text:span text:style-name="T29">2</text:span><text:span text:style-name="T30">. Nurodyti, kad šis sprendimas ne vėliau kaip per vieną mėnesį nuo jo įsigaliojimo dienos gali būti skundžiamas paduodant skundą Lietuvos administracinių ginčų komisijos Šiaulių apy</text:span><text:span text:style-name="T31">gardos skyriui adresu: Dvaro g. 81, Šiauliai, arba Regionų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Kazimieras Račkauskis<text:s/></text:span>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2024–2026 metų programos, programos tikslų, uždavinių ir<text:s/>priemonių asignavimų suvestinė pagal sprendimą Nr. T-365</text:p>
      <text:p text:style-name="P41">Priedo pakeitimai:</text:p>
      <text:p text:style-name="P42"><text:span text:style-name="T43">Nr.<text:s/></text:span><text:a xlink:href="https://www.e-tar.lt/portal/legalAct.html?documentId=238c8440faff11eeb884ddd8796e2c7b" office:target-frame-name="_top" xlink:show="replace"><text:span text:style-name="T44">T-309</text:span></text:a><text:span text:style-name="T45">, 2024-04-11, paskelbta TAR 2024-04-15, i. k. 2024-06928</text:span></text:p>
      <text:p text:style-name="P46"><text:span text:style-name="T47">Nr.<text:s/></text:span><text:a xlink:href="https://www.e-tar.lt/portal/legalAct.html?documentId=af51a0e01bf311ef8b14c5bcce136045" office:target-frame-name="_top" xlink:show="replace"><text:span text:style-name="T48">T-365</text:span></text:a><text:span text:style-name="T49">, 2024-05-23, paskelbta TAR 2024-05-27, i. k. 2024-09430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Radviliškio rajono savivaldybės taryba, Sprendimas</text:span></text:p>
      <text:p text:style-name="P59"><text:span text:style-name="T60">Nr.<text:s/></text:span><text:a xlink:href="https://www.e-tar.lt/portal/legalAct.html?documentId=238c8440faff11eeb884ddd8796e2c7b" office:target-frame-name="_top" xlink:show="replace"><text:span text:style-name="T61">T-309</text:span></text:a><text:span text:style-name="T62">, 2024-04-11, paskelbta TAR 2024-04-15, i. k. 2024-06928</text:span></text:p>
      <text:p text:style-name="P63"><text:span text:style-name="T64">Dėl Radviliškio rajono savivaldybės tarybos 2024 m. vasario 1 d. sprendimo Nr. T-247 „Dėl Radviliškio rajono savivaldybės<text:s/></text:span><text:span text:style-name="T65">2024–2026 metų strateginio veiklos plano patvirtinimo“ pakeitimo</text:span></text:p>
      <text:p text:style-name="P66"/>
      <text:p text:style-name="P67"><text:span text:style-name="T68">2.</text:span></text:p>
      <text:p text:style-name="P69"><text:span text:style-name="T70">Radviliškio rajono savivaldybės taryba, Sprendimas</text:span></text:p>
      <text:p text:style-name="P71"><text:span text:style-name="T72">Nr.<text:s/></text:span><text:a xlink:href="https://www.e-tar.lt/portal/legalAct.html?documentId=af51a0e01bf311ef8b14c5bcce136045" office:target-frame-name="_top" xlink:show="replace"><text:span text:style-name="T73">T-365</text:span></text:a><text:span text:style-name="T74">, 2024-05-23, paskelbta TAR 2</text:span><text:span text:style-name="T75">024-05-27, i. k. 2024-09430</text:span></text:p>
      <text:p text:style-name="P76"><text:span text:style-name="T77">Dėl Radviliškio rajono savivaldybės tarybos 2024 m. vasario 1 d. sprendimo Nr. T-247 „Dėl Radviliškio rajono savivaldybės 2024–2026 metų strateginio veiklos plan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9-17T06:22:00Z</meta:creation-date>
    <dc:date>2024-09-17T06:22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4" meta:character-count="2231" meta:row-count="75" meta:non-whitespace-character-count="1956"/>
  </office:meta>
</office:document-meta>
</file>