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size="10pt" style:font-size-asian="10pt" style:language-asian="lt" style:country-asian="LT"/>
    </style:style>
    <style:style style:name="P27" style:parent-style-name="Normal" style:family="paragraph">
      <style:paragraph-properties fo:text-align="center"/>
      <style:text-properties fo:font-size="8pt" style:font-size-asian="8pt" style:font-size-complex="8pt" style:language-asian="lt" style:country-asian="LT"/>
    </style:style>
    <style:style style:name="P28"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9" style:parent-style-name="Normal" style:family="paragraph">
      <style:paragraph-properties fo:keep-with-next="always" fo:text-align="center" fo:margin-right="-0.0305in"/>
      <style:text-properties fo:font-size="14pt" style:font-size-asian="14pt" style:font-size-complex="14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margin-right="-0.0006in"/>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justify" style:line-height-at-least="0.0159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0159in" fo:text-indent="0.4923in">
        <style:tab-stops>
          <style:tab-stop style:type="left" style:position="0.63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3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line-height-at-least="0.0159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fo:text-indent="4.1347in"/>
    </style:style>
    <style:style style:name="P84" style:parent-style-name="Normal" style:family="paragraph">
      <style:paragraph-properties fo:text-indent="4.1347in"/>
    </style:style>
    <style:style style:name="T85" style:parent-style-name="DefaultParagraphFont" style:family="text">
      <style:text-properties style:font-size-complex="12pt"/>
    </style:style>
    <style:style style:name="P86" style:parent-style-name="Normal" style:family="paragraph">
      <style:paragraph-properties fo:text-indent="4.1347in"/>
      <style:text-properties style:font-size-complex="12pt" style:language-asian="lt" style:country-asian="LT"/>
    </style:style>
    <style:style style:name="P87" style:parent-style-name="Normal" style:family="paragraph">
      <style:paragraph-properties fo:text-indent="4.1347in"/>
      <style:text-properties style:font-size-complex="12pt" style:language-asian="lt" style:country-asian="LT"/>
    </style:style>
    <style:style style:name="P88" style:parent-style-name="Normal" style:family="paragraph">
      <style:text-properties fo:font-size="21pt" style:font-size-asian="21pt" style:font-size-complex="21pt"/>
    </style:style>
    <style:style style:name="P89" style:parent-style-name="Normal" style:family="paragraph">
      <style:paragraph-properties fo:text-align="center" fo:margin-right="-0.0006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weight="bold" style:font-weight-asian="bold" style:font-size-complex="12pt" style:language-asian="lt" style:country-asian="LT"/>
    </style:style>
    <style:style style:name="P95" style:parent-style-name="Normal" style:family="paragraph">
      <style:text-properties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10pt" style:font-size-asian="10pt"/>
    </style:style>
    <style:style style:name="P101" style:parent-style-name="Normal" style:family="paragraph">
      <style:paragraph-properties fo:text-align="justify" style:line-height-at-least="0.0159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59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0159in"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0159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9pt"/>
    </style:style>
    <style:style style:name="P118" style:parent-style-name="Normal" style:family="paragraph">
      <style:paragraph-properties fo:text-align="justify" style:line-height-at-least="0.0159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0159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59in"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0159in"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0159in"/>
      <style:text-properties style:font-size-complex="12pt"/>
    </style:style>
    <style:style style:name="P144" style:parent-style-name="Normal" style:family="paragraph">
      <style:paragraph-properties fo:text-align="center" style:line-height-at-least="0.0159in"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10pt" style:font-size-asian="10pt"/>
    </style:style>
    <style:style style:name="P149" style:parent-style-name="Normal" style:family="paragraph">
      <style:paragraph-properties fo:text-align="justify" style:line-height-at-least="0.0159in"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style:line-height-at-least="0.0159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0159in"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0159in"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0159in"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0159in"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line-height-at-least="0.0159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size="10pt" style:font-size-asian="10pt"/>
    </style:style>
    <style:style style:name="P174" style:parent-style-name="Normal" style:family="paragraph">
      <style:paragraph-properties fo:text-align="justify" style:line-height-at-least="0.0159in"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line-height-at-least="0.0159in"/>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text-properties fo:font-size="10pt" style:font-size-asian="10pt"/>
    </style:style>
    <style:style style:name="P189" style:parent-style-name="Normal" style:family="paragraph">
      <style:paragraph-properties fo:text-align="justify" style:line-height-at-least="0.0159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0159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0159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0159in"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0159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0159in" fo:text-indent="0.3937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0159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0159in"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0159in"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9in"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0159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0159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59in"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0159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0159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0159in" fo:text-indent="0.4368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0159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Bookman Old Styl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line-height-at-least="0.0159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10-07:</text:span></text:p>
      <text:p text:style-name="P8"><text:span text:style-name="T9">Vilniaus rajono savivaldybės taryba, Sprendimas</text:span></text:p>
      <text:p text:style-name="P10"><text:span text:style-name="T11">Nr.<text:s/></text:span><text:a xlink:href="https://www.e-tar.lt/portal/legalAct.html?documentId=11b887d0453611edbc04912defe897d1" office:target-frame-name="_top" xlink:show="replace"><text:span text:style-name="T12">T3-275</text:span></text:a><text:span text:style-name="T13">, 2022-09-30, paskelbta TAR 2022-10-06, i. k. 2022-20401</text:span></text:p>
      <text:p text:style-name="P14"><text:span text:style-name="T15">Dėl<text:s/></text:span><text:span text:style-name="T16">Vilniaus rajono savivaldybės tarybos 2017-05-26 sprendimo Nr. T3-242 „Dėl socialinės priežiūros paslaugų teikimo besimokantiems vyresniems kaip 18 metų asmenims, likusiems ir toliau gyventi tuose pačiuose socialinės globos namuose, bendruomeniniuose vaikų<text:s/></text:span><text:span text:style-name="T17">globos namuose ar šeimynose tvarkos aprašo patvirtinimo“ pripažinimo netekusiu galios</text:span></text:p>
      <text:p text:style-name="P18"/>
      <text:p text:style-name="P19"><text:span text:style-name="T20">Suvestinė redakcija nuo 2020-05-23 iki 2022-10-06</text:span></text:p>
      <text:p text:style-name="P21"/>
      <text:p text:style-name="P22"><text:span text:style-name="T23">Sprendimas paskelbtas: TAR 2017-05-30, i. k. 2017-09153</text:span></text:p>
      <text:p text:style-name="P24"/>
      <text:p text:style-name="P25"><text:span text:style-name="T2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7"/>
      <text:p text:style-name="P28">VILNIAUS RAJONO SAVIVALDYBĖS TARYBA</text:p>
      <text:p text:style-name="P29"/>
      <text:p text:style-name="P30">SPRENDIMAS</text:p>
      <text:p text:style-name="P31"><text:span text:style-name="T32">DĖL SOCIALINĖS PRIEŽIŪROS PASLAUGŲ TEIKIMO BESIMOKANTIEMS VYRESNIEMS KAIP 18 METŲ ASMENIMS, LIKUSIEMS IR TOLIAU GYVENTI <text:s/>TUOSE PAČIUOSE<text:s/></text:span><text:span text:style-name="T33">socialinės globos namuose, bendruomeniniuose vaikų globos namuose AR šeimynose</text:span><text:span text:style-name="T34"><text:s/></text:span></text:p>
      <text:p text:style-name="P35"><text:span text:style-name="T36">TVARKOS APRAŠO PATVIRTINIMO<text:s/></text:span></text:p>
      <text:p text:style-name="P37"/>
      <text:p text:style-name="P38">2017 m. gegužės 26 d. Nr. T3-242</text:p>
      <text:p text:style-name="P39">Vilnius</text:p>
      <text:p text:style-name="P40"/>
      <text:p text:style-name="P41"/>
      <text:p text:style-name="P42"><text:span text:style-name="T43">Vadovaudamasi Lietuvos Respublikos vietos savivaldos įstatymo 6 straipsnio 12 punktu, 9 straipsnio 1 dalimi bei 16 straipsnio 4 dalimi, <text:s/>Lietuvos Respublikos socialinių paslaugų įstatymo 13 straipsnio 1 dalimi , 13 straipsnio 2 dalies 3 punktu, <text:s/>Lietuvos R</text:span><text:span text:style-name="T44">espublikos socialinės apsaugos ir darbo ministro 2007-02-20 įsakymu Nr. A1-46 patvirtintu socialinės globos normų aprašo priedo Nr. 1 „Likusių be tėvų globos vaikų, socialinės rizikos vaikų, vaikų su negalia ilgalaikės (trumpalaikės) socialinės globos norm</text:span><text:span text:style-name="T45">os, taikomos vaikų socialinės globos namams, vaikų su negalia socialinės globos namams, bendruomeniniams vaikų globos namams ir vaikų su negalia grupinio gyvenimo namams</text:span><text:span text:style-name="T46">” 2.7 punktu, Lietuvos Respublikos socialinės apsaugos ir darbo ministro 2010-06-28 įsa</text:span><text:span text:style-name="T47">kymu Nr. A1-294 patvirtintu „Šeimynų nuostatų“ III dalies 20 punktu, <text:s/></text:span><text:span text:style-name="T48">Lietuvos Respublikos išmokų vaikams <text:s/>įstatymu, Lietuvos Respublikos Vyriausybės 2006-10-10 nutarimu Nr. 978 <text:s/>patvirtinta Socialinių paslaugų finansavimo ir lėšų apskaičiavimo metodika,<text:s/></text:span><text:span text:style-name="T49">į</text:span><text:span text:style-name="T50">gyvendindama Perėjimo nuo institucinės globos prie šeimoje ir bendruomenėje teikiamų paslaugų neįgaliesiems ir likusiems be tėvų globos vaikams 2014–2020 m. veiksmų plano, patvirtinto Lietuvos Respublikos socialinės apsaugos ir darbo ministro  2014 m. vasa</text:span><text:span text:style-name="T51">rio 14 d. įsakymu Nr. A1-83 „Dėl Perėjimo nuo institucinės globos prie šeimoje ir bendruomenėje teikiamų paslaugų neįgaliesiems ir likusiems be tėvų globos vaikams 2014-2020 veiksmų plano patvirtinimo“, nuostatas</text:span><text:span text:style-name="T52">, Vilniaus rajono savivaldybės taryba <text:s/></text:span><text:span text:style-name="T53">nuspr</text:span><text:span text:style-name="T54">endžia</text:span><text:span text:style-name="T55">:</text:span></text:p>
      <text:p text:style-name="P56"><text:span text:style-name="T57">1</text:span><text:span text:style-name="T58">. Patvirtinti Socialinės priežiūros paslaugų teikimo<text:s/></text:span><text:span text:style-name="T59">besimokantiems vyresniems kaip 18 metų asmenims, likusiems ir toliau gyventi tuose pačiuose socialinės globos namuose, bendruomeniniuose vaikų globos namuose ar šeimynose,</text:span><text:span text:style-name="T60"><text:s/>tvarkos aprašą (pr</text:span><text:span text:style-name="T61">idedama).</text:span></text:p>
      <text:p text:style-name="P62"><text:span text:style-name="T63">2</text:span><text:span text:style-name="T64">. Patvirtinti socialinės priežiūros paslaugų, teikiamų socialinės globos namuose, bendruomeniniuose vaikų globos namuose ar šeimynose, vienam besimokančiam vyresniam kaip 18 metų asmeniui kainą – 11,65 Eur per parą.</text:span></text:p>
      <text:p text:style-name="P65">Punkto pakeitimai:</text:p>
      <text:p text:style-name="P66"><text:span text:style-name="T67">Nr.<text:s/></text:span><text:a xlink:href="https://www.e-tar.lt/portal/legalAct.html?documentId=6deb84b09c1111ea9515f752ff221ec9" office:target-frame-name="_top" xlink:show="replace"><text:span text:style-name="T68">T3-88</text:span></text:a><text:span text:style-name="T69">, 2020-04-03, paskelbta TAR 2020-05-22, i. k. 2020-10911</text:span></text:p>
      <text:p text:style-name="Normal"/>
      <text:p text:style-name="P70"><text:span text:style-name="T71">3</text:span><text:span text:style-name="T72">. Skelbti šį sprendimą Vilniaus rajono savivaldybės internetiniame tinklalapyje ir Teisės aktų registre.<text:s/></text:span></text:p>
      <text:p text:style-name="Normal"/>
      <text:p text:style-name="Normal"/>
      <text:p text:style-name="Normal"/>
      <text:p text:style-name="Normal"><text:span text:style-name="T73">Savivaldybės merė</text:span><text:span text:style-name="T74"><text:tab/></text:span><text:span text:style-name="T75"><text:tab/></text:span><text:span text:style-name="T76"><text:tab/></text:span><text:span text:style-name="T77"><text:tab/></text:span><text:span text:style-name="T78"><text:tab/><text:s text:c="10"/></text:span><text:span text:style-name="T79"><text:tab/></text:span><text:span text:style-name="T80"><text:tab/></text:span><text:span text:style-name="T81"><text:tab/></text:span><text:span text:style-name="T82"><text:tab/><text:s text:c="7"/>Marija Rekst</text:span></text:p>
      <text:p text:style-name="P83"/>
      <text:soft-page-break/>
      <text:p text:style-name="P84"><text:span text:style-name="T85">PATVIRTINTA</text:span></text:p>
      <text:p text:style-name="P86">Vilniaus rajono savivaldybės tarybos</text:p>
      <text:p text:style-name="P87">2017 m. gegužės 26 d. Nr. T3-242</text:p>
      <text:p text:style-name="P88"/>
      <text:p text:style-name="P89"><text:span text:style-name="T90">SOCIALINĖS PRIEŽIŪROS PASLAUGŲ TEIKIMO BESIMOKANTIEMS VYRESNIEMS KAIP 18 METŲ ASMENIMS, LIKUSIEMS IR TOLIAU GYVENTI TUOSE PAČIUOSE<text:s/></text:span><text:span text:style-name="T91">socialinės globos namuose, bendruomeniniuose vaikų globos namuose AR šeimynose</text:span><text:span text:style-name="T92"><text:s/></text:span><text:span text:style-name="T93">TVARKOS APRAŠAS</text:span></text:p>
      <text:p text:style-name="P94"/>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ocialinės priežiūros paslaugų teikimo besimokantiems vyresniems kaip 18 metų asmenims, likusiems ir toliau gyventi tuose pačiuose socialinės globos namuose, bendruomeniniuose vaikų globos namuose ar šeimynose tvarkos aprašas (toliau – Aprašas) reglament</text:span><text:span text:style-name="T104">uoja socialinių paslaugų skyrimo, teikimo ir nutraukimo tvarką, nustato paslaugų gavėjų grupes, paslaugų finansavimą.<text:s/></text:span></text:p>
      <text:p text:style-name="P105"><text:span text:style-name="T106">2</text:span><text:span text:style-name="T107">. Apraše vartojamos sąvokos atitinka Lietuvos Respublikos socialinių paslaugų įstatyme apibrėžtas sąvokas.</text:span></text:p>
      <text:p text:style-name="P108"><text:span text:style-name="T109">3</text:span><text:span text:style-name="T110">. Socialinės priežiū</text:span><text:span text:style-name="T111">ros paslaugų (</text:span><text:span text:style-name="T112">toliau - Paslaugos</text:span><text:span text:style-name="T113">) tikslai:</text:span></text:p>
      <text:p text:style-name="P114"><text:span text:style-name="T115">3.1</text:span><text:span text:style-name="T116">. sudaryti sąlygas besimokantiems vyresniems kaip 18 metų asmenims ir toliau gyventi tuose pačiuose socialinės globos namuose, bendruomeniniuose vaikų globos namuose ar šeimynose, kol<text:s/></text:span><text:span text:style-name="T117">įgis vidurinį išsilavinimą arba vidurinį išsilavinimą kartu su profesine kvalifikacija.<text:s/></text:span></text:p>
      <text:p text:style-name="P118"><text:span text:style-name="T119">3.2</text:span><text:span text:style-name="T120">. užtikrinti tinkamą Paslaugų organizavimą ir teikimą;</text:span></text:p>
      <text:p text:style-name="P121"><text:span text:style-name="T122">3.3</text:span><text:span text:style-name="T123">. stiprinti <text:s/>besimokančiųjų vyresnių kaip 18 metų asmenų, likusių ir toliau gyventi tuose pačiuose</text:span><text:span text:style-name="T124"><text:s/>socialinės globos namuose, bendruomeniniuose vaikų globos namuose ar šeimynose, gebėjimus, padėti jiems integruotis į visuomenę, ugdyti jų savarankiškumą.</text:span></text:p>
      <text:p text:style-name="P125"><text:span text:style-name="T126">4</text:span><text:span text:style-name="T127">. Paslaugos organizuojamos ir teikiamos vadovaujantis Lietuvos Respublikos socialinių paslaug</text:span><text:span text:style-name="T128">ų įstatymu, Socialinių paslaugų katalogu, Vilniaus rajono savivaldybės tarybos sprendimais, kitais teisės aktais, reglamentuojančiais socialinių paslaugų teikimą, ir šiuo Aprašu.</text:span></text:p>
      <text:p text:style-name="P129"><text:span text:style-name="T130">5</text:span><text:span text:style-name="T131">. Paslaugų teikimą organizuoja Vilniaus rajono savivaldybės administraci</text:span><text:span text:style-name="T132">jos Socialinių paslaugų šeimai ir vaikui skyrius (toliau - Skyrius), socialinių paslaugų teikimą vykdo socialines paslaugas teikiančios įstaigos (toliau – Įstaigos).</text:span><text:s/></text:p>
      <text:p text:style-name="P133">Punkto pakeitimai:</text:p>
      <text:p text:style-name="P134"><text:span text:style-name="T135">Nr.<text:s/></text:span><text:a xlink:href="https://www.e-tar.lt/portal/legalAct.html?documentId=d124f7c0a7b911e9b474d97de297fe08" office:target-frame-name="_top" xlink:show="replace"><text:span text:style-name="T136">T3-243</text:span></text:a><text:span text:style-name="T137">, 2019-06-28, paskelbta TAR 2019-07-16, i. k. 2019-11705</text:span></text:p>
      <text:p text:style-name="Normal"/>
      <text:p text:style-name="P138"><text:span text:style-name="T139">6</text:span><text:span text:style-name="T140">. Socialinės priežiūros paslaugos besimokantiems vyresniems kaip 18 metų asmenims, likusiems ir toliau gyventi tuose pačiuose socialinės globos namuose, be</text:span><text:span text:style-name="T141">ndruomeniniuose vaikų globos namuose ar šeimynose (toliau - Asmuo) finansuojamos iš Vilniaus rajono savivaldybės biudžeto lėšų ir iš Asmens globos (rūpybos) išmokos gaunamos iš <text:s/>Lietuvos Respublikos valstybės biudžeto lėšų, skirtų Lietuvos Respublikos išmo</text:span><text:span text:style-name="T142">kų vaikams įstatyme nustatytoms išmokoms mokėti.</text:span></text:p>
      <text:p text:style-name="P143"/>
      <text:p text:style-name="Normal"/>
      <text:p text:style-name="P144"><text:span text:style-name="T145">II</text:span><text:span text:style-name="T146">. <text:s/></text:span><text:span text:style-name="T147">PASLAUGŲ TURINYS</text:span></text:p>
      <text:p text:style-name="P148"/>
      <text:p text:style-name="P149"><text:span text:style-name="T150">7</text:span><text:span text:style-name="T151">. Nuolatinė socialinio darbuotojo pagalba</text:span><text:span text:style-name="T152">:</text:span></text:p>
      <text:p text:style-name="P153"><text:span text:style-name="T154">7.1</text:span><text:span text:style-name="T155">. pagalba, kuria kartu su asmeniu analizuojama asmens probleminė situacija ir ieškoma problemos sprendimo būdų;</text:span></text:p>
      <text:p text:style-name="P156"><text:span text:style-name="T157">7.2</text:span><text:span text:style-name="T158">. pagalbos asmeniui suteikimas sprendžiant įvairias asmens problemas (sveikatos, buitines, tvarkant dokumentus, mokant mokesčius ir kt.), tarpininkaujant tarp asmens ir jo aplinkos (kitų institucijų, specialistų, asmenų);<text:s/></text:span></text:p>
      <text:p text:style-name="P159"><text:span text:style-name="T160">7.3</text:span><text:span text:style-name="T161">. laisvalaikio organizavim</text:span><text:span text:style-name="T162">as, siekiant išvengti socialinių problemų (prevenciniais tikslais), mažinant socialinę atskirtį;</text:span></text:p>
      <text:p text:style-name="P163"><text:span text:style-name="T164">7.4</text:span><text:span text:style-name="T165">. kitos bendrosios socialinės paslaugos organizuojamos atsižvelgiant į specifinius asmens poreikius.</text:span></text:p>
      <text:p text:style-name="P166"><text:span text:style-name="T167">8</text:span><text:span text:style-name="T168">. Apgyvendinimas. Namų aplinkos sąlygų ir reikalingų paslaugų suteikimas asmenims, kuriems nereikia nuolatinės, intensyvios priežiūros, sudarant jiems sąlygas savarankiškai tvarkytis savo asmeninį gyvenimą.<text:s/></text:span></text:p>
      <text:p text:style-name="Normal"/>
      <text:p text:style-name="P169"><text:span text:style-name="T170">III</text:span><text:span text:style-name="T171">. <text:s/></text:span><text:span text:style-name="T172">PASLAUGŲ GAVĖJAI</text:span></text:p>
      <text:p text:style-name="P173"/>
      <text:p text:style-name="P174"><text:span text:style-name="T175">9</text:span><text:span text:style-name="T176">. Paslauga t</text:span><text:span text:style-name="T177">eikiama vyresniems kaip 18 metų buvusiems Įstaigos globotiniams (rūpintiniams), likusiems ir toliau gyventi tuose pačiuose socialinės globos namuose, bendruomeniniuose vaikų globos namuose ar šeimynose, nepertraukiamai besimokantiems pagal bendrojo lavinim</text:span><text:span text:style-name="T178">o, profesinio ugdymo ar specialiųjų ugdymosi poreikių užtikrinimą garantuojančias programas, savo gyvenamąją vietą deklaravusiems Įstaigoje, tačiau ne ilgiau kaip iki 21 metų.</text:span></text:p>
      <text:p text:style-name="P179">Punkto pakeitimai:</text:p>
      <text:p text:style-name="P180"><text:span text:style-name="T181">Nr.<text:s/></text:span><text:a xlink:href="https://www.e-tar.lt/portal/legalAct.html?documentId=d124f7c0a7b911e9b474d97de297fe08" office:target-frame-name="_top" xlink:show="replace"><text:span text:style-name="T182">T3-243</text:span></text:a><text:span text:style-name="T183">, 2019-06-28, paskelbta TAR 2019-07-16, i. k. 2019-11705</text:span></text:p>
      <text:p text:style-name="Normal"/>
      <text:p text:style-name="P184"><text:span text:style-name="T185">IV</text:span><text:span text:style-name="T186">.<text:s/></text:span><text:span text:style-name="T187">PASLAUGŲ SKYRIMAS, TEIKIMAS IR NUTRAUKIMAS</text:span></text:p>
      <text:p text:style-name="P188"/>
      <text:p text:style-name="P189"><text:span text:style-name="T190">10</text:span><text:span text:style-name="T191">. Dėl Paslaugų gavimo Asmuo kreipiasi į Skyrių ir pateikia šiuos dokumentus:</text:span></text:p>
      <text:p text:style-name="P192"><text:span text:style-name="T193">10.1</text:span><text:span text:style-name="T194">.<text:s/></text:span><text:span text:style-name="T195">asmens</text:span><text:span text:style-name="T196"><text:s/>tapatybę patvirtinantį dokumentą;</text:span></text:p>
      <text:p text:style-name="P197"><text:span text:style-name="T198">10.2</text:span><text:span text:style-name="T199">. motyvuotą prašymą skirti paslaugas;</text:span></text:p>
      <text:p text:style-name="P200"><text:span text:style-name="T201">10.3</text:span><text:span text:style-name="T202">. teismo sprendimą/nutartį arba Savivaldybės administracijos direktoriaus įsakymą dėl globos (rūpybos) nustatymo ir globėjo (rūpintojo) paskyrimo;<text:s/></text:span></text:p>
      <text:p text:style-name="P203"><text:span text:style-name="T204">10.4</text:span><text:span text:style-name="T205">. pažymą iš</text:span><text:span text:style-name="T206"><text:s/>ugdymo įstaigos;</text:span></text:p>
      <text:p text:style-name="P207"><text:span text:style-name="T208">10.5</text:span><text:span text:style-name="T209">. raštišką sutikimą dėl Asmens globos (rūpybos) išmokos pervedimo į Įstaigos atsiskaitomąją sąskaitą banke paslaugos teikimo laikotarpiu;</text:span></text:p>
      <text:p text:style-name="P210"><text:span text:style-name="T211">10.6</text:span><text:span text:style-name="T212">. Įstaigos raštišką sutikimą teikti Asmeniui socialinės priežiūros paslaugas;<text:s/></text:span></text:p>
      <text:p text:style-name="P213"><text:span text:style-name="T214">10.</text:span><text:span text:style-name="T215">7</text:span><text:span text:style-name="T216">. esant poreikiui, gali būti pareikalauta ir kitų dokumentų, susijusių su Paslaugų skyrimu;<text:s/></text:span></text:p>
      <text:p text:style-name="P217"><text:span text:style-name="T218">11</text:span><text:span text:style-name="T219">. Prašymus dėl Paslaugų skyrimo Asmeniui<text:s/></text:span><text:span text:style-name="T220">nagrinėja Savivaldybės administracijos direktoriaus įsakymu sudaryta Socialinių paslaugų skyrimo komisija (toli</text:span><text:span text:style-name="T221">au - Komisija)</text:span></text:p>
      <text:p text:style-name="P222">Punkto pakeitimai:</text:p>
      <text:p text:style-name="P223"><text:span text:style-name="T224">Nr.<text:s/></text:span><text:a xlink:href="https://www.e-tar.lt/portal/legalAct.html?documentId=d124f7c0a7b911e9b474d97de297fe08" office:target-frame-name="_top" xlink:show="replace"><text:span text:style-name="T225">T3-243</text:span></text:a><text:span text:style-name="T226">, 2019-06-28, paskelbta TAR 2019-07-16, i. k. 2019-11705</text:span></text:p>
      <text:p text:style-name="P227"><text:span text:style-name="T228">11.1</text:span><text:span text:style-name="T229">. sprendimas dėl socialinių paslaugų Asmeniui skyrimo priimamas ne vėliau kaip per 10 darbo dienų nuo visų reikiamų paslaugai skirti dokumentų gavimo dienos.<text:s/></text:span><text:span text:style-name="T230">Komisijos siūlymu sprendimas skirti paslaugas įforminamas Skyriaus vedėjo<text:s/></text:span><text:span text:style-name="T231">arba jį pavaduojančio<text:s/></text:span><text:span text:style-name="T232">asmens įsakymu. Įsakymo kopija persiunčiama Įstaigai.</text:span></text:p>
      <text:p text:style-name="P233"><text:span text:style-name="T234">12</text:span><text:span text:style-name="T235">. Asmens, įstaigos, teikiančios socialines paslaugas, ir savivaldybės tarpusavio teisės ir pareigos nustatomos Socialinės priežiūros paslaugų teikimo<text:s/></text:span><text:span text:style-name="T236">besimokantiems vyresniems kaip 18 metų asmen</text:span><text:span text:style-name="T237">ims, likusiems ir toliau gyventi tuose pačiuose socialinės globos namuose, bendruomeniniuose vaikų <text:s/>globos namuose ar šeimynose</text:span><text:span text:style-name="T238"><text:s/>rašytine sutartimi, kuria parengia Savivaldybės administracija, ir kuria pasirašo Asmuo, Įstaiga ir Vilniaus rajono savivaldybės</text:span><text:span text:style-name="T239"><text:s/>administracijos direktorius arba jo įgaliotas asmuo.<text:s/></text:span></text:p>
      <text:p text:style-name="P240">13.<text:s/><text:span text:style-name="T241">Skyrius</text:span><text:span text:style-name="T242">, gavęs Asmens raštišką prašymą, esant objektyvioms priežastims, gali skirti Paslaugas kitais, šiame Apraše nenumatytais išimtiniais atvejais. Šiuos prašymus nagrinėja Komisija. Komisijo</text:span><text:span text:style-name="T243">s siūlymu sprendimas skirti paslaugas įforminamas Skyriaus vedėjo<text:s/></text:span>arba jį pavaduojančio asmens įsakymu. Įsakymo kopija persiunčiama Įstaigai.</text:p>
      <text:p text:style-name="P244"><text:span text:style-name="T245">14</text:span><text:span text:style-name="T246">.<text:s/></text:span><text:span text:style-name="T247">Paslaugų teikimas gali būti nutrauktas:</text:span></text:p>
      <text:p text:style-name="P248"><text:span text:style-name="T249">14.1</text:span><text:span text:style-name="T250">. paaiškėjus, kad Asmuo, kuris kreipėsi dėl socialinių pasla</text:span><text:span text:style-name="T251">ugų gavimo, sąmoningai pateikė neteisingą informaciją, piktnaudžiavo paslauga arba dirbtinai pablogino sąlygas, norėdamas gauti socialines paslaugas.</text:span></text:p>
      <text:p text:style-name="P252"><text:span text:style-name="T253">14.2</text:span><text:span text:style-name="T254">. Asmeniui raštu atsisakius paslaugų, pasikeitus jo socialiniam statusui (įsidarbinus ir kitais at</text:span><text:span text:style-name="T255">vejais).</text:span></text:p>
      <text:p text:style-name="P256"><text:span text:style-name="T257">14.3</text:span><text:span text:style-name="T258">. Asmeniui pakeitus savo deklaruotą gyvenamąją vietą. <text:s/></text:span></text:p>
      <text:p text:style-name="P259"><text:span text:style-name="T260">14.4</text:span><text:span text:style-name="T261">. Asmeniui nutraukus mokymąsi pagal bendrojo lavinimo, profesinio ugdymo ar specialiųjų ugdymosi poreikių užtikrinimą garantuojančias programas</text:span><text:span text:style-name="T262">.</text:span></text:p>
      <text:p text:style-name="P263"><text:span text:style-name="T264">14.5</text:span><text:span text:style-name="T265">. Paaiškėjus, jog Asmu</text:span><text:span text:style-name="T266">o yra išlaikomas (nemokamai gauna nakvynę ir maistą) ugdymo įstaigos bendrabutyje.</text:span></text:p>
      <text:p text:style-name="P267"><text:span text:style-name="T268">15</text:span><text:span text:style-name="T269">.</text:span><text:span text:style-name="T270"><text:s/></text:span><text:span text:style-name="T271">Sprendimas dėl socialinių paslaugų teikimo Asmeniui nutraukimo priimamas ne vėliau kaip per 14 kalendorinių dienų nuo Asmens iškritimo iš švietimo sistemos dienos.</text:span><text:span text:style-name="T272"><text:s/>Sprendimą dėl socialinių paslaugų Asmeniui teikimo nutraukimo priima Skyriaus vedėjas arba jį pavaduojantis asmuo.<text:s/></text:span><text:span text:style-name="T273">Sprendimas įforminamas Skyriaus vedėjo arba jį pavaduojančio asmens įsakymu.<text:s/></text:span><text:span text:style-name="T274">Įsakymo kopija persiunčiama Įstaigai.</text:span></text:p>
      <text:p text:style-name="Normal"/>
      <text:p text:style-name="P275"><text:span text:style-name="T276">V</text:span><text:span text:style-name="T277">.<text:s/></text:span><text:span text:style-name="T278">PASLAUGŲ<text:s/></text:span><text:span text:style-name="T279">FINANSAVIMAS</text:span></text:p>
      <text:p text:style-name="P280"/>
      <text:p text:style-name="P281"><text:span text:style-name="T282">16</text:span><text:span text:style-name="T283">. Paslaugos finansuojamos iš Vilniaus rajono savivaldybės biudžeto lėšų ir iš <text:s/>Lietuvos Respublikos valstybės biudžeto lėšų, skirtų Lietuvos Respublikos išmokų vaikams įstatyme nustatytoms išmokoms mokėti.</text:span></text:p>
      <text:p text:style-name="P284"><text:span text:style-name="T285">17</text:span><text:span text:style-name="T286">. Socialinės priežiūros<text:s/></text:span><text:span text:style-name="T287">paslaugos finansuojamos nuo Asmens prašymo gavimo dienos iki jis mokosi pagal bendrojo ugdymo arba pagal formaliojo profesinio mokymo programas, bet ne ilgiau kaip iki rugpjūčio 31 d.</text:span></text:p>
      <text:p text:style-name="P288"><text:span text:style-name="T289">18</text:span><text:span text:style-name="T290">. Socialines paslaugas teikianti įstaiga, su kuria Vilniaus rajono</text:span><text:span text:style-name="T291"><text:s/>savivaldybės administracija yra sudariusi sutartį dėl socialinės priežiūros paslaugų besimokantiems vyresniems kaip 18 metų asmenims, likusiems ir toliau gyventi tuose pačiuose socialinės globos namuose, bendruomeniniuose globos namuose ar šeimynose teiki</text:span><text:span text:style-name="T292">mo, iki kiekvieno mėnesio 10 dienos pateikia Skyriui sąskaitą – faktūrą ir išklotinę (sąskaitos – faktūros priedą, kuriame nurodomas asmens, gavusio paslaugas, vardas, pavardė, asmens kodas, paslaugos teikimo pradžios data, atsiskaitymo laikotarpis, mokėti</text:span><text:span text:style-name="T293">na suma) apie suteiktas paslaugas pagal numatytas kainas.<text:s/></text:span></text:p>
      <text:p text:style-name="P294"><text:span text:style-name="T295">19</text:span><text:span text:style-name="T296">. Skyriaus atsakingas darbuotojas, patikrinęs sąskaitą – faktūrą ir išklotinę, ją tvirtina parašu ir perduoda apmokėti Buhalterinės apskaitos skyriui. <text:s/></text:span></text:p>
      <text:p text:style-name="P297"><text:span text:style-name="T298">20</text:span><text:span text:style-name="T299">. Už Aprašo vykdymą atsakingas S</text:span><text:span text:style-name="T300">ocialinių paslaugų šeimai ir vaikui skyrius.</text:span><text:s/></text:p>
      <text:p text:style-name="P301">Punkto pakeitimai:</text:p>
      <text:p text:style-name="P302"><text:span text:style-name="T303">Nr.<text:s/></text:span><text:a xlink:href="https://www.e-tar.lt/portal/legalAct.html?documentId=d124f7c0a7b911e9b474d97de297fe08" office:target-frame-name="_top" xlink:show="replace"><text:span text:style-name="T304">T3-243</text:span></text:a><text:span text:style-name="T305">, 2019-06-28, paskelbta TAR 2019-07-16, i. k. 2019-11705</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Vilniaus rajono savivaldybės taryba, Sprendimas</text:span></text:p>
      <text:p text:style-name="P315"><text:span text:style-name="T316">Nr.<text:s/></text:span><text:a xlink:href="https://www.e-tar.lt/portal/legalAct.html?documentId=d124f7c0a7b911e9b474d97de297fe08" office:target-frame-name="_top" xlink:show="replace"><text:span text:style-name="T317">T3-243</text:span></text:a><text:span text:style-name="T318">, 2019-06-28, paskelbta TAR 2019-07-16, i. k. 2019-11705</text:span></text:p>
      <text:p text:style-name="P319"><text:span text:style-name="T320">Dėl Vilniaus rajono savivaldybės tarybos 20</text:span><text:span text:style-name="T321">17-05-26 sprendimu Nr. T3-242 patvirtinto Socialinės priežiūros paslaugų teikimo besimokantiems vyresniems kaip 18 metų asmenims, likusiems ir toliau gyventi tuose pačiuose socialinės globos namuose, bendruomeniniuose vaikų globos namuose ar šeimynose, tva</text:span><text:span text:style-name="T322">rkos aprašo 5, 9, 11 ir 20 punktų pakeitimo</text:span></text:p>
      <text:p text:style-name="P323"/>
      <text:p text:style-name="P324"><text:span text:style-name="T325">2.</text:span></text:p>
      <text:soft-page-break/>
      <text:p text:style-name="P326"><text:span text:style-name="T327">Vilniaus rajono savivaldybės taryba, Sprendimas</text:span></text:p>
      <text:p text:style-name="P328"><text:span text:style-name="T329">Nr.<text:s/></text:span><text:a xlink:href="https://www.e-tar.lt/portal/legalAct.html?documentId=6deb84b09c1111ea9515f752ff221ec9" office:target-frame-name="_top" xlink:show="replace"><text:span text:style-name="T330">T3-88</text:span></text:a><text:span text:style-name="T331">, 2020-04-03, paskelbta TAR 2020-05-22, i. k. 2020-10</text:span><text:span text:style-name="T332">911</text:span></text:p>
      <text:p text:style-name="P333"><text:span text:style-name="T334">Dėl Vilniaus rajono savivaldybės tarybos 2017 m. gegužės 26 d. sprendimo Nr. T3-242 „Dėl socialinės priežiūros paslaugų teikimo besimokantiems vyresniems kaip 18 metų asmenims, likusiems ir toliau gyventi tuose pačiuose socialinės globos namuose, bendr</text:span><text:span text:style-name="T335">uomeniniuose vaikų globos namuose ar šeimynose, tvarkos aprašo patvirtinimo“ 2 punkt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0-10T08:50:00Z</meta:creation-date>
    <dc:date>2022-10-10T08:50:00Z</dc:date>
    <meta:print-date>2017-05-16T07:18:00Z</meta:print-date>
    <meta:template xlink:href="Normal.dotm" xlink:type="simple"/>
    <meta:editing-cycles>2</meta:editing-cycles>
    <meta:editing-duration>PT0S</meta:editing-duration>
    <meta:document-statistic meta:page-count="10" meta:paragraph-count="94" meta:word-count="1839" meta:character-count="13666" meta:row-count="277" meta:non-whitespace-character-count="11921"/>
  </office:meta>
</office:document-meta>
</file>