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justify" fo:text-indent="0.5909in"/>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ext-properties fo:font-weight="bold" style:font-weight-asian="bold" style:font-weight-complex="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fo:text-indent="0.5909in"/>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65" style:parent-style-name="Normal" style:family="paragraph">
      <style:paragraph-properties fo:text-align="justify" fo:margin-left="3.5437in">
        <style:tab-stops/>
      </style:paragraph-properties>
      <style:text-properties style:language-asian="lt" style:country-asian="LT"/>
    </style:style>
    <style:style style:name="P66" style:parent-style-name="Normal" style:family="paragraph">
      <style:paragraph-properties fo:text-align="justify" fo:margin-left="3.5437in">
        <style:tab-stops/>
      </style:paragraph-properties>
      <style:text-properties style:language-asian="lt" style:country-asian="LT"/>
    </style:style>
    <style:style style:name="P67" style:parent-style-name="Normal" style:family="paragraph">
      <style:paragraph-properties fo:text-align="justify" fo:margin-left="3.5437in">
        <style:tab-stops/>
      </style:paragraph-properties>
      <style:text-properties style:language-asian="lt" style:country-asian="LT"/>
    </style:style>
    <style:style style:name="P68" style:parent-style-name="Normal" style:family="paragraph">
      <style:paragraph-properties fo:text-align="justify" fo:margin-left="3.5437in">
        <style:tab-stops/>
      </style:paragraph-properties>
      <style:text-properties style:language-asian="lt" style:country-asian="LT"/>
    </style:style>
    <style:style style:name="P69" style:parent-style-name="Normal" style:family="paragraph">
      <style:paragraph-properties fo:text-align="justify" fo:margin-left="3.5437in">
        <style:tab-stops/>
      </style:paragraph-properties>
      <style:text-properties style:language-asian="lt" style:country-asian="LT"/>
    </style:style>
    <style:style style:name="P70" style:parent-style-name="Normal" style:family="paragraph">
      <style:paragraph-properties fo:text-align="justify" fo:margin-left="3.5437in">
        <style:tab-stops/>
      </style:paragraph-properties>
      <style:text-properties style:language-asian="lt" style:country-asian="LT"/>
    </style:style>
    <style:style style:name="P71" style:parent-style-name="Normal" style:family="paragraph">
      <style:paragraph-properties fo:text-align="justify" fo:margin-left="3.5437in">
        <style:tab-stops/>
      </style:paragraph-properties>
      <style:text-properties style:language-asian="lt" style:country-asian="LT"/>
    </style:style>
    <style:style style:name="P72" style:parent-style-name="Normal" style:family="paragraph">
      <style:paragraph-properties fo:text-align="justify" fo:margin-left="3.5437in">
        <style:tab-stops/>
      </style:paragraph-properties>
      <style:text-properties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style:font-weight-complex="bold" style:language-asian="lt" style:country-asian="LT"/>
    </style:style>
    <style:style style:name="P80" style:parent-style-name="Normal" style:family="paragraph">
      <style:paragraph-properties fo:text-align="center"/>
      <style:text-properties style:font-weight-complex="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language-asian="lt" style:country-asian="LT" fo:hyphenate="false"/>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letter-spacing="-0.0041in"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P166"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6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75" style:parent-style-name="DefaultParagraphFont" style:family="text">
      <style:text-properties style:font-style-complex="italic" fo:color="#000000" style:language-asian="lt" style:country-asian="LT"/>
    </style:style>
    <style:style style:name="T176" style:parent-style-name="DefaultParagraphFont" style:family="text">
      <style:text-properties style:font-style-complex="italic" fo:color="#000000" style:language-asian="lt" style:country-asian="LT"/>
    </style:style>
    <style:style style:name="T177" style:parent-style-name="DefaultParagraphFont" style:family="text">
      <style:text-properties style:font-style-complex="italic"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left="0.802in" fo:text-indent="-0.4083in">
        <style:tab-stops>
          <style:tab-stop style:type="left" style:position="-0.9006in"/>
          <style:tab-stop style:type="left" style:position="-0.2111in"/>
          <style:tab-stop style:type="left" style:position="-0.1125in"/>
        </style:tab-stops>
      </style:paragraph-properties>
    </style:style>
    <style:style style:name="T180" style:parent-style-name="DefaultParagraphFont" style:family="text">
      <style:text-properties style:font-style-complex="italic" fo:color="#000000" style:language-asian="lt" style:country-asian="LT"/>
    </style:style>
    <style:style style:name="T181" style:parent-style-name="DefaultParagraphFont" style:family="text">
      <style:text-properties style:font-style-complex="italic" fo:color="#000000" style:language-asian="lt" style:country-asian="LT"/>
    </style:style>
    <style:style style:name="T182" style:parent-style-name="DefaultParagraphFont" style:family="text">
      <style:text-properties style:font-style-complex="italic"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font-style-complex="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style-complex="italic" fo:color="#000000" style:language-asian="lt" style:country-asian="LT"/>
    </style:style>
    <style:style style:name="T227" style:parent-style-name="DefaultParagraphFont" style:family="text">
      <style:text-properties style:font-style-complex="italic" fo:color="#000000" style:language-asian="lt" style:country-asian="LT"/>
    </style:style>
    <style:style style:name="T228" style:parent-style-name="DefaultParagraphFont" style:family="text">
      <style:text-properties style:font-style-complex="italic" fo:color="#000000"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5" style:parent-style-name="DefaultParagraphFont" style:family="text">
      <style:text-properties style:font-weight-complex="bold" fo:color="#000000" style:language-asian="lt" style:country-asian="LT"/>
    </style:style>
    <style:style style:name="T246" style:parent-style-name="DefaultParagraphFont" style:family="text">
      <style:text-properties style:font-weight-complex="bold" fo:color="#000000" style:language-asian="lt" style:country-asian="LT"/>
    </style:style>
    <style:style style:name="T247" style:parent-style-name="DefaultParagraphFont" style:family="text">
      <style:text-properties style:font-weight-complex="bold"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3" style:parent-style-name="DefaultParagraphFont" style:family="text">
      <style:text-properties style:font-weight-complex="bold" fo:color="#000000" style:font-size-complex="12pt" style:language-asian="ru" style:country-asian="RU"/>
    </style:style>
    <style:style style:name="T264" style:parent-style-name="DefaultParagraphFont" style:family="text">
      <style:text-properties style:font-weight-complex="bold" fo:color="#000000" style:font-size-complex="12pt" style:language-asian="ru" style:country-asian="RU"/>
    </style:style>
    <style:style style:name="T265" style:parent-style-name="DefaultParagraphFont" style:family="text">
      <style:text-properties style:font-weight-complex="bold" fo:color="#000000"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fo:font-style="italic" style:font-style-asian="italic" style:font-style-complex="italic"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P27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ru" style:country-asian="RU"/>
    </style:style>
    <style:style style:name="T311" style:parent-style-name="DefaultParagraphFont" style:family="text">
      <style:text-properties style:font-weight-complex="bold" fo:color="#000000" style:font-size-complex="12pt" style:language-asian="ru" style:country-asian="RU"/>
    </style:style>
    <style:style style:name="T312" style:parent-style-name="DefaultParagraphFont" style:family="text">
      <style:text-properties style:font-weight-complex="bold"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6" style:parent-style-name="DefaultParagraphFont" style:family="text">
      <style:text-properties style:font-weight-complex="bold" fo:color="#000000" style:font-size-complex="12pt" style:language-asian="ru" style:country-asian="RU"/>
    </style:style>
    <style:style style:name="T317" style:parent-style-name="DefaultParagraphFont" style:family="text">
      <style:text-properties style:font-weight-complex="bold" fo:color="#000000" style:font-size-complex="12pt" style:language-asian="ru" style:country-asian="RU"/>
    </style:style>
    <style:style style:name="T318" style:parent-style-name="DefaultParagraphFont" style:family="text">
      <style:text-properties style:font-weight-complex="bold" fo:color="#000000" style:font-size-complex="12pt" style:language-asian="ru" style:country-asian="RU"/>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T323" style:parent-style-name="DefaultParagraphFont" style:family="text">
      <style:text-properties fo:color="#000000"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P32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style:font-size-complex="12pt" style:language-asian="ru" style:country-asian="RU"/>
    </style:style>
    <style:style style:name="P3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fo:color="#000000"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P3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47" style:parent-style-name="DefaultParagraphFont" style:family="text">
      <style:text-properties style:font-weight-complex="bold" fo:color="#000000" style:font-size-complex="12pt" style:language-asian="ru" style:country-asian="RU"/>
    </style:style>
    <style:style style:name="T348" style:parent-style-name="DefaultParagraphFont" style:family="text">
      <style:text-properties style:font-weight-complex="bold" fo:color="#000000" style:font-size-complex="12pt" style:language-asian="ru" style:country-asian="RU"/>
    </style:style>
    <style:style style:name="T349" style:parent-style-name="DefaultParagraphFont" style:family="text">
      <style:text-properties style:font-weight-complex="bold" fo:color="#000000" style:font-size-complex="12pt" style:language-asian="ru" style:country-asian="RU"/>
    </style:style>
    <style:style style:name="T350" style:parent-style-name="DefaultParagraphFont" style:family="text">
      <style:text-properties style:font-size-complex="12pt" style:language-asian="ru" style:country-asian="RU"/>
    </style:style>
    <style:style style:name="P3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2" style:parent-style-name="DefaultParagraphFont" style:family="text">
      <style:text-properties style:font-weight-complex="bold" fo:color="#000000" style:font-size-complex="12pt" style:language-asian="ru" style:country-asian="RU"/>
    </style:style>
    <style:style style:name="T353" style:parent-style-name="DefaultParagraphFont" style:family="text">
      <style:text-properties style:font-weight-complex="bold" fo:color="#000000" style:font-size-complex="12pt" style:language-asian="ru" style:country-asian="RU"/>
    </style:style>
    <style:style style:name="T354" style:parent-style-name="DefaultParagraphFont" style:family="text">
      <style:text-properties style:font-weight-complex="bold" fo:color="#000000"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fo:font-style="italic" style:font-style-asian="italic" style:font-style-complex="italic" style:font-size-complex="12pt" style:language-asian="ru" style:country-asian="RU"/>
    </style:style>
    <style:style style:name="T357" style:parent-style-name="DefaultParagraphFont" style:family="text">
      <style:text-properties style:font-size-complex="12pt" style:language-asian="ru" style:country-asian="RU"/>
    </style:style>
    <style:style style:name="P35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59" style:parent-style-name="DefaultParagraphFont" style:family="text">
      <style:text-properties style:font-weight-complex="bold" fo:color="#000000" style:font-size-complex="12pt" style:language-asian="ru" style:country-asian="RU"/>
    </style:style>
    <style:style style:name="T360" style:parent-style-name="DefaultParagraphFont" style:family="text">
      <style:text-properties style:font-weight-complex="bold" fo:color="#000000" style:font-size-complex="12pt" style:language-asian="ru" style:country-asian="RU"/>
    </style:style>
    <style:style style:name="T361" style:parent-style-name="DefaultParagraphFont" style:family="text">
      <style:text-properties style:font-weight-complex="bold" fo:color="#000000" style:font-size-complex="12pt" style:language-asian="ru" style:country-asian="RU"/>
    </style:style>
    <style:style style:name="T362" style:parent-style-name="DefaultParagraphFont" style:family="text">
      <style:text-properties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fo:color="#FF0000" style:font-size-complex="12pt" style:language-asian="ru" style:country-asian="RU"/>
    </style:style>
    <style:style style:name="T365" style:parent-style-name="DefaultParagraphFont" style:family="text">
      <style:text-properties style:font-size-complex="12pt" style:language-asian="ru" style:country-asian="RU"/>
    </style:style>
    <style:style style:name="P3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7" style:parent-style-name="DefaultParagraphFont" style:family="text">
      <style:text-properties style:font-weight-complex="bold" fo:color="#000000" style:font-size-complex="12pt" style:language-asian="ru" style:country-asian="RU"/>
    </style:style>
    <style:style style:name="T368" style:parent-style-name="DefaultParagraphFont" style:family="text">
      <style:text-properties style:font-weight-complex="bold" fo:color="#000000" style:font-size-complex="12pt" style:language-asian="ru" style:country-asian="RU"/>
    </style:style>
    <style:style style:name="T369" style:parent-style-name="DefaultParagraphFont" style:family="text">
      <style:text-properties style:font-weight-complex="bold" fo:color="#000000" style:font-size-complex="12pt" style:language-asian="ru" style:country-asian="RU"/>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P3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fo:color="#000000" style:language-asian="ru" style:country-asian="RU"/>
    </style:style>
    <style:style style:name="T381" style:parent-style-name="DefaultParagraphFont" style:family="text">
      <style:text-properties fo:color="#000000" style:language-asian="ru" style:country-asian="RU"/>
    </style:style>
    <style:style style:name="T382" style:parent-style-name="DefaultParagraphFont" style:family="text">
      <style:text-properties style:language-asian="ru" style:country-asian="RU"/>
    </style:style>
    <style:style style:name="P3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T386" style:parent-style-name="DefaultParagraphFont" style:family="text">
      <style:text-properties fo:color="#000000" style:font-size-complex="12pt" style:language-asian="ru" style:country-asian="RU"/>
    </style:style>
    <style:style style:name="T387" style:parent-style-name="DefaultParagraphFont" style:family="text">
      <style:text-properties style:font-size-complex="12pt" style:language-asian="ru" style:country-asian="RU"/>
    </style:style>
    <style:style style:name="P38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keep-with-next="always" fo:text-align="center"/>
      <style:text-properties fo:font-weight="bold" style:font-weight-asian="bold" style:font-weight-complex="bold" style:language-asian="lt" style:country-asian="LT"/>
    </style:style>
    <style:style style:name="P3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7" style:parent-style-name="DefaultParagraphFont" style:family="text">
      <style:text-properties style:font-weight-complex="bold"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weight-complex="bold" fo:color="#000000"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P40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style:font-weight-complex="bold"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P4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style:font-weight-complex="bold"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FF0000"/>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24" style:parent-style-name="DefaultParagraphFont" style:family="text">
      <style:text-properties style:font-weight-complex="bold" fo:color="#000000" style:font-size-complex="11pt" style:language-asian="lt" style:country-asian="LT"/>
    </style:style>
    <style:style style:name="T425" style:parent-style-name="DefaultParagraphFont" style:family="text">
      <style:text-properties style:font-weight-complex="bold" fo:color="#000000" style:font-size-complex="11pt" style:language-asian="lt" style:country-asian="LT"/>
    </style:style>
    <style:style style:name="T426" style:parent-style-name="DefaultParagraphFont" style:family="text">
      <style:text-properties style:font-weight-complex="bold" fo:color="#000000"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1pt" style:language-asian="lt" style:country-asian="LT"/>
    </style:style>
    <style:style style:name="P4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83" style:parent-style-name="DefaultParagraphFont" style:family="text">
      <style:text-properties style:font-weight-complex="bold" fo:color="#000000"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style:font-weight-complex="bold" fo:color="#000000"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536" style:parent-style-name="DefaultParagraphFont" style:family="text">
      <style:text-properties style:font-weight-complex="bold" fo:color="#000000" style:font-size-complex="11pt" style:language-asian="lt" style:country-asian="LT"/>
    </style:style>
    <style:style style:name="T537" style:parent-style-name="DefaultParagraphFont" style:family="text">
      <style:text-properties style:font-weight-complex="bold" fo:color="#000000" style:font-size-complex="11pt" style:language-asian="lt" style:country-asian="LT"/>
    </style:style>
    <style:style style:name="T538" style:parent-style-name="DefaultParagraphFont" style:family="text">
      <style:text-properties style:font-weight-complex="bold" fo:color="#000000" style:font-size-complex="11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style:font-weight-complex="bold" fo:color="#000000" style:font-size-complex="11pt" style:language-asian="lt" style:country-asian="LT"/>
    </style:style>
    <style:style style:name="T551" style:parent-style-name="DefaultParagraphFont" style:family="text">
      <style:text-properties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96" style:parent-style-name="DefaultParagraphFont" style:family="text">
      <style:text-properties style:font-weight-complex="bold" fo:color="#000000" style:font-size-complex="11pt" style:language-asian="lt" style:country-asian="LT"/>
    </style:style>
    <style:style style:name="T597" style:parent-style-name="DefaultParagraphFont" style:family="text">
      <style:text-properties style:font-weight-complex="bold" fo:color="#000000" style:font-size-complex="11pt" style:language-asian="lt" style:country-asian="LT"/>
    </style:style>
    <style:style style:name="T598" style:parent-style-name="DefaultParagraphFont" style:family="text">
      <style:text-properties style:font-weight-complex="bold" fo:color="#000000" style:font-size-complex="11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1pt"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size-complex="11pt" style:language-asian="lt" style:country-asian="LT"/>
    </style:style>
    <style:style style:name="P60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FF0000"/>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35" style:parent-style-name="DefaultParagraphFont" style:family="text">
      <style:text-properties style:font-weight-complex="bold" fo:color="#000000" style:language-asian="lt" style:country-asian="LT"/>
    </style:style>
    <style:style style:name="T636" style:parent-style-name="DefaultParagraphFont" style:family="text">
      <style:text-properties style:font-weight-complex="bold" fo:color="#000000" style:language-asian="lt" style:country-asian="LT"/>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font-weight-complex="bold" fo:color="#000000"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46" style:parent-style-name="DefaultParagraphFont" style:family="text">
      <style:text-properties style:font-weight-complex="bold" fo:color="#000000" style:language-asian="lt" style:country-asian="LT"/>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weight-complex="bold"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style:font-weight-complex="bold" fo:color="#000000" style:language-asian="lt" style:country-asian="LT"/>
    </style:style>
    <style:style style:name="T653" style:parent-style-name="DefaultParagraphFont" style:family="text">
      <style:text-properties style:font-weight-complex="bold"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style:font-weight-complex="bold" fo:color="#000000"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62" style:parent-style-name="DefaultParagraphFont" style:family="text">
      <style:text-properties style:font-weight-complex="bold" fo:color="#000000" style:font-size-complex="11pt" style:language-asian="lt" style:country-asian="LT"/>
    </style:style>
    <style:style style:name="T663" style:parent-style-name="DefaultParagraphFont" style:family="text">
      <style:text-properties style:font-weight-complex="bold" fo:color="#000000" style:font-size-complex="11pt" style:language-asian="lt" style:country-asian="LT"/>
    </style:style>
    <style:style style:name="T664" style:parent-style-name="DefaultParagraphFont" style:family="text">
      <style:text-properties style:font-weight-complex="bold" fo:color="#000000"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language-asian="lt" style:country-asian="LT"/>
    </style:style>
    <style:style style:name="T692" style:parent-style-name="DefaultParagraphFont" style:family="text">
      <style:text-properties fo:font-weight="bold" style:font-weight-asian="bold" style:language-asian="lt" style:country-asian="LT"/>
    </style:style>
    <style:style style:name="P693"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6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95" style:parent-style-name="DefaultParagraphFont" style:family="text">
      <style:text-properties style:font-weight-complex="bold"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style:font-weight-complex="bold" fo:color="#000000"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06" style:parent-style-name="DefaultParagraphFont" style:family="text">
      <style:text-properties style:font-weight-complex="bold"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style:font-weight-complex="bold"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style:font-style-complex="italic" fo:color="#000000" style:language-asian="lt" style:country-asian="LT"/>
    </style:style>
    <style:style style:name="T722" style:parent-style-name="DefaultParagraphFont" style:family="text">
      <style:text-properties style:font-weight-complex="bold" style:font-style-complex="italic" fo:color="#000000" style:language-asian="lt" style:country-asian="LT"/>
    </style:style>
    <style:style style:name="T723" style:parent-style-name="DefaultParagraphFont" style:family="text">
      <style:text-properties style:font-weight-complex="bold" style:font-style-complex="italic" fo:color="#000000" style:language-asian="lt" style:country-asian="LT"/>
    </style:style>
    <style:style style:name="T724" style:parent-style-name="DefaultParagraphFont" style:family="text">
      <style:text-properties style:font-weight-complex="bold" style:font-size-complex="11pt" style:language-asian="lt" style:country-asian="LT"/>
    </style:style>
    <style:style style:name="T725" style:parent-style-name="DefaultParagraphFont" style:family="text">
      <style:text-properties style:font-weight-complex="bold" style:font-style-complex="italic" fo:color="#000000" style:language-asian="lt" style:country-asian="LT"/>
    </style:style>
    <style:style style:name="P72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font-weight="bold" style:font-weight-asian="bold" style:font-size-complex="11pt" style:language-asian="lt" style:country-asian="LT"/>
    </style:style>
    <style:style style:name="T733" style:parent-style-name="DefaultParagraphFont" style:family="text">
      <style:text-properties style:font-weight-complex="bold"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56" style:parent-style-name="DefaultParagraphFont" style:family="text">
      <style:text-properties style:font-weight-complex="bold" fo:color="#000000" style:language-asian="lt" style:country-asian="LT"/>
    </style:style>
    <style:style style:name="T757" style:parent-style-name="DefaultParagraphFont" style:family="text">
      <style:text-properties style:font-weight-complex="bold"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1" style:parent-style-name="DefaultParagraphFont" style:family="text">
      <style:text-properties style:font-weight-complex="bold" fo:color="#000000" style:font-size-complex="11pt" style:language-asian="lt" style:country-asian="LT"/>
    </style:style>
    <style:style style:name="T762" style:parent-style-name="DefaultParagraphFont" style:family="text">
      <style:text-properties style:font-weight-complex="bold" fo:color="#000000" style:font-size-complex="11pt" style:language-asian="lt" style:country-asian="LT"/>
    </style:style>
    <style:style style:name="T763" style:parent-style-name="DefaultParagraphFont" style:family="text">
      <style:text-properties style:font-weight-complex="bold" fo:color="#000000" style:font-size-complex="11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68" style:parent-style-name="DefaultParagraphFont" style:family="text">
      <style:text-properties style:font-weight-complex="bold" fo:color="#000000" style:font-size-complex="11pt" style:language-asian="lt" style:country-asian="LT"/>
    </style:style>
    <style:style style:name="T769" style:parent-style-name="DefaultParagraphFont" style:family="text">
      <style:text-properties style:font-weight-complex="bold" fo:color="#000000" style:font-size-complex="11pt" style:language-asian="lt" style:country-asian="LT"/>
    </style:style>
    <style:style style:name="T770" style:parent-style-name="DefaultParagraphFont" style:family="text">
      <style:text-properties style:font-weight-complex="bold"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style:font-weight-complex="bold" style:font-style-complex="italic" fo:color="#000000"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style:font-size-complex="11pt" style:language-asian="lt" style:country-asian="LT"/>
    </style:style>
    <style:style style:name="T792" style:parent-style-name="DefaultParagraphFont" style:family="text">
      <style:text-properties style:font-size-complex="11pt" style:language-asian="lt" style:country-asian="LT"/>
    </style:style>
    <style:style style:name="P79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style:font-size-complex="11pt"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17" style:parent-style-name="DefaultParagraphFont" style:family="text">
      <style:text-properties style:font-weight-complex="bold" fo:color="#000000" style:language-asian="lt" style:country-asian="LT"/>
    </style:style>
    <style:style style:name="T818" style:parent-style-name="DefaultParagraphFont" style:family="text">
      <style:text-properties style:font-weight-complex="bold" fo:color="#000000" style:language-asian="lt" style:country-asian="LT"/>
    </style:style>
    <style:style style:name="T819" style:parent-style-name="DefaultParagraphFont" style:family="text">
      <style:text-properties style:font-weight-complex="bold" fo:color="#000000" style:language-asian="lt" style:country-asian="LT"/>
    </style:style>
    <style:style style:name="T820" style:parent-style-name="DefaultParagraphFont" style:family="text">
      <style:text-properties style:font-style-complex="italic" fo:color="#000000" style:language-asian="lt" style:country-asian="LT"/>
    </style:style>
    <style:style style:name="T821" style:parent-style-name="DefaultParagraphFont" style:family="text">
      <style:text-properties style:font-weight-complex="bold" style:font-style-complex="italic" fo:color="#000000" style:language-asian="lt" style:country-asian="LT"/>
    </style:style>
    <style:style style:name="T822" style:parent-style-name="DefaultParagraphFont" style:family="text">
      <style:text-properties style:font-weight-complex="bold" style:font-style-complex="italic" fo:color="#000000" style:language-asian="lt" style:country-asian="LT"/>
    </style:style>
    <style:style style:name="T823" style:parent-style-name="DefaultParagraphFont" style:family="text">
      <style:text-properties style:font-weight-complex="bold" style:font-size-complex="11pt" style:language-asian="lt" style:country-asian="LT"/>
    </style:style>
    <style:style style:name="T824" style:parent-style-name="DefaultParagraphFont" style:family="text">
      <style:text-properties style:font-weight-complex="bold" style:font-style-complex="italic" fo:color="#000000" style:language-asian="lt" style:country-asian="LT"/>
    </style:style>
    <style:style style:name="P82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50" style:parent-style-name="DefaultParagraphFont" style:family="text">
      <style:text-properties fo:color="#000000" fo:language="fr" fo:country="FR" style:language-asian="lt" style:country-asian="LT"/>
    </style:style>
    <style:style style:name="T851" style:parent-style-name="DefaultParagraphFont" style:family="text">
      <style:text-properties fo:color="#000000" fo:language="fr" fo:country="FR" style:language-asian="lt" style:country-asian="LT"/>
    </style:style>
    <style:style style:name="T852" style:parent-style-name="DefaultParagraphFont" style:family="text">
      <style:text-properties fo:color="#000000" fo:language="fr" fo:country="FR"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fo:language="fr" fo:country="FR" style:language-asian="lt" style:country-asian="LT"/>
    </style:style>
    <style:style style:name="P85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76" style:parent-style-name="DefaultParagraphFont" style:family="text">
      <style:text-properties style:font-weight-complex="bold" fo:color="#000000" style:language-asian="lt" style:country-asian="LT"/>
    </style:style>
    <style:style style:name="T877" style:parent-style-name="DefaultParagraphFont" style:family="text">
      <style:text-properties style:font-weight-complex="bold" fo:color="#000000" style:language-asian="lt" style:country-asian="LT"/>
    </style:style>
    <style:style style:name="T878" style:parent-style-name="DefaultParagraphFont" style:family="text">
      <style:text-properties style:font-weight-complex="bold" fo:color="#000000"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fo:font-style="italic" style:font-style-asian="italic" style:font-size-complex="11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fo:font-style="italic" style:font-style-asian="italic"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language-asian="lt" style:country-asian="LT"/>
    </style:style>
    <style:style style:name="T892" style:parent-style-name="DefaultParagraphFont" style:family="text">
      <style:text-properties style:font-weight-complex="bold" fo:color="#000000"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style:font-weight-complex="bold" fo:color="#000000" style:language-asian="lt" style:country-asian="LT"/>
    </style:style>
    <style:style style:name="T897" style:parent-style-name="DefaultParagraphFont" style:family="text">
      <style:text-properties style:font-weight-complex="bold" fo:color="#000000"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10" style:parent-style-name="DefaultParagraphFont" style:family="text">
      <style:text-properties style:font-weight-complex="bold" fo:color="#000000" style:font-size-complex="11pt" style:language-asian="lt" style:country-asian="LT"/>
    </style:style>
    <style:style style:name="T911" style:parent-style-name="DefaultParagraphFont" style:family="text">
      <style:text-properties style:font-weight-complex="bold" fo:color="#000000" style:font-size-complex="11pt" style:language-asian="lt" style:country-asian="LT"/>
    </style:style>
    <style:style style:name="T912" style:parent-style-name="DefaultParagraphFont" style:family="text">
      <style:text-properties style:font-weight-complex="bold" fo:color="#000000"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P91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font-style="italic" style:font-style-asian="italic"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fo:font-style="italic" style:font-style-asian="italic"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style:font-size-complex="11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style:font-weight-complex="bold" fo:color="#000000" style:language-asian="lt" style:country-asian="LT"/>
    </style:style>
    <style:style style:name="P93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font-weight-complex="bold" fo:color="#000000" style:language-asian="lt" style:country-asian="LT"/>
    </style:style>
    <style:style style:name="T942" style:parent-style-name="DefaultParagraphFont" style:family="text">
      <style:text-properties style:font-weight-complex="bold" fo:color="#000000" style:font-size-complex="11pt" style:language-asian="lt" style:country-asian="LT"/>
    </style:style>
    <style:style style:name="T943" style:parent-style-name="DefaultParagraphFont" style:family="text">
      <style:text-properties style:font-weight-complex="bold" fo:color="#000000" style:language-asian="lt" style:country-asian="LT"/>
    </style:style>
    <style:style style:name="P94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T959" style:parent-style-name="DefaultParagraphFont" style:family="text">
      <style:text-properties fo:font-weight="bold" style:font-weight-asian="bold" style:font-style-complex="italic" fo:color="#000000" style:language-asian="lt" style:country-asian="LT"/>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9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65" style:parent-style-name="DefaultParagraphFont" style:family="text">
      <style:text-properties style:font-weight-complex="bold"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weight-complex="bold" fo:color="#000000"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82" style:parent-style-name="DefaultParagraphFont" style:family="text">
      <style:text-properties style:font-weight-complex="bold" fo:color="#000000" style:font-size-complex="11pt" style:language-asian="lt" style:country-asian="LT"/>
    </style:style>
    <style:style style:name="T983" style:parent-style-name="DefaultParagraphFont" style:family="text">
      <style:text-properties style:font-weight-complex="bold" fo:color="#000000" style:font-size-complex="11pt" style:language-asian="lt" style:country-asian="LT"/>
    </style:style>
    <style:style style:name="T984" style:parent-style-name="DefaultParagraphFont" style:family="text">
      <style:text-properties style:font-weight-complex="bold" fo:color="#000000" style:font-size-complex="11pt" style:language-asian="lt" style:country-asian="LT"/>
    </style:style>
    <style:style style:name="T985" style:parent-style-name="DefaultParagraphFont" style:family="text">
      <style:text-properties style:font-style-complex="italic" fo:color="#000000" style:language-asian="lt" style:country-asian="LT"/>
    </style:style>
    <style:style style:name="T986" style:parent-style-name="DefaultParagraphFont" style:family="text">
      <style:text-properties style:font-weight-complex="bold" fo:color="#000000" style:font-size-complex="11pt" style:language-asian="lt" style:country-asian="LT"/>
    </style:style>
    <style:style style:name="T987" style:parent-style-name="DefaultParagraphFont" style:family="text">
      <style:text-properties style:font-style-complex="italic" fo:color="#000000" style:language-asian="lt" style:country-asian="LT"/>
    </style:style>
    <style:style style:name="T988" style:parent-style-name="DefaultParagraphFont" style:family="text">
      <style:text-properties style:font-weight-complex="bold" style:font-style-complex="italic" fo:color="#000000" style:language-asian="lt" style:country-asian="LT"/>
    </style:style>
    <style:style style:name="T989" style:parent-style-name="DefaultParagraphFont" style:family="text">
      <style:text-properties style:font-style-complex="italic" fo:color="#000000" style:language-asian="lt" style:country-asian="LT"/>
    </style:style>
    <style:style style:name="P99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style:font-style-complex="italic" fo:color="#000000" style:language-asian="lt" style:country-asian="LT"/>
    </style:style>
    <style:style style:name="T995" style:parent-style-name="DefaultParagraphFont" style:family="text">
      <style:text-properties style:font-style-complex="italic" fo:color="#000000"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style:font-size-complex="11pt" style:language-asian="lt" style:country-asian="LT"/>
    </style:style>
    <style:style style:name="P100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style:font-size-complex="11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language-asian="lt" style:country-asian="LT"/>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paragraph-properties fo:text-align="center"/>
      <style:text-properties fo:font-weight="bold" style:font-weight-asian="bold" style:font-size-complex="11pt" style:language-asian="lt" style:country-asian="LT"/>
    </style:style>
    <style:style style:name="P10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style:font-weight-complex="bold" fo:color="#000000" style:language-asian="lt" style:country-asian="LT"/>
    </style:style>
    <style:style style:name="T1022" style:parent-style-name="DefaultParagraphFont" style:family="text">
      <style:text-properties style:font-weight-complex="bold" fo:color="#000000"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8" style:parent-style-name="DefaultParagraphFont" style:family="text">
      <style:text-properties style:font-weight-complex="bold" fo:color="#000000" style:language-asian="lt" style:country-asian="LT"/>
    </style:style>
    <style:style style:name="T1029" style:parent-style-name="DefaultParagraphFont" style:family="text">
      <style:text-properties style:font-weight-complex="bold"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54" style:parent-style-name="DefaultParagraphFont" style:family="text">
      <style:text-properties style:font-weight-complex="bold" fo:color="#000000" style:language-asian="lt" style:country-asian="LT"/>
    </style:style>
    <style:style style:name="T1055" style:parent-style-name="DefaultParagraphFont" style:family="text">
      <style:text-properties style:font-weight-complex="bold" fo:color="#000000" style:language-asian="lt" style:country-asian="LT"/>
    </style:style>
    <style:style style:name="T1056" style:parent-style-name="DefaultParagraphFont" style:family="text">
      <style:text-properties style:font-weight-complex="bold" fo:color="#000000"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80" style:parent-style-name="DefaultParagraphFont" style:family="text">
      <style:text-properties style:font-weight-complex="bold" fo:color="#000000" style:language-asian="lt" style:country-asian="LT"/>
    </style:style>
    <style:style style:name="T1081" style:parent-style-name="DefaultParagraphFont" style:family="text">
      <style:text-properties style:font-weight-complex="bold" fo:color="#000000" style:language-asian="lt" style:country-asian="LT"/>
    </style:style>
    <style:style style:name="T1082" style:parent-style-name="DefaultParagraphFont" style:family="text">
      <style:text-properties style:font-weight-complex="bold" fo:color="#000000"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tab-stops>
          <style:tab-stop style:type="left" style:position="0.8409in"/>
          <style:tab-stop style:type="left" style:position="0.8861in"/>
        </style:tab-stops>
      </style:paragraph-properties>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1pt" style:language-asian="lt" style:country-asian="LT"/>
    </style:style>
    <style:style style:name="T1089" style:parent-style-name="DefaultParagraphFont" style:family="text">
      <style:text-properties fo:font-weight="bold" style:font-weight-asian="bold" style:font-weight-complex="bold" style:font-size-complex="11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1pt" style:language-asian="lt" style:country-asian="LT"/>
    </style:style>
    <style:style style:name="P1092" style:parent-style-name="Normal" style:family="paragraph">
      <style:paragraph-properties fo:text-align="center" fo:text-indent="0.0493in"/>
      <style:text-properties style:language-asian="lt" style:country-asian="LT"/>
    </style:style>
    <style:style style:name="P10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94" style:parent-style-name="DefaultParagraphFont" style:family="text">
      <style:text-properties style:font-weight-complex="bold" fo:color="#000000" style:language-asian="lt" style:country-asian="LT"/>
    </style:style>
    <style:style style:name="T1095" style:parent-style-name="DefaultParagraphFont" style:family="text">
      <style:text-properties style:font-weight-complex="bold" fo:color="#000000" style:language-asian="lt" style:country-asian="LT"/>
    </style:style>
    <style:style style:name="T1096" style:parent-style-name="DefaultParagraphFont" style:family="text">
      <style:text-properties style:font-weight-complex="bold" fo:color="#000000"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986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ru" style:country-asian="RU"/>
    </style:style>
    <style:style style:name="P11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05" style:parent-style-name="DefaultParagraphFont" style:family="text">
      <style:text-properties style:font-weight-complex="bold" fo:color="#000000" style:language-asian="lt" style:country-asian="LT"/>
    </style:style>
    <style:style style:name="T1106" style:parent-style-name="DefaultParagraphFont" style:family="text">
      <style:text-properties style:font-weight-complex="bold" fo:color="#000000" style:language-asian="lt" style:country-asian="LT"/>
    </style:style>
    <style:style style:name="T1107" style:parent-style-name="DefaultParagraphFont" style:family="text">
      <style:text-properties style:font-weight-complex="bold" fo:color="#000000"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fo:font-style="italic" style:font-style-asian="italic" style:font-style-complex="italic" style:language-asian="lt" style:country-asian="LT"/>
    </style:style>
    <style:style style:name="T1112" style:parent-style-name="DefaultParagraphFont" style:family="text">
      <style:text-properties fo:font-style="italic" style:font-style-asian="italic" style:font-style-complex="italic"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16" style:parent-style-name="DefaultParagraphFont" style:family="text">
      <style:text-properties style:font-weight-complex="bold" fo:color="#000000" style:language-asian="lt" style:country-asian="LT"/>
    </style:style>
    <style:style style:name="T1117" style:parent-style-name="DefaultParagraphFont" style:family="text">
      <style:text-properties style:font-weight-complex="bold" fo:color="#000000" style:language-asian="lt" style:country-asian="LT"/>
    </style:style>
    <style:style style:name="T1118" style:parent-style-name="DefaultParagraphFont" style:family="text">
      <style:text-properties style:font-weight-complex="bold" fo:color="#000000"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size-complex="12pt" style:language-asian="ru" style:country-asian="RU"/>
    </style:style>
    <style:style style:name="T1130" style:parent-style-name="DefaultParagraphFont" style:family="text">
      <style:text-properties fo:font-style="italic" style:font-style-asian="italic" style:font-style-complex="italic" style:font-size-complex="12pt" style:language-asian="ru" style:country-asian="RU"/>
    </style:style>
    <style:style style:name="P1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32" style:parent-style-name="DefaultParagraphFont" style:family="text">
      <style:text-properties style:font-weight-complex="bold" fo:color="#000000" style:language-asian="lt" style:country-asian="LT"/>
    </style:style>
    <style:style style:name="T1133" style:parent-style-name="DefaultParagraphFont" style:family="text">
      <style:text-properties style:font-weight-complex="bold" fo:color="#000000" style:language-asian="lt" style:country-asian="LT"/>
    </style:style>
    <style:style style:name="T1134" style:parent-style-name="DefaultParagraphFont" style:family="text">
      <style:text-properties style:font-weight-complex="bold" fo:color="#000000"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40" style:parent-style-name="DefaultParagraphFont" style:family="text">
      <style:text-properties style:font-weight-complex="bold" fo:color="#000000" style:font-size-complex="11pt" style:language-asian="lt" style:country-asian="LT"/>
    </style:style>
    <style:style style:name="T1141" style:parent-style-name="DefaultParagraphFont" style:family="text">
      <style:text-properties style:font-weight-complex="bold" fo:color="#000000" style:font-size-complex="11pt" style:language-asian="lt" style:country-asian="LT"/>
    </style:style>
    <style:style style:name="T1142" style:parent-style-name="DefaultParagraphFont" style:family="text">
      <style:text-properties style:font-weight-complex="bold" fo:color="#000000" style:font-size-complex="11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46" style:parent-style-name="DefaultParagraphFont" style:family="text">
      <style:text-properties style:font-weight-complex="bold" fo:color="#000000" style:font-size-complex="11pt" style:language-asian="lt" style:country-asian="LT"/>
    </style:style>
    <style:style style:name="T1147" style:parent-style-name="DefaultParagraphFont" style:family="text">
      <style:text-properties style:font-weight-complex="bold" fo:color="#000000" style:font-size-complex="11pt" style:language-asian="lt" style:country-asian="LT"/>
    </style:style>
    <style:style style:name="T1148" style:parent-style-name="DefaultParagraphFont" style:family="text">
      <style:text-properties style:font-weight-complex="bold" fo:color="#000000" style:font-size-complex="11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font-size-complex="11pt" style:language-asian="lt" style:country-asian="LT"/>
    </style:style>
    <style:style style:name="P11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154" style:parent-style-name="DefaultParagraphFont" style:family="text">
      <style:text-properties style:font-weight-complex="bold" fo:color="#000000" style:font-size-complex="11pt" style:language-asian="lt" style:country-asian="LT"/>
    </style:style>
    <style:style style:name="T1155" style:parent-style-name="DefaultParagraphFont" style:family="text">
      <style:text-properties style:font-weight-complex="bold" fo:color="#000000" style:font-size-complex="11pt" style:language-asian="lt" style:country-asian="LT"/>
    </style:style>
    <style:style style:name="T1156" style:parent-style-name="DefaultParagraphFont" style:family="text">
      <style:text-properties style:font-weight-complex="bold" fo:color="#000000" style:font-size-complex="11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style-complex="italic" fo:color="#000000" style:language-asian="lt" style:country-asian="LT"/>
    </style:style>
    <style:style style:name="T1159" style:parent-style-name="DefaultParagraphFont" style:family="text">
      <style:text-properties style:font-weight-complex="bold" style:font-style-complex="italic" fo:color="#000000"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style style:name="P1163"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master-page-name="MPF2" style:family="paragraph">
      <style:paragraph-properties fo:break-before="page" fo:text-align="justify" fo:margin-left="3.5437in" fo:text-indent="-0.0145in" style:page-number="1">
        <style:tab-stops/>
      </style:paragraph-properties>
      <style:text-properties style:language-asian="lt" style:country-asian="LT"/>
    </style:style>
    <style:style style:name="P1168" style:parent-style-name="Normal" style:family="paragraph">
      <style:paragraph-properties fo:text-align="justify" fo:margin-left="3.5437in" fo:text-indent="-0.0145in">
        <style:tab-stops/>
      </style:paragraph-properties>
      <style:text-properties style:language-asian="lt" style:country-asian="LT"/>
    </style:style>
    <style:style style:name="P1169" style:parent-style-name="Normal" style:family="paragraph">
      <style:paragraph-properties fo:text-align="justify" fo:margin-left="3.5437in" fo:text-indent="-0.0145in">
        <style:tab-stops/>
      </style:paragraph-properties>
      <style:text-properties style:language-asian="lt" style:country-asian="LT"/>
    </style:style>
    <style:style style:name="P1170" style:parent-style-name="Normal" style:family="paragraph">
      <style:paragraph-properties fo:text-align="justify" fo:margin-left="3.5437in" fo:text-indent="-0.0145in">
        <style:tab-stops/>
      </style:paragraph-properties>
      <style:text-properties style:language-asian="lt" style:country-asian="LT"/>
    </style:style>
    <style:style style:name="P1171" style:parent-style-name="Normal" style:family="paragraph">
      <style:paragraph-properties fo:text-align="justify" fo:margin-left="3.5437in" fo:text-indent="-0.0145in">
        <style:tab-stops/>
      </style:paragraph-properties>
      <style:text-properties style:language-asian="lt" style:country-asian="LT"/>
    </style:style>
    <style:style style:name="P1172" style:parent-style-name="Normal" style:family="paragraph">
      <style:paragraph-properties fo:text-align="justify" fo:margin-left="3.5437in" fo:text-indent="-0.0145in">
        <style:tab-stops/>
      </style:paragraph-properties>
      <style:text-properties style:language-asian="lt" style:country-asian="LT"/>
    </style:style>
    <style:style style:name="P1173" style:parent-style-name="Normal" style:family="paragraph">
      <style:paragraph-properties fo:text-align="justify" fo:margin-left="3.5437in">
        <style:tab-stops/>
      </style:paragraph-properties>
      <style:text-properties style:language-asian="lt" style:country-asian="LT"/>
    </style:style>
    <style:style style:name="P1174" style:parent-style-name="Normal" style:family="paragraph">
      <style:paragraph-properties fo:text-align="justify" fo:margin-left="3.5437in">
        <style:tab-stops/>
      </style:paragraph-properties>
      <style:text-properties style:language-asian="lt" style:country-asian="LT"/>
    </style:style>
    <style:style style:name="P1175" style:parent-style-name="Normal" style:family="paragraph">
      <style:paragraph-properties fo:text-align="justify" fo:margin-left="3.5437in">
        <style:tab-stops/>
      </style:paragraph-properties>
      <style:text-properties style:language-asian="lt" style:country-asian="LT"/>
    </style:style>
    <style:style style:name="P1176" style:parent-style-name="Normal" style:family="paragraph">
      <style:paragraph-properties fo:text-align="justify" fo:margin-left="3.5437in" fo:text-indent="-0.0145in">
        <style:tab-stops/>
      </style:paragraph-properties>
      <style:text-properties style:font-size-complex="12pt"/>
    </style:style>
    <style:style style:name="P1177" style:parent-style-name="Normal" style:family="paragraph">
      <style:text-properties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style:font-size-complex="12pt"/>
    </style:style>
    <style:style style:name="T1180" style:parent-style-name="DefaultParagraphFont" style:family="text">
      <style:text-properties fo:font-weight="bold" style:font-weight-asian="bold" style:font-weight-complex="bold" fo:text-transform="uppercase" style:font-size-complex="12pt"/>
    </style:style>
    <style:style style:name="P1181" style:parent-style-name="Normal" style:family="paragraph">
      <style:paragraph-properties fo:text-align="center"/>
      <style:text-properties fo:font-weight="bold" style:font-weight-asian="bold" style:font-weight-complex="bold" fo:text-transform="uppercase" style:font-size-complex="12pt"/>
    </style:style>
    <style:style style:name="P1182" style:parent-style-name="Normal" style:family="paragraph">
      <style:paragraph-properties fo:text-align="center"/>
      <style:text-properties style:font-weight-complex="bold"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text-align="center"/>
      <style:text-properties fo:font-weight="bold" style:font-weight-asian="bold" style:font-weight-complex="bold" style:language-asian="lt" style:country-asian="LT"/>
    </style:style>
    <style:style style:name="P118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190" style:parent-style-name="DefaultParagraphFont" style:family="text">
      <style:text-properties style:font-weight-complex="bold" fo:color="#000000" style:language-asian="lt" style:country-asian="LT"/>
    </style:style>
    <style:style style:name="T1191" style:parent-style-name="DefaultParagraphFont" style:family="text">
      <style:text-properties style:font-weight-complex="bold" fo:color="#000000" style:language-asian="lt" style:country-asian="LT"/>
    </style:style>
    <style:style style:name="T1192" style:parent-style-name="DefaultParagraphFont" style:family="text">
      <style:text-properties style:font-weight-complex="bold" fo:color="#000000"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00" style:parent-style-name="DefaultParagraphFont" style:family="text">
      <style:text-properties style:font-weight-complex="bold"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10" style:parent-style-name="DefaultParagraphFont" style:family="text">
      <style:text-properties style:font-weight-complex="bold" fo:color="#000000" style:language-asian="lt" style:country-asian="LT"/>
    </style:style>
    <style:style style:name="T1211" style:parent-style-name="DefaultParagraphFont" style:family="text">
      <style:text-properties style:font-weight-complex="bold" fo:color="#000000" style:language-asian="lt" style:country-asian="LT"/>
    </style:style>
    <style:style style:name="T1212" style:parent-style-name="DefaultParagraphFont" style:family="text">
      <style:text-properties style:font-weight-complex="bold" fo:color="#000000" style:language-asian="lt" style:country-asian="LT"/>
    </style:style>
    <style:style style:name="T1213" style:parent-style-name="DefaultParagraphFont" style:family="text">
      <style:text-properties style:font-size-complex="9p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weight-complex="bold" style:font-size-complex="9pt"/>
    </style:style>
    <style:style style:name="T1219" style:parent-style-name="DefaultParagraphFont" style:family="text">
      <style:text-properties fo:font-weight="bold" style:font-weight-asian="bold" style:font-size-complex="9pt"/>
    </style:style>
    <style:style style:name="T1220" style:parent-style-name="DefaultParagraphFont" style:family="text">
      <style:text-properties style:font-size-complex="9p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size-complex="9p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font-style-complex="italic" style:language-asian="lt" style:country-asian="LT"/>
    </style:style>
    <style:style style:name="P122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227" style:parent-style-name="DefaultParagraphFont" style:family="text">
      <style:text-properties style:font-weight-complex="bold" fo:color="#000000" style:language-asian="lt" style:country-asian="LT"/>
    </style:style>
    <style:style style:name="T1228" style:parent-style-name="DefaultParagraphFont" style:family="text">
      <style:text-properties style:font-weight-complex="bold"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T1230" style:parent-style-name="DefaultParagraphFont" style:family="text">
      <style:text-properties style:font-weight-complex="bold"/>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tab-stops>
          <style:tab-stop style:type="left" style:position="0.7875in"/>
        </style:tab-stops>
      </style:paragraph-properties>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P1240"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41" style:parent-style-name="DefaultParagraphFont" style:family="text">
      <style:text-properties style:font-weight-complex="bold" fo:color="#000000" style:language-asian="lt" style:country-asian="LT"/>
    </style:style>
    <style:style style:name="T1242" style:parent-style-name="DefaultParagraphFont" style:family="text">
      <style:text-properties style:font-weight-complex="bold" fo:color="#000000" style:language-asian="lt" style:country-asian="LT"/>
    </style:style>
    <style:style style:name="T1243" style:parent-style-name="DefaultParagraphFont" style:family="text">
      <style:text-properties style:font-weight-complex="bold" fo:color="#000000" style:language-asian="lt" style:country-asian="LT"/>
    </style:style>
    <style:style style:name="T1244" style:parent-style-name="DefaultParagraphFont" style:family="text">
      <style:text-properties style:font-weight-complex="bold"/>
    </style:style>
    <style:style style:name="P1245"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46" style:parent-style-name="DefaultParagraphFont" style:family="text">
      <style:text-properties style:font-weight-complex="bold" fo:color="#000000" style:language-asian="lt" style:country-asian="LT"/>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T1249" style:parent-style-name="DefaultParagraphFont" style:family="text">
      <style:text-properties style:font-weight-complex="bold"/>
    </style:style>
    <style:style style:name="P1250"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51" style:parent-style-name="DefaultParagraphFont" style:family="text">
      <style:text-properties style:font-weight-complex="bold" fo:color="#000000" style:language-asian="lt" style:country-asian="LT"/>
    </style:style>
    <style:style style:name="T1252" style:parent-style-name="DefaultParagraphFont" style:family="text">
      <style:text-properties style:font-weight-complex="bold" fo:color="#000000" style:language-asian="lt" style:country-asian="LT"/>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T1259" style:parent-style-name="DefaultParagraphFont" style:family="text">
      <style:text-properties style:font-weight-complex="bold" fo:color="#000000" style:language-asian="lt" style:country-asian="LT"/>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2" style:parent-style-name="DefaultParagraphFont" style:family="text">
      <style:text-properties style:font-weight-complex="bold" fo:color="#000000" style:language-asian="lt" style:country-asian="LT"/>
    </style:style>
    <style:style style:name="T1263" style:parent-style-name="DefaultParagraphFont" style:family="text">
      <style:text-properties style:font-weight-complex="bold" fo:color="#000000" style:language-asian="lt" style:country-asian="LT"/>
    </style:style>
    <style:style style:name="T1264" style:parent-style-name="DefaultParagraphFont" style:family="text">
      <style:text-properties style:font-weight-complex="bold" fo:color="#000000" style:language-asian="lt" style:country-asian="LT"/>
    </style:style>
    <style:style style:name="T1265" style:parent-style-name="DefaultParagraphFont" style:family="text">
      <style:text-properties style:font-weight-complex="bold"/>
    </style:style>
    <style:style style:name="P1266"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67" style:parent-style-name="DefaultParagraphFont" style:family="text">
      <style:text-properties style:font-weight-complex="bold" fo:color="#000000" style:language-asian="lt" style:country-asian="LT"/>
    </style:style>
    <style:style style:name="T1268" style:parent-style-name="DefaultParagraphFont" style:family="text">
      <style:text-properties style:font-weight-complex="bold" fo:color="#000000"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73" style:parent-style-name="DefaultParagraphFont" style:family="text">
      <style:text-properties style:font-weight-complex="bold" fo:color="#000000" style:language-asian="lt" style:country-asian="LT"/>
    </style:style>
    <style:style style:name="T1274" style:parent-style-name="DefaultParagraphFont" style:family="text">
      <style:text-properties style:font-weight-complex="bold" fo:color="#000000"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style:style>
    <style:style style:name="P1277"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T1280" style:parent-style-name="DefaultParagraphFont" style:family="text">
      <style:text-properties style:font-weight-complex="bold" fo:color="#000000" style:language-asian="lt" style:country-asian="LT"/>
    </style:style>
    <style:style style:name="T1281" style:parent-style-name="DefaultParagraphFont" style:family="text">
      <style:text-properties style:font-weight-complex="bold"/>
    </style:style>
    <style:style style:name="P1282"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83" style:parent-style-name="DefaultParagraphFont" style:family="text">
      <style:text-properties style:font-weight-complex="bold" fo:color="#000000" style:language-asian="lt" style:country-asian="LT"/>
    </style:style>
    <style:style style:name="T1284" style:parent-style-name="DefaultParagraphFont" style:family="text">
      <style:text-properties style:font-weight-complex="bold" fo:color="#000000" style:language-asian="lt" style:country-asian="LT"/>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89" style:parent-style-name="DefaultParagraphFont" style:family="text">
      <style:text-properties style:font-weight-complex="bold" fo:color="#000000" style:language-asian="lt" style:country-asian="LT"/>
    </style:style>
    <style:style style:name="T1290" style:parent-style-name="DefaultParagraphFont" style:family="text">
      <style:text-properties style:font-weight-complex="bold" fo:color="#000000" style:language-asian="lt" style:country-asian="LT"/>
    </style:style>
    <style:style style:name="T1291" style:parent-style-name="DefaultParagraphFont" style:family="text">
      <style:text-properties style:font-weight-complex="bold" fo:color="#000000" style:language-asian="lt" style:country-asian="LT"/>
    </style:style>
    <style:style style:name="T1292" style:parent-style-name="DefaultParagraphFont" style:family="text">
      <style:text-properties style:font-weight-complex="bold"/>
    </style:style>
    <style:style style:name="P1293"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94" style:parent-style-name="DefaultParagraphFont" style:family="text">
      <style:text-properties style:font-weight-complex="bold" fo:color="#000000" style:language-asian="lt" style:country-asian="LT"/>
    </style:style>
    <style:style style:name="T1295" style:parent-style-name="DefaultParagraphFont" style:family="text">
      <style:text-properties style:font-weight-complex="bold" fo:color="#000000" style:language-asian="lt" style:country-asian="LT"/>
    </style:style>
    <style:style style:name="T1296" style:parent-style-name="DefaultParagraphFont" style:family="text">
      <style:text-properties style:font-weight-complex="bold" fo:color="#000000" style:language-asian="lt" style:country-asian="LT"/>
    </style:style>
    <style:style style:name="T1297" style:parent-style-name="DefaultParagraphFont" style:family="text">
      <style:text-properties style:font-weight-complex="bold"/>
    </style:style>
    <style:style style:name="P1298"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299" style:parent-style-name="DefaultParagraphFont" style:family="text">
      <style:text-properties style:font-weight-complex="bold" fo:color="#000000"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style:font-weight-complex="bold" fo:color="#000000" style:language-asian="lt" style:country-asian="LT"/>
    </style:style>
    <style:style style:name="T1302" style:parent-style-name="DefaultParagraphFont" style:family="text">
      <style:text-properties style:font-weight-complex="bold"/>
    </style:style>
    <style:style style:name="P1303" style:parent-style-name="Normal" style:family="paragraph">
      <style:paragraph-properties fo:text-align="justify" fo:margin-left="0.75in" fo:text-indent="-0.25in">
        <style:tab-stops>
          <style:tab-stop style:type="left" style:position="-0.25in"/>
          <style:tab-stop style:type="left" style:position="-0.0604in"/>
        </style:tab-stops>
      </style:paragraph-properties>
    </style:style>
    <style:style style:name="T1304" style:parent-style-name="DefaultParagraphFont" style:family="text">
      <style:text-properties style:font-weight-complex="bold" fo:color="#000000" style:language-asian="lt" style:country-asian="LT"/>
    </style:style>
    <style:style style:name="T1305" style:parent-style-name="DefaultParagraphFont" style:family="text">
      <style:text-properties style:font-weight-complex="bold" fo:color="#000000" style:language-asian="lt" style:country-asian="LT"/>
    </style:style>
    <style:style style:name="T1306" style:parent-style-name="DefaultParagraphFont" style:family="text">
      <style:text-properties style:font-weight-complex="bold" fo:color="#000000" style:language-asian="lt" style:country-asian="LT"/>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paragraph-properties fo:text-align="justify" fo:margin-left="0.75in" fo:text-indent="-0.25in">
        <style:tab-stops/>
      </style:paragraph-properties>
    </style:style>
    <style:style style:name="T1310" style:parent-style-name="DefaultParagraphFont" style:family="text">
      <style:text-properties style:font-weight-complex="bold" fo:color="#000000"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style:language-asian="lt" style:country-asian="LT"/>
    </style:style>
    <style:style style:name="P1314" style:parent-style-name="Normal" style:family="paragraph">
      <style:paragraph-properties fo:text-align="justify" fo:margin-left="0.75in" fo:text-indent="-0.25in">
        <style:tab-stops/>
      </style:paragraph-properties>
    </style:style>
    <style:style style:name="T1315" style:parent-style-name="DefaultParagraphFont" style:family="text">
      <style:text-properties style:font-weight-complex="bold" fo:color="#000000" style:language-asian="lt" style:country-asian="LT"/>
    </style:style>
    <style:style style:name="T1316" style:parent-style-name="DefaultParagraphFont" style:family="text">
      <style:text-properties style:font-weight-complex="bold" fo:color="#000000" style:language-asian="lt" style:country-asian="LT"/>
    </style:style>
    <style:style style:name="T1317" style:parent-style-name="DefaultParagraphFont" style:family="text">
      <style:text-properties style:font-weight-complex="bold" fo:color="#000000"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margin-left="0.75in" fo:text-indent="-0.25in">
        <style:tab-stops/>
      </style:paragraph-properties>
    </style:style>
    <style:style style:name="T1320" style:parent-style-name="DefaultParagraphFont" style:family="text">
      <style:text-properties style:font-weight-complex="bold" fo:color="#000000" style:language-asian="lt" style:country-asian="LT"/>
    </style:style>
    <style:style style:name="T1321" style:parent-style-name="DefaultParagraphFont" style:family="text">
      <style:text-properties style:font-weight-complex="bold" fo:color="#000000" style:language-asian="lt" style:country-asian="LT"/>
    </style:style>
    <style:style style:name="T1322" style:parent-style-name="DefaultParagraphFont" style:family="text">
      <style:text-properties style:font-weight-complex="bold" fo:color="#000000"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margin-left="0.75in" fo:text-indent="-0.25in">
        <style:tab-stops/>
      </style:paragraph-properties>
    </style:style>
    <style:style style:name="T1325" style:parent-style-name="DefaultParagraphFont" style:family="text">
      <style:text-properties style:font-weight-complex="bold" fo:color="#000000" style:language-asian="lt" style:country-asian="LT"/>
    </style:style>
    <style:style style:name="T1326" style:parent-style-name="DefaultParagraphFont" style:family="text">
      <style:text-properties style:font-weight-complex="bold" fo:color="#000000" style:language-asian="lt" style:country-asian="LT"/>
    </style:style>
    <style:style style:name="T1327" style:parent-style-name="DefaultParagraphFont" style:family="text">
      <style:text-properties style:font-weight-complex="bold" fo:color="#000000"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margin-left="0.75in" fo:text-indent="-0.25in">
        <style:tab-stops/>
      </style:paragraph-properties>
    </style:style>
    <style:style style:name="T1330" style:parent-style-name="DefaultParagraphFont" style:family="text">
      <style:text-properties style:font-weight-complex="bold" fo:color="#000000" style:language-asian="lt" style:country-asian="LT"/>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style:language-asian="lt" style:country-asian="LT"/>
    </style:style>
    <style:style style:name="P1334" style:parent-style-name="Normal" style:family="paragraph">
      <style:paragraph-properties fo:text-align="justify" fo:text-indent="0.4923in">
        <style:tab-stops>
          <style:tab-stop style:type="left" style:position="0.6895in"/>
        </style:tab-stops>
      </style:paragraph-properties>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T1338" style:parent-style-name="DefaultParagraphFont" style:family="text">
      <style:text-properties style:font-weight-complex="bold" style:language-asian="lt" style:country-asian="LT"/>
    </style:style>
    <style:style style:name="P1339" style:parent-style-name="Normal" style:family="paragraph">
      <style:paragraph-properties fo:text-align="justify" fo:margin-left="0.75in" fo:text-indent="-0.25in">
        <style:tab-stops/>
      </style:paragraph-properties>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T1343" style:parent-style-name="DefaultParagraphFont" style:family="text">
      <style:text-properties style:font-weight-complex="bold" style:language-asian="lt" style:country-asian="LT"/>
    </style:style>
    <style:style style:name="P1344" style:parent-style-name="Normal" style:family="paragraph">
      <style:paragraph-properties fo:text-align="justify" fo:margin-left="0.75in" fo:text-indent="-0.25in">
        <style:tab-stops/>
      </style:paragraph-properties>
    </style:style>
    <style:style style:name="T1345" style:parent-style-name="DefaultParagraphFont" style:family="text">
      <style:text-properties style:font-weight-complex="bold" fo:color="#000000" style:language-asian="lt" style:country-asian="LT"/>
    </style:style>
    <style:style style:name="T1346" style:parent-style-name="DefaultParagraphFont" style:family="text">
      <style:text-properties style:font-weight-complex="bold" fo:color="#000000" style:language-asian="lt" style:country-asian="LT"/>
    </style:style>
    <style:style style:name="T1347" style:parent-style-name="DefaultParagraphFont" style:family="text">
      <style:text-properties style:font-weight-complex="bold" fo:color="#000000" style:language-asian="lt" style:country-asian="LT"/>
    </style:style>
    <style:style style:name="T1348" style:parent-style-name="DefaultParagraphFont" style:family="text">
      <style:text-properties style:font-weight-complex="bold" style:language-asian="lt" style:country-asian="LT"/>
    </style:style>
    <style:style style:name="P1349" style:parent-style-name="Normal" style:family="paragraph">
      <style:paragraph-properties fo:text-align="justify" fo:margin-left="0.75in" fo:text-indent="-0.25in">
        <style:tab-stops/>
      </style:paragraph-properties>
    </style:style>
    <style:style style:name="T1350" style:parent-style-name="DefaultParagraphFont" style:family="text">
      <style:text-properties style:font-weight-complex="bold" fo:color="#000000"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font-weight-complex="bold" style:language-asian="lt" style:country-asian="LT"/>
    </style:style>
    <style:style style:name="P1360" style:parent-style-name="Normal" style:family="paragraph">
      <style:paragraph-properties fo:text-align="justify" fo:margin-left="0.75in" fo:text-indent="-0.25in">
        <style:tab-stops/>
      </style:paragraph-properties>
    </style:style>
    <style:style style:name="T1361" style:parent-style-name="DefaultParagraphFont" style:family="text">
      <style:text-properties style:font-weight-complex="bold" fo:color="#000000" style:language-asian="lt" style:country-asian="LT"/>
    </style:style>
    <style:style style:name="T1362" style:parent-style-name="DefaultParagraphFont" style:family="text">
      <style:text-properties style:font-weight-complex="bold" fo:color="#000000" style:language-asian="lt" style:country-asian="LT"/>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style:language-asian="lt" style:country-asian="LT"/>
    </style:style>
    <style:style style:name="P1365" style:parent-style-name="Normal" style:family="paragraph">
      <style:paragraph-properties fo:text-align="justify" fo:margin-left="0.75in" fo:text-indent="-0.25in">
        <style:tab-stops/>
      </style:paragraph-properties>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font-weight-complex="bold" fo:color="#000000" style:language-asian="lt" style:country-asian="LT"/>
    </style:style>
    <style:style style:name="T1368" style:parent-style-name="DefaultParagraphFont" style:family="text">
      <style:text-properties style:font-weight-complex="bold" fo:color="#000000" style:language-asian="lt" style:country-asian="LT"/>
    </style:style>
    <style:style style:name="T1369" style:parent-style-name="DefaultParagraphFont" style:family="text">
      <style:text-properties style:font-weight-complex="bold" style:language-asian="lt" style:country-asian="LT"/>
    </style:style>
    <style:style style:name="T1370" style:parent-style-name="DefaultParagraphFont" style:family="text">
      <style:text-properties style:font-weight-complex="bold" style:language-asian="lt" style:country-asian="LT"/>
    </style:style>
    <style:style style:name="P1371" style:parent-style-name="Normal" style:family="paragraph">
      <style:paragraph-properties fo:text-align="justify" fo:margin-left="0.75in" fo:text-indent="-0.25in">
        <style:tab-stops/>
      </style:paragraph-properties>
    </style:style>
    <style:style style:name="T1372" style:parent-style-name="DefaultParagraphFont" style:family="text">
      <style:text-properties style:font-weight-complex="bold" fo:color="#000000" style:language-asian="lt" style:country-asian="LT"/>
    </style:style>
    <style:style style:name="T1373" style:parent-style-name="DefaultParagraphFont" style:family="text">
      <style:text-properties style:font-weight-complex="bold" fo:color="#000000" style:language-asian="lt" style:country-asian="LT"/>
    </style:style>
    <style:style style:name="T1374" style:parent-style-name="DefaultParagraphFont" style:family="text">
      <style:text-properties style:font-weight-complex="bold" fo:color="#000000" style:language-asian="lt" style:country-asian="LT"/>
    </style:style>
    <style:style style:name="T1375" style:parent-style-name="DefaultParagraphFont" style:family="text">
      <style:text-properties style:font-weight-complex="bold"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color="#000000" style:language-asian="lt" style:country-asian="LT"/>
    </style:style>
    <style:style style:name="T1378" style:parent-style-name="DefaultParagraphFont" style:family="text">
      <style:text-properties style:font-weight-complex="bold" fo:color="#000000" style:language-asian="lt" style:country-asian="LT"/>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P1383" style:parent-style-name="Normal" style:family="paragraph">
      <style:paragraph-properties fo:text-align="justify" fo:margin-left="0.4923in">
        <style:tab-stops>
          <style:tab-stop style:type="left" style:position="0.0076in"/>
          <style:tab-stop style:type="left" style:position="0.1972in"/>
        </style:tab-stops>
      </style:paragraph-properties>
    </style:style>
    <style:style style:name="P1384" style:parent-style-name="Normal" style:family="paragraph">
      <style:paragraph-properties fo:text-align="center">
        <style:tab-stops>
          <style:tab-stop style:type="left" style:position="0.6895in"/>
        </style:tab-stops>
      </style:paragraph-properties>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center">
        <style:tab-stops>
          <style:tab-stop style:type="left" style:position="0.6895in"/>
        </style:tab-stops>
      </style:paragraph-properties>
    </style:style>
    <style:style style:name="T1388" style:parent-style-name="DefaultParagraphFont" style:family="text">
      <style:text-properties fo:font-weight="bold" style:font-weight-asian="bold" style:font-weight-complex="bold" fo:text-transform="uppercase" style:font-size-complex="12pt"/>
    </style:style>
    <style:style style:name="P1389" style:parent-style-name="Normal" style:family="paragraph">
      <style:paragraph-properties fo:text-align="center">
        <style:tab-stops>
          <style:tab-stop style:type="left" style:position="0.6895in"/>
        </style:tab-stops>
      </style:paragraph-properties>
    </style:style>
    <style:style style:name="T1390" style:parent-style-name="DefaultParagraphFont" style:family="text">
      <style:text-properties fo:font-weight="bold" style:font-weight-asian="bold" style:font-weight-complex="bold" fo:text-transform="uppercase" style:font-size-complex="12pt"/>
    </style:style>
    <style:style style:name="P1391" style:parent-style-name="Normal" style:family="paragraph">
      <style:paragraph-properties fo:text-align="center" fo:margin-left="0.4923in">
        <style:tab-stops>
          <style:tab-stop style:type="left" style:position="0.0076in"/>
          <style:tab-stop style:type="left" style:position="0.1972in"/>
        </style:tab-stops>
      </style:paragraph-properties>
      <style:text-properties fo:font-weight="bold" style:font-weight-asian="bold" style:font-weight-complex="bold" fo:text-transform="uppercase" style:font-size-complex="12pt"/>
    </style:style>
    <style:style style:name="P1392" style:parent-style-name="Normal" style:family="paragraph">
      <style:paragraph-properties fo:text-align="justify" fo:text-indent="0.4923in">
        <style:tab-stops>
          <style:tab-stop style:type="left" style:position="0.6895in"/>
        </style:tab-stops>
      </style:paragraph-properties>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6895in"/>
        </style:tab-stops>
      </style:paragraph-properties>
    </style:style>
    <style:style style:name="T1400" style:parent-style-name="DefaultParagraphFont" style:family="text">
      <style:text-properties style:font-weight-complex="bold" fo:color="#000000"/>
    </style:style>
    <style:style style:name="T1401" style:parent-style-name="DefaultParagraphFont" style:family="text">
      <style:text-properties style:font-weight-complex="bold"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weight-complex="bold" fo:color="#000000"/>
    </style:style>
    <style:style style:name="T1407" style:parent-style-name="DefaultParagraphFont" style:family="text">
      <style:text-properties style:font-weight-complex="bold" fo:color="#000000"/>
    </style:style>
    <style:style style:name="T1408" style:parent-style-name="DefaultParagraphFont" style:family="text">
      <style:text-properties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left" style:position="0.6895in"/>
        </style:tab-stops>
      </style:paragraph-properties>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fo:color="#000000" style:font-size-complex="11pt" style:language-asian="lt" style:country-asian="LT"/>
    </style:style>
    <style:style style:name="T1433" style:parent-style-name="DefaultParagraphFont" style:family="text">
      <style:text-properties style:font-weight-complex="bold" fo:color="#000000" style:font-size-complex="11pt" style:language-asian="lt" style:country-asian="LT"/>
    </style:style>
    <style:style style:name="T1434" style:parent-style-name="DefaultParagraphFont" style:family="text">
      <style:text-properties style:font-weight-complex="bold" fo:color="#000000" style:font-size-complex="11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fo:color="#000000" style:font-size-complex="11pt" style:language-asian="lt" style:country-asian="LT"/>
    </style:style>
    <style:style style:name="T1438" style:parent-style-name="DefaultParagraphFont" style:family="text">
      <style:text-properties style:font-weight-complex="bold" fo:color="#000000" style:font-size-complex="11pt" style:language-asian="lt" style:country-asian="LT"/>
    </style:style>
    <style:style style:name="T1439" style:parent-style-name="DefaultParagraphFont" style:family="text">
      <style:text-properties style:font-weight-complex="bold" fo:color="#000000" style:font-size-complex="11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weight-complex="bold" fo:color="#000000" style:font-size-complex="11pt" style:language-asian="lt" style:country-asian="LT"/>
    </style:style>
    <style:style style:name="T1443" style:parent-style-name="DefaultParagraphFont" style:family="text">
      <style:text-properties style:font-weight-complex="bold" fo:color="#000000" style:font-size-complex="11pt" style:language-asian="lt" style:country-asian="LT"/>
    </style:style>
    <style:style style:name="T1444" style:parent-style-name="DefaultParagraphFont" style:family="text">
      <style:text-properties style:font-weight-complex="bold" fo:color="#000000" style:font-size-complex="11pt" style:language-asian="lt" style:country-asian="LT"/>
    </style:style>
    <style:style style:name="T1445" style:parent-style-name="DefaultParagraphFont" style:family="text">
      <style:text-properties style:font-weight-complex="bold" style:font-size-complex="11pt" style:language-asian="lt" style:country-asian="LT"/>
    </style:style>
    <style:style style:name="T1446" style:parent-style-name="DefaultParagraphFont" style:family="text">
      <style:text-properties style:font-weight-complex="bold" style:font-size-complex="11pt" style:language-asian="lt" style:country-asian="LT"/>
    </style:style>
    <style:style style:name="T1447" style:parent-style-name="DefaultParagraphFont" style:family="text">
      <style:text-properties style:font-weight-complex="bold" fo:color="#000000"/>
    </style:style>
    <style:style style:name="T1448" style:parent-style-name="DefaultParagraphFont" style:family="text">
      <style:text-properties style:font-weight-complex="bold" style:font-size-complex="11pt" style:language-asian="lt" style:country-asian="LT"/>
    </style:style>
    <style:style style:name="T1449" style:parent-style-name="DefaultParagraphFont" style:family="text">
      <style:text-properties style:font-weight-complex="bold" style:font-size-complex="11pt" style:language-asian="lt" style:country-asian="LT"/>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style:font-size-complex="11pt" style:language-asian="lt" style:country-asian="LT"/>
    </style:style>
    <style:style style:name="T1452" style:parent-style-name="DefaultParagraphFont" style:family="text">
      <style:text-properties style:font-weight-complex="bold" fo:color="#000000"/>
    </style:style>
    <style:style style:name="T1453" style:parent-style-name="DefaultParagraphFont" style:family="text">
      <style:text-properties style:font-weight-complex="bold" style:font-size-complex="11pt" style:language-asian="lt" style:country-asian="LT"/>
    </style:style>
    <style:style style:name="T1454" style:parent-style-name="DefaultParagraphFont" style:family="text">
      <style:text-properties style:font-weight-complex="bold" fo:color="#000000"/>
    </style:style>
    <style:style style:name="P1455" style:parent-style-name="Normal" style:family="paragraph">
      <style:paragraph-properties fo:text-align="justify" fo:text-indent="0.4923in"/>
    </style:style>
    <style:style style:name="T1456" style:parent-style-name="DefaultParagraphFont" style:family="text">
      <style:text-properties style:font-weight-complex="bold" fo:color="#000000" style:font-size-complex="11pt" style:language-asian="lt" style:country-asian="LT"/>
    </style:style>
    <style:style style:name="T1457" style:parent-style-name="DefaultParagraphFont" style:family="text">
      <style:text-properties style:font-weight-complex="bold" fo:color="#000000" style:font-size-complex="11pt" style:language-asian="lt" style:country-asian="LT"/>
    </style:style>
    <style:style style:name="T1458" style:parent-style-name="DefaultParagraphFont" style:family="text">
      <style:text-properties style:font-weight-complex="bold" fo:color="#000000" style:font-size-complex="11pt" style:language-asian="lt" style:country-asian="LT"/>
    </style:style>
    <style:style style:name="T1459" style:parent-style-name="DefaultParagraphFont" style:family="text">
      <style:text-properties style:font-weight-complex="bold" style:font-size-complex="11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ab-stops>
          <style:tab-stop style:type="left" style:position="0.5in"/>
        </style:tab-stops>
      </style:paragraph-properties>
    </style:style>
    <style:style style:name="T1471" style:parent-style-name="DefaultParagraphFont" style:family="text">
      <style:text-properties style:font-weight-complex="bold" fo:color="#000000" style:font-size-complex="11pt" style:language-asian="lt" style:country-asian="LT"/>
    </style:style>
    <style:style style:name="T1472" style:parent-style-name="DefaultParagraphFont" style:family="text">
      <style:text-properties style:font-weight-complex="bold" fo:color="#000000" style:font-size-complex="11pt" style:language-asian="lt" style:country-asian="LT"/>
    </style:style>
    <style:style style:name="T1473" style:parent-style-name="DefaultParagraphFont" style:family="text">
      <style:text-properties style:font-weight-complex="bold" fo:color="#000000" style:font-size-complex="11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left" style:position="0.5in"/>
        </style:tab-stops>
      </style:paragraph-properties>
    </style:style>
    <style:style style:name="T1477" style:parent-style-name="DefaultParagraphFont" style:family="text">
      <style:text-properties style:font-weight-complex="bold" fo:color="#000000" style:font-size-complex="11pt" style:language-asian="lt" style:country-asian="LT"/>
    </style:style>
    <style:style style:name="T1478" style:parent-style-name="DefaultParagraphFont" style:family="text">
      <style:text-properties style:font-weight-complex="bold" fo:color="#000000" style:font-size-complex="11pt" style:language-asian="lt" style:country-asian="LT"/>
    </style:style>
    <style:style style:name="T1479" style:parent-style-name="DefaultParagraphFont" style:family="text">
      <style:text-properties style:font-weight-complex="bold" fo:color="#000000" style:font-size-complex="11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tab-stops>
          <style:tab-stop style:type="left" style:position="0.5in"/>
        </style:tab-stops>
      </style:paragraph-properties>
    </style:style>
    <style:style style:name="T1485" style:parent-style-name="DefaultParagraphFont" style:family="text">
      <style:text-properties style:font-weight-complex="bold" fo:color="#000000" style:font-size-complex="11pt" style:language-asian="lt" style:country-asian="LT"/>
    </style:style>
    <style:style style:name="T1486" style:parent-style-name="DefaultParagraphFont" style:family="text">
      <style:text-properties style:font-weight-complex="bold" fo:color="#000000" style:font-size-complex="11pt" style:language-asian="lt" style:country-asian="LT"/>
    </style:style>
    <style:style style:name="T1487" style:parent-style-name="DefaultParagraphFont" style:family="text">
      <style:text-properties style:font-weight-complex="bold" fo:color="#000000" style:font-size-complex="11pt" style:language-asian="lt" style:country-asian="LT"/>
    </style:style>
    <style:style style:name="T1488" style:parent-style-name="DefaultParagraphFont" style:family="text">
      <style:text-properties style:font-weight-complex="bold" fo:color="#000000" style:font-size-complex="11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5in"/>
        </style:tab-stops>
      </style:paragraph-properties>
    </style:style>
    <style:style style:name="T1495" style:parent-style-name="DefaultParagraphFont" style:family="text">
      <style:text-properties style:font-weight-complex="bold" fo:color="#000000" style:font-size-complex="11pt" style:language-asian="lt" style:country-asian="LT"/>
    </style:style>
    <style:style style:name="T1496" style:parent-style-name="DefaultParagraphFont" style:family="text">
      <style:text-properties style:font-weight-complex="bold" fo:color="#000000" style:font-size-complex="11pt" style:language-asian="lt" style:country-asian="LT"/>
    </style:style>
    <style:style style:name="T1497" style:parent-style-name="DefaultParagraphFont" style:family="text">
      <style:text-properties style:font-weight-complex="bold" fo:color="#000000" style:font-size-complex="11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5in"/>
        </style:tab-stops>
      </style:paragraph-properties>
    </style:style>
    <style:style style:name="T1502" style:parent-style-name="DefaultParagraphFont" style:family="text">
      <style:text-properties style:font-weight-complex="bold" fo:color="#000000"/>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P1508" style:parent-style-name="Normal" style:family="paragraph">
      <style:paragraph-properties fo:text-align="center">
        <style:tab-stops>
          <style:tab-stop style:type="left" style:position="0.6895in"/>
        </style:tab-stops>
      </style:paragraph-properties>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ab-stops>
          <style:tab-stop style:type="left" style:position="0.6895in"/>
        </style:tab-stops>
      </style:paragraph-properties>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center">
        <style:tab-stops>
          <style:tab-stop style:type="left" style:position="0.6895in"/>
        </style:tab-stops>
      </style:paragraph-properties>
    </style:style>
    <style:style style:name="T1514" style:parent-style-name="DefaultParagraphFont" style:family="text">
      <style:text-properties fo:font-weight="bold" style:font-weight-asian="bold" style:font-weight-complex="bold" fo:text-transform="uppercase"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justify" fo:text-indent="0.5in">
        <style:tab-stops>
          <style:tab-stop style:type="left" style:position="0.6895in"/>
          <style:tab-stop style:type="left" style:position="0.8861in"/>
          <style:tab-stop style:type="left" style:position="1.043in"/>
        </style:tab-stops>
      </style:paragraph-properties>
      <style:text-properties fo:color="#000000"/>
    </style:style>
    <style:style style:name="P1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font-weight="bold" style:font-weight-asian="bold" style:font-weight-complex="bold"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5in"/>
        </style:tab-stops>
      </style:paragraph-properties>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T1545" style:parent-style-name="DefaultParagraphFont" style:family="text">
      <style:text-properties style:font-weight-complex="bold" fo:color="#000000"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fo:color="#000000"/>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ab-stops>
          <style:tab-stop style:type="left" style:position="0.5in"/>
        </style:tab-stops>
      </style:paragraph-properties>
    </style:style>
    <style:style style:name="T1551" style:parent-style-name="DefaultParagraphFont" style:family="text">
      <style:text-properties style:font-weight-complex="bold" fo:color="#000000" style:language-asian="lt" style:country-asian="LT"/>
    </style:style>
    <style:style style:name="T1552" style:parent-style-name="DefaultParagraphFont" style:family="text">
      <style:text-properties style:font-weight-complex="bold" fo:color="#000000" style:language-asian="lt" style:country-asian="LT"/>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fo:color="#000000"/>
    </style:style>
    <style:style style:name="T1557" style:parent-style-name="DefaultParagraphFont" style:family="text">
      <style:text-properties style:font-weight-complex="bold"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style:font-size-complex="11pt" style:language-asian="lt" style:country-asian="LT"/>
    </style:style>
    <style:style style:name="T1563" style:parent-style-name="DefaultParagraphFont" style:family="text">
      <style:text-properties style:font-weight-complex="bold" fo:color="#000000" style:font-size-complex="11pt" style:language-asian="lt" style:country-asian="LT"/>
    </style:style>
    <style:style style:name="T1564" style:parent-style-name="DefaultParagraphFont" style:family="text">
      <style:text-properties style:font-weight-complex="bold" fo:color="#000000" style:font-size-complex="11pt" style:language-asian="lt" style:country-asian="LT"/>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0" style:parent-style-name="DefaultParagraphFont" style:family="text">
      <style:text-properties style:font-weight-complex="bold" fo:color="#000000"/>
    </style:style>
    <style:style style:name="T1571" style:parent-style-name="DefaultParagraphFont" style:family="text">
      <style:text-properties style:font-weight-complex="bold" fo:color="#000000"/>
    </style:style>
    <style:style style:name="T1572" style:parent-style-name="DefaultParagraphFont" style:family="text">
      <style:text-properties style:font-weight-complex="bold" fo:color="#000000"/>
    </style:style>
    <style:style style:name="T1573" style:parent-style-name="DefaultParagraphFont" style:family="text">
      <style:text-properties style:language-asian="lt" style:country-asian="LT"/>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left" style:position="0.5in"/>
        </style:tab-stops>
      </style:paragraph-properties>
    </style:style>
    <style:style style:name="T1576" style:parent-style-name="DefaultParagraphFont" style:family="text">
      <style:text-properties style:font-weight-complex="bold" fo:color="#000000" style:language-asian="lt" style:country-asian="LT"/>
    </style:style>
    <style:style style:name="T1577" style:parent-style-name="DefaultParagraphFont" style:family="text">
      <style:text-properties style:font-weight-complex="bold" fo:color="#000000"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fo:color="#000000"/>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fo:color="#000000"/>
    </style:style>
    <style:style style:name="T1587" style:parent-style-name="DefaultParagraphFont" style:family="text">
      <style:text-properties style:font-weight-complex="bold"/>
    </style:style>
    <style:style style:name="P1588" style:parent-style-name="Normal" style:family="paragraph">
      <style:paragraph-properties fo:text-align="justify" fo:text-indent="0.4923in">
        <style:tab-stops>
          <style:tab-stop style:type="left" style:position="0.5in"/>
        </style:tab-stops>
      </style:paragraph-properties>
    </style:style>
    <style:style style:name="T1589" style:parent-style-name="DefaultParagraphFont" style:family="text">
      <style:text-properties style:font-weight-complex="bold" fo:color="#000000" style:font-size-complex="11pt" style:language-asian="lt" style:country-asian="LT"/>
    </style:style>
    <style:style style:name="T1590" style:parent-style-name="DefaultParagraphFont" style:family="text">
      <style:text-properties style:font-weight-complex="bold" fo:color="#000000" style:font-size-complex="11pt" style:language-asian="lt" style:country-asian="LT"/>
    </style:style>
    <style:style style:name="T1591" style:parent-style-name="DefaultParagraphFont" style:family="text">
      <style:text-properties style:font-weight-complex="bold" fo:color="#000000" style:font-size-complex="11pt" style:language-asian="lt" style:country-asian="LT"/>
    </style:style>
    <style:style style:name="P1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3" style:parent-style-name="DefaultParagraphFont" style:family="text">
      <style:text-properties style:font-weight-complex="bold" fo:color="#000000" style:font-size-complex="11pt" style:language-asian="lt" style:country-asian="LT"/>
    </style:style>
    <style:style style:name="T1594" style:parent-style-name="DefaultParagraphFont" style:family="text">
      <style:text-properties style:font-weight-complex="bold" fo:color="#000000" style:font-size-complex="11pt" style:language-asian="lt" style:country-asian="LT"/>
    </style:style>
    <style:style style:name="T1595" style:parent-style-name="DefaultParagraphFont" style:family="text">
      <style:text-properties style:font-weight-complex="bold" fo:color="#000000" style:font-size-complex="11pt"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fo:color="#000000"/>
    </style:style>
    <style:style style:name="P161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language-asian="lt" style:country-asian="LT"/>
    </style:style>
    <style:style style:name="T1615" style:parent-style-name="DefaultParagraphFont" style:family="text">
      <style:text-properties fo:font-weight="bold" style:font-weight-asian="bold" style:font-weight-complex="bold"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P1619" style:parent-style-name="Normal" style:family="paragraph">
      <style:paragraph-properties fo:text-align="justify">
        <style:tab-stops>
          <style:tab-stop style:type="left" style:position="0.8409in"/>
          <style:tab-stop style:type="left" style:position="0.8861in"/>
        </style:tab-stops>
      </style:paragraph-properties>
      <style:text-properties style:font-weight-complex="bold" style:font-style-complex="italic" fo:color="#000000" style:font-size-complex="12pt" style:language-asian="lt" style:country-asian="LT"/>
    </style:style>
    <style:style style:name="P16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font-weight-complex="bold"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center" style:line-height-at-least="0.25in">
        <style:tab-stops>
          <style:tab-stop style:type="right" style:position="4.3506in"/>
        </style:tab-stops>
      </style:paragraph-properties>
      <style:text-properties fo:hyphenate="false"/>
    </style:style>
    <style:style style:name="T1630" style:parent-style-name="DefaultParagraphFont" style:family="text">
      <style:text-properties fo:color="#000000"/>
    </style:style>
    <style:style style:name="P1631" style:parent-style-name="Normal" style:family="paragraph">
      <style:text-properties style:font-name-asian="MS Mincho" fo:font-weight="bold" style:font-weight-asian="bold"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style:font-style-complex="italic" fo:font-size="10pt" style:font-size-asian="10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3">Suvestinė redakcija nuo 2024-10-19</text:span></text:p>
      <text:p text:style-name="P4"/>
      <text:p text:style-name="P5"><text:span text:style-name="T6">Įsakymas paskelbtas: TAR 2015-08-24, i. k. 2015-12541</text:span></text:p>
      <text:p text:style-name="P7"/>
      <text:p text:style-name="P8">Nauja redakcija nuo 2024-10-19:</text:p>
      <text:p text:style-name="Normal"><text:span text:style-name="T9">Nr.<text:s/></text:span><text:a xlink:href="https://www.e-tar.lt/portal/legalAct.html?documentId=1a6e54408d4611ef92b19bb92dd76d17" office:target-frame-name="_top" xlink:show="replace"><text:span text:style-name="T10">1-617 /2024 (1.4 E)</text:span></text:a><text:span text:style-name="T11">,<text:s/></text:span><text:span text:style-name="T12">2024-10-18, paskelbta TAR 2024-10-18, i. k. 2024-18188</text:span></text:p>
      <text:p text:style-name="P13"/>
      <text:p text:style-name="P14"><text:span text:style-name="T15">PRIEŠGAISRINĖS APSAUGOS IR GELBĖJIMO DEPARTAMENTO</text:span></text:p>
      <text:p text:style-name="P16">PRIE VIDAUS REIKALŲ MINISTERIJOS</text:p>
      <text:p text:style-name="P17"><text:span text:style-name="T18">DIREKTORIUS</text:span></text:p>
      <text:p text:style-name="P19"/>
      <text:p text:style-name="P20">ĮSAKYMAS</text:p>
      <text:p text:style-name="P21"><text:span text:style-name="T22">DĖL PERSPĖJIMO APIE GRESIANČIĄ AR SUSIDARIUSIĄ EKSTREMALIĄJĄ SITUACIJĄ PRIEMONIŲ, GYVENTOJŲ,<text:s/></text:span><text:span text:style-name="T23">VALSTYBĖS IR SAVIVALDYBIŲ INSTITUCIJŲ IR ĮSTAIGŲ, KITŲ ĮSTAIGŲ, ŪKIO SUBJEKTŲ IR VEIKLOS VYKDYTOJŲ PERSPĖJIMO APIE GRESIANČIĄ AR SUSIDARIUSIĄ EKSTREMALIĄJĄ SITUACIJĄ<text:s/></text:span><text:span text:style-name="T24">TVARKOS IR<text:s/></text:span><text:span text:style-name="T25">GYVENTOJŲ, VALSTYBĖS IR SAVIVALDYBIŲ INSTITUCIJŲ IR ĮSTAIGŲ, KITŲ ĮSTAIGŲ, ŪKIO</text:span><text:span text:style-name="T26"><text:s/>SUBJEKTŲ IR VEIKLOS VYKDYTOJŲ</text:span><text:span text:style-name="T27"><text:s/></text:span><text:span text:style-name="T28">INFORMAVIMO EKSTREMALIŲJŲ SITUACIJŲ VALDYMO KLAUSIMAIS TVARKOS APRAŠŲ PATVIRTINIMO</text:span></text:p>
      <text:p text:style-name="P29"/>
      <text:soft-page-break/>
      <text:p text:style-name="P30">2015 m. rugpjūčio 14 d. Nr. 1-230</text:p>
      <text:p text:style-name="P31">Vilnius</text:p>
      <text:p text:style-name="P32"/>
      <text:p text:style-name="P33"/>
      <text:p text:style-name="P34"><text:span text:style-name="T35">Vadovaudamasis Lietuvos Respublikos krizių valdymo ir civilinės saugos įstatymo 12 straipsnio 2<text:s/></text:span><text:span text:style-name="T36">dalies 1 punktu ir 36 straipsnio 3 ir 4 dalimis,</text:span></text:p>
      <text:p text:style-name="P37"><text:span text:style-name="T38">t v i r t i n u<text:s/></text:span><text:span text:style-name="T39">pridedamus</text:span><text:span text:style-name="T40">:</text:span></text:p>
      <text:p text:style-name="P41"><text:span text:style-name="T42">1</text:span><text:span text:style-name="T43">.</text:span><text:span text:style-name="T44"><text:tab/>Perspėjimo apie gresiančią ar susidariusią ekstremaliąją situaciją priemonių, gyventojų, valstybės ir savivaldybių institucijų ir įstaigų, kitų įstaigų, ūkio subjektų ir ve</text:span><text:span text:style-name="T45">iklos vykdytojų perspėjimo apie gresiančią ar susidariusią ekstremaliąją situaciją tvarkos aprašą.</text:span></text:p>
      <text:p text:style-name="P46"><text:span text:style-name="T47">2</text:span><text:span text:style-name="T48">.</text:span><text:span text:style-name="T49"><text:tab/></text:span><text:span text:style-name="T50">Gyventojų, valstybės ir savivaldybių institucijų ir įstaigų, kitų įstaigų, ūkio subjektų ir veiklos vykdytojų informavimo ekstremaliųjų situacijų vald</text:span><text:span text:style-name="T51">ymo klausimais tvarkos aprašą.</text:span></text:p>
      <text:p text:style-name="P52"/>
      <text:p text:style-name="P53"/>
      <text:p text:style-name="P54"/>
      <text:p text:style-name="P55">Direktorius<text:s/></text:p>
      <text:p text:style-name="P56"><text:span text:style-name="T57">vidaus tarnybos generolas</text:span><text:span text:style-name="T58"><text:tab/></text:span><text:span text:style-name="T59"><text:tab/></text:span><text:span text:style-name="T60"><text:tab/></text:span><text:span text:style-name="T61"><text:tab/></text:span><text:span text:style-name="T62"><text:tab/>Remigijus Baniulis<text:s/></text:span></text:p>
      <text:soft-page-break/>
      <text:p text:style-name="P63">PATVIRTINTA</text:p>
      <text:p text:style-name="P65">Priešgaisrinės apsaugos ir gelbėjimo<text:s/></text:p>
      <text:p text:style-name="P66">departamento prie Vidaus reikalų ministerijos<text:s/></text:p>
      <text:p text:style-name="P67">direktoriaus 2015 m. rugpjūčio 14 d. įsakymu<text:s/></text:p>
      <text:p text:style-name="P68">Nr. 1-230</text:p>
      <text:p text:style-name="P69">(Priešgaisrinės apsaugos ir gelbėjimo<text:s/></text:p>
      <text:p text:style-name="P70">departamento prie Vidaus reikalų ministerijos<text:s/></text:p>
      <text:p text:style-name="P71">direktoriaus 2024 m. spalio 18 d.</text:p>
      <text:p text:style-name="P72">įsakymo Nr. 1-617 /2024 (1.4 E) redakcija)</text:p>
      <text:p text:style-name="P73"/>
      <text:p text:style-name="P74"/>
      <text:p text:style-name="P75"><text:span text:style-name="T76">PERSPĖJIMO APIE GRESIANČIĄ AR SUSIDARIUSIĄ EKSTREMALIĄJĄ SITUACIJĄ PRIEMONIŲ, GYVENTOJŲ, VALSTYBĖS IR SAVIVALDYBIŲ INSTITUCIJŲ IR ĮSTAIGŲ,<text:s/></text:span><text:soft-page-break/><text:span text:style-name="T77">KITŲ ĮSTAIGŲ, ŪKIO SUBJEKTŲ IR VEIKLOS VYKDYTOJŲ PERSPĖJIMO APIE GR</text:span><text:span text:style-name="T78">ESIANČIĄ AR SUSIDARIUSIĄ EKSTREMALIĄJĄ SITUACIJĄ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Perspėjimo apie gresiančią ar susidariusią ekstremaliąją situaciją priemonių, gyventojų, valstybės ir savivaldybių institucijų ir įstaigų, kitų įstaigų, ūkio subjektų ir veiklos vykdytojų perspėjimo apie gresiančią ar susidariusią ekstremaliąją situaciją t</text:span><text:span text:style-name="T92">varkos aprašas (toliau – Aprašas) reglamentuoja organizacines ir technines perspėjimo priemones, kuriomis siekiama nedelsiant (iš karto) užtikrinti įspėjamojo garsinio civilinės saugos signalo davimą ir (ar) informacijos, kuri leistų imtis priemonių, kurio</text:span><text:span text:style-name="T93">mis būtų siekiama išvengti galimos žalos arba ją sušvelninti (toliau – pranešimas apie įvykį), perdavimą gyventojams, valstybės ir savivaldybių institucijoms ir įstaigoms, kitoms įstaigoms, ūkio subjektams<text:s/></text:span><text:span text:style-name="T94">ir veiklos vykdytojams</text:span><text:span text:style-name="T95">.</text:span></text:p>
      <text:p text:style-name="P96"><text:span text:style-name="T97">2</text:span><text:span text:style-name="T98">.</text:span><text:span text:style-name="T99"><text:tab/></text:span><text:span text:style-name="T100">Pranešimų apie įvyk</text:span><text:span text:style-name="T101">ius formos pateiktos Aprašo 1–6 prieduose. Pranešimų apie įvykius formos, pritaikytos<text:s/></text:span><text:span text:style-name="T102">asmenims su negalia,</text:span><text:span text:style-name="T103"><text:s/>skelbiamos Lietuvos pasirengimo ekstremaliosioms situacijoms interneto svetainėje<text:s/></text:span><text:span text:style-name="T104">lt72.lt</text:span><text:span text:style-name="T105"><text:s/>(toliau – svetainė<text:s/></text:span><text:span text:style-name="T106">lt72.lt</text:span><text:span text:style-name="T107">). Kiekviena<text:s/></text:span><text:soft-page-break/><text:span text:style-name="T108">savivaldybė, atsižve</text:span><text:span text:style-name="T109">lgdama į savivaldybės galimų pavojų ir ekstremaliųjų situacijų vertinimą, vadovaudamasi pranešimų apie įvykį formomis, parengia išankstinius pranešimus apie įvykius, nenumatytus Aprašo 1–6 prieduose. Pagal galimybes parengiami ir išankstinių pranešimų apie</text:span><text:span text:style-name="T110"><text:s/>įvykius šablonai, pritaikyti asmenims su negalia. Parengtų pranešimų apie įvykius kopijas savivaldybės pateikia teritoriniu principu jų veiklą koordinuojantiems ar prižiūrintiems subjektams.</text:span></text:p>
      <text:p text:style-name="P111"><text:span text:style-name="T112">3</text:span><text:span text:style-name="T113">.</text:span><text:span text:style-name="T114"><text:tab/></text:span><text:span text:style-name="T115">Valstybės institucijos ir įstaigos, kitos įstaigos, ūkio<text:s/></text:span><text:span text:style-name="T116">subjektai, teikiantys informaciją apie kilusius ypatingus įvykius, ir</text:span><text:span text:style-name="T117"><text:s/></text:span><text:span text:style-name="T118">už keitimąsi informacija apie įvykį, ekstremalųjį įvykį, ekstremaliąją situaciją ar krizę atsakingosios institucijos ir kiti informacijos teikėjai</text:span><text:span text:style-name="T119">, nurodyti<text:s/></text:span><text:span text:style-name="T120">Pranešimo ir keitimosi inform</text:span><text:span text:style-name="T121">acija apie įvykį, ekstremalųjį įvykį, ypatingą įvykį, ekstremaliąją situaciją ar krizę</text:span><text:span text:style-name="T122"><text:s/></text:span><text:span text:style-name="T123">tvarkos aprašo, patvirtinto<text:s/></text:span><text:span text:style-name="T124">Lietuvos Respublikos Vyriausybės 2022 m. gruodžio 29 d. nutarimu Nr. 1317 „Dėl Lietuvos Respublikos krizių valdymo ir civilinės saugos įstaty</text:span><text:span text:style-name="T125">mo įgyvendinimo“,<text:s/></text:span><text:span text:style-name="T126">1 ir 3 prieduose (toliau – už informacijos teikimą atsakingos institucijos), atsižvelgdami į Nacionalinio krizių valdymo centro (toliau – NKVC) atliktą<text:s/></text:span><text:span text:style-name="T127">nacionalinį galimų pavojų ir ekstremaliųjų situacijų rizikos vertinimą, parengia išank</text:span><text:span text:style-name="T128">stinius</text:span><text:span text:style-name="T129"><text:s/></text:span><text:span text:style-name="T130">pranešimų apie įvykius šablonus ir juos suderina su NKVC ir<text:s/></text:span><text:span text:style-name="T131">Priešgaisrinės apsaugos ir gelbėjimo departamentu prie Vidaus reikalų ministerijos (toliau –<text:s/></text:span><text:span text:style-name="T132">PAGD). Pagal galimybes parengiami pranešimų apie įvykius šablonai, pritaikyti asmenims su negal</text:span><text:span text:style-name="T133">ia.</text:span></text:p>
      <text:p text:style-name="P134"><text:span text:style-name="T135">4</text:span><text:span text:style-name="T136">.</text:span><text:span text:style-name="T137"><text:tab/></text:span><text:span text:style-name="T138">Už informacijos teikimą atsakingos institucijos</text:span><text:span text:style-name="T139"><text:s/></text:span><text:span text:style-name="T140">rengia</text:span><text:span text:style-name="T141"><text:s/>Gyventojų perspėjimo ir informavimo, naudojant viešųjų judriojo telefono ryšio paslaugų teikėjų tinklų infrastruktūrą, sistemos (toliau – GPIS) perspėjimo pranešimų šablonus pagal dažniausia</text:span><text:span text:style-name="T142">i pasitaikančius įvykius.</text:span></text:p>
      <text:p text:style-name="P143"><text:span text:style-name="T144">5</text:span><text:span text:style-name="T145">.</text:span><text:span text:style-name="T146"><text:tab/></text:span><text:span text:style-name="T147">Valstybės ir savivaldybių institucijų ir įstaigų, kitų įstaigų, ūkio subjektų ir veiklos vykdytojų vadovai nustato tvarką, leidžiančią užtikrinti gyventojų, valstybės ir savivaldybių institucijų ir įstaigų, kitų įstaigų, ūk</text:span><text:span text:style-name="T148">io subjektų<text:s/></text:span><text:span text:style-name="T149">ir veiklos vykdytojų perspėjimą apie gresiančią ar susidariusią ekstremaliąją situaciją bet kuriuo metu.</text:span></text:p>
      <text:p text:style-name="P150"><text:span text:style-name="T151">6</text:span><text:span text:style-name="T152">.</text:span><text:span text:style-name="T153"><text:tab/></text:span><text:span text:style-name="T154">Savivaldybių merų sprendimu įgalioti<text:s/></text:span><text:span text:style-name="T155">savivaldybių administracijų struktūriniai padaliniai arba darbuotojai (toliau – savivaldybių struktūriniai padaliniai arba darbuotojai, atsakingi už perspėjimą) ir PAGD direktoriaus įgaliotu PAGD teritorinių struktūrinių padalinių vadovų sprendimu (įsakymu</text:span><text:span text:style-name="T156">) paskirti struktūriniai padaliniai arba darbuotojai, atsakingi už perspėjimą (toliau – PAGD teritorinių padalinių struktūriniai padaliniai arba darbuotojai, atsakingi už perspėjimą), gautus nurodymus, informaciją, atliktus veiksmus, susijusius su gyventoj</text:span><text:span text:style-name="T157">ų, valstybės ir savivaldybių institucijų ir įstaigų, kitų įstaigų ir ūkio subjektų perspėjimu, registruoja Perspėjimo sistemos būklės, gautos informacijos bei nurodymų ir atliktų veiksmų registravimo žurnale (toliau – darbo žurnalas), pateiktame Aprašo 11 </text:span><text:span text:style-name="T158">priede. PAGD Pajėgų valdymo valdybos Situacijų koordinavimo skyriaus (toliau – PVV SKS) darbuotojai gautus nurodymus, informaciją, atliktus veiksmus, susijusius su gyventojų, valstybės ir savivaldybių institucijų ir įstaigų, kitų įstaigų ir ūkio subjektų p</text:span><text:span text:style-name="T159">erspėjimu, registruoja PAGD PVV SKS darbo žurnale.<text:s/></text:span></text:p>
      <text:p text:style-name="P160"/>
      <text:p text:style-name="P161"><text:span text:style-name="T162">II</text:span><text:span text:style-name="T163"><text:s/>SKYRIUS</text:span></text:p>
      <text:p text:style-name="P164"><text:span text:style-name="T165">PERSPĖJIMO APIE GRESIANČIĄ AR SUSIDARIUSIĄ EKSTREMALIĄJĄ SITUACIJĄ PRIEMONĖS<text:s/></text:span></text:p>
      <text:p text:style-name="P166"/>
      <text:p text:style-name="P167"><text:span text:style-name="T168">7</text:span><text:span text:style-name="T169">.</text:span><text:span text:style-name="T170"><text:tab/></text:span><text:span text:style-name="T171">Gyventojams, valstybės ir savivaldybių institucijoms ir įstaigoms, kitoms įstaigoms, ūkio subjektams</text:span><text:span text:style-name="T172"><text:s/>ir veiklos vykdytojams perspėti apie gresiančią ar susidariusią ekstremaliąją situaciją naudojamos šios</text:span><text:span text:style-name="T173"><text:s/>perspėjimo priemonės:</text:span></text:p>
      <text:p text:style-name="P174"><text:span text:style-name="T175">7.1</text:span><text:span text:style-name="T176">.</text:span><text:span text:style-name="T177"><text:tab/></text:span><text:span text:style-name="T178">Perspėjimo sirenomis sistema (toliau – PSS, sirenos);</text:span></text:p>
      <text:p text:style-name="P179"><text:span text:style-name="T180">7.2</text:span><text:span text:style-name="T181">.</text:span><text:span text:style-name="T182"><text:tab/></text:span><text:span text:style-name="T183">GPIS;</text:span></text:p>
      <text:p text:style-name="P184"><text:span text:style-name="T185">7.3</text:span><text:span text:style-name="T186">.</text:span><text:span text:style-name="T187"><text:tab/></text:span><text:span text:style-name="T188">valstybės ir savivaldybių institucijų ir įst</text:span><text:span text:style-name="T189">aigų, kitų įstaigų, ūkio subjektų ir veiklos vykdytojų garsinės avarinio signalizavimo sistemos;</text:span></text:p>
      <text:p text:style-name="P190"><text:span text:style-name="T191">7.4</text:span><text:span text:style-name="T192">.</text:span><text:span text:style-name="T193"><text:tab/></text:span><text:span text:style-name="T194">Lietuvos nacionalinis radijas ir televizija (toliau – LRT), radijo ir televizijos transliuotojai,</text:span><text:span text:style-name="T195"><text:s/>su kuriais pasirašyti bendradarbiavimo susitarimai dėl gyventojų perspėjimo ir informavimo<text:s/></text:span><text:span text:style-name="T196">apie gresiančią ar susidariusią ekstremaliąją situaciją, (toliau – transliuotojai) ir kiti viešosios informacijos rengėjai ir (ar) skleidėjai, vadovaujantis Lietuvo</text:span><text:span text:style-name="T197">s Respublikos visuomenės informavimo įstatymo 20 straipsnio nuostatomis;</text:span></text:p>
      <text:p text:style-name="P198"><text:span text:style-name="T199">7.5</text:span><text:span text:style-name="T200">.</text:span><text:span text:style-name="T201"><text:tab/></text:span><text:span text:style-name="T202">švieslentės;</text:span></text:p>
      <text:p text:style-name="P203"><text:span text:style-name="T204">7.6</text:span><text:span text:style-name="T205">.</text:span><text:span text:style-name="T206"><text:tab/></text:span><text:span text:style-name="T207">svetainė<text:s/></text:span><text:span text:style-name="T208">lt72.lt</text:span><text:span text:style-name="T209"><text:s/>ir kitos interneto svetainės;</text:span></text:p>
      <text:p text:style-name="P210"><text:span text:style-name="T211">7.7</text:span><text:span text:style-name="T212">.</text:span><text:span text:style-name="T213"><text:tab/></text:span><text:span text:style-name="T214">socialiniai tinklai;</text:span></text:p>
      <text:p text:style-name="P215"><text:span text:style-name="T216">7.8</text:span><text:span text:style-name="T217">.</text:span><text:span text:style-name="T218"><text:tab/></text:span><text:span text:style-name="T219">elektroninis paštas;<text:s/></text:span></text:p>
      <text:p text:style-name="P220"><text:span text:style-name="T221">7.9</text:span><text:span text:style-name="T222">.</text:span><text:span text:style-name="T223"><text:tab/></text:span><text:span text:style-name="T224">mobiliosios programėlės;</text:span></text:p>
      <text:p text:style-name="P225"><text:span text:style-name="T226">7.10</text:span><text:span text:style-name="T227">.</text:span><text:span text:style-name="T228"><text:tab/></text:span><text:span text:style-name="T229">pasiuntiniai.</text:span></text:p>
      <text:p text:style-name="P230"><text:span text:style-name="T231">8</text:span><text:span text:style-name="T232">.</text:span><text:span text:style-name="T233"><text:tab/></text:span><text:span text:style-name="T234">Skubi informacija apie gresiančią ar susidariusią ekstremaliąją situaciją, kuri leistų imtis priemonių, kuriomis būtų siekiama išvengti galimos žalos arba ją sušvelninti, perduodama gyventojams siekiant užtikrinti, kad gresiančios ar</text:span><text:span text:style-name="T235"><text:s/>susidariusios ekstremaliosios situacijos aplinkybėmis (pavyzdžiui, įvertinus, kiek laiko užtruks informacijos parengimas prieinamais bendravimo būdais, taip pat, ar informacija išliks aktuali) informacija asmenims su negalia būtų pateikiama laiku ir priei</text:span><text:span text:style-name="T236">namais bendravimo būdais, valstybės ir savivaldybių institucijoms ir įstaigoms, kitoms įstaigoms, ūkio subjektams ir veiklos vykdytojams – per LRT (</text:span>skelbiant pranešimą per televiziją, transliuojama tekstinė informacija (tekstas ar bėgančioji eilutė), esant<text:s/>galimybei, balsu skaitomas pranešimas pateikiamas ir gestų kalba)<text:span text:style-name="T237">, kitų transliuotojų radijo ir (ar) televizijos programas, kitų viešosios informacijos rengėjų ir (ar) skleidėjų kanalais, taip pat ir per elektronines sirenas, garsines avarinio signalizavi</text:span><text:span text:style-name="T238">mo sistemas. Pranešimas apie įvykį perduodamas nedelsiant (iš karto) panaudojus PSS. Pranešimas apie įvykį, esant techninėms galimybėms, gali būti skelbiamas Aprašo 7.5–7.9 papunkčiuose numatytomis priemonėmis. Prireikus perduoti gyventojams skubią informa</text:span><text:span text:style-name="T239">ciją, gali būti pasitelkiami pasiuntiniai. Savivaldybių administracijos privalo numatyti pakankamą pasiuntinių skaičių, reikalingą savivaldybės gyventojams,<text:s/></text:span><text:span text:style-name="T240">valstybės ir savivaldybių institucijoms ir įstaigoms, kitoms įstaigoms, ūkio subjektams ir veiklos<text:s/></text:span><text:span text:style-name="T241">vykdytojams</text:span><text:span text:style-name="T242"><text:s/>perspėti</text:span><text:span text:style-name="T243">.</text:span></text:p>
      <text:p text:style-name="P244"><text:span text:style-name="T245">9</text:span><text:span text:style-name="T246">.</text:span><text:span text:style-name="T247"><text:tab/></text:span><text:span text:style-name="T248">Papildomai valstybės ir savivaldybių institucijos ir įstaigos, kitos įstaigos, ūkio subjektai ir veiklos vykdytojai gali būti perspėjami naudojant viešųjų ryšių tinklus, specialios</text:span><text:span text:style-name="T249">ios</text:span><text:span text:style-name="T250"><text:s/>paskirties tinklus, taip pat ir žinybinius<text:s/></text:span><text:span text:style-name="T251">ryšių tinklus krizių valdymo ir ekstremaliųjų<text:s/></text:span><text:span text:style-name="T252">situacijų valdymo planuose nustatyta tvarka.</text:span><text:span text:style-name="T253"><text:s/>Valstybės ir savivaldybių institucijų ir įstaigų, kitų įstaigų, ūkio subjektų ir veiklos vykdytojų</text:span><text:span text:style-name="T254"><text:s/></text:span><text:span text:style-name="T255">o vadovai turi užtikrinti darbuotojų, pacientų, prižiūrimų ir asme</text:span><text:span text:style-name="T256">nų su negalia perspėjimą ir informavimą</text:span><text:span text:style-name="T257">, kad gresiančios ar susidariusios ekstremaliosios situacijos aplinkybėmis (pavyzdžiui, įvertinus, kiek laiko užtruks informacijos parengimas prieinamais bendravimo būdais) informacija asmenims su negalia būtų pateiki</text:span><text:span text:style-name="T258">ama laiku ir prieinamais bendravimo būdais (pavyzdžiui, žodiniu, rašytiniu, garsiniu ir (ar) vaizdiniu informacijos perdavimo ir (ar) gavimo būdais naudojant Brailio raštą, multimedijos priemones, garsines priemones, lengvai suprantamą (paprastą ir aiškiai</text:span><text:span text:style-name="T259"><text:s/>struktūrizuotą) kalbą, gestų kalbą, taip pat patobulintus ir (ar) alternatyvius bendravimo būdus, priemones ir formas,<text:s/></text:span><text:span text:style-name="T260">informacijos ir ryšių technologijas, kuriomis disponuojama</text:span><text:span text:style-name="T261">).</text:span></text:p>
      <text:p text:style-name="P262"><text:span text:style-name="T263">10</text:span><text:span text:style-name="T264">.</text:span><text:span text:style-name="T265"><text:tab/></text:span><text:span text:style-name="T266">Techninės PSS priemonės turi būti įrengiamos gyvenamųjų vietovių te</text:span><text:span text:style-name="T267">ritorijose, kuriose gyventojų tankumas 1 kv. km (vadovaujantis naujausiais Valstybės duomenų agentūros skelbiamais atvirais duomenimis)</text:span><text:span text:style-name="T268"><text:s/></text:span><text:span text:style-name="T269">viršija 100 gyventojų. Nustatant sirenų įrengimo gardelėse eiliškumą, pirmenybė teikiama vietovėms, kurios atitinka bent</text:span><text:span text:style-name="T270"><text:s/>vieną iš šių kriterijų:</text:span></text:p>
      <text:p text:style-name="P271"><text:span text:style-name="T272">10.1</text:span><text:span text:style-name="T273">.</text:span><text:span text:style-name="T274"><text:tab/>gyvenamųjų vietovių teritorijos patenka į pavojingojo objekto pavojaus zoną,<text:s/></text:span><text:span text:style-name="T275">nustatomą<text:s/></text:span><text:span text:style-name="T276">vadovaujantis Pramoninių avarijų prevencijos, likvidavimo ir tyrimo nuostatų, patvirtintų Lietuvos Respublikos Vyriausybės 2004 m. rugpj</text:span><text:span text:style-name="T277">ūčio 17 d. nutarimu Nr. 966 „Dėl Pramoninių avarijų prevencijos, likvidavimo ir tyrimo nuostatų ir Pavojingųjų medžiagų ir mišinių sąrašo, jų kvalifikacinių kiekių nustatymo ir cheminių medžiagų bei mišinių priskyrimo pavojingosioms medžiagoms kriterijų ap</text:span><text:span text:style-name="T278">rašo patvirtinimo“, reikalavimais</text:span><text:span text:style-name="T279">;</text:span></text:p>
      <text:p text:style-name="P280"><text:span text:style-name="T281">10.2</text:span><text:span text:style-name="T282">.</text:span><text:span text:style-name="T283"><text:tab/>gyvenamųjų vietovių teritorijos<text:s/></text:span><text:span text:style-name="T284">patenka į<text:s/></text:span><text:span text:style-name="T285">hidrotechnikos statinių užtvindymo zoną,<text:s/></text:span><text:span text:style-name="T286">nustatomą vadovaujantis Lietuvos Respublikos krizių valdymo ir civilinės saugos 24 straipsnio 4 punktu ir savivaldybių ekstremal</text:span><text:span text:style-name="T287">iųjų situacijų valdymo planų žemėlapiuose pažymėtomis pavojaus zonomis (vadovaujantis Savivaldybės ekstremaliųjų situacijų valdymo plano rengimo metodinėmis rekomendacijomis, patvirtintomis Priešgaisrinės apsaugos ir gelbėjimo departamento direktoriaus 201</text:span><text:span text:style-name="T288">1 m. vasario 23 d. įsakymu Nr. 1-70 „Dėl Ekstremaliųjų situacijų valdymo planų rengimo metodinių rekomendacijų patvirtinimo“)</text:span><text:span text:style-name="T289">;</text:span></text:p>
      <text:p text:style-name="P290"><text:span text:style-name="T291">10.3</text:span><text:span text:style-name="T292">.</text:span><text:span text:style-name="T293"><text:tab/>gyvenamųjų vietovių teritorijos patenka į mažos rizikos potvynio zoną, nustatomą<text:s/></text:span><text:span text:style-name="T294">vadovaujantis Lietuvos Respublikos apl</text:span><text:span text:style-name="T295">inkos ministro 2022 m. gegužės 25 d. įsakymu „Dėl Lietuvos Respublikos aplinkos ministro 2014 m. rugpjūčio 6 d. įsakymo Nr. D1-655 „Dėl Potvynių grėsmės ir potvynių rizikos žemėlapių Nemuno, Ventos, Lielupės ir Dauguvos upių baseinų rajonuose patvirtinimo“</text:span><text:span text:style-name="T296"><text:s/>pakeitimo</text:span><text:span text:style-name="T297">;</text:span></text:p>
      <text:p text:style-name="P298"><text:span text:style-name="T299">10.4</text:span><text:span text:style-name="T300">.</text:span><text:span text:style-name="T301"><text:tab/>gyvenamųjų vietovių teritorijos patenka į statomo ar eksploatuojamo branduolinio objekto Lietuvos Respublikoje ar kaimyninėje valstybėje skubių apsaugomųjų veiksmų zoną ir išplėstinio planavimo atstumą,<text:s/></text:span><text:span text:style-name="T302">nustatomą vadovaujantis Lietuvo</text:span><text:span text:style-name="T303">s Respublikos Vyriausybės 2012 m. sausio 18 d. nutarimu Nr. 99 „Dėl Valstybinio gyventojų apsaugos plano branduolinės ar radiologinės avarijos atveju patvirtinimo“</text:span><text:span text:style-name="T304">;</text:span></text:p>
      <text:p text:style-name="P305"><text:span text:style-name="T306">10.5</text:span><text:span text:style-name="T307">.</text:span><text:span text:style-name="T308"><text:tab/>gyvenamųjų vietovių teritorijos, kuriose didžiausias gyventojų tankumas.</text:span></text:p>
      <text:p text:style-name="P309"><text:span text:style-name="T310">11</text:span><text:span text:style-name="T311">.</text:span><text:span text:style-name="T312"><text:tab/></text:span>Įrengiant t<text:span text:style-name="T313">echnines PSS</text:span><text:span text:style-name="T314"><text:s/>priemones gyvenamųjų vietovių teritorijose, pirmenybė teikiama atsižvelgiant į gyventojų tankumą ir techninės PSS priemonės (sirenos) įrengimo galimybę.</text:span></text:p>
      <text:p text:style-name="P315"><text:span text:style-name="T316">12</text:span><text:span text:style-name="T317">.</text:span><text:span text:style-name="T318"><text:tab/></text:span><text:span text:style-name="T319">Už techninių PSS priemonių įrengimą yra atsakingi:</text:span></text:p>
      <text:p text:style-name="P320"><text:span text:style-name="T321">12.1</text:span><text:span text:style-name="T322">.</text:span><text:span text:style-name="T323"><text:tab/></text:span><text:span text:style-name="T324">už bendros</text:span><text:span text:style-name="T325"><text:s/>centralizuotos PSS valdymo</text:span><text:s/>platformos įrengimą – PAGD. PAGD<text:s/><text:span text:style-name="T326">organizuoja ir koordinuoja perspėjimo sistemų įrengimą, modernizavimą, plėtrą šalies mastu, rengia bendruosius funkcinius ir techninius reikalavimus, būtinus naujoms perspėjimo sistemoms įrengti<text:s/></text:span><text:span text:style-name="T327">ar esamoms modernizuoti;</text:span></text:p>
      <text:p text:style-name="P328"><text:span text:style-name="T329">12.2</text:span><text:span text:style-name="T330">.</text:span><text:span text:style-name="T331"><text:tab/></text:span><text:span text:style-name="T332">už<text:s/></text:span><text:span text:style-name="T333">techninių</text:span><text:span text:style-name="T334"><text:s/>PSS priemonių įrengimą Aprašo 10.3, 10.4 papunkčiuose<text:s/></text:span><text:span text:style-name="T335">(taikytina, kai statomas ar eksploatuojamas objektas yra kaimyninėje valstybėje)</text:span><text:span text:style-name="T336"><text:s/>ir 10.5 papunktyje nurodytose vietovėse – savivaldybių merai;<text:s/></text:span></text:p>
      <text:p text:style-name="P337"><text:span text:style-name="T338">12.3</text:span><text:span text:style-name="T339">.</text:span><text:span text:style-name="T340"><text:tab/></text:span><text:span text:style-name="T341">už<text:s/></text:span><text:span text:style-name="T342">techninių PSS priemonių įrengimą Aprašo 10.1, 10.2 ir 10.4 papunkčiuose (kai statomas ar eksploatuojamas objektas yra Lietuvos Respublikoje) nurodytose vietovėse</text:span><text:span text:style-name="T343"><text:s/>– veiklos vykdytojas, ūkio subjektas, valdantis hidrotechninį statinį, valstybės įmonė Igna</text:span><text:span text:style-name="T344">linos atominė elektrinė</text:span><text:span text:style-name="T345"><text:s/>(toliau – Sąrašo subjektai).<text:s/></text:span></text:p>
      <text:p text:style-name="P346"><text:span text:style-name="T347">13</text:span><text:span text:style-name="T348">.</text:span><text:span text:style-name="T349"><text:tab/></text:span><text:span text:style-name="T350">Naujai įrengiamų techninių PSS priemonių techninės specifikacijos turi būti suderintos su PAGD siekiant sukurti bendrą ir centralizuotą visos šalies perspėjimo sirenų valdymo platformą.</text:span></text:p>
      <text:p text:style-name="P351"><text:span text:style-name="T352">14</text:span><text:span text:style-name="T353">.</text:span><text:span text:style-name="T354"><text:tab/></text:span><text:span text:style-name="T355">PSS sirenų išdėstymas ir jų aprėptis skelbiama svetainėje<text:s/></text:span><text:span text:style-name="T356">lt72.lt</text:span><text:span text:style-name="T357"><text:s/>(taip pat gali būti skelbiama ir kituose atvirų duomenų šaltiniuose ar svetainėse).</text:span></text:p>
      <text:p text:style-name="P358"><text:span text:style-name="T359">15</text:span><text:span text:style-name="T360">.</text:span><text:span text:style-name="T361"><text:tab/></text:span><text:span text:style-name="T362">Technines garsines avarinio signalizavimo priemones būtina įrengti valstybės ir savivaldybių<text:s/></text:span><text:span text:style-name="T363">institucijose ir įstaigose, kitose įstaigose ir ūkio subjektuose ir jiems priklausančiuose objektuose, kuriuose dirba ar vienu metu gali būti daugiau kaip 200</text:span><text:span text:style-name="T364"><text:s/></text:span><text:span text:style-name="T365">žmonių.<text:s/></text:span></text:p>
      <text:p text:style-name="P366"><text:span text:style-name="T367">16</text:span><text:span text:style-name="T368">.</text:span><text:span text:style-name="T369"><text:tab/></text:span><text:span text:style-name="T370">Projektuojamomis ir įrengiamomis techninės garsinės avarinio signalizavimo priem</text:span><text:span text:style-name="T371">onėmis turi būti užtikrintas dėmesį atkreipiančio toninio signalo ir balsu skelbiamo pranešimo perdavimas pastatų viduje ir subjektų veiklos teritorijoje.<text:s/></text:span></text:p>
      <text:p text:style-name="P372"><text:span text:style-name="T373">17</text:span><text:span text:style-name="T374">.</text:span><text:span text:style-name="T375"><text:tab/></text:span><text:span text:style-name="T376">GPIS</text:span><text:span text:style-name="T377"><text:s/>priemones būtina įrengti:</text:span></text:p>
      <text:p text:style-name="P378"><text:span text:style-name="T379">17.1</text:span><text:span text:style-name="T380">.</text:span><text:span text:style-name="T381"><text:tab/></text:span><text:span text:style-name="T382">PAGD ir Bendrajame pagalbos centre (toliau – BPC);</text:span></text:p>
      <text:p text:style-name="P383"><text:span text:style-name="T384">17.2</text:span><text:span text:style-name="T385">.</text:span><text:span text:style-name="T386"><text:tab/></text:span><text:span text:style-name="T387">savivaldybių administracijose.</text:span></text:p>
      <text:p text:style-name="P388"/>
      <text:p text:style-name="P389"><text:span text:style-name="T390">III</text:span><text:span text:style-name="T391"><text:s/>SKYRIUS</text:span><text:span text:style-name="T392"><text:s/></text:span></text:p>
      <text:p text:style-name="P393"><text:span text:style-name="T394">GYVENTOJŲ, VALSTYBĖS IR SAVIVALDYBIŲ INSTITUCIJŲ IR ĮSTAIGŲ, KITŲ ĮSTAIGŲ, ŪKIO SUBJEKTŲ IR VEIKLOS VYKDYTOJŲ PERSPĖJIMAS APIE GRESIANČIĄ AR SUSIDARIUSIĄ EKSTREMALIĄJĄ SITUACIJĄ VALSTYBĖS LYGIU</text:span></text:p>
      <text:p text:style-name="P395"/>
      <text:p text:style-name="P396"><text:span text:style-name="T397">18</text:span><text:span text:style-name="T398">.</text:span><text:span text:style-name="T399"><text:tab/></text:span><text:span text:style-name="T400">Gyventojai, valstybės ir savivaldybių institucijos ir įstaigos, kitos įstaigos, ūkio subjektai ir veiklos vykdytojai perspėjami apie gresiančią ar susidariusią ekstremaliąją situaciją valstybės lygiu, naudojant PSS, pagal Aprašo 7 priede nustatytą<text:s/></text:span><text:span text:style-name="T401">schemą, gavus NKVC vadovo ar jo įgalioto asmens nurodymą.<text:s/></text:span></text:p>
      <text:p text:style-name="P402"><text:span text:style-name="T403">19</text:span><text:span text:style-name="T404">.</text:span><text:span text:style-name="T405"><text:tab/></text:span><text:span text:style-name="T406">Gyventojai, valstybės ir savivaldybių institucijos ir įstaigos, kitos įstaigos, ūkio subjektai ir veiklos vykdytojai perspėjami apie gresiančią ar susidariusią ekstremaliąją situaciją valst</text:span><text:span text:style-name="T407">ybės lygiu, naudojant GPIS, pagal Aprašo 9 priede nustatytą schemą, gavus NKVC vadovo ar jo įgalioto asmens nurodymą.<text:s/></text:span></text:p>
      <text:p text:style-name="P408"><text:span text:style-name="T409">20</text:span><text:span text:style-name="T410">.</text:span><text:span text:style-name="T411"><text:tab/></text:span><text:span text:style-name="T412">Už informacijos teikimą atsakingos institucijos savo veiklos srityje teikia siūlymą NKVC dėl gyventojų perspėjimo, naudojant GPIS</text:span><text:span text:style-name="T413">, ir parengtą perspėjimo pranešimo tekstą</text:span>, nurodydamos pranešimo perdavimo laiką ir teritoriją. Kiti perspėjimo pranešimo nustatymai naudojami, kaip nustatyta Aprašo 39<text:span text:style-name="T414"><text:s/></text:span>punkte, jeigu už informacijos teikimą atsakinga institucija ir NKVC nesuderina kitaip.<text:span text:style-name="T415"><text:s/></text:span></text:p>
      <text:p text:style-name="P416"><text:span text:style-name="T417">21</text:span><text:span text:style-name="T418">.</text:span><text:span text:style-name="T419"><text:tab/></text:span><text:span text:style-name="T420">Atliekant</text:span><text:span text:style-name="T421"><text:s/>gyventojų, valstybės ir savivaldybių institucijų ir įstaigų, kitų įstaigų, ūkio subjektų ir veiklos vykdytojų perspėjimą naudojant PSS</text:span><text:span text:style-name="T422">, taip pat atliekamas perspėjimas ir trumpaisiais pranešimais naudojant GPIS.</text:span></text:p>
      <text:p text:style-name="P423"><text:span text:style-name="T424">22</text:span><text:span text:style-name="T425">.</text:span><text:span text:style-name="T426"><text:tab/></text:span><text:span text:style-name="T427">PAGD PVV SKS budi</text:span><text:span text:style-name="T428">nčios pamainos vyriausiasis arba vyresnysis specialistas, gavęs NKVC nurodymą perspėti gyventojus, valstybės ir savivaldybių institucijas ir įstaigas, kitas įstaigas, ūkio subjektus ir veiklos vykdytojus, naudojant PSS, privalo:<text:s/></text:span></text:p>
      <text:p text:style-name="P429"><text:span text:style-name="T430">22.1</text:span><text:span text:style-name="T431">.</text:span><text:span text:style-name="T432"><text:tab/></text:span><text:span text:style-name="T433">priimti iš NKVC<text:s/></text:span><text:span text:style-name="T434">informaciją dėl sirenų įjungimo laiko ir teritorijos;</text:span></text:p>
      <text:p text:style-name="P435"><text:span text:style-name="T436">22.2</text:span><text:span text:style-name="T437">.</text:span><text:span text:style-name="T438"><text:tab/></text:span><text:span text:style-name="T439">paskambinti PAGD teritorinių struktūrinių padalinių struktūriniams padaliniams arba darbuotojams, atsakingiems už perspėjimą, prisistatyti (nurodyti vardą, pavardę, pareigas) ir duoti nurodymą</text:span><text:span text:style-name="T440"><text:s/>informuoti veiklos teritorijoje esančių savivaldybių paskirtus struktūrinius padalinius arba darbuotojus, atsakingus už perspėjimą, nustatytu laiku įjungti sirenas;</text:span></text:p>
      <text:p text:style-name="P441"><text:span text:style-name="T442">22.3</text:span><text:span text:style-name="T443">.</text:span><text:span text:style-name="T444"><text:tab/>informuoti LRT (jeigu įmanoma, ir kitas nacionalines žiniasklaidos priemones) ap</text:span><text:span text:style-name="T445">ie PSS panaudojimą ir perduoti NKVC ar už informacijos teikimą atsakingos institucijos parengtą pranešimą apie įvykį gyventojams. Pranešimą apie įvykį (jei PAGD PVV SKS budėtojas gaus tokį nurodymą) pateikti PAGD teritorinio struktūrinio padalinio struktūr</text:span><text:span text:style-name="T446">iniams padaliniams arba darbuotojams, atsakingiems už perspėjimą;</text:span></text:p>
      <text:p text:style-name="P447"><text:span text:style-name="T448">22.4</text:span><text:span text:style-name="T449">.</text:span><text:span text:style-name="T450"><text:tab/></text:span><text:span text:style-name="T451">informuoti apie PSS panaudojimą BPC;</text:span></text:p>
      <text:p text:style-name="P452"><text:span text:style-name="T453">22.5</text:span><text:span text:style-name="T454">.</text:span><text:span text:style-name="T455"><text:tab/>už informacijos teikimą atsakingos institucijos parengtą ir su NKVC suderintą perspėjimo pranešimo tekstą perduoti per GPIS. Šio pran</text:span><text:span text:style-name="T456">ešimo perdavimo per GPIS laikas turi sutapti su sirenų įjungimo laiku. Pranešimas kartojamas 5 kartus. Pauzės tarp pranešimų trukmė – 1 minutė. Jei neveikia pagrindinės GPIS valdymo darbo vietos įranga, visi nurodymai dėl trumpojo perspėjimo pranešimo perd</text:span><text:span text:style-name="T457">avimo perduodami BPC;</text:span></text:p>
      <text:p text:style-name="P458"><text:span text:style-name="T459">22.6</text:span><text:span text:style-name="T460">.</text:span><text:span text:style-name="T461"><text:tab/>jei priimtas sprendimas įjungiant sirenas dėl gyventojų informavimo naudoti tiesioginį ryšį su LRT</text:span><text:span text:style-name="T462">, perduoti NKVC ar už informacijos teikimą atsakingos institucijos parengtą pranešimą apie įvykį gyventojams praėjus 3 minutėm</text:span><text:span text:style-name="T463">s po sirenų įjungimo;</text:span></text:p>
      <text:p text:style-name="P464"><text:span text:style-name="T465">22.7</text:span><text:span text:style-name="T466">.</text:span><text:span text:style-name="T467"><text:tab/></text:span><text:span text:style-name="T468">informuoti nurodymus davusius asmenis apie nurodymų įvykdymą;</text:span></text:p>
      <text:p text:style-name="P469"><text:span text:style-name="T470">22.8</text:span><text:span text:style-name="T471">.</text:span><text:span text:style-name="T472"><text:tab/></text:span><text:span text:style-name="T473">įrašyti darbo žurnale gautus nurodymus ir aprašyti atliktus veiksmus;</text:span></text:p>
      <text:p text:style-name="P474"><text:span text:style-name="T475">22.9</text:span><text:span text:style-name="T476">.</text:span><text:span text:style-name="T477"><text:tab/></text:span><text:span text:style-name="T478">priimti</text:span><text:s/><text:span text:style-name="T479">PAGD teritorinių struktūrinių padalinių struktūrinių padalinių a</text:span><text:span text:style-name="T480">rba darbuotojų, atsakingų už perspėjimą, patvirtinimą telefonu ar elektroniniu paštu apie gyventojų, valstybės ir savivaldybių institucijų ir įstaigų, kitų įstaigų, ūkio subjektų ir veiklos vykdytojų perspėjimą</text:span><text:span text:style-name="T481">.</text:span></text:p>
      <text:p text:style-name="P482"><text:span text:style-name="T483">23</text:span><text:span text:style-name="T484">.</text:span><text:span text:style-name="T485"><text:tab/></text:span><text:span text:style-name="T486">PAGD teritorinio struktūrinio<text:s/></text:span><text:span text:style-name="T487">padalinio struktūrinis padalinys arba darbuotojas, atsakingas už perspėjimą, gavęs iš PAGD PVV SKS nurodymą perspėti gyventojus, valstybės ir savivaldybių institucijas ir įstaigas, kitas įstaigas, ūkio subjektus ir veiklos vykdytojus naudojant PSS, privalo</text:span><text:span text:style-name="T488">:</text:span></text:p>
      <text:p text:style-name="P489"><text:span text:style-name="T490">23.1</text:span><text:span text:style-name="T491">.</text:span><text:span text:style-name="T492"><text:tab/>patikslinti sirenų įjungimo laiką ir teritoriją;</text:span></text:p>
      <text:p text:style-name="P493"><text:span text:style-name="T494">23.2</text:span><text:span text:style-name="T495">.</text:span><text:span text:style-name="T496"><text:tab/></text:span><text:span text:style-name="T497">priimti pranešimą apie įvykį;</text:span></text:p>
      <text:p text:style-name="P498"><text:span text:style-name="T499">23.3</text:span><text:span text:style-name="T500">.</text:span><text:span text:style-name="T501"><text:tab/></text:span><text:span text:style-name="T502">pateikti PAGD teritorinio struktūrinio padalinio veiklos teritorijoje esančių savivaldybių paskirtiems struktūriniams padaliniams arba<text:s/></text:span><text:span text:style-name="T503">darbuotojams, atsakingiems už perspėjimą, pranešimą apie įvykį ir duoti nurodymus nustatytu laiku įjungti sirenas;</text:span></text:p>
      <text:p text:style-name="P504"><text:span text:style-name="T505">23.4</text:span><text:span text:style-name="T506">.</text:span><text:span text:style-name="T507"><text:tab/>informuoti tiesioginį viršininką apie gautus nurodymus perspėti gyventojus,<text:s/></text:span><text:span text:style-name="T508">valstybės ir savivaldybių institucijas ir įstaigas, kit</text:span><text:span text:style-name="T509">as įstaigas, ūkio subjektus ir veiklos vykdytojus</text:span><text:span text:style-name="T510">;</text:span></text:p>
      <text:p text:style-name="P511"><text:span text:style-name="T512">23.5</text:span><text:span text:style-name="T513">.</text:span><text:span text:style-name="T514"><text:tab/>pateikti regioniniams ir (ar) vietiniams radijo ir (ar) televizijos programų transliuotojams pranešimą apie įvykį ir nurodyti laiką, kada šis pranešimas privalo būti skelbiamas gyventojams;</text:span></text:p>
      <text:p text:style-name="P515"><text:span text:style-name="T516">23.</text:span><text:span text:style-name="T517">6</text:span><text:span text:style-name="T518">.</text:span><text:span text:style-name="T519"><text:tab/>esant galimybei kontroliuoti PSS veikimą;<text:s/></text:span></text:p>
      <text:p text:style-name="P520"><text:span text:style-name="T521">23.7</text:span><text:span text:style-name="T522">.</text:span><text:span text:style-name="T523"><text:tab/>priimti PAGD teritorinio struktūrinio padalinio veiklos teritorijoje esančių savivaldybių struktūrinių padalinių arba darbuotojų, atsakingų už perspėjimą, patvirtinimą telefonu ar elektroniniu paštu</text:span><text:span text:style-name="T524"><text:s/>apie gyventojų, valstybės ir savivaldybių institucijų ir įstaigų, kitų įstaigų, ūkio subjektų ir veiklos vykdytojų perspėjimą;</text:span></text:p>
      <text:p text:style-name="P525"><text:span text:style-name="T526">23.8</text:span><text:span text:style-name="T527">.</text:span><text:span text:style-name="T528"><text:tab/></text:span><text:span text:style-name="T529">informuoti tiesioginį viršininką ir PAGD PVV SKS budinčios pamainos vyriausiąjį arba vyresnįjį specialistą apie nurody</text:span><text:span text:style-name="T530">mų įvykdymą;</text:span></text:p>
      <text:p text:style-name="P531"><text:span text:style-name="T532">23.9</text:span><text:span text:style-name="T533">.</text:span><text:span text:style-name="T534"><text:tab/>įrašyti darbo žurnale gautus nurodymus ir aprašyti atliktus veiksmus.</text:span></text:p>
      <text:p text:style-name="P535"><text:span text:style-name="T536">24</text:span><text:span text:style-name="T537">.</text:span><text:span text:style-name="T538"><text:tab/></text:span><text:span text:style-name="T539"><text:tab/></text:span><text:span text:style-name="T540">Savivaldybės struktūrinis padalinys arba darbuotojas, atsakingas už perspėjimą, gavęs PAGD teritorinio struktūrinio padalinio arba darbuotojo, atsakingo</text:span><text:span text:style-name="T541"><text:s/>už perspėjimą, nurodymus perspėti gyventojus, valstybės ir savivaldybių institucijas ir įstaigas, kitas įstaigas, ūkio subjektus ir veiklos vykdytojus naudojant PSS, privalo:</text:span></text:p>
      <text:p text:style-name="P542"><text:span text:style-name="T543">24.1</text:span><text:span text:style-name="T544">.</text:span><text:span text:style-name="T545"><text:tab/>pasitikslinti sirenų įjungimo laiką;</text:span></text:p>
      <text:p text:style-name="P546"><text:span text:style-name="T547">24.2</text:span><text:span text:style-name="T548">.</text:span><text:span text:style-name="T549"><text:tab/>priimti<text:s/></text:span><text:span text:style-name="T550">pranešimą apie<text:s/></text:span><text:span text:style-name="T551">įvykį</text:span><text:span text:style-name="T552">;</text:span></text:p>
      <text:p text:style-name="P553"><text:span text:style-name="T554">24.3</text:span><text:span text:style-name="T555">.</text:span><text:span text:style-name="T556"><text:tab/>informuoti savivaldybės merą, savivaldybės administracijos direktorių ir savo tiesioginį viršininką apie gautus nurodymus perspėti ir informuoti gyventojus, valstybės ir<text:s/></text:span><text:span text:style-name="T557">savivaldybių institucijas ir įstaigas, kitas įstaigas, ūkio subjektus</text:span><text:span text:style-name="T558"><text:s/>ir veiklos vykdytojus</text:span><text:span text:style-name="T559">;</text:span></text:p>
      <text:p text:style-name="P560"><text:span text:style-name="T561">24.4</text:span><text:span text:style-name="T562">.</text:span><text:span text:style-name="T563"><text:tab/>perspėti savivaldybės lygio</text:span><text:span text:style-name="T564"><text:s/></text:span><text:span text:style-name="T565">valstybės ir</text:span><text:span text:style-name="T566"><text:s/>savivaldybių institucijas ir įstaigas, kitas įstaigas, ūkio subjektus ir veiklos vykdytojus</text:span><text:span text:style-name="T567">;<text:s/></text:span></text:p>
      <text:p text:style-name="P568"><text:span text:style-name="T569">24.5</text:span><text:span text:style-name="T570">.</text:span><text:span text:style-name="T571"><text:tab/></text:span><text:span text:style-name="T572">pateikti vietiniam (-iams) transliuotojui (-ams) ir (ar) regioniniam (-iams)<text:s/></text:span><text:span text:style-name="T573">transliuotojui (-ams), esančiam (-iems) savivaldybės teritorijoje, jei sudaryta bendradarbiavimo sutartis, arba, vadovaujantis Lietuvos Respublikos visuomenės informavimo įstatymo 20 straipsnio nuostatomis, pranešimą apie įvykį ir nurodyti laiką, kada šis<text:s/></text:span><text:span text:style-name="T574">pranešimas privalo būti skelbiamas gyventojams;</text:span></text:p>
      <text:p text:style-name="P575"><text:span text:style-name="T576">24.6</text:span><text:span text:style-name="T577">.</text:span><text:span text:style-name="T578"><text:tab/></text:span><text:span text:style-name="T579">organizuoti vietinio ir centralizuoto valdymo sirenų įjungimą ir (ar) pasiuntinių išsiuntimą nurodytu laiku;</text:span></text:p>
      <text:p text:style-name="P580"><text:span text:style-name="T581">24.7</text:span><text:span text:style-name="T582">.</text:span><text:span text:style-name="T583"><text:tab/></text:span><text:span text:style-name="T584">esant galimybei kontroliuoti PSS veikimą;</text:span></text:p>
      <text:p text:style-name="P585"><text:span text:style-name="T586">24.8</text:span><text:span text:style-name="T587">.</text:span><text:span text:style-name="T588"><text:tab/></text:span><text:span text:style-name="T589">informuoti PAGD teritorinio</text:span><text:span text:style-name="T590"><text:s/>struktūrinio padalinio struktūrinį padalinį arba darbuotoją, atsakingą už perspėjimą, apie nurodymų įvykdymą arba priežastis, dėl kurių nurodymai negali būti įvykdyti;</text:span></text:p>
      <text:p text:style-name="P591"><text:span text:style-name="T592">24.9</text:span><text:span text:style-name="T593">.</text:span><text:span text:style-name="T594"><text:tab/>įrašyti darbo žurnale gautus nurodymus ir aprašyti atliktus veiksmus.</text:span></text:p>
      <text:p text:style-name="P595"><text:span text:style-name="T596">25</text:span><text:span text:style-name="T597">.</text:span><text:span text:style-name="T598"><text:tab/></text:span><text:span text:style-name="T599"><text:tab/></text:span><text:span text:style-name="T600">PAGD PVV SKS budinčios pamainos vyriausiasis arba vyresnysis specialistas, iš NKVC gavęs nurodymą perspėti<text:s/></text:span><text:span text:style-name="T601">gyventojus, valstybės ir savivaldybių institucijas ir įstaigas, kitas įstaigas, ūkio subjektus ir veiklos vykdytojus naudojant</text:span><text:span text:style-name="T602"><text:s/>GPIS, privalo:<text:s/></text:span></text:p>
      <text:p text:style-name="P603"><text:span text:style-name="T604">25.1</text:span><text:span text:style-name="T605">.</text:span><text:span text:style-name="T606"><text:tab/></text:span><text:span text:style-name="T607">gauti už informacijos teikimą atsakingos institucijos savo veiklos srityje parengtą ir su NKVC suderintą perspėjimo pranešimo tekstą, nurodyti perdavimo laiką ir teritoriją.<text:s/></text:span>Kiti perspėjimo pranešimo nustatymai naudojami, kaip nustatyta Aprašo 39<text:span text:style-name="T608"><text:s/></text:span>punkte, jeigu už informacijos teikimą atsakinga institucija ir NKVC nesuderina kitaip<text:span text:style-name="T609">;</text:span></text:p>
      <text:p text:style-name="P610"><text:span text:style-name="T611">25.2</text:span><text:span text:style-name="T612">.</text:span><text:span text:style-name="T613"><text:tab/>perduoti trumpąjį perspėjimo pranešimą;</text:span></text:p>
      <text:p text:style-name="P614"><text:span text:style-name="T615">25.3</text:span><text:span text:style-name="T616">.</text:span><text:span text:style-name="T617"><text:tab/>esant galimybei kontroliuoti GPIS veikimą;</text:span></text:p>
      <text:p text:style-name="P618"><text:span text:style-name="T619">25.4</text:span><text:span text:style-name="T620">.</text:span><text:span text:style-name="T621"><text:tab/></text:span><text:span text:style-name="T622">informuoti nurodymus davusius asmenis apie</text:span><text:span text:style-name="T623"><text:s/>nurodymų įvykdymą</text:span><text:span text:style-name="T624">;</text:span></text:p>
      <text:p text:style-name="P625"><text:span text:style-name="T626">25.5</text:span><text:span text:style-name="T627">.</text:span><text:span text:style-name="T628"><text:tab/>įrašyti darbo žurnale gautus nurodymus ir aprašyti atliktus veiksmus;</text:span></text:p>
      <text:p text:style-name="P629"><text:span text:style-name="T630">25.6</text:span><text:span text:style-name="T631">.</text:span><text:span text:style-name="T632"><text:tab/>įsitikinęs, kad<text:s/></text:span><text:span text:style-name="T633">neveikia pagrindinės GPIS valdymo darbo vietos įranga:</text:span></text:p>
      <text:p text:style-name="P634"><text:span text:style-name="T635">25.6.1</text:span><text:span text:style-name="T636">.</text:span><text:span text:style-name="T637"><text:tab/></text:span><text:span text:style-name="T638">perduoti elektroniniu paštu BPC parengtą trumpąjį perspėjimo pran</text:span><text:span text:style-name="T639">ešimą ir visus nurodymus dėl šio pranešimo perdavimo;</text:span></text:p>
      <text:p text:style-name="P640"><text:span text:style-name="T641">25.6.2</text:span><text:span text:style-name="T642">.</text:span><text:span text:style-name="T643"><text:tab/></text:span><text:span text:style-name="T644">įsitikinti, kad nurodymai suprasti teisingai;</text:span></text:p>
      <text:p text:style-name="P645"><text:span text:style-name="T646">25.6.3</text:span><text:span text:style-name="T647">.</text:span><text:span text:style-name="T648"><text:tab/></text:span><text:span text:style-name="T649">esant galimybei kontroliuoti GPIS veikimą;</text:span></text:p>
      <text:p text:style-name="P650"><text:span text:style-name="T651">25.6.4</text:span><text:span text:style-name="T652">.</text:span><text:span text:style-name="T653"><text:tab/></text:span><text:span text:style-name="T654">įrašyti darbo žurnale gautus nurodymus ir aprašyti atliktus veiksmus;</text:span></text:p>
      <text:p text:style-name="P655"><text:span text:style-name="T656">25.6.5</text:span><text:span text:style-name="T657">.</text:span><text:span text:style-name="T658"><text:tab/></text:span><text:span text:style-name="T659">informuoti nurodymus davusius asmenis apie</text:span><text:span text:style-name="T660"><text:s/>nurodymų įvykdymą.</text:span></text:p>
      <text:p text:style-name="P661"><text:span text:style-name="T662">26</text:span><text:span text:style-name="T663">.</text:span><text:span text:style-name="T664"><text:tab/></text:span><text:span text:style-name="T665">BPC budinčios pamainos vyresnysis specialistas, atsakingas už priešgaisrinių gelbėjimo pajėgų valdymo funkcijų atlikimą, arba jaunesnysis specialistas, atliekantis budinčio</text:span><text:span text:style-name="T666">s pamainos vyresniojo specialisto funkcijas, gavęs nurodymus iš PAGD PVV SKS budinčios pamainos vyriausiojo arba vyresniojo specialisto perduoti trumpąjį perspėjimo pranešimą per GPIS, privalo:</text:span></text:p>
      <text:p text:style-name="P667"><text:span text:style-name="T668">26.1</text:span><text:span text:style-name="T669">.</text:span><text:span text:style-name="T670"><text:tab/>patikslinti trumpojo perspėjimo pranešimo<text:s/></text:span>siuntimo pradžios laiką ir siuntimo teritoriją<text:span text:style-name="T671">, kiek kartų kartoti pranešimą ir kokia pauzės tarp pranešimų trukmė, kokiais kanalais ir kalbomis perduoti pranešimą;</text:span></text:p>
      <text:p text:style-name="P672"><text:span text:style-name="T673">26.2</text:span><text:span text:style-name="T674">.</text:span><text:span text:style-name="T675"><text:tab/>priimti elektroniniu paštu pateiktą trumpąjį perspėjimo pranešimą ir nurodytu laiku jį perduo</text:span><text:span text:style-name="T676">ti;</text:span></text:p>
      <text:p text:style-name="P677"><text:span text:style-name="T678">26.3</text:span><text:span text:style-name="T679">.</text:span><text:span text:style-name="T680"><text:tab/>i</text:span><text:span text:style-name="T681">nformuoti savo tiesioginį viršininką apie nurodymų perduoti trumpąjį perspėjimo pranešimą gavimą</text:span><text:span text:style-name="T682">;</text:span></text:p>
      <text:p text:style-name="P683"><text:span text:style-name="T684">26.4</text:span><text:span text:style-name="T685">.</text:span><text:span text:style-name="T686"><text:tab/>informuoti PAGD PVV SKS budinčios pamainos vyriausiąjį arba vyresnįjį specialistą apie nurodymų įvykdymą.</text:span></text:p>
      <text:p text:style-name="Normal"/>
      <text:p text:style-name="P687"><text:span text:style-name="T688">IV</text:span><text:span text:style-name="T689"><text:s/>SKYRIUS<text:s/></text:span></text:p>
      <text:p text:style-name="P690"><text:span text:style-name="T691">GYVENT</text:span><text:span text:style-name="T692">OJŲ, VALSTYBĖS IR SAVIVALDYBIŲ INSTITUCIJŲ IR ĮSTAIGŲ, KITŲ ĮSTAIGŲ, ŪKIO SUBJEKTŲ IR VEIKLOS VYKDYTOJŲ PERSPĖJIMAS APIE GRESIANČIĄ AR SUSIDARIUSIĄ EKSTREMALIĄJĄ SITUACIJĄ SAVIVALDYBĖS LYGIU</text:span></text:p>
      <text:p text:style-name="P693"/>
      <text:p text:style-name="P694"><text:span text:style-name="T695">27</text:span><text:span text:style-name="T696">.</text:span><text:span text:style-name="T697"><text:tab/></text:span><text:span text:style-name="T698"><text:tab/></text:span><text:span text:style-name="T699">Gyventojai,<text:s/></text:span><text:span text:style-name="T700">valstybės ir savivaldybių institucijos ir įstaigos, kitos įstaigos, ūkio subjektai ir veiklos vykdytojai<text:s/></text:span><text:span text:style-name="T701">perspėjami apie gresiančią ar susidariusią ekstremaliąją situaciją savivaldybės lygiu, naudojant PSS, kartu perduodant ir GPIS pranešimą, pagal Aprašo<text:s/></text:span><text:span text:style-name="T702">8 priede nustatytą schemą savivaldybės mero arba jo paskirto savivaldybės ekstremaliųjų situacijų operacijų vadovo ar gelbėjimo darbų vadovo siūlymu, gavus NKVC vadovo ar jo įgalioto asmens nurodymą</text:span><text:span text:style-name="T703">. Pranešimo apie įvykį tekstas, kuris skelbiamas per regio</text:span><text:span text:style-name="T704">ninius transliuotojus, ir GPIS trumpasis pranešimo tekstas derinami su NKVC.</text:span></text:p>
      <text:p text:style-name="P705"><text:span text:style-name="T706">28</text:span><text:span text:style-name="T707">.</text:span><text:span text:style-name="T708"><text:tab/></text:span><text:span text:style-name="T709">Gyventojai, valstybės ir savivaldybių institucijos ir įstaigos, kitos įstaigos, ūkio subjektai ir veiklos vykdytojai savivaldybės lygiu naudojant GPIS perspėjami pagal Apr</text:span><text:span text:style-name="T710">ašo 10 priede nustatytą schemą savivaldybės mero arba jo paskirto savivaldybės ekstremaliųjų situacijų operacijų vadovo ar gelbėjimo darbų vadovo siūlymu, gavus NKVC<text:s/></text:span><text:span text:style-name="T711">vadovo ar jo įgalioto asmens</text:span><text:span text:style-name="T712"><text:s/>nurodymą</text:span><text:span text:style-name="T713">. Planuojant<text:s/></text:span><text:span text:style-name="T714">gyventojų, valstybės ir savivaldybių ins</text:span><text:span text:style-name="T715">titucijų ir įstaigų, kitų įstaigų, ūkio subjektų ir veiklos vykdytojų perspėjimą naudojant<text:s/></text:span><text:span text:style-name="T716">GPIS, trumpasis perspėjimo pranešimo tekstas suderinamas su NKVC.</text:span></text:p>
      <text:p text:style-name="P717"><text:span text:style-name="T718">29</text:span><text:span text:style-name="T719">.</text:span><text:span text:style-name="T720"><text:tab/></text:span><text:span text:style-name="T721">Savivaldybės struktūrinis padalinys arba darbuotojas</text:span><text:span text:style-name="T722">, atsakingas už perspėjimą, gavęs nurod</text:span><text:span text:style-name="T723">ymus perspėti gyventojus, valstybės ir savivaldybių institucijas ir įstaigas, kitas įstaigas, ūkio subjektus ir veiklos vykdytojus<text:s/></text:span><text:span text:style-name="T724">naudojant PSS,</text:span><text:span text:style-name="T725"><text:s/>privalo:</text:span></text:p>
      <text:p text:style-name="P726"><text:span text:style-name="T727">29.1</text:span><text:span text:style-name="T728">.</text:span><text:span text:style-name="T729"><text:tab/>patikslinti<text:s/></text:span><text:span text:style-name="T730">sirenų</text:span><text:span text:style-name="T731"><text:s/>įjungimo datą ir laiką</text:span><text:span text:style-name="T732">,</text:span><text:span text:style-name="T733"><text:s/>vietą</text:span><text:span text:style-name="T734">;</text:span></text:p>
      <text:p text:style-name="P735"><text:span text:style-name="T736">29.2</text:span><text:span text:style-name="T737">.</text:span><text:span text:style-name="T738"><text:tab/>priimti su NKVC suderintą mero ar</text:span><text:span text:style-name="T739">ba savivaldybės ekstremaliųjų situacijų operacijų vadovo ar gelbėjimo darbų vadovo pranešimą apie įvykį ir trumpojo perspėjimo pranešimo tekstą;</text:span></text:p>
      <text:p text:style-name="P740"><text:span text:style-name="T741">29.3</text:span><text:span text:style-name="T742">.</text:span><text:span text:style-name="T743"><text:tab/>duoti nurodymą įstaigoms, kitoms įstaigos, ūkio subjektams ir veiklos vykdytojams, kurie turi<text:s/></text:span><text:span text:style-name="T744">perspėjimo sirenas, nurodytu laiku įjungti sirenas;</text:span></text:p>
      <text:p text:style-name="P745"><text:span text:style-name="T746">29.4</text:span><text:span text:style-name="T747">.</text:span><text:span text:style-name="T748"><text:tab/></text:span><text:span text:style-name="T749">nedelsdamas perspėti PAGD PVV SKS budinčios pamainos vyriausiąjį arba vyresnįjį specialistą ir PAGD teritorinio struktūrinio padalinio struktūrinį padalinį arba darbuotoją, atsakingą už perspėji</text:span><text:span text:style-name="T750">mą, apie numatomą PSS panaudojimą arba nurodyti objektyvias priežastis, dėl kurių PSS negali būti operatyviai panaudota;</text:span></text:p>
      <text:p text:style-name="P751"><text:span text:style-name="T752">29.5</text:span><text:span text:style-name="T753">.</text:span><text:span text:style-name="T754"><text:tab/>pranešimo apie įvykį tekstą pateikti:<text:s/></text:span></text:p>
      <text:p text:style-name="P755"><text:span text:style-name="T756">29.5.1</text:span><text:span text:style-name="T757">.</text:span><text:span text:style-name="T758"><text:tab/></text:span><text:span text:style-name="T759">PAGD PVV SKS budinčios pamainos vyriausiajam arba vyresniajam specialistui;</text:span></text:p>
      <text:p text:style-name="P760"><text:span text:style-name="T761">29.5.2</text:span><text:span text:style-name="T762">.</text:span><text:span text:style-name="T763"><text:tab/></text:span><text:span text:style-name="T764">PAGD teritorinio struktūrinio padalinio struktūriniam padaliniui arba struktūrinio padalinio darbuotojui, atsakingam už perspėjimą, kuris privalo pranešimą apie įvykį pateikti regioniniam transliuotojui. Tais atvejais, kai sudaryta daugiašalė s</text:span><text:span text:style-name="T765">utartis dėl gyventojų perspėjimo su regioniniu transliuotoju, PAGD teritoriniu struktūriniu padaliniu ir jo veiklos teritorijoje esančiomis savivaldybėmis, pranešimą apie įvykį pateikti regioniniam transliuotojui ir apie tai informuoti PAGD teritorinio str</text:span><text:span text:style-name="T766">uktūrinio padalinio teritorinį struktūrinį padalinį arba darbuotoją, atsakingą už perspėjimą;</text:span></text:p>
      <text:p text:style-name="P767"><text:span text:style-name="T768">29.5.3</text:span><text:span text:style-name="T769">.</text:span><text:span text:style-name="T770"><text:tab/></text:span><text:span text:style-name="T771">vietiniam (-iams) transliuotojui (-ams) ir (ar) regioniniam (-iams) transliuotojui (</text:span><text:span text:style-name="T772">‑ams), veikiančiam (-iems) savivaldybės teritorijoje, jei sudaryta</text:span><text:span text:style-name="T773"><text:s/>bendradarbiavimo sutartis, ir (ar), esant poreikiui,<text:s/></text:span><text:span text:style-name="T774">kitiems viešosios informacijos rengėjams ir (ar) skleidėjams, vadovaujantis Lietuvos Respublikos visuomenės informavimo įstatymo 20 straipsnio nuostatomis,</text:span><text:span text:style-name="T775"><text:s/>nurodyti laiką, kada pranešimas privalo būti s</text:span><text:span text:style-name="T776">kelbiamas gyventojams;</text:span></text:p>
      <text:p text:style-name="P777"><text:span text:style-name="T778">29.6</text:span><text:span text:style-name="T779">.</text:span><text:span text:style-name="T780"><text:tab/>perspėti<text:s/></text:span><text:span text:style-name="T781">valstybės ir savivaldybių institucijas ir įstaigas, kitas įstaigas ir ūkio subjektus</text:span><text:span text:style-name="T782">;</text:span></text:p>
      <text:p text:style-name="P783"><text:span text:style-name="T784">29.7</text:span><text:span text:style-name="T785">.</text:span><text:span text:style-name="T786"><text:tab/>informuoti BPC;</text:span></text:p>
      <text:p text:style-name="P787"><text:span text:style-name="T788">29.8</text:span><text:span text:style-name="T789">.</text:span><text:span text:style-name="T790"><text:tab/></text:span><text:span text:style-name="T791">perduoti trumpąjį perspėjimo pranešimą, kurio perdavimo per GPIS pradžia turi sutapti su s</text:span><text:span text:style-name="T792">irenų jungimo laiku. Pranešimas kartojamas 5 kartus. Pauzės tarp pranešimų trukmė – 1 minutė;</text:span></text:p>
      <text:p text:style-name="P793"><text:span text:style-name="T794">29.9</text:span><text:span text:style-name="T795">.</text:span><text:span text:style-name="T796"><text:tab/></text:span><text:span text:style-name="T797">organizuoti vietinio ir centralizuoto valdymo sirenų įjungimą ir (ar) pasiuntinių išsiuntimą nurodytu laiku;</text:span></text:p>
      <text:p text:style-name="P798"><text:span text:style-name="T799">29.10</text:span><text:span text:style-name="T800">.</text:span><text:span text:style-name="T801"><text:tab/></text:span><text:span text:style-name="T802">esant galimybei, kontroliuoti<text:s/></text:span><text:span text:style-name="T803">PSS ir GPIS veikimą;</text:span></text:p>
      <text:p text:style-name="P804"><text:span text:style-name="T805">29.11</text:span><text:span text:style-name="T806">.</text:span><text:span text:style-name="T807"><text:tab/></text:span><text:span text:style-name="T808">informuoti nurodymus davusius asmenis apie</text:span><text:span text:style-name="T809"><text:s/>nurodymų įvykdymą</text:span><text:span text:style-name="T810">;</text:span></text:p>
      <text:p text:style-name="P811"><text:span text:style-name="T812">29.12</text:span><text:span text:style-name="T813">.</text:span><text:span text:style-name="T814"><text:tab/></text:span><text:span text:style-name="T815">įrašyti darbo žurnale gautus nurodymus ir aprašyti atliktus veiksmus.</text:span></text:p>
      <text:p text:style-name="P816"><text:span text:style-name="T817">30</text:span><text:span text:style-name="T818">.</text:span><text:span text:style-name="T819"><text:tab/></text:span><text:span text:style-name="T820">Savivaldybės struktūrinis padalinys arba darbuotojas</text:span><text:span text:style-name="T821">, atsakingas už per</text:span><text:span text:style-name="T822">spėjimą, gavęs nurodymą perspėti gyventojus, valstybės ir savivaldybių institucijas ir įstaigas, kitas įstaigas, ūkio subjektus ir veiklos vykdytojus<text:s/></text:span><text:span text:style-name="T823">naudojant GPIS,</text:span><text:span text:style-name="T824"><text:s/>privalo:</text:span></text:p>
      <text:p text:style-name="P825"><text:span text:style-name="T826">30.1</text:span><text:span text:style-name="T827">.</text:span><text:span text:style-name="T828"><text:tab/>priimti mero</text:span><text:span text:style-name="T829"><text:s/>arba jo paskirto savivaldybės ekstremaliųjų situacijų operac</text:span><text:span text:style-name="T830">ijų vadovo</text:span><text:span text:style-name="T831"><text:s/>su NKVC suderintą trumpąjį perspėjimo pranešimą arba jų žodiniu nurodymu parengti trumpąjį perspėjimo pranešimą;</text:span></text:p>
      <text:p text:style-name="P832"><text:span text:style-name="T833">30.2</text:span><text:span text:style-name="T834">.</text:span><text:span text:style-name="T835"><text:tab/>pasitikslinti su pavedimą perspėti davusiu asmeniu trumpojo perspėjimo pranešimo siuntimo pradžios laiką ir perduodamo pra</text:span><text:span text:style-name="T836">nešimo teritoriją, kiek kartų kartoti pranešimą ir kokia pauzės tarp pranešimų trukmė, kokiais kanalais ir kalbomis perduoti pranešimą;</text:span></text:p>
      <text:p text:style-name="P837"><text:span text:style-name="T838">30.3</text:span><text:span text:style-name="T839">.</text:span><text:span text:style-name="T840"><text:tab/></text:span><text:span text:style-name="T841">kaip galima anksčiau perspėti apie GPIS panaudojimą PAGD teritorinio struktūrinio padalinio struktūrinį padali</text:span><text:span text:style-name="T842">nį arba darbuotoją, atsakingą už perspėjimą, ir</text:span><text:span text:style-name="T843"><text:s/></text:span><text:span text:style-name="T844">PAGD PVV SKS budinčios pamainos vyriausiąjį arba vyresnįjį specialistą, kuris koordinuoja savivaldybės trumpojo perspėjimo pranešimo siuntimo eigą, užtikrinti jo atitiktį nustatytiems reikalavimams;</text:span></text:p>
      <text:p text:style-name="P845"><text:span text:style-name="T846">30.4</text:span><text:span text:style-name="T847">.</text:span><text:span text:style-name="T848"><text:tab/>nurodytu laiku perduoti trumpąjį perspėjimo pranešimą;</text:span></text:p>
      <text:p text:style-name="P849"><text:span text:style-name="T850">30.5</text:span><text:span text:style-name="T851">.</text:span><text:span text:style-name="T852"><text:tab/></text:span><text:span text:style-name="T853">esant galimybei, kontroliuoti GPIS veikimą</text:span><text:span text:style-name="T854">;</text:span></text:p>
      <text:p text:style-name="P855"><text:span text:style-name="T856">30.6</text:span><text:span text:style-name="T857">.</text:span><text:span text:style-name="T858"><text:tab/></text:span><text:span text:style-name="T859">informuoti nurodymus davusius asmenis apie</text:span><text:span text:style-name="T860"><text:s/>nurodymų įvykdymą</text:span><text:span text:style-name="T861">;</text:span></text:p>
      <text:p text:style-name="P862"><text:span text:style-name="T863">30.7</text:span><text:span text:style-name="T864">.</text:span><text:span text:style-name="T865"><text:tab/></text:span><text:span text:style-name="T866">įrašyti</text:span><text:s/><text:span text:style-name="T867">darbo žurnale gautus nurodymus ir aprašyti atliktus veik</text:span><text:span text:style-name="T868">smus;</text:span></text:p>
      <text:p text:style-name="P869"><text:span text:style-name="T870">30.8</text:span><text:span text:style-name="T871">.</text:span><text:span text:style-name="T872"><text:tab/></text:span><text:span text:style-name="T873">jei dėl techninių priežasčių neveikia savivaldybės GPIS darbo vietos valdymo įranga arba negalima prisijungti prie GPIS serverio, paskambinti PAGD PVV SKS budinčios pamainos vyriausiajam arba vyresniajam specialistui ir paprašyti perduoti t</text:span><text:span text:style-name="T874">rumpąjį perspėjimo pranešimą:</text:span></text:p>
      <text:p text:style-name="P875"><text:span text:style-name="T876">30.8.1</text:span><text:span text:style-name="T877">.</text:span><text:span text:style-name="T878"><text:tab/></text:span><text:span text:style-name="T879">pateikti elektroniniu paštu<text:s/></text:span><text:span text:style-name="T880">savivaldybės mero arba jo paskirto savivaldybės ekstremaliųjų situacijų operacijų vadovo</text:span><text:span text:style-name="T881"><text:s/></text:span><text:span text:style-name="T882">su NKVC suderintą trumpąjį perspėjimo pranešimą<text:s/></text:span><text:span text:style-name="T883">PDF</text:span><text:span text:style-name="T884"><text:s/>ir<text:s/></text:span><text:span text:style-name="T885">Word</text:span><text:span text:style-name="T886"><text:s/>formatais ir<text:s/></text:span><text:span text:style-name="T887">nurodymus dėl jo<text:s/></text:span><text:span text:style-name="T888">perdavimo;</text:span></text:p>
      <text:p text:style-name="P889"><text:span text:style-name="T890">30.8.2</text:span><text:span text:style-name="T891">.</text:span><text:span text:style-name="T892"><text:tab/></text:span><text:span text:style-name="T893">nurodyti adresą ar gyvenamąją vietovę, ar koordinates, ar administracinį vienetą ir <text:s/>perspėjimo zonos spindulį;</text:span></text:p>
      <text:p text:style-name="P894"><text:span text:style-name="T895">30.8.3</text:span><text:span text:style-name="T896">.</text:span><text:span text:style-name="T897"><text:tab/></text:span><text:span text:style-name="T898">įsitikinti, kad nurodymai suprasti teisingai;</text:span></text:p>
      <text:p text:style-name="P899"><text:span text:style-name="T900">30.9</text:span><text:span text:style-name="T901">.</text:span><text:span text:style-name="T902"><text:tab/></text:span><text:span text:style-name="T903">esant galimybei, kontroliuoti GPIS veikimą;</text:span></text:p>
      <text:p text:style-name="P904"><text:span text:style-name="T905">30.10</text:span><text:span text:style-name="T906">.</text:span><text:span text:style-name="T907"><text:tab/></text:span><text:span text:style-name="T908">informuoti BPC.</text:span></text:p>
      <text:p text:style-name="P909"><text:span text:style-name="T910">31</text:span><text:span text:style-name="T911">.</text:span><text:span text:style-name="T912"><text:tab/></text:span><text:span text:style-name="T913">PAGD PVV SKS budinčios pamainos vyriausiasis arba vyresnysis specialistas, gavęs iš savivaldybės prašymą perduoti trumpąjį perspėjimo pranešimą per GPIS, jei savivaldybės darbuotojas, atsakingas už perspėjimą savivaldybėje, dė</text:span><text:span text:style-name="T914">l techninių ar kitų priežasčių neturi galimybių operatyviai prisijungti prie GPIS, užtikrina trumpojo perspėjimo pranešimo perdavimą pagal savivaldybės pateiktus duomenis ir privalo:</text:span></text:p>
      <text:p text:style-name="P915"><text:span text:style-name="T916">31.1</text:span><text:span text:style-name="T917">.</text:span><text:span text:style-name="T918"><text:tab/>patikslinti trumpojo perspėjimo pranešimo perdavimo laiką ir teri</text:span><text:span text:style-name="T919">toriją, kiek kartų kartoti pranešimą ir kokia pauzės tarp pranešimų trukmė, kokiais kanalais ir kalbomis perduoti pranešimą;</text:span></text:p>
      <text:p text:style-name="P920"><text:span text:style-name="T921">31.2</text:span><text:span text:style-name="T922">.</text:span><text:span text:style-name="T923"><text:tab/>priimti elektroniniu paštu<text:s/></text:span><text:span text:style-name="T924">PDF</text:span><text:span text:style-name="T925"><text:s/>ir<text:s/></text:span><text:span text:style-name="T926">Word</text:span><text:span text:style-name="T927"><text:s/>formatais</text:span><text:span text:style-name="T928"><text:s/>parengtą<text:s/></text:span><text:span text:style-name="T929">trumpąjį perspėjimo pranešimą ir<text:s/></text:span><text:span text:style-name="T930">nurodymus dėl jo perdavimo</text:span><text:span text:style-name="T931"><text:s/>ir nurodytu laiku jį perduoti;</text:span></text:p>
      <text:p text:style-name="P932"><text:span text:style-name="T933">31.3</text:span><text:span text:style-name="T934">.</text:span><text:span text:style-name="T935"><text:tab/></text:span><text:span text:style-name="T936">informuoti savivaldybės struktūrinį padalinį arba darbuotoją, atsakingą už perspėjimą, apie trumpojo perspėjimo pranešimo perdavimą;<text:s/></text:span></text:p>
      <text:p text:style-name="P937"><text:span text:style-name="T938">31.4</text:span><text:span text:style-name="T939">.</text:span><text:span text:style-name="T940"><text:tab/></text:span><text:span text:style-name="T941">i</text:span><text:span text:style-name="T942">nformuoti savo tiesioginį viršininką apie atliktus veiksmus</text:span><text:span text:style-name="T943">;</text:span></text:p>
      <text:p text:style-name="P944"><text:span text:style-name="T945">31.5</text:span><text:span text:style-name="T946">.</text:span><text:span text:style-name="T947"><text:tab/>aprašyti darbo žurnale atliktus veiksmus;</text:span></text:p>
      <text:p text:style-name="P948"><text:span text:style-name="T949">31.6</text:span><text:span text:style-name="T950">.</text:span><text:span text:style-name="T951"><text:tab/>informuoti PAGD teritorinio struktūrinio padalinio struktūrinį padalinį arba darbuotoją, atsakingą už perspėjimą, apie GPIS panaudojimą PAGD teritorinio struktūrinio padalinio veiklos teritorijoje esanč</text:span><text:span text:style-name="T952">ioje savivaldybėje, kuris informuoja apie tai tiesioginį viršininką.</text:span></text:p>
      <text:p text:style-name="P953"/>
      <text:p text:style-name="P954"><text:span text:style-name="T955">V</text:span><text:span text:style-name="T956"><text:s/>SKYRIUS</text:span></text:p>
      <text:p text:style-name="P957"><text:span text:style-name="T958">GYVENTOJŲ, VALSTYBĖS IR SAVIVALDYBIŲ INSTITUCIJŲ IR ĮSTAIGŲ, KITŲ ĮSTAIGŲ, ŪKIO SUBJEKTŲ IR VEIKLOS VYKDYTOJŲ PERSPĖJIMAS ĮVYKUS AVARIJAI</text:span><text:span text:style-name="T959"><text:s/></text:span><text:span text:style-name="T960">PAVOJINGUOSIUOSE OBJEKTUOSE, H</text:span><text:span text:style-name="T961">IDROTECHNIKOS STATINIUOSE IR<text:s/></text:span><text:span text:style-name="T962">VALSTYBĖS ĮMONĖJE IGNALINOS ATOMINĖJE ELEKTRINĖJE</text:span></text:p>
      <text:p text:style-name="P963"/>
      <text:p text:style-name="P964"><text:span text:style-name="T965">32</text:span><text:span text:style-name="T966">.</text:span><text:span text:style-name="T967"><text:tab/></text:span>Sąrašo subjekto<text:span text:style-name="T968"><text:s/>vadovo įgaliotas struktūrinis padalinys arba darbuotojas, atsakingas už perspėjimą, gresiant ar susidarius ekstremaliajai situacijai dėl įvykusios avari</text:span><text:span text:style-name="T969">jos, privalo:</text:span></text:p>
      <text:p text:style-name="P970"><text:span text:style-name="T971">32.1</text:span><text:span text:style-name="T972">.</text:span><text:span text:style-name="T973"><text:tab/></text:span><text:span text:style-name="T974">nedelsdamas perspėti Sąrašo subjekto darbuotojus ir vadovus;</text:span></text:p>
      <text:p text:style-name="P975"><text:span text:style-name="T976">32.2</text:span><text:span text:style-name="T977">.</text:span><text:span text:style-name="T978"><text:tab/></text:span><text:span text:style-name="T979">informuoti savivaldybę apie būtinybę perspėti gyventojus, valstybės ir savivaldybių institucijas ir įstaigas, kitas įstaigas ir ūkio subjektus ir veiklos<text:s/></text:span><text:span text:style-name="T980">vykdytojus, patenkančius į galimos taršos, pavojaus ar užtvindymo zoną.</text:span></text:p>
      <text:p text:style-name="P981"><text:span text:style-name="T982">33</text:span><text:span text:style-name="T983">.</text:span><text:span text:style-name="T984"><text:tab/></text:span><text:span text:style-name="T985">Savivaldybės struktūrinis padalinys arba darbuotojas, atsakingas už perspėjimą, gavęs savivaldybės mero<text:s/></text:span><text:span text:style-name="T986">arba jo paskirto savivaldybės ekstremaliųjų situacijų operacijų vadovo</text:span><text:span text:style-name="T987"><text:s/>siūlymu NKVC nurodymą perspėti gyventojus,</text:span><text:span text:style-name="T988"><text:s/>valstybės ir savivaldybių institucijas ir įstaigas, kitas įstaigas, ūkio subjektus ir veiklos vykdytojus</text:span><text:span text:style-name="T989">, įvykus avarijai Sąrašo subjekte, privalo:</text:span></text:p>
      <text:p text:style-name="P990"><text:span text:style-name="T991">33.1</text:span><text:span text:style-name="T992">.</text:span><text:span text:style-name="T993"><text:tab/></text:span><text:span text:style-name="T994">patikslinti, kiek būtina panaudoti perspėjimo sistemų (G</text:span><text:span text:style-name="T995">PIS) – vieną ar abi;</text:span></text:p>
      <text:p text:style-name="P996"><text:span text:style-name="T997">33.2</text:span><text:span text:style-name="T998">.</text:span><text:span text:style-name="T999"><text:tab/></text:span><text:span text:style-name="T1000">perspėti gyventojus,<text:s/></text:span><text:span text:style-name="T1001">valstybės ir savivaldybių institucijas ir įstaigas, kitas įstaigas, ūkio subjektus ir veiklos vykdytojus, patenkančius į galimos taršos, pavojaus ar užtvindymo zoną,<text:s/></text:span><text:span text:style-name="T1002">Aprašo IV skyriuje nurodyta tvarka;</text:span></text:p>
      <text:p text:style-name="P1003"><text:span text:style-name="T1004">33.3</text:span><text:span text:style-name="T1005">.</text:span><text:span text:style-name="T1006"><text:tab/></text:span><text:span text:style-name="T1007">informuoti PAGD PVV SKS;</text:span></text:p>
      <text:p text:style-name="P1008"><text:span text:style-name="T1009">33.4</text:span><text:span text:style-name="T1010">.</text:span><text:span text:style-name="T1011"><text:tab/></text:span><text:span text:style-name="T1012">informuoti BPC.</text:span></text:p>
      <text:p text:style-name="Normal"/>
      <text:p text:style-name="P1013"><text:span text:style-name="T1014">VI</text:span><text:span text:style-name="T1015"><text:s/>SKYRIUS</text:span></text:p>
      <text:p text:style-name="P1016"><text:span text:style-name="T1017">GYVENTOJŲ, VALSTYBĖS IR SAVIVALDYBIŲ INSTITUCIJŲ IR ĮSTAIGŲ, KITŲ ĮSTAIGŲ, ŪKIO SUBJEKTŲ IR VEIKLOS VYKDYTOJŲ PERSPĖJIMAS EKSTREMALIOJO ĮVYKIO VIETOJE</text:span></text:p>
      <text:p text:style-name="P1018"/>
      <text:p text:style-name="P1019"><text:span text:style-name="T1020">34</text:span><text:span text:style-name="T1021">.</text:span><text:span text:style-name="T1022"><text:tab/></text:span><text:span text:style-name="T1023"><text:tab/></text:span><text:span text:style-name="T1024">Įvykus įvykiui,<text:s/></text:span><text:span text:style-name="T1025">ekstremaliajam įvykiui, kai susidariusi padėtis gali sukelti staigų didelį pavojų gyventojų gyvybei ar sveikatai, turtui ar aplinkai arba gyventojų žūtį, sužalojimą ar padaryti kitą žalą, sukelti ekstremaliąją situaciją, gelbėjimo darbų vadovas kreipiasi į</text:span><text:span text:style-name="T1026"><text:s/>NKVC dėl sprendimo perspėti gyventojus, valstybės ir savivaldybių institucijas ir įstaigas, kitas įstaigas, ūkio subjektus ir veiklos vykdytojus.</text:span></text:p>
      <text:p text:style-name="P1027"><text:span text:style-name="T1028">35</text:span><text:span text:style-name="T1029">.</text:span><text:span text:style-name="T1030"><text:tab/></text:span><text:span text:style-name="T1031">Gelbėjimo darbų vadovas, išskyrus tuos atvejus, kai šias pareigas vykdo priešgaisrinių gelbėjimo pajė</text:span><text:span text:style-name="T1032">gų darbuotojas, gavęs nurodymą iš NKVC<text:s/></text:span><text:span text:style-name="T1033">vadovo ar jo įgalioto asmens<text:s/></text:span><text:span text:style-name="T1034">perspėti gyventojus, valstybės ir savivaldybių institucijas ir įstaigas, kitas įstaigas, ūkio subjektus ir veiklos vykdytojus, privalo:<text:s/></text:span></text:p>
      <text:p text:style-name="P1035"><text:span text:style-name="T1036">35.1</text:span><text:span text:style-name="T1037">.</text:span><text:span text:style-name="T1038"><text:tab/></text:span><text:span text:style-name="T1039">išsiųsti į ekstremaliojo įvykio teritoriją<text:s/></text:span><text:span text:style-name="T1040">specialios paskirties automobilį (-ius), turintį (-čius) garso stiprinimo įrangą ir esantį (-čius) ekstremaliojo įvykio vietoje, ir, esant galimybei, organizuoti sirenų, įrengtų ekstremaliojo įvykio teritorijoje, įjungimą;<text:s/></text:span></text:p>
      <text:p text:style-name="P1041"><text:span text:style-name="T1042">35.2</text:span><text:span text:style-name="T1043">.</text:span><text:span text:style-name="T1044"><text:tab/></text:span><text:span text:style-name="T1045">ir (ar) kreiptis į NKV</text:span><text:span text:style-name="T1046">C<text:s/></text:span><text:span text:style-name="T1047">dėl būtinybės perduoti trumpąjį perspėjimo pranešimą per GPIS;</text:span></text:p>
      <text:p text:style-name="P1048"><text:span text:style-name="T1049">35.3</text:span><text:span text:style-name="T1050">.</text:span><text:span text:style-name="T1051"><text:tab/></text:span><text:span text:style-name="T1052">informuoti savivaldybę apie gautą nurodymą perspėti gyventojus, valstybės ir savivaldybių institucijas ir įstaigas, kitas įstaigas, ūkio subjektus ir veiklos vykdytojus.</text:span></text:p>
      <text:p text:style-name="P1053"><text:span text:style-name="T1054">36</text:span><text:span text:style-name="T1055">.</text:span><text:span text:style-name="T1056"><text:tab/></text:span><text:span text:style-name="T1057">G</text:span><text:span text:style-name="T1058">elbėjimo darbų vadovas, kai šias pareigas vykdo priešgaisrinių gelbėjimo pajėgų darbuotojas, gavęs nurodymą iš NKVC perspėti gyventojus, valstybės ir savivaldybių institucijas ir įstaigas, kitas įstaigas ir ūkio subjektus ir veiklos vykdytojus, privalo:<text:s/></text:span></text:p>
      <text:p text:style-name="P1059"><text:span text:style-name="T1060">3</text:span><text:span text:style-name="T1061">6.1</text:span><text:span text:style-name="T1062">.</text:span><text:span text:style-name="T1063"><text:tab/></text:span><text:span text:style-name="T1064">išsiųsti į ekstremaliojo įvykio teritoriją specialios paskirties automobilį (-ius), turintį </text:span><text:span text:style-name="T1065"><text:line-break/>(-čius) garso stiprinimo įrangą ir esantį (-čius) ekstremaliojo įvykio vietoje, ir, esant galimybei, organizuoti sirenų, įrengtų ekstremaliojo įvykio terito</text:span><text:span text:style-name="T1066">rijoje, įjungimą;<text:s/></text:span></text:p>
      <text:p text:style-name="P1067"><text:span text:style-name="T1068">36.2</text:span><text:span text:style-name="T1069">.</text:span><text:span text:style-name="T1070"><text:tab/></text:span><text:span text:style-name="T1071">per BPC kreiptis į PAGD PVV SKS budinčios pamainos vyriausiąjį arba vyresnįjį specialistą dėl būtinybės perduoti trumpąjį perspėjimo pranešimą per GPIS. PAGD PVV SKS budinčios pamainos vyriausiasis arba vyresnysis specialistas<text:s/></text:span><text:span text:style-name="T1072">per GPIS perduota trumpąjį perspėjimo pranešimą nurodytoje teritorijoje esantiems gyventojams, valstybės ir savivaldybių institucijoms ir įstaigoms, kitoms įstaigoms, ūkio subjektams ir veiklos vykdytojams;</text:span></text:p>
      <text:p text:style-name="P1073"><text:span text:style-name="T1074">36.3</text:span><text:span text:style-name="T1075">.</text:span><text:span text:style-name="T1076"><text:tab/></text:span><text:span text:style-name="T1077">informuoti savivaldybę apie gautą nurod</text:span><text:span text:style-name="T1078">ymą perspėti gyventojus, valstybės ir savivaldybių institucijas ir įstaigas, kitas įstaigas, ūkio subjektus ir veiklos vykdytojus.</text:span></text:p>
      <text:p text:style-name="P1079"><text:span text:style-name="T1080">37</text:span><text:span text:style-name="T1081">.</text:span><text:span text:style-name="T1082"><text:tab/></text:span><text:span text:style-name="T1083">Organizuojant trumpojo perspėjimo pranešimo perdavimą per GPIS, turi būti pateikiama</text:span><text:span text:style-name="T1084"><text:s/>trumpa informacija apie įvykį,</text:span><text:span text:style-name="T1085"><text:s/>jo pobūdį, grėsmę, galimą poveikio zoną, siūlomus apsisaugojimo būdus, taip pat pranešimo išsiuntimo teritorija.</text:span></text:p>
      <text:p text:style-name="P1086"/>
      <text:p text:style-name="P1087"><text:span text:style-name="T1088">VII</text:span><text:span text:style-name="T1089"><text:s/>SKYRIUS</text:span></text:p>
      <text:p text:style-name="P1090"><text:span text:style-name="T1091">BAIGIAMOSIOS NUOSTATOS</text:span></text:p>
      <text:p text:style-name="P1092"/>
      <text:p text:style-name="P1093"><text:span text:style-name="T1094">38</text:span><text:span text:style-name="T1095">.</text:span><text:span text:style-name="T1096"><text:tab/></text:span><text:span text:style-name="T1097">Gresiant ar susidarius ekstremaliajai situacijai, atitinkančiai civilinės saugos signalų „Cheminis pavojus“, „Radiacinis pavojus“, „Katastrofinis užtvindymas“, „Potvynio pavojus“, „Uragano pavojus“ skelbimo kriterijus, nedelsiant (iš karto) privalo būti na</text:span><text:span text:style-name="T1098">udojamos techninės PSS priemonės. Sprendimą panaudoti technines PSS priemones priima NKVC.<text:s/></text:span></text:p>
      <text:p text:style-name="P1099"><text:span text:style-name="T1100">Gresiant ar susidarius ekstremaliajai situacijai, atitinkančiai civilinės saugos signalo „Oro <text:s text:c="3"/>pavojus“ skelbimo kriterijus,<text:s/></text:span><text:span text:style-name="T1101">gyventojai, valstybės ir savivaldybių</text:span><text:span text:style-name="T1102"><text:s/>institucijos ir įstaigos, kitos įstaigos, ūkio subjektai ir veiklos vykdytojai perspėjami<text:s/></text:span><text:span text:style-name="T1103">Lietuvos kariuomenės Karinių oro pajėgų (toliau – KOP) vado (KOP operatyvinio budėtojo) sprendimu.</text:span></text:p>
      <text:p text:style-name="P1104"><text:span text:style-name="T1105">39</text:span><text:span text:style-name="T1106">.</text:span><text:span text:style-name="T1107"><text:tab/></text:span><text:span text:style-name="T1108">Trumpasis perspėjimo pranešimas parengiamas lietuvių, angl</text:span><text:span text:style-name="T1109">ų ir rusų kalbomis, neviršijant 320 simbolių. Trumpojo perspėjimo pranešimo pradžioje turi būti nurodomas jo siuntėjas arba iniciatorius (esant galimybei – sutrumpintas), kuris valstybės ar savivaldybės lygiu perspėja gyventojus ir teikia svarbią informaci</text:span><text:span text:style-name="T1110">ją, susijusią su gresiančia ar susidariusia ekstremaliąja situacija. Pastabos, kaip rengti trumpųjų perspėjimo pranešimų tekstus ir jų pavyzdžiai skelbiami PAGD interneto svetainėje<text:s/></text:span><text:span text:style-name="T1111">https://pagd.lrv.lt/lt/administracine-informacija/kalbos-patarimai/2020-me</text:span><text:span text:style-name="T1112">tu-kalbos-patarimai/</text:span><text:span text:style-name="T1113">. Jeigu nėra galimybės parengti trumpąjį perspėjimo pranešimą trimis kalbomis, pranešimas parengiamas lietuvių kalba ir perduodamas visais visuomenei skirtais kanalais. Jeigu nenurodomas trumpojo perspėjimo pranešimo perdavimo kartojimų</text:span><text:span text:style-name="T1114"><text:s/>skaičius ir pauzės tarp pranešimų trukmė, pranešimas kartojamas 10 kartų, pauzės tarp pranešimų trukmė – 1 minutė.</text:span></text:p>
      <text:p text:style-name="P1115"><text:span text:style-name="T1116">40</text:span><text:span text:style-name="T1117">.</text:span><text:span text:style-name="T1118"><text:tab/></text:span><text:span text:style-name="T1119">Už informacijos teikimą atsakingos institucijos, savivaldybių administracijos, inicijavusios gyventojų perspėjimą naudojantis GPIS,<text:s/></text:span><text:span text:style-name="T1120">apie išnykusią gresiančios ar susidariusios ekstremaliosios situacijos grėsmę informuoja NKVC ir PAGD. Gyventojams informaciją apie išnykusią grėsmę už informacijos teikimą atsakingos institucijos ir savivaldybių administracijos skelbia savo interneto svet</text:span><text:span text:style-name="T1121">ainėse, PAGD – svetainėje<text:s/></text:span><text:span text:style-name="T1122">lt72.lt</text:span><text:span text:style-name="T1123">.</text:span></text:p>
      <text:p text:style-name="P1124"><text:span text:style-name="T1125">41</text:span><text:span text:style-name="T1126">.</text:span><text:span text:style-name="T1127"><text:tab/></text:span><text:span text:style-name="T1128">Gresiant ar susidarius ekstremaliajai situacijai išsiųsti perspėjimo pranešimai skelbiami<text:s/></text:span><text:span text:style-name="T1129">svetainėje<text:s/></text:span><text:span text:style-name="T1130">lt72.lt.</text:span></text:p>
      <text:p text:style-name="P1131"><text:span text:style-name="T1132">42</text:span><text:span text:style-name="T1133">.</text:span><text:span text:style-name="T1134"><text:tab/></text:span><text:span text:style-name="T1135">Kai jungiamos pavienės elektros sirenos ekstremaliojo įvykio vietoje, kurioje privaloma perspėt</text:span><text:span text:style-name="T1136">i ir informuoti ekstremaliojo įvykio teritorijoje esančius gyventojus, valstybės ir savivaldybių institucijas ir įstaigas, kitas įstaigas, ūkio subjektus ir veiklos vykdytojus, patenkančius į pavienių elektros sirenų veikimo spindulį, visada privalo būti į</text:span><text:span text:style-name="T1137"><text:s/>šią teritoriją išsiųsti specialios paskirties automobiliai, turintys garso stiprinimo įrangą. Jei sirena elektroninė ir yra galimybė perduoti informaciją gyventojams tiesiogiai balsu, specialios paskirties automobiliai gali būti nesiunčiami. Šiais atvejai</text:span><text:span text:style-name="T1138">s pateikiama konkreti informacija apie įvykį LRT, nacionalinei ir regioninei žiniasklaidai.</text:span></text:p>
      <text:p text:style-name="P1139"><text:span text:style-name="T1140">43</text:span><text:span text:style-name="T1141">.</text:span><text:span text:style-name="T1142"><text:tab/></text:span><text:span text:style-name="T1143">Gyvenamosiose vietovėse, kuriose nėra sirenų arba galimybių panaudoti kitas garsines priemones, gyventojai, valstybės ir savivaldybių institucijos ir<text:s/></text:span><text:span text:style-name="T1144">įstaigos, kitos įstaigos, ūkio subjektai ir veiklos vykdytojai perspėjami per pasiuntinius. Pasiuntinių išvykimo tvarka ir maršrutai turi būti numatyti savivaldybių ekstremaliųjų situacijų valdymo planuose.</text:span></text:p>
      <text:p text:style-name="P1145"><text:span text:style-name="T1146">44</text:span><text:span text:style-name="T1147">.</text:span><text:span text:style-name="T1148"><text:tab/></text:span><text:span text:style-name="T1149">Savivaldybės struktūrinio padalinio arba<text:s/></text:span><text:span text:style-name="T1150">darbuotojo, atsakingo už perspėjimą, kontaktiniai duomenys pateikiami PAGD teritoriniam struktūriniam padaliniui. PAGD teritorinio struktūrinio padalinio arba darbuotojo, atsakingo už perspėjimą, kontaktiniai duomenys pateikiami PAGD PVV SKS ir PAGD terito</text:span><text:span text:style-name="T1151">rinio struktūrinio padalinio veiklos teritorijoje esančių savivaldybių administracijoms. Pasikeitus kontaktiniams duomenims, nedelsiant (iš karto) informuojami šiame punkte paminėti struktūriniai padaliniai ar darbuotojai</text:span><text:span text:style-name="T1152">.</text:span></text:p>
      <text:p text:style-name="P1153"><text:span text:style-name="T1154">45</text:span><text:span text:style-name="T1155">.</text:span><text:span text:style-name="T1156"><text:tab/></text:span><text:span text:style-name="T1157">Kai sirenos įjungiamos nesankcionuotai,<text:s/></text:span><text:span text:style-name="T1158">struktūriniai padaliniai arba darbuotojai</text:span><text:span text:style-name="T1159">, atsakingi už perspėjimą,</text:span><text:span text:style-name="T1160"><text:s/>privalo nedelsdami imtis visų priemonių sirenoms išjungti ir informuoti NKVC, BPC, savivaldybės administraciją ir PAGD PVV SKS</text:span><text:span text:style-name="T1161">.</text:span></text:p>
      <text:p text:style-name="P1162"/>
      <text:p text:style-name="P1163"><text:span text:style-name="T1164">_______________</text:span><text:span text:style-name="T1165">_</text:span></text:p>
      <text:p text:style-name="P1166">PATVIRTINTA</text:p>
      <text:p text:style-name="P1168">Priešgaisrinės apsaugos ir gelbėjimo<text:s/></text:p>
      <text:p text:style-name="P1169">departamento prie Vidaus reikalų ministerijos<text:s/></text:p>
      <text:p text:style-name="P1170">direktoriaus 2015 m. rugpjūčio 14 d. įsakymu<text:s/></text:p>
      <text:p text:style-name="P1171">Nr. 1-230</text:p>
      <text:p text:style-name="P1172">(Priešgaisrinės apsaugos ir gelbėjimo<text:s/></text:p>
      <text:p text:style-name="P1173">departamento prie Vidaus reikalų ministerijos<text:s/></text:p>
      <text:p text:style-name="P1174">direktoriaus 2024 m. spalio 18 d.</text:p>
      <text:p text:style-name="P1175">įsakymo Nr. 1-617 /2024 (1.4 E) redakcija)</text:p>
      <text:p text:style-name="P1176"/>
      <text:p text:style-name="P1177"/>
      <text:p text:style-name="P1178"><text:span text:style-name="T1179">Gyventojų, valstybės ir savivaldybių institucijų ir įstaigų, kitų įstaigų, ūkio subjektų ir veiklos vykdytojų informavimo ekstremaliųjų situacijų valdymo klausimais t</text:span><text:span text:style-name="T1180">varkos aprašas</text:span></text:p>
      <text:p text:style-name="P1181"/>
      <text:p text:style-name="P1182"/>
      <text:p text:style-name="P1183"><text:span text:style-name="T1184">I</text:span><text:span text:style-name="T1185"><text:s/>SKYRIUS</text:span></text:p>
      <text:p text:style-name="P1186"><text:span text:style-name="T1187">BENDROSIOS NUOSTATOS</text:span></text:p>
      <text:p text:style-name="P1188"/>
      <text:p text:style-name="P1189"><text:span text:style-name="T1190">1</text:span><text:span text:style-name="T1191">.</text:span><text:span text:style-name="T1192"><text:tab/></text:span><text:span text:style-name="T1193">Gyventojų, valstybės ir savivaldybių institucijų ir įstaigų, kitų įstaigų, ūkio subjektų ir veiklos vykdytojų informavimo ekstremaliųjų situacijų valdymo klausimais tvarkos</text:span><text:span text:style-name="T1194"><text:s/>aprašas (toliau – Aprašas) reglamentuoja informacijos, kuri leistų imtis priemonių, kuriomis būtų siekiama išvengti galimos žalos arba ją sušvelninti, gresiant ar susidarius ekstremaliajai situacijai, krizių valdymo ir civilinės saugos sistemos subjektų v</text:span><text:span text:style-name="T1195">eiksmus, valdant ekstremaliąją situaciją,<text:s/></text:span><text:span text:style-name="T1196">duomenų apie ekstremaliosios situacijos padarinius ir kitos aktualios informacijos</text:span><text:span text:style-name="T1197"><text:s/>perdavimą gyventojams, valstybės ir savivaldybių institucijoms ir įstaigoms, kitoms įstaigoms ir ūkio subjektams visoje šalies teri</text:span><text:span text:style-name="T1198">torijoje ar jos dalyje tvarką.</text:span></text:p>
      <text:p text:style-name="P1199"><text:span text:style-name="T1200">2</text:span><text:span text:style-name="T1201">.</text:span><text:span text:style-name="T1202"><text:tab/></text:span><text:span text:style-name="T1203">Valstybės lygio krizių valdymo ir civilinės saugos sistemos subjektai nuolat teikia gyventojams oficialią informaciją<text:s/></text:span><text:span text:style-name="T1204">ekstremaliųjų situacijų prevencijos ir valdymo<text:s/></text:span><text:span text:style-name="T1205">klausimais</text:span><text:span text:style-name="T1206">, kad susidarius ekstremaliajai situacijai<text:s/></text:span><text:span text:style-name="T1207">būtų išvengta žmonių žūčių ir sveikatos sutrikdymų, žalos ir nuostolių, būtų sušvelninti galimi padariniai, taip pat siekiant paneigti paskleistą netinkamą informaciją</text:span><text:span text:style-name="T1208">.</text:span></text:p>
      <text:p text:style-name="P1209"><text:span text:style-name="T1210">3</text:span><text:span text:style-name="T1211">.</text:span><text:span text:style-name="T1212"><text:tab/></text:span><text:span text:style-name="T1213">Valstybės ir savivaldybių institucijos ir įstaigos informuoja gyventojus,<text:s/></text:span><text:span text:style-name="T1214">valsty</text:span><text:span text:style-name="T1215">bės ir savivaldybių institucijas ir įstaigas, kitas įstaigas, ūkio subjektus ir veiklos vykdytojus</text:span><text:span text:style-name="T1216"><text:s/>ekstremaliųjų situacijų valdymo klausimais per viešosios informacijos rengėjus ir skleidėjus, rengdami pranešimus, straipsnius spaudai, skelbdami informacini</text:span><text:span text:style-name="T1217">us pranešimus interneto svetainėse, portaluose,<text:s/></text:span><text:span text:style-name="T1218">socialiniuose tinkluose</text:span><text:span text:style-name="T1219">,</text:span><text:span text:style-name="T1220"><text:s/>organizuodami spaudos konferencijas, duodami interviu radijui ar televizijai ir kitomis priemonėmis. Gyventojams,<text:s/></text:span><text:span text:style-name="T1221">valstybės ir savivaldybių institucijoms ir įstaigoms, kitoms įstaigom</text:span><text:span text:style-name="T1222">s, ūkio subjektams ir veiklos vykdytojams</text:span><text:span text:style-name="T1223"><text:s/>informacija ekstremaliųjų situacijų valdymo klausimais skelbiama<text:s/></text:span><text:span text:style-name="T1224">Lietuvos pasirengimo ekstremaliosioms situacijoms svetainėje<text:s/></text:span><text:span text:style-name="T1225">lt72.lt.</text:span></text:p>
      <text:p text:style-name="P1226"><text:span text:style-name="T1227">4</text:span><text:span text:style-name="T1228">.</text:span><text:span text:style-name="T1229"><text:tab/></text:span><text:span text:style-name="T1230">Gresiant<text:s/></text:span>ar susidarius e<text:span text:style-name="T1231">kstremaliajai situacijai, valstybės ir savivaldy</text:span><text:span text:style-name="T1232">bių institucijų ir įstaigų pagal jų kompetenciją<text:s/></text:span><text:span text:style-name="T1233">gyventojams teikiama informacija turi būti aktuali ir nuolat atnaujinama. Gyventojams, esant galimybei, skelbiama:</text:span></text:p>
      <text:p text:style-name="P1234"><text:span text:style-name="T1235">4.1</text:span><text:span text:style-name="T1236">.</text:span><text:span text:style-name="T1237"><text:tab/></text:span><text:span text:style-name="T1238">duomenys apie pavojų, pavojaus šaltinį ir kylančią grėsmę, rekomendacijos ir<text:s/></text:span><text:span text:style-name="T1239">patarimai, kaip apsisaugoti;</text:span></text:p>
      <text:p text:style-name="P1240"><text:span text:style-name="T1241">4.2</text:span><text:span text:style-name="T1242">.</text:span><text:span text:style-name="T1243"><text:tab/></text:span><text:span text:style-name="T1244"><text:s/>kas, kada, kur įvyko ir dėl ko susidarė ekstremalioji situacija;</text:span></text:p>
      <text:p text:style-name="P1245"><text:span text:style-name="T1246">4.3</text:span><text:span text:style-name="T1247">.</text:span><text:span text:style-name="T1248"><text:tab/></text:span><text:span text:style-name="T1249"><text:s/>atlikti tyrimai ir jų rezultatai arba kada bus žinomi tyrimų rezultatai;</text:span></text:p>
      <text:p text:style-name="P1250"><text:span text:style-name="T1251">4.4</text:span><text:span text:style-name="T1252">.</text:span><text:span text:style-name="T1253"><text:tab/></text:span><text:span text:style-name="T1254"><text:s/>ekstremaliosios situacijos keliama grėsmė ir jos vystymosi<text:s/></text:span><text:span text:style-name="T1255">prognozė;</text:span></text:p>
      <text:p text:style-name="P1256"><text:span text:style-name="T1257">4.5</text:span><text:span text:style-name="T1258">.</text:span><text:span text:style-name="T1259"><text:tab/></text:span><text:span text:style-name="T1260"><text:s/>skubios priemonės gyventojams apsaugoti, kokia pagalba jiems suteikta, informacija apie evakavimą;<text:s/></text:span></text:p>
      <text:p text:style-name="P1261"><text:span text:style-name="T1262">4.6</text:span><text:span text:style-name="T1263">.</text:span><text:span text:style-name="T1264"><text:tab/></text:span><text:span text:style-name="T1265"><text:s/>pirminiai veiksmai ir kas padaryta ekstremaliajai situacijai suvaldyti, sušvelninti ir padėčiai pagerinti;</text:span></text:p>
      <text:p text:style-name="P1266"><text:span text:style-name="T1267">4.7</text:span><text:span text:style-name="T1268">.</text:span><text:span text:style-name="T1269"><text:tab/></text:span><text:span text:style-name="T1270"><text:s/>kokios ta</text:span><text:span text:style-name="T1271">rnybos dirba ekstremaliosios situacijos židinyje;</text:span></text:p>
      <text:p text:style-name="P1272"><text:span text:style-name="T1273">4.8</text:span><text:span text:style-name="T1274">.</text:span><text:span text:style-name="T1275"><text:tab/></text:span><text:span text:style-name="T1276"><text:s/>kas paskirtas savivaldybės ir (ar) valstybės ekstremaliosios situacijos operacijų vadovu;</text:span></text:p>
      <text:p text:style-name="P1277"><text:span text:style-name="T1278">4.9</text:span><text:span text:style-name="T1279">.</text:span><text:span text:style-name="T1280"><text:tab/></text:span><text:span text:style-name="T1281"><text:s/>pasitelkti kariniai vienetai ir resursai;</text:span></text:p>
      <text:p text:style-name="P1282"><text:span text:style-name="T1283">4.10</text:span><text:span text:style-name="T1284">.</text:span><text:span text:style-name="T1285"><text:tab/></text:span><text:span text:style-name="T1286">pasitelkti ir planuojami pasitelkti eksperta</text:span><text:span text:style-name="T1287">i;</text:span></text:p>
      <text:p text:style-name="P1288"><text:span text:style-name="T1289">4.11</text:span><text:span text:style-name="T1290">.</text:span><text:span text:style-name="T1291"><text:tab/></text:span><text:span text:style-name="T1292">nukentėję, hospitalizuoti ir žuvę žmonės;</text:span></text:p>
      <text:p text:style-name="P1293"><text:span text:style-name="T1294">4.12</text:span><text:span text:style-name="T1295">.</text:span><text:span text:style-name="T1296"><text:tab/></text:span><text:span text:style-name="T1297">veiksniai, galintys pabloginti situaciją;</text:span></text:p>
      <text:p text:style-name="P1298"><text:span text:style-name="T1299">4.13</text:span><text:span text:style-name="T1300">.</text:span><text:span text:style-name="T1301"><text:tab/></text:span><text:span text:style-name="T1302">rekomendacijos gyventojams dėl tolesnių veiksmų ir apsaugos būdų;</text:span></text:p>
      <text:p text:style-name="P1303"><text:span text:style-name="T1304">4.14</text:span><text:span text:style-name="T1305">.</text:span><text:span text:style-name="T1306"><text:tab/></text:span><text:span text:style-name="T1307">informacija apie ekstremaliosios situacijos likvidavimą, suvald</text:span><text:span text:style-name="T1308">ymą ar pabaigą;</text:span></text:p>
      <text:p text:style-name="P1309"><text:span text:style-name="T1310">4.15</text:span><text:span text:style-name="T1311">.</text:span><text:span text:style-name="T1312"><text:tab/></text:span><text:span text:style-name="T1313">informacija apie ekstremaliajai situacijai likviduoti skiriamus išteklius;</text:span></text:p>
      <text:p text:style-name="P1314"><text:span text:style-name="T1315">4.16</text:span><text:span text:style-name="T1316">.</text:span><text:span text:style-name="T1317"><text:tab/></text:span><text:span text:style-name="T1318">nustatyti draudimai ir ribojimai;</text:span></text:p>
      <text:p text:style-name="P1319"><text:span text:style-name="T1320">4.17</text:span><text:span text:style-name="T1321">.</text:span><text:span text:style-name="T1322"><text:tab/></text:span><text:span text:style-name="T1323">informacija apie gautus pagalbos prašymus;</text:span></text:p>
      <text:p text:style-name="P1324"><text:span text:style-name="T1325">4.18</text:span><text:span text:style-name="T1326">.</text:span><text:span text:style-name="T1327"><text:tab/></text:span><text:span text:style-name="T1328">informacija apie savanorystės iniciatyvas;</text:span></text:p>
      <text:p text:style-name="P1329"><text:span text:style-name="T1330">4.19</text:span><text:span text:style-name="T1331">.</text:span><text:span text:style-name="T1332"><text:tab/></text:span><text:span text:style-name="T1333">kita gyventojams aktuali informacija.</text:span></text:p>
      <text:p text:style-name="P1334"><text:span text:style-name="T1335">5</text:span><text:span text:style-name="T1336">.</text:span><text:span text:style-name="T1337"><text:tab/></text:span><text:span text:style-name="T1338">Valstybės ir savivaldybių institucijų ir įstaigų pagal jų kompetenciją gyventojams skelbiama informacija turi būti:</text:span></text:p>
      <text:p text:style-name="P1339"><text:span text:style-name="T1340">5.1</text:span><text:span text:style-name="T1341">.</text:span><text:span text:style-name="T1342"><text:tab/></text:span><text:span text:style-name="T1343"><text:s/>aiški ir suprantama;</text:span></text:p>
      <text:p text:style-name="P1344"><text:span text:style-name="T1345">5.2</text:span><text:span text:style-name="T1346">.</text:span><text:span text:style-name="T1347"><text:tab/></text:span><text:span text:style-name="T1348"><text:s/>pateikiama laiku;</text:span></text:p>
      <text:p text:style-name="P1349"><text:span text:style-name="T1350">5.3</text:span><text:span text:style-name="T1351">.</text:span><text:span text:style-name="T1352"><text:tab/></text:span><text:span text:style-name="T1353"><text:s/>tiksli arba patiks</text:span><text:span text:style-name="T1354">linanti;</text:span></text:p>
      <text:p text:style-name="P1355"><text:span text:style-name="T1356">5.4</text:span><text:span text:style-name="T1357">.</text:span><text:span text:style-name="T1358"><text:tab/></text:span><text:span text:style-name="T1359">prieinama, nesunkiai pasiekiama, teikiama asmenims su negalia prieinamais bendravimo būdais;<text:s/></text:span></text:p>
      <text:p text:style-name="P1360"><text:span text:style-name="T1361">5.5</text:span><text:span text:style-name="T1362">.</text:span><text:span text:style-name="T1363"><text:tab/></text:span><text:span text:style-name="T1364"><text:s/>atsakanti į gyventojams aktualius klausimus dėl gyvybės, sveikatos, turto saugumo;</text:span></text:p>
      <text:p text:style-name="P1365"><text:span text:style-name="T1366">5.6</text:span><text:span text:style-name="T1367">.</text:span><text:span text:style-name="T1368"><text:tab/></text:span><text:span text:style-name="T1369"><text:s/>apimanti pažeidžiamiausias visuomenės gru</text:span><text:span text:style-name="T1370">pes;</text:span></text:p>
      <text:p text:style-name="P1371"><text:span text:style-name="T1372">5.7</text:span><text:span text:style-name="T1373">.</text:span><text:span text:style-name="T1374"><text:tab/></text:span><text:span text:style-name="T1375"><text:s/>pagal poreikį pateikiama užsienio kalba (-omis);</text:span></text:p>
      <text:p text:style-name="P1376"><text:span text:style-name="T1377">5.8</text:span><text:span text:style-name="T1378">.</text:span><text:span text:style-name="T1379"><text:tab/></text:span><text:span text:style-name="T1380">spaudos konferencijų, kitų svarbių informavimo renginių ekstremaliosios situacijos metu pateikiama su vertimu į gestų kalbą, kuris atitiktų Rekomendacijas dėl informacijos teikimo asm</text:span><text:span text:style-name="T1381">eniui su klausos negalia renginiuose ir jam teikiamoje informacijoje, patvirtintas Asmens su negalia teisių apsaugos agentūros prie Lietuvos Respublikos socialinės apsaugos ir darbo ministerijos direktoriaus 2024 m. sausio 23 d. įsakymu Nr. V-17 „Dėl Rekom</text:span><text:span text:style-name="T1382">endacijų dėl informacijos teikimo asmeniui su klausos negalia renginiuose ir jam teikiamoje informacijoje patvirtinimo“.</text:span></text:p>
      <text:p text:style-name="P1383"/>
      <text:p text:style-name="P1384"><text:span text:style-name="T1385">II</text:span><text:span text:style-name="T1386"><text:s/>SKYRIUS</text:span></text:p>
      <text:p text:style-name="P1387"><text:span text:style-name="T1388">Gyventojų, valstybės ir savivaldybių institucijų ir įstaigų, kitų įstaigų, ūkio subjektų ir veiklos vykdytojų informavimAS<text:s/></text:span></text:p>
      <text:p text:style-name="P1389"><text:span text:style-name="T1390">GRESIANT AR SUSIDARIUS VALSTYBĖS LYGIO EKSTREMALIAJAI SITUACIJAI</text:span></text:p>
      <text:p text:style-name="P1391"/>
      <text:p text:style-name="P1392"><text:span text:style-name="T1393">6</text:span><text:span text:style-name="T1394">.</text:span><text:span text:style-name="T1395"><text:tab/></text:span><text:span text:style-name="T1396">Gyventojų, valstybės ir savivaldybių institucijų ir įstaigų</text:span><text:span text:style-name="T1397">, ūkio subjektų ir veiklos vykdytojų informavimas gresiant ar susidarius valstybės lygio ekstremaliajai situacijai vykdomas Apraše</text:span><text:s/>nustatyta tvarka ir pagal schemą, nurodytą Aprašo 1 priede.<text:span text:style-name="T1398"><text:s/></text:span></text:p>
      <text:p text:style-name="P1399"><text:span text:style-name="T1400">7</text:span><text:span text:style-name="T1401">.</text:span><text:span text:style-name="T1402"><text:tab/></text:span>Gresiant ar susidarius valstybės lygio<text:s/><text:span text:style-name="T1403">ekstremaliajai<text:s/></text:span><text:span text:style-name="T1404">situacijai:</text:span></text:p>
      <text:p text:style-name="P1405"><text:span text:style-name="T1406">7.1</text:span><text:span text:style-name="T1407">.</text:span><text:span text:style-name="T1408"><text:tab/></text:span><text:span text:style-name="T1409">Nacionalinio krizių valdymo centro<text:s/></text:span>(toliau —<text:s/><text:span text:style-name="T1410">NKVC</text:span>) vadovas<text:s/><text:span text:style-name="T1411">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1412"><text:span text:style-name="T1413">7.2</text:span><text:span text:style-name="T1414">.</text:span><text:span text:style-name="T1415"><text:tab/></text:span><text:span text:style-name="T1416">viešąją informaciją valstybės l</text:span><text:span text:style-name="T1417">ygiu gyventojams teikia NKVC, valstybės ekstremaliosios situacijos operacijų vadovas ir NKVC paskirtos institucijos, derindamos su NKVC</text:span><text:span text:style-name="T1418">.</text:span></text:p>
      <text:p text:style-name="P1419"><text:span text:style-name="T1420">8</text:span><text:span text:style-name="T1421">.</text:span><text:span text:style-name="T1422"><text:tab/></text:span><text:span text:style-name="T1423">NKVC <text:s/>atlieka šiuos veiksmus (kompetencija):</text:span></text:p>
      <text:p text:style-name="P1424"><text:span text:style-name="T1425">8.1</text:span><text:span text:style-name="T1426">.</text:span><text:span text:style-name="T1427"><text:tab/></text:span><text:span text:style-name="T1428"><text:s/>koordinuoja paskirtų institucijų teikiamą gyventojams inf</text:span><text:span text:style-name="T1429">ormaciją, pasitelkia kompetentingų institucijų atstovus informacijai rengti ir platinti arba informacijos teikimą organizuoja per kompetentingų institucijų infrastruktūrą</text:span><text:span text:style-name="T1430">;</text:span></text:p>
      <text:p text:style-name="P1431"><text:span text:style-name="T1432">8.2</text:span><text:span text:style-name="T1433">.</text:span><text:span text:style-name="T1434"><text:tab/></text:span><text:span text:style-name="T1435">paskiria instituciją, kuri<text:s/></text:span>aktyvina ir viešina gyventojams informuoti<text:s/>skirtus karštosios linijos telefonus ir elektroninio pašto adresą, atsako į gyventojų klausimus;</text:p>
      <text:p text:style-name="P1436"><text:span text:style-name="T1437">8.3</text:span><text:span text:style-name="T1438">.</text:span><text:span text:style-name="T1439"><text:tab/></text:span><text:span text:style-name="T1440">paskiria instituciją, kuri<text:s/></text:span>teikia informaciją nuo ekstremaliosios situacijos nukentėjusiems žmonėms, taip pat jų ir žuvusiųjų artimiesiems;</text:p>
      <text:p text:style-name="P1441"><text:span text:style-name="T1442">8.4</text:span><text:span text:style-name="T1443">.</text:span><text:span text:style-name="T1444"><text:tab/></text:span><text:span text:style-name="T1445">d</text:span><text:span text:style-name="T1446">erina ir su pasitelktomis institucijomis organizuoja žurnalistų, reporterių, fotografų, operatorių ir kitų</text:span><text:span text:style-name="T1447"><text:s/>visuomenės informavimo priemonių atstovų (toliau – visuomenės informavimo priemonių atstovai) apsilankymą e</text:span><text:span text:style-name="T1448">kstremaliosios situacijos zonoje ir lydi a</text:span><text:span text:style-name="T1449">trinktą grupę, likusiems<text:s/></text:span><text:span text:style-name="T1450">visuomenės informavimo priemonių atstovams<text:s/></text:span><text:span text:style-name="T1451">išplatina<text:s/></text:span><text:span text:style-name="T1452">iš e</text:span><text:span text:style-name="T1453">kstremaliosios situacijos zonos</text:span><text:span text:style-name="T1454"><text:s/>gautą medžiagą;</text:span></text:p>
      <text:p text:style-name="P1455"><text:span text:style-name="T1456">8.5</text:span><text:span text:style-name="T1457">.</text:span><text:span text:style-name="T1458"><text:tab/></text:span><text:span text:style-name="T1459">p</text:span><text:span text:style-name="T1460">rireikus, priima sprendimą dėl valstybinio informacinio centro ir (ar) spaudos centro įsteigimo ir veiklos vietos, n</text:span><text:span text:style-name="T1461">ustato jo darbo režimą, trukmę, kitus su jo veikla susijusius aspektus</text:span><text:span text:style-name="T1462">.</text:span></text:p>
      <text:p text:style-name="P1463"><text:span text:style-name="T1464">9</text:span><text:span text:style-name="T1465">.</text:span><text:span text:style-name="T1466"><text:tab/></text:span><text:span text:style-name="T1467">Spaudos centr</text:span><text:span text:style-name="T1468">as (kompetencija)</text:span><text:span text:style-name="T1469">:</text:span></text:p>
      <text:p text:style-name="P1470"><text:span text:style-name="T1471">9.1</text:span><text:span text:style-name="T1472">.</text:span><text:span text:style-name="T1473"><text:tab/></text:span><text:span text:style-name="T1474">patalpas spaudos centrui iš anksto, pagal kompetenciją įvertinusi galimus informacijos teikimo poreikius, parenka<text:s/></text:span>atsakinga valstybės institucija<text:span text:style-name="T1475"><text:s/>arba jo darbas organizuojamas Lietuvos Respublikos Vyriausybės rūmuose;<text:s/></text:span></text:p>
      <text:p text:style-name="P1476"><text:span text:style-name="T1477">9.2</text:span><text:span text:style-name="T1478">.</text:span><text:span text:style-name="T1479"><text:tab/></text:span><text:span text:style-name="T1480">NKVC ar v</text:span><text:span text:style-name="T1481">alstybės ekstremaliosios situacijos operacijų vadovo su NKVC suderintu sprendimu spaudos centras gali būti įsteigtas ekstremaliosios situacijos paveiktoje<text:s/></text:span><text:span text:style-name="T1482">savivaldybėje ar kitoje iš anksto nenumatytoje vietoje. Už spaudos centro patalpų parengimą ir aprūpinimą techninėmis ir organizacinėmis priemonėmis ir jų funkcionavimą atsako savivaldybės meras, už darbo organizavimą –<text:s/></text:span>atsakinga valstybės institucija<text:span text:style-name="T1483">;</text:span></text:p>
      <text:p text:style-name="P1484"><text:span text:style-name="T1485">9</text:span><text:span text:style-name="T1486">.3</text:span><text:span text:style-name="T1487">.</text:span><text:span text:style-name="T1488"><text:tab/></text:span><text:span text:style-name="T1489">s</text:span><text:span text:style-name="T1490">paudos centro vadovas</text:span><text:span text:style-name="T1491"><text:s/></text:span>nustato spaudos konferencijų ir susitikimų su<text:s/><text:span text:style-name="T1492">valstybės ekstremaliosios situacijos operacijos vadovu, patelktų civilinės saugos sistemos pajėgų vadais, gelbėjimo darbų vadovais, politikais, valstybės vadovais ar kitais suintere</text:span><text:span text:style-name="T1493">suotais asmenimis<text:s/></text:span>laiką;</text:p>
      <text:p text:style-name="P1494"><text:span text:style-name="T1495">9.4</text:span><text:span text:style-name="T1496">.</text:span><text:span text:style-name="T1497"><text:tab/></text:span><text:span text:style-name="T1498">s</text:span><text:span text:style-name="T1499">paudos centre</text:span><text:s/>dirba visuomenės<text:s/><text:span text:style-name="T1500">informavimo priemonių atstovai;</text:span></text:p>
      <text:p text:style-name="P1501"><text:span text:style-name="T1502">9.5</text:span><text:span text:style-name="T1503">.</text:span><text:span text:style-name="T1504"><text:tab/></text:span><text:span text:style-name="T1505">savivaldybių, kurių teritorijos ir (ar) dalis gyventojų yra paveiktos valstybės lygio ekstremaliosios situacijos, merai prireikus gali įsteigti savivaldybių informacinius centrus (toliau – SIC), kurie teikia informaciją<text:s/></text:span>nuo ekstremaliosios situacijos nukentėjusiems<text:s/><text:span text:style-name="T1506">savivaldybės gyventojams, taip pat jų ir žuvusiųjų artimiesiems.</text:span></text:p>
      <text:p text:style-name="P1507"/>
      <text:p text:style-name="P1508"><text:span text:style-name="T1509">III</text:span><text:span text:style-name="T1510"><text:s/>SKYRIUS</text:span></text:p>
      <text:p text:style-name="P1511"><text:span text:style-name="T1512">Gyventojų, valstybės ir savivaldybių institucijų ir įstaigų, kitų įstaigų, ūkio subjektų ir veiklos vykdytojų informavimAS<text:s/></text:span></text:p>
      <text:p text:style-name="P1513"><text:span text:style-name="T1514">GRESIANT AR SUSIDARIUS SAVIVALDYBĖS<text:s/></text:span><text:span text:style-name="T1515">LYGIO EKSTREMALIAJAI SITUACIJAI</text:span></text:p>
      <text:p text:style-name="P1516"/>
      <text:p text:style-name="P1517"><text:span text:style-name="T1518">10</text:span><text:span text:style-name="T1519">.</text:span><text:span text:style-name="T1520"><text:tab/></text:span><text:span text:style-name="T1521">Gyventojų, valstybės ir savivaldybių institucijų ir įstaigų, ūkio subjektų ir veiklos vykdytojų informavimas gresiant ar susidarius savivaldybės lygio ekstremaliajai situacijai vykdomas Apraše</text:span><text:s/>nustatyta tvarka ir pagal schemą, nurodytą Aprašo 2 priede.<text:span text:style-name="T1522"><text:tab/></text:span></text:p>
      <text:p text:style-name="P1523"><text:span text:style-name="T1524">11</text:span><text:span text:style-name="T1525">.</text:span><text:span text:style-name="T1526"><text:tab/></text:span><text:span text:style-name="T1527">Savivaldybės lygio krizių valdymo ir civilinės saugos sistemos subjektas, vadovaujantis įvykio padarinių likvidavimui, visuomenės informavimo priemonėms nuolat teikia savivaldybės gyvent</text:span><text:span text:style-name="T1528">ojams skirtą oficialią informaciją<text:s/></text:span><text:span text:style-name="T1529">ekstremaliosios</text:span><text:span text:style-name="T1530"><text:s/></text:span><text:span text:style-name="T1531">situacijos valdymo<text:s/></text:span><text:span text:style-name="T1532">klausimais</text:span><text:span text:style-name="T1533">, kad<text:s/></text:span><text:span text:style-name="T1534">būtų išvengta žmonių žūčių ir sveikatos sutrikdymų, žalos ir nuostolių, būtų sušvelninti galimi padariniai, gyventojai būtų informuoti apie nustatytus draudimus ir riboji</text:span><text:span text:style-name="T1535">mus, suteikta kita gyventojams aktuali informacija, prireikus daugumai gyventojų būtų suteikta psichologinė pagalba, taip pat siekiant paneigti paskleistą netinkamą informaciją.</text:span></text:p>
      <text:p text:style-name="P1536"><text:span text:style-name="T1537">12</text:span><text:span text:style-name="T1538">.</text:span><text:span text:style-name="T1539"><text:tab/></text:span><text:span text:style-name="T1540">G</text:span>resiant ar susidarius savivaldybės lygio e<text:span text:style-name="T1541">kstremaliajai situacijai:<text:s/></text:span></text:p>
      <text:p text:style-name="P1542"><text:span text:style-name="T1543">12.1</text:span><text:span text:style-name="T1544">.</text:span><text:span text:style-name="T1545"><text:tab/></text:span><text:span text:style-name="T1546">savivaldybės meras</text:span><text:span text:style-name="T1547"><text:s/>paskiria<text:s/></text:span>viešosios informacijos teikimo gyventojams subjektą –<text:span text:style-name="T1548"><text:s/>savivaldybės<text:s/></text:span>instituciją ar įstaigą (toliau — atsakinga savivaldybės institucija), kuri, atsižvelgdama į veiklos sritį ir gresiančios ar susidariusios savivaldybės lygio ekstremaliosios situacijos pobūdį, atsako už savivaldybės lygio ekstremaliosios situacijos likvidavimo ir jos padarinių šalinimo organizavimą<text:span text:style-name="T1549">;</text:span></text:p>
      <text:p text:style-name="P1550"><text:span text:style-name="T1551">12.2</text:span><text:span text:style-name="T1552">.</text:span><text:span text:style-name="T1553"><text:tab/></text:span>viešąją informaciją<text:s/><text:span text:style-name="T1554">savivaldybės<text:s/></text:span>lygiu gyventojams teikia<text:s/><text:span text:style-name="T1555">savivaldybės<text:s/></text:span><text:span text:style-name="T1556">ekstremaliosios situacijos o</text:span><text:span text:style-name="T1557">peracijų vadovas,<text:s/></text:span>savivaldybės<text:s/><text:span text:style-name="T1558">ekstremaliųjų situacijų operacijų centras (toliau –<text:s/></text:span>savivaldybės o<text:span text:style-name="T1559">peracijų centras), taip pat<text:s/></text:span><text:span text:style-name="T1560">savivaldybės administracijos visuomenės informavimo atstovas, derindamas teikiamą informaciją su NKVC</text:span>;</text:p>
      <text:p text:style-name="P1561"><text:span text:style-name="T1562">12.3</text:span><text:span text:style-name="T1563">.</text:span><text:span text:style-name="T1564"><text:tab/></text:span><text:span text:style-name="T1565">savivaldybės terit</text:span><text:span text:style-name="T1566">orijoje esančių ūkio subjektų ir įstaigų atstovai, dalyvaujantys savivaldybės operacijų centro darbe, pagal atstovaujamo ūkio subjekto ar įstaigos kompetenciją teikia savivaldybės operacijų centrui aktualią informaciją, skirtą gyventojų informavimo praneši</text:span><text:span text:style-name="T1567">mams ir kitai skelbiamai<text:s/></text:span>viešajai informacijai<text:s/><text:span text:style-name="T1568">parengti.</text:span></text:p>
      <text:p text:style-name="P1569"><text:span text:style-name="T1570">13</text:span><text:span text:style-name="T1571">.</text:span><text:span text:style-name="T1572"><text:tab/>Savivaldybės operacijų centras<text:s/></text:span><text:span text:style-name="T1573">atlieka šiuos veiksmus <text:s/>(kompetencija)</text:span><text:span text:style-name="T1574">:</text:span></text:p>
      <text:p text:style-name="P1575"><text:span text:style-name="T1576">13.1</text:span><text:span text:style-name="T1577">.</text:span><text:span text:style-name="T1578"><text:tab/></text:span><text:span text:style-name="T1579">gaunamos informacijos<text:s/></text:span><text:span text:style-name="T1580">pagrindu rengia savivaldybės gyventojams informuoti skirtus<text:s/></text:span><text:span text:style-name="T1581">pranešimus ir kitą<text:s/></text:span><text:span text:style-name="T1582">viešąją i</text:span><text:span text:style-name="T1583">nformaciją, užtikrindamas, kad gyventojai prieinamais bendravimo būdais galėtų su ja susipažinti. Suderinęs šią informaciją su NKVC, pagal poreikį<text:s/></text:span><text:span text:style-name="T1584">platina vietinėms, regioninėms ir (ar) valstybinėms savivaldybės gyventojų informavimą vykdančioms visuomenės</text:span><text:span text:style-name="T1585"><text:s/>informavimo<text:s/></text:span><text:span text:style-name="T1586">priemonėms</text:span><text:span text:style-name="T1587">;</text:span></text:p>
      <text:p text:style-name="P1588"><text:span text:style-name="T1589">13.2</text:span><text:span text:style-name="T1590">.</text:span><text:span text:style-name="T1591"><text:tab/></text:span>aktyvina ir viešina gyventojams informuoti skirtus karštosios linijos telefonus ir elektroninio pašto adresus, atsako į gyventojų klausimus.</text:p>
      <text:p text:style-name="P1592"><text:span text:style-name="T1593">14</text:span><text:span text:style-name="T1594">.</text:span><text:span text:style-name="T1595"><text:tab/></text:span><text:span text:style-name="T1596">Prireikus, savivaldybės meras ar jo paskirtas savivaldybės<text:s/></text:span><text:span text:style-name="T1597">ekstremaliosios situacijos operacijų vadovas gali priimti sprendimą įsteigti SIC, kuris teikia informaciją nuo ekstremaliosios situacijos nukentėjusiems savivaldybės gyventojams, taip pat jų ir žuvusiųjų artimiesiems.</text:span></text:p>
      <text:p text:style-name="P1598"><text:span text:style-name="T1599">15</text:span><text:span text:style-name="T1600">.</text:span><text:span text:style-name="T1601"><text:tab/></text:span><text:span text:style-name="T1602">Savivaldybės gyventojų informa</text:span><text:span text:style-name="T1603">vimo tvarka gresiant<text:s/></text:span>ar susidarius savivaldybės lygio e<text:span text:style-name="T1604">kstremaliajai situacijai<text:s/></text:span><text:span text:style-name="T1605">pagal šio Aprašo reikalavimus išdėstoma savivaldybės ekstremaliųjų situacijų valdymo plane, taip pat plane numatomos ir suplanuojamos reikiamos priemonės, atsakingi vykdytojai<text:s/></text:span><text:span text:style-name="T1606">ir terminai.</text:span></text:p>
      <text:p text:style-name="P1607"><text:span text:style-name="T1608">16</text:span><text:span text:style-name="T1609">.</text:span><text:span text:style-name="T1610"><text:tab/></text:span><text:span text:style-name="T1611">Paskelbus savivaldybės lygio ekstremaliąją situaciją gyventojų informavimą koordinuoja savivaldybės operacijų centras, derindamas su NKVC. Paskelbus valstybės lygio ekstremaliąją situacija – NKVC.</text:span></text:p>
      <text:p text:style-name="P1612"/>
      <text:p text:style-name="P1613"><text:span text:style-name="T1614">IV</text:span><text:span text:style-name="T1615"><text:s/>SKYRIUS</text:span></text:p>
      <text:p text:style-name="P1616"><text:span text:style-name="T1617">BAIGIAMOSIOS NUOSTAT</text:span><text:span text:style-name="T1618">OS</text:span></text:p>
      <text:p text:style-name="P1619"/>
      <text:p text:style-name="P1620"><text:span text:style-name="T1621">17</text:span><text:span text:style-name="T1622">.</text:span><text:span text:style-name="T1623"><text:tab/></text:span><text:span text:style-name="T1624">Atšaukus ekstremaliąją situaciją, nedelsiant (iš karto) informuojami gyventojai. Gyventojų informavimą<text:s/></text:span><text:span text:style-name="T1625">ekstremaliųjų situacijų valdymo<text:s/></text:span><text:span text:style-name="T1626">klausimais valstybės ir savivaldybių institucijos ir įstaigos, kitos įstaigos, ūkio subjektai ir veiklos<text:s/></text:span><text:span text:style-name="T1627">vykdytojai toliau vykdo įprastinėmis sąlygomis.</text:span></text:p>
      <text:p text:style-name="P1628"/>
      <text:p text:style-name="P1629"><text:span text:style-name="T1630">________________</text:span></text:p>
      <text:p text:style-name="Normal"/>
      <text:p text:style-name="Normal"/>
      <text:p text:style-name="Normal"/>
      <text:p text:style-name="P1631">Priedų pakeitimai:</text:p>
      <text:p text:style-name="Normal"/>
      <text:p text:style-name="P1632">Perspėjimo tvarkos aprašo priedai, pagal 1-617 /2024 (1.4 E)</text:p>
      <text:p text:style-name="Normal"/>
      <text:p text:style-name="P1633">Informavimo tvarkos aprašo priedai, pagal 1-617 /2024 (1.4 E)</text:p>
      <text:p text:style-name="Normal"/>
      <text:p text:style-name="P1634"/>
      <text:p text:style-name="P1635"/>
      <text:p text:style-name="P1636"><text:span text:style-name="T1637">Pakeitimai:</text:span></text:p>
      <text:p text:style-name="P1638"/>
      <text:p text:style-name="P1639"><text:span text:style-name="T1640">1.</text:span></text:p>
      <text:p text:style-name="P1641"><text:span text:style-name="T1642">Priešgaisrinės<text:s/></text:span><text:span text:style-name="T1643">apsaugos ir gelbėjimo departamentas prie Vidaus reikalų ministerijos, Įsakymas</text:span></text:p>
      <text:p text:style-name="P1644"><text:span text:style-name="T1645">Nr.<text:s/></text:span><text:a xlink:href="https://www.e-tar.lt/portal/legalAct.html?documentId=8af08e800c4011e6a238c18f7a3f1736" office:target-frame-name="_top" xlink:show="replace"><text:span text:style-name="T1646">1-130</text:span></text:a><text:span text:style-name="T1647">, 2016-04-27, paskelbta TAR 2016-04-27, i. k. 2016-10469</text:span></text:p>
      <text:p text:style-name="P1648"><text:span text:style-name="T1649">Dėl Priešgais</text:span><text:span text:style-name="T1650">rinės apsaugos ir gelbėjimo departamento prie vidaus reikalų ministerijos direktoriaus 2015 m. rugpjūčio 14 d. įsakymo Nr. 1-230 ,,Dėl perspėjimo apie gresiančią ar susidariusią ekstremaliąją situaciją priemonių, gyventojų, valstybės ir savivaldybių instit</text:span><text:span text:style-name="T1651">ucijų ir įstaigų, kitų įstaigų ir ūkio subjektų perspėjimo apie gresiančią ar susidariusią ekstremaliąją situaciją ir informavimo civilinės saugos klausimais tvarkos aprašo patvirtinimo“ pakeitimo</text:span></text:p>
      <text:p text:style-name="P1652"/>
      <text:p text:style-name="P1653"><text:span text:style-name="T1654">2.</text:span></text:p>
      <text:p text:style-name="P1655"><text:span text:style-name="T1656">Priešgaisrinės apsaugos ir gelbėjimo departamentas prie</text:span><text:span text:style-name="T1657"><text:s/>Vidaus reikalų ministerijos, Įsakymas</text:span></text:p>
      <text:p text:style-name="P1658"><text:span text:style-name="T1659">Nr.<text:s/></text:span><text:a xlink:href="https://www.e-tar.lt/portal/legalAct.html?documentId=95fdceb0452411eb8d9fe110e148c770" office:target-frame-name="_top" xlink:show="replace"><text:span text:style-name="T1660">1-659</text:span></text:a><text:span text:style-name="T1661">, 2020-12-23, paskelbta TAR 2020-12-23, i. k. 2020-28443</text:span></text:p>
      <text:p text:style-name="P1662"><text:span text:style-name="T1663">Dėl Priešgaisrinės apsaugos ir gelbėjimo departamento</text:span><text:span text:style-name="T1664"><text:s/>prie Vidaus reikalų ministerijos direktoriaus 2015 m. rugpjūčio 14 d. įsakymo Nr. 1-230 „Dėl Perspėjimo apie gresiančią ar susidariusią ekstremaliąją situaciją priemonių, gyventojų, valstybės ir savivaldybių institucijų ir įstaigų, kitų įstaigų ir ūkio su</text:span><text:span text:style-name="T1665">bjektų perspėjimo apie gresiančią ar susidariusią ekstremaliąją situaciją ir informavimo civilinės saugos klausimais</text:span></text:p>
      <text:p text:style-name="P1666"/>
      <text:p text:style-name="P1667"><text:span text:style-name="T1668">3.</text:span></text:p>
      <text:p text:style-name="P1669"><text:span text:style-name="T1670">Priešgaisrinės apsaugos ir gelbėjimo departamentas prie Vidaus reikalų ministerijos, Įsakymas</text:span></text:p>
      <text:p text:style-name="P1671"><text:span text:style-name="T1672">Nr.<text:s/></text:span><text:a xlink:href="https://www.e-tar.lt/portal/legalAct.html?documentId=31ad80202aa411ecad73e69048767e8c" office:target-frame-name="_top" xlink:show="replace"><text:span text:style-name="T1673">1-607</text:span></text:a><text:span text:style-name="T1674">, 2021-10-11, paskelbta TAR 2021-10-11, i. k. 2021-21310</text:span></text:p>
      <text:p text:style-name="P1675"><text:span text:style-name="T1676">Dėl Priešgaisrinės apsaugos ir gelbėjimo departamento prie Vidaus reikalų ministerijos direktoriaus 2015 m. rugpjūčio 14 d. įsakymo<text:s/></text:span><text:span text:style-name="T1677">Nr. 1-230 „Dėl Perspėjimo apie gresiančią ar susidariusią ekstremaliąją situaciją priemonių, gyventojų, valstybės ir savivaldybių institucijų ir įstaigų, kitų įstaigų ir ūkio subjektų perspėjimo apie gresiančią ar susidariusią ekstremaliąją situaciją ir in</text:span><text:span text:style-name="T1678">formavimo civilinės saugos klausimais tvarkos aprašo patvirtinimo" pakeitimo</text:span></text:p>
      <text:p text:style-name="P1679"/>
      <text:p text:style-name="P1680"><text:span text:style-name="T1681">4.</text:span></text:p>
      <text:p text:style-name="P1682"><text:span text:style-name="T1683">Priešgaisrinės apsaugos ir gelbėjimo departamentas prie Vidaus reikalų ministerijos, Įsakymas</text:span></text:p>
      <text:p text:style-name="P1684"><text:span text:style-name="T1685">Nr.<text:s/></text:span><text:a xlink:href="https://www.e-tar.lt/portal/legalAct.html?documentId=1a6e54408d4611ef92b19bb92dd76d17" office:target-frame-name="_top" xlink:show="replace"><text:span text:style-name="T1686">1-617 /2024 (1.4 E)</text:span></text:a><text:span text:style-name="T1687">, 2024-10-18, paskelbta TAR 2024-10-18, i. k. 2024-18188</text:span></text:p>
      <text:p text:style-name="P1688"><text:span text:style-name="T1689">Dėl Priešgaisrinės apsaugos ir gelbėjimo departamento prie Vidaus reikalų ministerijos direktoriaus 2015 m. rugpjūčio 14 d. įsakymo Nr. 1-230 „Dėl Perspėjimo a</text:span><text:span text:style-name="T1690">pie gresiančią ar susidariusią ekstremaliąją situaciją priemonių, gyventojų, valstybės ir savivaldybių institucijų ir įstaigų, kitų įstaigų ir ūkio subjektų perspėjimo apie gresiančią ar susidariusią ekstremaliąją situaciją ir informavimo civilinės saugos<text:s/></text:span><text:span text:style-name="T1691">klausimais tvarkos aprašo patvirtini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4"><text:page-number text:fixed="false">4</text:page-number></text:p>
      </style:header>
    </style:master-page>
    <style:master-page style:next-style-name="MP1" style:name="MPF1" style:page-layout-name="PL1"/>
    <style:master-page style:name="MP2" style:page-layout-name="PL2">
      <style:header>
        <text:p text:style-name="P1167"><text:page-number text:fixed="false">4</text:page-number></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15:00Z</meta:creation-date>
    <dc:date>2024-10-21T06:15:00Z</dc:date>
    <meta:print-date>2015-07-30T11:20:00Z</meta:print-date>
    <meta:template xlink:href="Normal.dotm" xlink:type="simple"/>
    <meta:editing-cycles>2</meta:editing-cycles>
    <meta:editing-duration>PT0S</meta:editing-duration>
    <meta:document-statistic meta:page-count="5" meta:paragraph-count="1664" meta:word-count="7155" meta:character-count="54936" meta:row-count="3803" meta:non-whitespace-character-count="49445"/>
  </office:meta>
</office:document-meta>
</file>