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FFFF" style:font-size-complex="12pt" style:language-asian="lt" style:country-asian="LT"/>
    </style:style>
    <style:style style:name="P45" style:parent-style-name="Normal" style:master-page-name="MPF1" style:family="paragraph">
      <style:paragraph-properties fo:break-before="page"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52" style:parent-style-name="Normal" style:family="paragraph">
      <style:paragraph-properties fo:margin-left="3.5986in">
        <style:tab-stops>
          <style:tab-stop style:type="left" style:position="-3.007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fo:font-size="10pt" style:font-size-asian="10pt" style:language-asian="lt" style:country-asian="L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ab-stops>
          <style:tab-stop style:type="left" style:position="0.5909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text-properties fo:font-size="10pt" style:font-size-asian="10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P98" style:parent-style-name="Normal" style:family="paragraph">
      <style:text-properties fo:font-weight="bold" style:font-weight-asian="bold" fo:text-transform="uppercase"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text-position="super 66.6%"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text-position="super 66.6%"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text-position="super 66.6%" fo:background-color="#FFFFFF"/>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151515"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style:tab-stops>
          <style:tab-stop style:type="left" style:position="0.8861in"/>
        </style:tab-stops>
      </style:paragraph-properties>
    </style:style>
    <style:style style:name="P224" style:parent-style-name="Normal" style:family="paragraph">
      <style:paragraph-properties fo:border="0in solid #FFFFFF" fo:padding="0.4305in" style:shadow="#000000 0in 0in"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order="0in solid #FFFFFF" fo:padding="0.4305in" style:shadow="#000000 0in 0in"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77" style:parent-style-name="Normal" style:family="paragraph">
      <style:paragraph-properties fo:border="0in solid #FFFFFF" fo:padding="0.4305in" style:shadow="#000000 0in 0in" fo:text-align="justify"/>
    </style:style>
    <style:style style:name="P278" style:parent-style-name="Normal" style:family="paragraph">
      <style:paragraph-properties fo:border="0in solid #FFFFFF" fo:padding="0.4305in" style:shadow="#000000 0in 0in"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order="0in solid #FFFFFF" fo:padding="0.4305in" style:shadow="#000000 0in 0in"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border="0in solid #FFFFFF" fo:padding="0.4305in" style:shadow="#000000 0in 0in"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center" fo:text-indent="0.043in"/>
      <style:text-properties style:font-size-complex="12pt" fo:language="en" fo:country="US" style:language-asian="lt" style:country-asian="LT"/>
    </style:style>
    <style:style style:name="P410"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keep-with-next="always" fo:text-align="justify">
        <style:tab-stops>
          <style:tab-stop style:type="left" style:position="0.4923in"/>
          <style:tab-stop style:type="left" style:position="0.6895in"/>
        </style:tab-stops>
      </style:paragraph-properties>
    </style:style>
    <style:style style:name="P430" style:parent-style-name="Normal" style:family="paragraph">
      <style:paragraph-properties fo:border="0in solid #FFFFFF" fo:padding="0.4305in" style:shadow="#000000 0in 0in"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border="0in solid #FFFFFF" fo:padding="0.4305in" style:shadow="#000000 0in 0in"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6"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master-page-name="MPF2" style:family="paragraph">
      <style:paragraph-properties fo:break-before="page" fo:border="0in solid #FFFFFF" fo:padding="0.4305in" style:shadow="#000000 0in 0in" fo:text-align="justify" fo:margin-left="3.3472in">
        <style:tab-stops/>
      </style:paragraph-properties>
    </style:style>
    <style:style style:name="P464" style:parent-style-name="Normal" style:family="paragraph">
      <style:paragraph-properties fo:border="0in solid #FFFFFF" fo:padding="0.4305in" style:shadow="#000000 0in 0in" fo:text-align="justify" fo:margin-left="3.3472in">
        <style:tab-stops/>
      </style:paragraph-properties>
    </style:style>
    <style:style style:name="P465" style:parent-style-name="Normal" style:family="paragraph">
      <style:paragraph-properties fo:border="0in solid #FFFFFF" fo:padding="0.4305in" style:shadow="#000000 0in 0in" fo:text-align="justify" fo:margin-left="3.347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margin-left="3.3472in">
        <style:tab-stops/>
      </style:paragraph-properties>
    </style:style>
    <style:style style:name="P469" style:parent-style-name="Normal" style:family="paragraph">
      <style:paragraph-properties fo:text-align="center" fo:text-indent="0.04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043in"/>
      <style:text-properties style:font-size-complex="12pt" fo:language="en" fo:country="U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text-indent="0.043in"/>
      <style:text-properties style:font-size-complex="12pt" fo:language="en" fo:country="US"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indent="1.0333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text-indent="0.043in"/>
      <style:text-properties style:font-size-complex="12pt" fo:language="en" fo:country="U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text-indent="0.043in"/>
      <style:text-properties style:font-size-complex="12pt" fo:language="en" fo:country="US"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043in"/>
      <style:text-properties style:font-size-complex="12pt" fo:language="en" fo:country="U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1.31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1.3611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end" fo:text-indent="0.5in"/>
      <style:text-properties style:font-size-complex="12pt" fo:language="en" fo:country="US" style:language-asian="lt" style:country-asian="LT"/>
    </style:style>
    <style:style style:name="TableColumn516" style:family="table-column">
      <style:table-column-properties style:column-width="3.2451in"/>
    </style:style>
    <style:style style:name="TableColumn517" style:family="table-column">
      <style:table-column-properties style:column-width="3.2451in"/>
    </style:style>
    <style:style style:name="Table515" style:family="table">
      <style:table-properties style:width="6.4902in" fo:margin-left="0in" table:align="left"/>
    </style:style>
    <style:style style:name="TableRow518" style:family="table-row">
      <style:table-row-properties style:min-row-height="0.1986in"/>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2756in"/>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min-row-height="0.2756in"/>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Row533" style:family="table-row">
      <style:table-row-properties style:min-row-height="0.2756in"/>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min-row-height="0.2756in"/>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043in"/>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043in"/>
      <style:text-properties style:font-size-complex="12pt" fo:language="en" fo:country="US" style:language-asian="lt" style:country-asian="LT"/>
    </style:style>
    <style:style style:name="P549" style:parent-style-name="Normal" style:family="paragraph">
      <style:paragraph-properties fo:text-indent="2.2958in"/>
      <style:text-properties fo:color="#000000" fo:font-size="11.5pt" style:font-size-asian="11.5pt" style:font-size-complex="11.5pt"/>
    </style:style>
    <style:style style:name="P550" style:parent-style-name="Normal" style:family="paragraph">
      <style:paragraph-properties fo:text-indent="3.018in"/>
    </style:style>
    <style:style style:name="T551" style:parent-style-name="DefaultParagraphFont" style:family="text">
      <style:text-properties fo:font-size="10pt" style:font-size-asian="10p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P556" style:parent-style-name="Normal" style:master-page-name="MPF3" style:family="paragraph">
      <style:paragraph-properties fo:break-before="page" fo:border="0in solid #FFFFFF" fo:padding="0.4305in" style:shadow="#000000 0in 0in" fo:text-align="justify" fo:margin-left="3.3472in">
        <style:tab-stops/>
      </style:paragraph-properties>
    </style:style>
    <style:style style:name="P561" style:parent-style-name="Normal" style:family="paragraph">
      <style:paragraph-properties fo:border="0in solid #FFFFFF" fo:padding="0.4305in" style:shadow="#000000 0in 0in" fo:text-align="justify" fo:margin-left="3.3472in">
        <style:tab-stops/>
      </style:paragraph-properties>
    </style:style>
    <style:style style:name="P562" style:parent-style-name="Normal" style:family="paragraph">
      <style:paragraph-properties fo:border="0in solid #FFFFFF" fo:padding="0.4305in" style:shadow="#000000 0in 0in" fo:text-align="justify" fo:margin-left="3.3472in">
        <style:tab-stops/>
      </style:paragraph-properties>
    </style:style>
    <style:style style:name="T563" style:parent-style-name="DefaultParagraphFont" style:family="text">
      <style:text-properties fo:color="#000000" style:font-size-complex="12pt" fo:language="en" fo:country="GB" style:language-asian="lt" style:country-asian="LT"/>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style:text-properties fo:color="#000000" fo:font-size="11.5pt" style:font-size-asian="11.5pt" style:font-size-complex="11.5pt"/>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5pt" style:font-size-asian="11.5pt" style:font-size-complex="11.5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2.05in"/>
      <style:text-properties fo:color="#000000" style:font-size-complex="12pt"/>
    </style:style>
    <style:style style:name="P589" style:parent-style-name="Normal" style:family="paragraph">
      <style:paragraph-properties fo:text-align="justify"/>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597" style:parent-style-name="Normal" style:family="paragraph">
      <style:text-properties fo:color="#000000" fo:font-size="11.5pt" style:font-size-asian="11.5pt" style:font-size-complex="11.5pt"/>
    </style:style>
    <style:style style:name="P598" style:parent-style-name="Normal" style:family="paragraph">
      <style:paragraph-properties fo:text-indent="2.3354in"/>
      <style:text-properties fo:color="#000000" fo:font-size="11.5pt" style:font-size-asian="11.5pt" style:font-size-complex="11.5pt"/>
    </style:style>
    <style:style style:name="P599" style:parent-style-name="Normal" style:family="paragraph">
      <style:paragraph-properties fo:text-indent="3.1652in"/>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P607" style:parent-style-name="Normal" style:master-page-name="MPF4" style:family="paragraph">
      <style:paragraph-properties fo:break-before="page" fo:border="0in solid #FFFFFF" fo:padding="0.4305in" style:shadow="#000000 0in 0in" fo:margin-left="3.9375in">
        <style:tab-stops/>
      </style:paragraph-properties>
    </style:style>
    <style:style style:name="P612" style:parent-style-name="Normal" style:family="paragraph">
      <style:paragraph-properties fo:border="0in solid #FFFFFF" fo:padding="0.4305in" style:shadow="#000000 0in 0in" fo:margin-left="3.9375in">
        <style:tab-stops/>
      </style:paragraph-properties>
    </style:style>
    <style:style style:name="P613" style:parent-style-name="Normal" style:family="paragraph">
      <style:paragraph-properties fo:border="0in solid #FFFFFF" fo:padding="0.4305in" style:shadow="#000000 0in 0in" fo:text-indent="3.93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fo:font-size="11.5pt" style:font-size-asian="11.5pt" style:font-size-complex="11.5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center"/>
      <style:text-properties fo:font-weight="bold" style:font-weight-asian="bold" style:font-weight-complex="bold"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font-size="11.5pt" style:font-size-asian="11.5pt" style:font-size-complex="11.5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font-size="11.5pt" style:font-size-asian="11.5pt" style:font-size-complex="11.5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text-properties fo:color="#000000" style:font-size-complex="12pt"/>
    </style:style>
    <style:style style:name="P671" style:parent-style-name="Normal" style:family="paragraph">
      <style:text-properties fo:color="#000000" fo:font-size="11.5pt" style:font-size-asian="11.5pt" style:font-size-complex="11.5pt"/>
    </style:style>
    <style:style style:name="P672" style:parent-style-name="Normal" style:family="paragraph">
      <style:paragraph-properties fo:text-indent="2.5729in"/>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P676" style:parent-style-name="Normal" style:family="paragraph">
      <style:paragraph-properties fo:line-height="115%" fo:text-indent="3.2388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2</text:span></text:p>
      <text:p text:style-name="P9"/>
      <text:p text:style-name="P10"><text:span text:style-name="T11">Įsakymas paskelbtas: TAR 2022-02-14, i. k. 2022-02586</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text:span text:style-name="T19">ĮSAKYMAS<text:s/></text:span></text:p>
      <text:p text:style-name="P20">DĖL ASMENŲ PARINKIMO Į ĮMONĖS PRIEŽIŪROS AR VALDYMO ORGANĄ PROCEDŪRŲ GAIRIŲ PATVIRTINIMO</text:p>
      <text:p text:style-name="P21"/>
      <text:p text:style-name="P22"><text:span text:style-name="T23">2022 m. vasario<text:s/></text:span><text:span text:style-name="T24">14 d</text:span><text:span text:style-name="T25">.</text:span><text:span text:style-name="T26"><text:s/>Nr. 1K-45</text:span></text:p>
      <text:p text:style-name="P27">Vilnius</text:p>
      <text:p text:style-name="P28"/>
      <text:p text:style-name="P29"/>
      <text:p text:style-name="P30"><text:span text:style-name="T31">Vadovaudamasi<text:s/></text:span><text:span text:style-name="T32">Kandidatų į valstybės ar savivaldybės įmonės, valstybės ar savivaldybės valdomos bendrovės ar jos dukterinės bendrovės kolegialų priežiūros ar valdymo organą atrankos aprašo, patvirtinto Lietuvos Respublikos Vyriausybės 2</text:span><text:span text:style-name="T33">015 m. birželio 17 d. nutarimu Nr. 631 „Dėl Kandidatų į valstybės ar savivaldybės įmonės, valstybės ar savivaldybės valdomos bendrovės ar jos dukterinės bendrovės kolegialų priežiūros ar valdymo organą atrankos aprašo patvirtinimo“, 4.5 papunkčiu,</text:span><text:span text:style-name="T34"><text:s/></text:span></text:p>
      <text:p text:style-name="P35"><text:span text:style-name="T36">t v i</text:span><text:span text:style-name="T37"><text:s/>r t i n u<text:s/></text:span>Asmenų parinkimo į įmonės priežiūros ar valdymo organą procedūrų gaires (pridedama).<text:s/></text:p>
      <text:p text:style-name="Normal"/>
      <text:p text:style-name="Normal"/>
      <text:p text:style-name="Normal"/>
      <text:p text:style-name="Normal"><text:span text:style-name="T38">Finansų ministrė</text:span><text:span text:style-name="T39"><text:tab/></text:span><text:span text:style-name="T40"><text:tab/></text:span><text:span text:style-name="T41"><text:tab/></text:span><text:span text:style-name="T42"><text:tab/></text:span><text:span text:style-name="T43"><text:tab/>Gintarė Skaistė</text:span></text:p>
      <text:p text:style-name="Normal"><text:span text:style-name="T44">____________________________</text:span></text:p>
      <text:soft-page-break/>
      <text:p text:style-name="P45"><text:span text:style-name="T50">PATVIRTINTA</text:span></text:p>
      <text:p text:style-name="P51">Lietuvos Respublikos finansų ministro<text:s/></text:p>
      <text:p text:style-name="P52"><text:span text:style-name="T53">2022 m.<text:s/></text:span><text:span text:style-name="T54">vasario<text:s/></text:span><text:span text:style-name="T55">14 d</text:span><text:span text:style-name="T56">.<text:s/></text:span><text:span text:style-name="T57">įsakymu Nr. 1K-45</text:span></text:p>
      <text:p text:style-name="P58"/>
      <text:p text:style-name="P59"><text:span text:style-name="T60">asmenų PARINKIMO Į</text:span><text:span text:style-name="T61"><text:s/>ĮMONĖS PRIEŽIŪROS AR VALDYMO ORGANĄ PROCEDŪRŲ GAIRĖS</text:span></text:p>
      <text:p text:style-name="P62"/>
      <text:p text:style-name="P63"><text:span text:style-name="T64">I</text:span><text:span text:style-name="T65"><text:s/>SKYRIUS</text:span></text:p>
      <text:p text:style-name="P66"><text:span text:style-name="T67">Bendrosios nuostatos</text:span></text:p>
      <text:p text:style-name="P68"/>
      <text:p text:style-name="P69">1.<text:tab/>Asmenų parinkimo į įmonės priežiūros ar valdymo organą procedūrų gairėse (toliau – Gairės) nustatoma<text:span text:style-name="T70"><text:s/>kandidatuojančių asmenų –<text:s/></text:span><text:span text:style-name="T71">valstybės tarnautojų ir kitų pasirenkamų asmenų, kaip jie suprantami pagal Lietuvos Respublikos valstybės ir savivaldybių tu</text:span><text:span text:style-name="T72">rto valdymo, naudojimo ir disponavimo juo įstatymo 23</text:span><text:span text:style-name="T73">1</text:span><text:span text:style-name="T74"><text:s/>straipsnio 3 dalį (toliau kartu – kandidatuojantys asmenys), kurie skiriami į valstybės įmonės, kurios savininko teises ir pareigas įgyvendina Lietuvos Respublikos<text:s/></text:span>finansų ministerija (toliau – valstybės įmonė), valdybos narius arba už kuriuos siūloma balsuoti renkant valstybės valdomos bendrovės, kurios akcijų valdytoja yra Finansų ministerija (toliau – valstybės valdoma bendrovė), kolegialų priežiūros ar valdymo organą<text:s/><text:span text:style-name="T75">(toliau kartu – kolegialus organas)</text:span>, parinkimo procedūrų (toliau – parinkimo procedūros) vykdymo tvarka.<text:s/></text:p>
      <text:p text:style-name="P76">2. Parinkimo<text:span text:style-name="T77"><text:s/>procedūras vykdo Finansų ministerija. Parinkimo procedūros<text:s/></text:span><text:span text:style-name="T78">vykdomos etapais –<text:s/></text:span><text:span text:style-name="T79">skelbimo</text:span><text:span text:style-name="T80"><text:s/>apie parinkimo procedūras (toliau – skelb</text:span><text:span text:style-name="T81">imas) paskelbimas</text:span><text:span text:style-name="T82">,<text:s/></text:span><text:span text:style-name="T83">dokumentų dalyvauti parinkimo procedūrose priėmimas, kandidatuojančių asmenų atitikties vertinimo, kviestinų į parinkimo procedūrų pokalbį (toliau – pokalbis) kandidatuojančių asmenų (toliau – kviestini kandidatuojantys asmenys) sąrašo s</text:span><text:span text:style-name="T84">udarymo, pokalbio vykdymo ir parinkimo procedūrų rezultatų paskelbimo.</text:span></text:p>
      <text:p text:style-name="P85"><text:span text:style-name="T86">3</text:span><text:span text:style-name="T87">. Gairėse vartojamos sąvokos<text:s/></text:span>suprantamos taip, kaip jos apibrėžtos<text:s/><text:span text:style-name="T88">Valstybės ir savivaldybių turto valdymo, naudojimo ir disponavimo juo<text:s/></text:span><text:span text:style-name="T89">įstatyme ir<text:s/></text:span>Lietuvos Respublikos valstybės<text:s/>tarnybos įstatyme<text:span text:style-name="T90">.</text:span></text:p>
      <text:p text:style-name="P91"/>
      <text:p text:style-name="P92"><text:span text:style-name="T93">II</text:span><text:span text:style-name="T94"><text:s/>SKYRIUS</text:span></text:p>
      <text:p text:style-name="P95"><text:span text:style-name="T96">skelbimo</text:span><text:span text:style-name="T97"><text:s/>paskelbimAS ir KANDIDATUOJANČIŲ ASMENŲ dokumentų priėmimas</text:span></text:p>
      <text:p text:style-name="P98"/>
      <text:p text:style-name="P99">4. Parinkimo procedūros pradedamos<text:s/><text:span text:style-name="T100">ne vėliau kaip prieš 5 mėnesius iki esamos</text:span><text:s/>valstybės įmonės ar valstybės valdomos bendrovės (toliau kartu – įmonė)<text:s/><text:span text:style-name="T101">kolegialaus organo kadencijos pabaigos arba nedelsiant, atsilaisvinus kolegialaus organo narių pareigoms.</text:span></text:p>
      <text:p text:style-name="P102">5. Finansų ministerija, prieš skelbdama apie parinkimo procedūras,<text:s/><text:span text:style-name="T103">Kandidatų į valstybės įmonės ar savivaldybės įmonės, valstybės ar savivaldybės valdomos bendrovės ar jos dukterinės bendrovės kolegialų priežiūros ar valdymo organą atrankos aprašo, patvirtinto Lietuvos Respublikos Vyriausybės 2015 m. birželio 17 d. nutari</text:span><text:span text:style-name="T104">mu Nr. 631 „Dėl Kandidatų į valstybės įmonės ar savivaldybės įmonės, valstybės ar savivaldybės valdomos bendrovės ar jos dukterinės bendrovės valdybą ir kandidatų į valstybės ar savivaldybės valdomos bendrovės visuotinio akcininkų susirinkimo renkamą koleg</text:span><text:span text:style-name="T105">ialų priežiūros ar valdymo organą atrankos aprašo patvirtinimo“<text:s/></text:span>(toliau – Atrankos aprašas), 4.1 ir 4.2 papunkčiuose nustatyta tvarka suderina<text:s/><text:span text:style-name="T106">specialiuosius reikalavimus kandidatuojantiems asmenims. Sprendimą dėl specialiųjų reikalavimų kandidatuojantiems</text:span><text:span text:style-name="T107"><text:s/>asmenims nustatymo priima finansų ministras.</text:span></text:p>
      <text:p text:style-name="P108"><text:span text:style-name="T109">6</text:span><text:span text:style-name="T110">. Apie parinkimo procedūras per 5 dienas nuo specialiųjų reikalavimų nustatymo dienos Finansų ministerija paskelbia savo interneto svetainėje, o įmonė – savo interneto svetainėje ir Juridinių asmenų regist</text:span><text:span text:style-name="T111">ro tvarkytojo leidžiamame elektroniniame informaciniame leidinyje.<text:s/></text:span></text:p>
      <text:p text:style-name="P112"><text:span text:style-name="T113">7</text:span><text:span text:style-name="T114">. Skelbime turi būti nurodoma:</text:span></text:p>
      <text:p text:style-name="P115"><text:span text:style-name="T116">7.1</text:span><text:span text:style-name="T117">.<text:s/></text:span><text:span text:style-name="T118">įmonės teisinė forma, pavadinimas, juridinio asmens kodas, parinkimo procedūras vykdantis subjektas;</text:span></text:p>
      <text:p text:style-name="P119"><text:span text:style-name="T120">7.2</text:span><text:span text:style-name="T121">. nuoroda į įmonės interneto svetainę</text:span><text:span text:style-name="T122"><text:s/>ir joje skelbiamą<text:s/></text:span><text:span text:style-name="T123">Valstybės turtinių ir neturtinių teisių įgyvendinimo valstybės valdomose įmonėse tvarkos aprašo,<text:s/></text:span><text:span text:style-name="T124">patvirtinto Lietuvos Respublikos Vyriausybės<text:s/></text:span>2012 m. birželio 6 d.<text:span text:style-name="T125"><text:s/>nutarimu Nr. 665 „Dėl<text:s/></text:span><text:span text:style-name="T126">Valstybės turtinių ir neturtinių teisių įgyvendinim</text:span><text:span text:style-name="T127">o valstybės valdomose įmonėse tvarkos aprašo</text:span><text:span text:style-name="T128"><text:s/>patvirtinimo“,</text:span><text:span text:style-name="T129"><text:s/>12</text:span><text:span text:style-name="T130">1</text:span><text:span text:style-name="T131"><text:s/>punkte nurodytą lūkesčių raštą bei įmonės strategiją ar jos santrauką;</text:span></text:p>
      <text:p text:style-name="P132"><text:span text:style-name="T133">7.3</text:span><text:span text:style-name="T134">. informacija, į kokį kolegialų organą vykdomos parinkimo procedūros, kolegialaus organo kadencijos pradžia ir pab</text:span><text:span text:style-name="T135">aiga, kolegialaus organo narių skaičius, kolegialaus organo narius deleguojantys asmenys;</text:span></text:p>
      <text:p text:style-name="P136"><text:span text:style-name="T137">7.4</text:span><text:span text:style-name="T138">. nuoroda į Gaires;</text:span></text:p>
      <text:p text:style-name="P139"><text:span text:style-name="T140">7.5</text:span><text:span text:style-name="T141">. reikalavimai kandidatuojantiems asmenims:</text:span></text:p>
      <text:p text:style-name="P142"><text:span text:style-name="T143">7.5.1</text:span><text:span text:style-name="T144">.<text:s/></text:span><text:span text:style-name="T145">į<text:s/></text:span>valstybės įmonės<text:span text:style-name="T146"><text:s/>valdybos narius<text:s/></text:span><text:span text:style-name="T147">kandidatuojančiam<text:s/></text:span><text:span text:style-name="T148">asmeniui</text:span><text:span text:style-name="T149"><text:s/>–<text:s/></text:span><text:span text:style-name="T150">Valstybės ir sa</text:span><text:span text:style-name="T151">vivaldybės įmonių įstatymo 10 straipsnio 4 dalyje nurodyti</text:span><text:span text:style-name="T152"><text:s/>bendrieji reikalavimai ir finansų ministro nustatyti specialieji reikalavimai;</text:span></text:p>
      <text:p text:style-name="P153"><text:span text:style-name="T154">7.5.2</text:span><text:span text:style-name="T155">.<text:s/></text:span><text:span text:style-name="T156">į<text:s/></text:span>valstybės valdomos bendrovės kolegialaus organo narius<text:s/><text:span text:style-name="T157">kandidatuojančiam valstybės tarnautojui</text:span><text:s/>–<text:s/><text:span text:style-name="T158">Valstybės ir savivaldybių turto valdymo, naudojimo ir disponavimo juo įstatymo 23</text:span><text:span text:style-name="T159">1</text:span><text:span text:style-name="T160"><text:s/>straipsnio<text:s/></text:span><text:span text:style-name="T161">5 dalyje nurodyti bendrieji reikalavimai ir finansų ministro nustatyti specialieji reikalavimai, o kandidatuojantiems kitiems pasirenkamiems asmenims – be šiame p</text:span><text:span text:style-name="T162">apunktyje nurodytų reikalavimų, papildomai Valstybės ir savivaldybių turto valdymo, naudojimo ir disponavimo juo įstatymo<text:s/></text:span><text:span text:style-name="T163">23</text:span><text:span text:style-name="T164">1</text:span><text:span text:style-name="T165"><text:s/>straipsnio 7 dalies 3–6 punktuose<text:s/></text:span><text:span text:style-name="T166">nurodyti</text:span><text:span text:style-name="T167"><text:s/>nepriklausomumo reikalavimai;<text:s/></text:span></text:p>
      <text:p text:style-name="P168"><text:span text:style-name="T169">7.6</text:span><text:span text:style-name="T170">. dokumentai, kuriuos privalo pateikti kandidat</text:span><text:span text:style-name="T171">uojantys asmenys:</text:span></text:p>
      <text:p text:style-name="P172"><text:span text:style-name="T173">7.6.1</text:span><text:span text:style-name="T174">. paraiška dalyvauti parinkimo procedūrose (toliau – paraiška) ir sąžiningumo deklaracija (Gairių 1 priedas);</text:span></text:p>
      <text:p text:style-name="P175"><text:span text:style-name="T176">7.6.2</text:span><text:span text:style-name="T177">. gyvenimo aprašymas;</text:span></text:p>
      <text:p text:style-name="P178"><text:span text:style-name="T179">7.6.3</text:span><text:span text:style-name="T180">. motyvacinis laiškas parinkimo procedūrų komisijai (toliau – komisija);</text:span></text:p>
      <text:p text:style-name="P181"><text:span text:style-name="T182">7.6.4</text:span><text:span text:style-name="T183">. tapatybę patvirtinančio asmens dokumento kopija;</text:span></text:p>
      <text:p text:style-name="P184"><text:span text:style-name="T185">7.6.5</text:span><text:span text:style-name="T186">. išsilavinimą patvirtinančio dokumento kopija;<text:s/></text:span></text:p>
      <text:p text:style-name="P187"><text:span text:style-name="T188">7.7</text:span><text:span text:style-name="T189">. dokumentų pateikimo vieta ir būdai (parinkimo procedūrų dokumentus priimančiam asmeniui</text:span><text:span text:style-name="T190"><text:s/>tiesiogiai, registruotuoju paštu ar elektronini</text:span><text:span text:style-name="T191">u paštu)</text:span><text:span text:style-name="T192">;</text:span></text:p>
      <text:p text:style-name="P193"><text:span text:style-name="T194">7.8</text:span><text:span text:style-name="T195">. informacija, kad paraiškų ir kitų Gairių 7.6 papunktyje nurodytų dokumentų pateikimo terminas – 20 dienų nuo skelbimo paskelbimo dienos;</text:span></text:p>
      <text:p text:style-name="P196"><text:span text:style-name="T197">7.9</text:span><text:span text:style-name="T198">. asmens, konsultuojančio dokumentų priėmimo ir parinkimo procedūrų vykdymo klausimais, parei</text:span><text:span text:style-name="T199">gos, vardas, pavardė, telefono numeris ir elektroninio pašto adresas.</text:span></text:p>
      <text:p text:style-name="P200"><text:span text:style-name="T201">8</text:span><text:span text:style-name="T202">. Kandidatuojantys asmenys</text:span>, teikdami<text:s/><text:span text:style-name="T203">Gairių 7.6 papunktyje nurodytus dokumentus ir</text:span><text:span text:style-name="T204"><text:s/>sutikdami, kad dėl jų būtų priimtas sprendimas</text:span><text:s/>skirti kolegialaus organo nariais arba siūlyti už<text:s/>juos balsuoti valstybės valdomos bendrovės visuotiniame akcininkų susirinkime<text:span text:style-name="T205">, kartu sutinka, kad, prieš priimdama šį sprendimą, parinkimo procedūras vykdanti Finansų ministerija turi teisę<text:s/></text:span>motyvuotu rašytiniu prašymu kreiptis į teisėsaugos, kontrolės ir<text:s/>kitas institucijas, įstaigas ar įmones dėl turimos informacijos apie tokius asmenis pateikimo.<text:span text:style-name="T206"> </text:span></text:p>
      <text:p text:style-name="P207"><text:span text:style-name="T208">9</text:span><text:span text:style-name="T209">.</text:span><text:span text:style-name="T210"><text:tab/></text:span><text:span text:style-name="T211">Finansų ministras motyvuotu sprendimu gali atšaukti parinkimo procedūras ne vėliau kaip likus 2 darbo dienoms iki p</text:span><text:span text:style-name="T212">araiškų</text:span><text:span text:style-name="T213"><text:s/>pateikimo termino pabaigo</text:span><text:span text:style-name="T214">s. Pranešimus apie parinkimo procedūrų atšaukimą Finansų ministerija dokumentus pateikusiems kandidatuojantiems asmenims išsiunčia jų paraiškose nurodytais elektroninio pašto ar kitais adresais, paskelbia Finansų ministerijos interneto svetainėje (prie ske</text:span><text:span text:style-name="T215">lbimo), taip pat įmonės interneto svetainėje ir Juridinių asmenų registro tvarkytojo leidžiamame elektroniniame informaciniame leidinyje.<text:s/></text:span></text:p>
      <text:p text:style-name="P216"><text:span text:style-name="T217">10</text:span><text:span text:style-name="T218">.</text:span><text:span text:style-name="T219"><text:tab/></text:span><text:span text:style-name="T220">Kandidatuojantys asmenys per 20 dienų nuo skelbimo paskelbimo dienos pateikia<text:s/></text:span><text:span text:style-name="T221">skelbime nurodytus dokumentus F</text:span><text:span text:style-name="T222">inansų ministerijai.<text:s/></text:span></text:p>
      <text:p text:style-name="P223"/>
      <text:p text:style-name="P224"><text:span text:style-name="T225">III</text:span><text:span text:style-name="T226"><text:s/>SKYRIUS</text:span></text:p>
      <text:p text:style-name="P227"><text:span text:style-name="T228">KOMISIJA</text:span></text:p>
      <text:p text:style-name="P229"/>
      <text:p text:style-name="P230"><text:span text:style-name="T231">11</text:span><text:span text:style-name="T232">.<text:s/></text:span><text:span text:style-name="T233">Finansų ministras iš ne mažiau kaip 3 narių sudaro komisiją ir paskiria komisijos pirmininką bei komisijos pakaitinius narius.</text:span><text:span text:style-name="T234"><text:s/></text:span><text:span text:style-name="T235">Finansų ministras taip pat nurodo Finansų ministerijos administracijos padalinį, kuris techniškai aptarnauja komisiją, o padalinio vadovas nurodo savo darbuotoją, kuris atliks komisijos sekretoriaus funkcijas. Sekretorius<text:s/></text:span><text:span text:style-name="T236">nėra komisijos narys. Sekretorius<text:s/></text:span><text:span text:style-name="T237">pateikia<text:s/></text:span><text:span text:style-name="T238">komisijos<text:s/></text:span><text:span text:style-name="T239">nariams komisijos darbui reikalingus dokumentus, tvarko komisijos dokumentus, vykdo teisėtus komisijos pirmininko pavedimus ir atlieka kitas Gairėse jam nustatytas funkcijas.</text:span><text:s/></text:p>
      <text:p text:style-name="P240">Punkto pakeitimai:</text:p>
      <text:p text:style-name="P241"><text:span text:style-name="T242">Nr.<text:s/></text:span><text:a xlink:href="https://www.e-tar.lt/portal/legalAct.html?documentId=c483d800696d11edbc04912defe897d1" office:target-frame-name="_top" xlink:show="replace"><text:span text:style-name="T243">1K-378</text:span></text:a><text:span text:style-name="T244">, 2022-11-21, paskelbta TAR 2022-11-21, i. k. 2022-23374</text:span></text:p>
      <text:p text:style-name="Normal"/>
      <text:p text:style-name="P245"><text:span text:style-name="T246">12</text:span><text:span text:style-name="T247">. Komisijos nariai turi atitikti Atrankos aprašo<text:s/></text:span><text:span text:style-name="T248">14 punkte nustatytus reikalavimus.</text:span></text:p>
      <text:p text:style-name="P249"><text:span text:style-name="T250">13</text:span><text:span text:style-name="T251">.<text:s/></text:span><text:span text:style-name="T252">Visi komisijos nariai ir<text:s/></text:span><text:span text:style-name="T253">sekretorius, pradėdami eiti pareigas, pasirašo Gairių 2 ir 3 prieduose nustatytos formos konfidencialumo ir nešališkumo pasižadėjimus.</text:span></text:p>
      <text:p text:style-name="P254"><text:span text:style-name="T255">14</text:span><text:span text:style-name="T256">. Komisijos narys turi nusišalinti pats arba jį nušalina komisijos pirmininkas, kai komisija sprendžia klausimus dė</text:span><text:span text:style-name="T257">l kandidatuojančio asmens, kuris yra komisijos nario sutuoktinis (sutuoktinė), sugyventinis (sugyventinė), tėvas (motina), įtėvis (įmotė), vaikas (įvaikis), brolis (įbrolis), sesuo (įseserė), senelis (senelė), vaikaitis (vaikaitė), ir tai pažymima komisijo</text:span><text:span text:style-name="T258">s posėdžio protokole.</text:span></text:p>
      <text:p text:style-name="P259"><text:span text:style-name="T260">15</text:span><text:span text:style-name="T261">. Komisijos posėdis vyksta, jeigu jame dalyvauja daugiau kaip pusė komisijos narių. <text:s/></text:span></text:p>
      <text:p text:style-name="P262"><text:span text:style-name="T263">16</text:span><text:span text:style-name="T264">. Sprendimus komisija priima posėdžiuose. Jiems pirmininkauja komisijos pirmininkas, o jo nesant – pagal Gairių 11 punktą paskirtas paka</text:span><text:span text:style-name="T265">itinis narys.</text:span><text:s/></text:p>
      <text:p text:style-name="P266">Punkto pakeitimai:</text:p>
      <text:p text:style-name="P267"><text:span text:style-name="T268">Nr.<text:s/></text:span><text:a xlink:href="https://www.e-tar.lt/portal/legalAct.html?documentId=c483d800696d11edbc04912defe897d1" office:target-frame-name="_top" xlink:show="replace"><text:span text:style-name="T269">1K-378</text:span></text:a><text:span text:style-name="T270">, 2022-11-21, paskelbta TAR 2022-11-21, i. k. 2022-23374</text:span></text:p>
      <text:p text:style-name="Normal"/>
      <text:p text:style-name="P271">17.<text:s/><text:span text:style-name="T272">K</text:span>omisijos sprendimai priimami komisijos narių atviru balsavimu, kai už sprendimą<text:s/><text:span text:style-name="T273">balsuoja daugiau kaip pusė komisijos posėdyje dalyvaujančių narių</text:span>.<text:s/><text:span text:style-name="T274">Jeigu, komisijos nariams balsuojant, komisijos narių balsai pasiskirsto po lygiai, lemiamas yra komisijos pos</text:span><text:span text:style-name="T275">ėdžiui pirmininkaujančio asmens balsas.</text:span></text:p>
      <text:p text:style-name="P276">18. Balsavimo rezultatai ir priimti sprendimai įrašomi komisijos posėdžio protokoluose. <text:s/></text:p>
      <text:p text:style-name="P277"/>
      <text:p text:style-name="P278"><text:span text:style-name="T279">IV</text:span><text:span text:style-name="T280"><text:s/>SKYRIUS</text:span></text:p>
      <text:p text:style-name="P281"><text:span text:style-name="T282">KANDIDATUOJANČIŲ ASMENŲ ATITIKTIES VERTINIMAS IR<text:s/></text:span></text:p>
      <text:p text:style-name="P283"><text:span text:style-name="T284">kviestinų KANDIDATUOJANČIŲ asmenų sąrašo sudarymas</text:span></text:p>
      <text:p text:style-name="P285"/>
      <text:p text:style-name="P286">19.<text:s/><text:span text:style-name="T287">Sekretorius, gavęs kandidatuojančių asmenų pateiktus dokumentus dėl dalyvavimo parinkimo procedūrose, ne vėliau kaip per vieną darbo dieną nuo dokumentų pateikimo dienos patikrina, ar kandidatuojantis asmuo pateikė visus skelbime nurodytus dokumentus</text:span><text:span text:style-name="T288">. Jeigu kandidatuojantis asmuo pateikė ne visus skelbime nurodytus dokumentus, sekretorius išsiunčia kandidatuojančiam asmeniui pranešimą, kuriame prašoma pateikti trūkstamus skelbime nurodytus dokumentus per 2 darbo dienas, skaičiuojant nuo prašymo pateik</text:span><text:span text:style-name="T289">ti dokumentus išsiuntimo dienos.<text:s/></text:span></text:p>
      <text:p text:style-name="P290"><text:span text:style-name="T291">20</text:span><text:span text:style-name="T292">.<text:s/></text:span><text:span text:style-name="T293">Sekretorius, patikrinęs, ar kandidatuojantys asmenys pateikė visus skelbime nurodytus dokumentus, ne vėliau kaip per<text:s/></text:span><text:span text:style-name="T294">2</text:span><text:span text:style-name="T295"><text:s/>darbo dienas nuo kandidatuojančių asmenų dokumentų pateikimo termino pabaigos juos perduoda kom</text:span><text:span text:style-name="T296">isijai. Jeigu kandidatuojantis asmuo per jam nustatytą terminą pateikti trūkstamus dokumentus jų nepateikia, ši informacija perduodama komisijai.</text:span></text:p>
      <text:p text:style-name="P297"><text:span text:style-name="T298">21</text:span><text:span text:style-name="T299">.<text:s/></text:span><text:span text:style-name="T300">K</text:span><text:span text:style-name="T301">omisija ne vėliau kaip per 5 darbo dienas</text:span><text:s/><text:span text:style-name="T302">nuo kandidatuojančių asmenų dokumentų priėmimo termino paba</text:span><text:span text:style-name="T303">igos įvertina, ar<text:s/></text:span><text:span text:style-name="T304">paraiškas pateikę kandidatuojantys asmenys atitinka skelbime jiems keliamus reikalavimus</text:span><text:span text:style-name="T305">.<text:s/></text:span></text:p>
      <text:p text:style-name="P306"><text:span text:style-name="T307">22</text:span><text:span text:style-name="T308">.<text:s/></text:span><text:span text:style-name="T309">Jeigu komisija nustato dokumentų trūkumų – trūksta informacijos, yra netikslumų ar kyla abejonių dėl nurodytos informacijos tikrumo – ir in</text:span><text:span text:style-name="T310">formacijos tikrumą būtų galima pagrįsti kitais dokumentais,<text:s/></text:span><text:span text:style-name="T311">sekretorius<text:s/></text:span><text:span text:style-name="T312">kandidatuojančiam asmeniui išsiunčia pranešimą, kuriame nurodomi trūkumai, nustatomas ne trumpesnis nei 2 darbo dienų terminas jiems pašalinti ir nurodoma, kokiu būdu pateikti trūkstam</text:span><text:span text:style-name="T313">us arba patikslintus dokumentus.</text:span></text:p>
      <text:p text:style-name="P314"><text:span text:style-name="T315">23</text:span><text:span text:style-name="T316">.<text:s/></text:span><text:span text:style-name="T317">K</text:span><text:span text:style-name="T318">omisija atmeta kandidatūrą, jeigu yra bent vienas šių pagrindų:</text:span></text:p>
      <text:p text:style-name="P319"><text:span text:style-name="T320">23.1</text:span><text:span text:style-name="T321">. kandidatuojantis asmuo nepateikia visų skelbime nurodytų dokumentų per skelbime nustatytą terminą;<text:s/></text:span></text:p>
      <text:p text:style-name="P322"><text:span text:style-name="T323">23.2</text:span><text:span text:style-name="T324">. kandidatuojantis asmuo neatitink</text:span><text:span text:style-name="T325">a skelbime nurodytų reikalavimų;</text:span></text:p>
      <text:p text:style-name="P326"><text:span text:style-name="T327">23.3</text:span><text:span text:style-name="T328">. kandidatuojantis asmuo nepašalina komisijos nustatytų dokumentų trūkumų per pranešime apie juos nurodytą terminą.</text:span></text:p>
      <text:p text:style-name="P329"><text:span text:style-name="T330">24</text:span><text:span text:style-name="T331">.<text:s/></text:span><text:span text:style-name="T332">Ne vėliau kaip kitą darbo dieną po to, kai komisija atmeta kandidatūrą, sekretorius išsiu</text:span><text:span text:style-name="T333">nčia pranešimą kandidatuojančiam asmeniui, kuriame nurodomos atmetimo priežastys.</text:span></text:p>
      <text:p text:style-name="P334"><text:span text:style-name="T335">25</text:span><text:span text:style-name="T336">. K</text:span><text:span text:style-name="T337">omisija, įvertinusi kandidatuojančių asmenų atitiktį keliamiems bendriesiems, specialiesiems ir (ar) nepriklausomumo reikalavimams, vertina reikalavimus atitinkančių kandidatuojančių asmenų<text:s/></text:span><text:span text:style-name="T338">profesinę ir (ar) darbo patirtį</text:span><text:span text:style-name="T339">, motyvaciją ir tinkamumą prisidėti</text:span><text:span text:style-name="T340"><text:s/>prie<text:s/></text:span><text:span text:style-name="T341">įmonės<text:s/></text:span><text:span text:style-name="T342">strateginių tikslų ir sudaro kviestinų kandidatuojančių asmenų sąrašą.<text:s/></text:span></text:p>
      <text:p text:style-name="P343"><text:span text:style-name="T344">26</text:span><text:span text:style-name="T345">.<text:s/></text:span><text:span text:style-name="T346">S</text:span><text:span text:style-name="T347">ekretorius ne vėliau kaip kitą darbo dieną po to, kai komisija sudaro kviestinų kandidatuojančių asmenų sąrašą, išsiunčia kandidatuojantiems asmenims pranešimus,<text:s/></text:span><text:span text:style-name="T348">kuriuose nurodoma, kad jie nepateko į kviestinų kandidatuojančių asmenų sąrašą.</text:span></text:p>
      <text:p text:style-name="P349"><text:span text:style-name="T350">27</text:span><text:span text:style-name="T351">.<text:s/></text:span><text:span text:style-name="T352">S</text:span><text:span text:style-name="T353">ekretorius išsiunčia kandidatuojančių asmenų sąraše įrašytiems kandidatuojantiems asmenims pranešimus, kuriuose kviečiama dalyvauti pokalbyje ir kuriuose turi būti nur</text:span><text:span text:style-name="T354">odyta <text:s/>pokalbio data, vieta, pradžios laikas ir planuojama trukmė, taip pat gali būti nurodyta, kad kandidatuojantis asmuo pokalbyje galės dalyvauti naudodamas informacinių ar elektroninių ryšių technologijų priemones.</text:span></text:p>
      <text:p text:style-name="P355"/>
      <text:p text:style-name="P356"><text:span text:style-name="T357">V</text:span><text:span text:style-name="T358"><text:s/>SKYRIUS</text:span></text:p>
      <text:p text:style-name="P359"><text:span text:style-name="T360">POKALBIO VYKDYMAS</text:span></text:p>
      <text:p text:style-name="P361"/>
      <text:p text:style-name="P362"><text:span text:style-name="T363">28</text:span><text:span text:style-name="T364">.<text:s/></text:span><text:span text:style-name="T365">Ko</text:span><text:span text:style-name="T366">misijos posėdis, kuriame bus vykdomas pokalbis, turi būti organizuojamas ne anksčiau kaip po 3 darbo dienų nuo kvietimo dalyvauti pokalbyje išsiuntimo kandidatuojantiems asmenims dienos ir ne vėliau kaip per 20 dienų nuo paraiškų pateikimo termino</text:span><text:span text:style-name="T367"><text:s/>pabaigos.<text:s/></text:span></text:p>
      <text:p text:style-name="P368"><text:span text:style-name="T369">29</text:span><text:span text:style-name="T370">. Pokalbyje dalyvaujantis kandidatuojantis asmuo turi parodyti tapatybę patvirtinantį asmens dokumentą ir prisistatyti komisijai. Komisija pokalbio metu vertina kandidatuojančio asmens žinias ir įgūdžius, kurių reikia<text:s/></text:span>kolegialaus organo nario funkcijoms atlikti<text:span text:style-name="T371">, profesinę ir (ar) darbo patirtį, dalykines ir asmenines savybes, motyvaciją ir tinkamumą prisidėti prie įmonės strateginių tikslų įgyvendinimo. Pokalbio metu kandidatuojantis asmuo atsako į komisijos narių užduotus klausimus. Komis</text:span><text:span text:style-name="T372">ija dalyvauti pokalbyje konsultanto teisėmis gali kviesti ekspertus.<text:s/></text:span></text:p>
      <text:p text:style-name="P373"><text:span text:style-name="T374">30</text:span><text:span text:style-name="T375">.<text:s/></text:span><text:span text:style-name="T376">Pasibaigus pokalbiams, komisijos nariai priima sprendimus dėl kiekvieno pokalbyje dalyvavusio kandidatuojančio asmens tinkamumo eiti<text:s/></text:span><text:span text:style-name="T377">kolegialaus organo nario pareigas<text:s/></text:span><text:span text:style-name="T378">ir iš tinka</text:span><text:span text:style-name="T379">mų kandidatuojančių asmenų sudaro laimėtojų į kiekvieną<text:s/></text:span>kolegialaus organo nario<text:s/><text:span text:style-name="T380">poziciją eilę (toliau – laimėtojų eilė).</text:span></text:p>
      <text:p text:style-name="P381"><text:span text:style-name="T382">31</text:span><text:span text:style-name="T383">. Komisijos sprendimai priimami nedalyvaujant kandidatuojantiems asmenims ir laikomi priimtais, kai už juos balsuoja daugiau kai</text:span><text:span text:style-name="T384">p pusė posėdyje dalyvaujančių komisijos narių</text:span><text:span text:style-name="T385">.<text:s/></text:span><text:span text:style-name="T386">Kiekvienas komisijos narys turi vieną balsą.</text:span><text:span text:style-name="T387"><text:s/>Susilaikyti nuo sprendimo priėmimo arba nebalsuoti komisijos narys negali.</text:span><text:span text:style-name="T388"><text:s/>Prieš priimdami sprendimus komisijos nariai gali konsultuotis su ekspertais, jeigu jie kviečiami dalyvauti pokalbyje.<text:s/></text:span></text:p>
      <text:p text:style-name="P389"><text:span text:style-name="T390">32</text:span><text:span text:style-name="T391">.<text:s/></text:span><text:span text:style-name="T392">Jeigu tas pats kandidatuojantis asmuo kandidatuoja į daugiau nei vieną<text:s/></text:span>kolegialaus organo nario poziciją<text:span text:style-name="T393">, komisija turi teisę jį</text:span><text:span text:style-name="T394"><text:s/>pripažinti tinkamu į daugiau nei vieną<text:s/></text:span>kolegialaus organo nario<text:s/><text:soft-page-break/><text:span text:style-name="T395">vietą ir įrašyti į daugiau nei vieną laimėtojų eilę, išskyrus atvejus, kai kandidatuojantis asmuo pirmuoju eilės numeriu įrašomas bent vienoje laimėtojų eilėje.</text:span></text:p>
      <text:p text:style-name="P396"><text:span text:style-name="T397">3</text:span><text:span text:style-name="T398">3</text:span><text:span text:style-name="T399">.<text:s/></text:span><text:span text:style-name="T400">Pokalbiai ir sprendimų</text:span><text:span text:style-name="T401"><text:s/>priėmimo eiga protokoluojami ir daromas skaitmeninis garso įrašas. Protokolą pasirašo komisijos pirmininkas ir sekretorius ne vėliau kaip per 3 darbo dienas nuo pokalbių pabaigos. Su protokolu supažindinami visi komisijos nariai. Prie protokolo pridedamas</text:span><text:span text:style-name="T402"><text:s/>į kompiuterinę laikmeną perkeltas skaitmeninis pokalbių garso įrašas.</text:span></text:p>
      <text:p text:style-name="P403"/>
      <text:p text:style-name="P404"><text:span text:style-name="T405">VI</text:span><text:span text:style-name="T406"><text:s/>SKYRIUS</text:span></text:p>
      <text:p text:style-name="P407"><text:span text:style-name="T408">Parinkimo PROCEDŪRŲ rezultatų paskelbimas</text:span></text:p>
      <text:p text:style-name="P409"/>
      <text:p text:style-name="P410"><text:span text:style-name="T411">3</text:span><text:span text:style-name="T412">4</text:span><text:span text:style-name="T413">. Ne vėliau kaip kitą darbo dieną po laimėtojų eilės sudarymo dienos sekretorius, neatskleisdamas laimėtojų eilėje<text:s/></text:span><text:span text:style-name="T414">įrašytų asmens duomenų, visiems pokalbiuose dalyvavusiems kandidatuojantiems asmenims išsiunčia pranešimus apie tik dėl jų priimtą komisijos sprendimą įrašyti ar neįrašyti į laimėtojų eilę. Komisija neprivalo atskleisti kandidatuojantiems asmenims jų neįra</text:span><text:span text:style-name="T415">šymo į laimėtojų eilę priežasčių.</text:span></text:p>
      <text:p text:style-name="P416"><text:span text:style-name="T417">35</text:span><text:span text:style-name="T418">. Priimdama sprendimą skirti kandidatuojantį asmenį kolegialaus organo nariu arba siūlyti už jį balsuoti valstybės valdomos bendrovės visuotiniame akcininkų<text:s/></text:span><text:span text:style-name="T419">susirinkime, Finansų ministerija</text:span><text:span text:style-name="T420"><text:s/>vadovaujasi Atrankos apraš</text:span><text:span text:style-name="T421">o VII skyriaus nuostatomis.</text:span></text:p>
      <text:p text:style-name="P422"><text:span text:style-name="T423">36</text:span><text:span text:style-name="T424">.<text:s/></text:span><text:span text:style-name="T425">Jeigu priimamas sprendimas neskirti komisijos parinkto (laimėtojų eilėje pirmojo įrašyto) asmens, Atrankos aprašo VII skyriuje nurodytos procedūros kartojamos dėl kito komisijos parinkto (laimėtojų eilėje antrojo įrašyto) kandidatuojančio asmens.<text:s/></text:span><text:span text:style-name="T426">Jei nėra<text:s/></text:span><text:span text:style-name="T427">komisijos parinkto kito (laimėtojų eilėje antrojo įrašyto) asmens ar priimamas sprendimas jo neskirti, Finansų ministerija<text:s/></text:span><text:span text:style-name="T428">parinkimo procedūras vykdo iš naujo. <text:s/></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37</text:span><text:span text:style-name="T438">. Paskelbus parinkimo procedūrų rezultatus,<text:s/></text:span><text:span text:style-name="T439">visi parinkimo procedūrose dalyvavę kandidatuojantys asmenys turi teisę susipažinti su komisijos posėdžių protokolais ir savo pokalbio dalies skaitmeniniu garso įrašu.</text:span></text:p>
      <text:p text:style-name="P440"><text:span text:style-name="T441">38</text:span><text:span text:style-name="T442">. Finansų ministerijos veiksmai ar neveikimas, taip pat<text:s/></text:span>komisijos sprendimai, veikimas ar neveikimas gali būti skundžiami teismui Lietuvos Respublikos administracinių bylų teisenos įstatymo nustatyta tvarka.<text:s/></text:p>
      <text:p text:style-name="P443"><text:span text:style-name="T444">39</text:span><text:span text:style-name="T445">. Duomenys apie kandidatuojančius asmenis viešai neskelbiami.<text:s/></text:span></text:p>
      <text:p text:style-name="P446"><text:span text:style-name="T447">40</text:span><text:span text:style-name="T448">. Gairių nustatyta tvarka gauti asmens duomenys kandid</text:span><text:span text:style-name="T449">atuojančių asmenų parinkimo ir vidaus administravimo tikslais tvarkomi laikantis 2016 m. balandžio 27 d. Europos Parlamento ir Tarybos reglamento (ES) 2016/679 dėl fizinių asmenų apsaugos tvarkant asmens duomenis ir dėl laisvo tokių duomenų judėjimo ir kur</text:span><text:span text:style-name="T450">iuo panaikinama Direktyva 95/46/EB (Bendrasis duomenų apsaugos reglamentas) ir Lietuvos Respublikos asmens duomenų teisinės apsaugos įstatymo nustatytų reikalavimų.</text:span></text:p>
      <text:p text:style-name="P451"><text:span text:style-name="T452">41</text:span><text:span text:style-name="T453">. Gairių nustatyta tvarka gauti d</text:span><text:span text:style-name="T454">okumentai ir duomenys tvarkomi ir saugomi vadovaujan</text:span><text:span text:style-name="T455">tis Lietuvos Respublikos dokumentų ir archyvų įstatymu ir jo įgyvendinamaisiais teisės aktais.</text:span></text:p>
      <text:p text:style-name="P456"/>
      <text:p text:style-name="P457"><text:span text:style-name="T458">____________________________</text:span></text:p>
      <text:soft-page-break/>
      <text:p text:style-name="P459">Asmenų parinkimo į įmonės priežiūros ar</text:p>
      <text:p text:style-name="P464">valdymo organą procedūrų gairių</text:p>
      <text:p text:style-name="P465"><text:span text:style-name="T466">1</text:span><text:span text:style-name="T467"><text:s/>priedas</text:span></text:p>
      <text:p text:style-name="P468"/>
      <text:p text:style-name="P469"><text:span text:style-name="T470">(</text:span><text:span text:style-name="T471">Paraiškos dalyvauti parinkimo procedūrose ir sąžiningumo deklaracijos forma</text:span><text:span text:style-name="T472">)</text:span></text:p>
      <text:p text:style-name="P473"/>
      <text:p text:style-name="P474"><text:span text:style-name="T475">_________________________________________________________________</text:span></text:p>
      <text:p text:style-name="P476"><text:span text:style-name="T477">(kandidatuojančio asmens vardas ir pavardė didžiosiomis raidėmis)</text:span></text:p>
      <text:p text:style-name="P478"/>
      <text:p text:style-name="Normal"><text:span text:style-name="T479">____________________________________</text:span></text:p>
      <text:p text:style-name="P480"><text:span text:style-name="T481">(gavėjas)</text:span></text:p>
      <text:p text:style-name="P482"/>
      <text:p text:style-name="P483"><text:span text:style-name="T484">PARAIŠKA DALYVAUTI PARINKIMO PROCEDŪROSE IR SĄŽININGUMO DEKLARACIJA</text:span></text:p>
      <text:p text:style-name="P485"/>
      <text:p text:style-name="P486"><text:span text:style-name="T487">20___m. ______________________ ____ d.<text:s/></text:span></text:p>
      <text:p text:style-name="P488"><text:span text:style-name="T489">(data)</text:span></text:p>
      <text:p text:style-name="P490"/>
      <text:p text:style-name="P491"><text:span text:style-name="T492">Aš,________________________________________________, prašau leisti dalyvauti<text:s/></text:span></text:p>
      <text:p text:style-name="P493"><text:span text:style-name="T494">(vardas ir pavardė)</text:span></text:p>
      <text:p text:style-name="Normal"><text:span text:style-name="T495">parinkimo į __________________</text:span><text:span text:style-name="T496">________________________________________________</text:span></text:p>
      <text:p text:style-name="P497"><text:span text:style-name="T498">(įmonės pavadinimas, teisinė forma)</text:span></text:p>
      <text:p text:style-name="P499"><text:span text:style-name="T500">valdybą / stebėtojų tarybą (nereikalingus žodžius</text:span><text:span text:style-name="T501"><text:s/></text:span><text:span text:style-name="T502">išbraukti) procedūrose šiose paskelbtose kompetencijų srityse:</text:span></text:p>
      <text:p text:style-name="P503"><text:span text:style-name="T504">1. _______________________________________________________</text:span><text:span text:style-name="T505">______________;</text:span></text:p>
      <text:soft-page-break/>
      <text:p text:style-name="P506"><text:span text:style-name="T507">2</text:span><text:span text:style-name="T508">. _____________________________________________________________________.</text:span></text:p>
      <text:p text:style-name="P509"><text:span text:style-name="T510">Patvirtinu, kad esu susipažinęs (-usi) su<text:s/></text:span>Asmenų parinkimo į įmonės priežiūros ar valdymo organą procedūrų gairių, patvirtintų Lietuvos Respublikos finansų ministro 2022 m. <text:s/>d. įsakymu <text:s/>Nr. <text:s/>1K- „Dėl Asmenų parinkimo į įmonės priežiūros ar valdymo organą procedūrų gairių patvirtinimo“, nuostatomis ir atitinku visus kandidatuojantiems asmenims keliamus reikalavimus.<text:s/></text:p>
      <text:p text:style-name="P511"><text:span text:style-name="T512">Patvirtinu, kad toliau pateikiama informacija yra tei</text:span><text:span text:style-name="T513">singa. Nurodau visus juridinius asmenis, su kuriais per pastaruosius vienus metus buvau susijęs (-usi) kaip to juridinio asmens dalyvis (-ė), kolegialaus organo ar komiteto narys (-ė), vadovas (-ė) ar darbuotojas (-a).</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Juridinio asmens teisinė forma ir pavadinimas</text:p>
          </table:table-cell>
          <table:table-cell table:style-name="TableCell521">
            <text:p text:style-name="P522">Ryšio su juridiniu asmeniu pobūdis</text:p>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Normal"><text:span text:style-name="T543">Pranešimus, susijusius su parinkimo procedūromis, <text:s/>prašau <text:s/>siųsti šiuo elektroninio pašto adresu:<text:s/></text:span></text:p>
      <text:p text:style-name="Normal"><text:span text:style-name="T544">___________________________________________________________________________.</text:span></text:p>
      <text:p text:style-name="P545"/>
      <text:p text:style-name="Normal"><text:span text:style-name="T546">Mobilusis<text:s/></text:span><text:span text:style-name="T547">telefonas_____________________________________________________________.</text:span></text:p>
      <text:p text:style-name="P548"/>
      <text:p text:style-name="P549">_______________________ <text:s text:c="22"/>___________________<text:s/></text:p>
      <text:p text:style-name="P550"><text:span text:style-name="T551">(parašas) <text:s text:c="55"/>(vardas, pavardė)</text:span></text:p>
      <text:p text:style-name="P552"/>
      <text:p text:style-name="P553"/>
      <text:p text:style-name="P554"><text:span text:style-name="T555">–––––––––––––––––––––––</text:span></text:p>
      <text:soft-page-break/>
      <text:p text:style-name="P556">Asmenų parinkimo į įmonės priežiūros ar</text:p>
      <text:p text:style-name="P561">valdymo organą procedūrų gairių</text:p>
      <text:p text:style-name="P562"><text:span text:style-name="T563">2</text:span><text:span text:style-name="T564"><text:s/></text:span><text:span text:style-name="T565">priedas</text:span></text:p>
      <text:p text:style-name="P566"/>
      <text:p text:style-name="P567"><text:span text:style-name="T568">(</text:span><text:span text:style-name="T569">Parinkimo procedūrų komisijos nario, sekretoriaus arba eksperto nešališkumo pasižadėjimo forma</text:span><text:span text:style-name="T570">)</text:span></text:p>
      <text:p text:style-name="P571"/>
      <text:p text:style-name="P572">KANDIDATUOJANČIŲ Į __________________________</text:p>
      <text:p text:style-name="P573"><text:span text:style-name="T574">(įmonės pavadinimas, teisinė forma, kolegialaus organo pavadinimas)</text:span></text:p>
      <text:p text:style-name="P575"><text:span text:style-name="T576">ASMENŲ PARINKIMO PROCEDŪRŲ KOMISIJOS NARIO, SEKRETORIAUS ARBA EKSPERTO NEŠALIŠKUMO PASIŽADĖJIMAS</text:span></text:p>
      <text:p text:style-name="P577"/>
      <text:p text:style-name="P578"><text:span text:style-name="T579">_____________________</text:span></text:p>
      <text:p text:style-name="P580">(data)</text:p>
      <text:p text:style-name="P581"><text:span text:style-name="T582">_____________________</text:span></text:p>
      <text:p text:style-name="P583">(sudarymo vieta)</text:p>
      <text:p text:style-name="P584"/>
      <text:p text:style-name="P585"><text:span text:style-name="T586">Aš</text:span><text:span text:style-name="T587">,______________________________________________________________________,<text:s/></text:span></text:p>
      <text:p text:style-name="P588">(vardas pavardė)</text:p>
      <text:p text:style-name="P589">būdamas (-a) kandidatuojančių į _______________________________ asmenų parinkimo procedūrų komisijos nariu (-e), sekretoriumi (-e) arba ekspertu (-e):<text:s/></text:p>
      <text:p text:style-name="P590"><text:span text:style-name="T591">1. Patvirtinu</text:span><text:span text:style-name="T592">, kad nesu susijęs (-usi) su parinkimo procedūrose dalyvaujančiais kandidatuojančiais asmenimis ryšiais, dėl kurių galėtų kilti interesų konfliktas pagal<text:s/></text:span><text:span text:style-name="T593">Asmenų parinkimo į įmonės priežiūros ar valdymo organą procedūrų gairių, patvirtintų<text:s/></text:span>Lietuvos Respublikos finansų ministro 2022 m. <text:s/>d. įsakymu <text:s/>Nr. <text:s/>1K- „Dėl Asmenų parinkimo į įmonės priežiūros ar valdymo organą procedūrų gairių patvirtinimo“,<text:s/><text:span text:style-name="T594">14 punktą</text:span><text:span text:style-name="T595">.</text:span></text:p>
      <text:soft-page-break/>
      <text:p text:style-name="P596">2. Pasižadu nedelsdamas (-a) informuoti kandidatuojančių į ______________________________ asmenų parinkimo procedūrų komisijos pirmininką ir nusišalinti nuo parinkimo procedūrų, jeigu jų metu dėl pasikeitusių aplinkybių tokių ryšių atsirastų.</text:p>
      <text:p text:style-name="P597"/>
      <text:p text:style-name="P598">_______________________ <text:s text:c="14"/>______________________<text:s/></text:p>
      <text:p text:style-name="P599"><text:span text:style-name="T600">(parašas) <text:s text:c="42"/></text:span><text:span text:style-name="T601"><text:s text:c="7"/>(vardas, pavardė)</text:span></text:p>
      <text:p text:style-name="P602"/>
      <text:p text:style-name="P603"/>
      <text:p text:style-name="P604"/>
      <text:p text:style-name="Normal"/>
      <text:p text:style-name="P605"><text:span text:style-name="T606">––––––––––––––––––––––––––</text:span></text:p>
      <text:soft-page-break/>
      <text:p text:style-name="P607">Asmenų parinkimo į įmonės priežiūros</text:p>
      <text:p text:style-name="P612">ar valdymo organą procedūrų gairių</text:p>
      <text:p text:style-name="P613">3<text:s/>priedas</text:p>
      <text:p text:style-name="P614"/>
      <text:p text:style-name="P615"><text:span text:style-name="T616">(</text:span><text:span text:style-name="T617">Parinkimo procedūrų komisijos nario, sekretoriaus arba eksperto konfidencialumo<text:s/></text:span><text:span text:style-name="T618">pasižadėjimo forma</text:span><text:span text:style-name="T619">)</text:span></text:p>
      <text:p text:style-name="P620"/>
      <text:p text:style-name="P621"><text:span text:style-name="T622">KANDIDATUOJANČIŲ<text:s/></text:span><text:span text:style-name="T623">Į __________________________</text:span></text:p>
      <text:p text:style-name="P624"><text:span text:style-name="T625">(įmonės pavadinimas, teisinė forma, kolegialaus organo pavadinimas)</text:span></text:p>
      <text:p text:style-name="P626">ASMENŲ PARINKIMO PROCEDŪRŲ KOMISIJOS NARIO, SEKRETORIAUS ARBA EKSPERTO KONFIDENCIALUMO PASIŽADĖJIMAS</text:p>
      <text:p text:style-name="P627"/>
      <text:p text:style-name="P628"><text:span text:style-name="T629">___________________</text:span><text:span text:style-name="T630">__</text:span></text:p>
      <text:p text:style-name="P631">(data)</text:p>
      <text:p text:style-name="P632"><text:span text:style-name="T633">_____________________</text:span></text:p>
      <text:p text:style-name="P634">(sudarymo vieta)</text:p>
      <text:p text:style-name="P635"/>
      <text:p text:style-name="P636"><text:span text:style-name="T637">Aš,_______________________________________________________________________,<text:s/></text:span></text:p>
      <text:p text:style-name="P638">(vardas pavardė)</text:p>
      <text:p text:style-name="P639"><text:span text:style-name="T640">būdamas (-a) kandidatuojančių į<text:s/></text:span><text:span text:style-name="T641">_______________________________<text:s/></text:span><text:span text:style-name="T642">asmenų</text:span><text:span text:style-name="T643"><text:s/>parinkimo procedūrų komisijos</text:span><text:span text:style-name="T644"><text:s/>nariu (-e),</text:span><text:span text:style-name="T645"><text:s/>sekretoriumi (-e) arba ekspertu (-e):<text:s/></text:span></text:p>
      <text:p text:style-name="P646"><text:span text:style-name="T647">1</text:span><text:span text:style-name="T648">. Patvirtinu, kad esu susipažinęs (-usi) su Lietuvos Respublikos teisės aktų, reglamentuojančių asmens duomenų ir konfidencialios informacijos apsaugą, reikalavimais ir Lietuvos Respublikos teisės aktais, kuriuo</text:span><text:span text:style-name="T649">se nustatyta atsakomybė už asmens duomenų ir konfidencialios informacijos atskleidimą, neteisėtą tvarkymą ar kitų reikalavimų pažeidimus.<text:s/></text:span></text:p>
      <text:p text:style-name="P650"><text:span text:style-name="T651">2</text:span><text:span text:style-name="T652">. Pasižadu:<text:s/></text:span></text:p>
      <text:p text:style-name="P653"><text:span text:style-name="T654">1</text:span><text:span text:style-name="T655">) neatskleisti kandidatuojančių asmenų asmens domenų ir įmonės konfidencialios informacijos, kur</text:span><text:span text:style-name="T656">i man taps žinoma, vykdant parinkimo procedūras, ir neperduoti šių duomenų bei informacijos asmenims, kurie nėra įgalioti su jais susipažinti;<text:s/></text:span></text:p>
      <text:p text:style-name="P657"><text:span text:style-name="T658">2</text:span><text:span text:style-name="T659">) saugoti man patikėtus su parinkimo procedūromis susijusius dokumentus taip, kad tretieji asmenys neturėtų galimybės su jais susipažinti ir pasinaudoti;<text:s/></text:span></text:p>
      <text:p text:style-name="Normal"/>
      <text:p text:style-name="P660"><text:span text:style-name="T661">3</text:span><text:span text:style-name="T662">) pasibaigus parinkimo procedūroms nepasilikti jokių su parinkimo procedūromis susijusių dokumentų kopijų;<text:s/></text:span></text:p>
      <text:p text:style-name="Normal"/>
      <text:p text:style-name="P663"><text:span text:style-name="T664">4</text:span><text:span text:style-name="T665">) užtikrinti kandidatuojančių asmenų atžvilgiu sąžiningumo ir lygiateisiškumo principais pagrįstą veiklą.<text:s/></text:span></text:p>
      <text:p text:style-name="P666"><text:span text:style-name="T667">3</text:span><text:span text:style-name="T668">. Esu įspėtas (-a), kad, paž</text:span><text:span text:style-name="T669">eidęs (-usi) šį pasižadėjimą, atsakysiu Lietuvos Respublikos teisės aktų, kuriuose numatyta atsakomybė už asmens duomenų ir konfidencialios informacijos atskleidimą, neteisėtą tvarkymą ar kitų reikalavimų pažeidimus, nustatyta tvarka.<text:s/></text:span></text:p>
      <text:p text:style-name="P670"/>
      <text:p text:style-name="P671"/>
      <text:p text:style-name="Normal"/>
      <text:p text:style-name="P672"><text:span text:style-name="T673">_______________</text:span><text:span text:style-name="T674">____ <text:s/></text:span><text:span text:style-name="T675"><text:tab/>_____________________<text:s/></text:span></text:p>
      <text:p text:style-name="P676"><text:span text:style-name="T677">(parašas) <text:s text:c="5"/></text:span><text:span text:style-name="T678"><text:tab/><text:s text:c="2"/>(vardas, pavardė) <text:s/></text:span></text:p>
      <text:p text:style-name="Normal"/>
      <text:p text:style-name="P679"><text:span text:style-name="T680">–––––––––––––––––––</text:span></text:p>
      <text:p text:style-name="P681"/>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finansų ministerija, Įsakymas</text:span></text:p>
      <text:p text:style-name="P691"><text:span text:style-name="T692">Nr.<text:s/></text:span><text:a xlink:href="https://www.e-tar.lt/portal/legalAct.html?documentId=c483d800696d11edbc04912defe897d1" office:target-frame-name="_top" xlink:show="replace"><text:span text:style-name="T693">1K-378</text:span></text:a><text:span text:style-name="T694">, 2022-11-21, paskelbta TAR 2022-11-21, i. k. 2022-23374</text:span></text:p>
      <text:soft-page-break/>
      <text:p text:style-name="P695"><text:span text:style-name="T696">Dėl finansų ministro 2022 m. vasario 14 d. įsakymo Nr. 1K-45 „Dėl Asmenų parinkimo į įmonės priežiūros ar valdymo organą procedūrų gair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 style:parent-style-name="Normal" style:family="paragraph">
      <style:paragraph-properties fo:text-align="end" fo:margin-right="0.1576in"/>
      <style:text-properties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fo:text-align="end" fo:margin-right="0.1576in"/>
      <style:text-properties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fo:text-align="end" fo:margin-right="0.1576in"/>
      <style:text-properties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608"/>
      </style:header>
      <style:footer>
        <text:p text:style-name="P609"/>
      </style:footer>
    </style:master-page>
    <style:master-page style:next-style-name="MP4" style:name="MPF4" style:page-layout-name="PL4">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2-11-22T06:05:00Z</meta:creation-date>
    <dc:date>2022-11-22T06:05:00Z</dc:date>
    <meta:print-date>2022-01-13T12:45:00Z</meta:print-date>
    <meta:template xlink:href="Normal.dotm" xlink:type="simple"/>
    <meta:editing-cycles>2</meta:editing-cycles>
    <meta:editing-duration>PT0S</meta:editing-duration>
    <meta:document-statistic meta:page-count="19" meta:paragraph-count="187" meta:word-count="2831" meta:character-count="24191" meta:row-count="633" meta:non-whitespace-character-count="21547"/>
  </office:meta>
</office:document-meta>
</file>