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7</text:span></text:p>
      <text:p text:style-name="P10"/>
      <text:p text:style-name="P11"><text:span text:style-name="T12">Sprendimas paskelbtas: TAR 2016-10-27, i. k. 2016-25768</text:span></text:p>
      <text:p text:style-name="P13"/>
      <text:p text:style-name="P14"><text:span text:style-name="T15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KULTŪROS CENTRO TEIKIAMŲ ATLYGINTINŲ PASLAUGŲ KAINŲ NUSTATYMO<text:s/><text:line-break/></text:p>
      <text:p text:style-name="P21">2016 m. spalio 20 d. Nr. B1-198</text:p>
      <text:p text:style-name="P22">Molėtai</text:p>
      <text:p text:style-name="P23"/>
      <text:p text:style-name="P24"/>
      <text:p text:style-name="P25"><text:span text:style-name="T26">Vadovaudamasi Lietuvos Respublikos vietos savivaldos įstatymo 16 straipsnio 2 dalies 37 punktu, 18 straipsnio 1 dalimi ir atsižvelgdama į<text:s/></text:span><text:span text:style-name="T27">Molėtų kultūros centro 2016 m. rugpjūčio 31 d. raštą Nr. (1.7.) SR-39 „Dėl Molėtų kultūros centro teikiamų atlygintinų paslaugų kainoraščio pateikimo“,</text:span></text:p>
      <text:p text:style-name="P28"><text:span text:style-name="T29">Molėtų rajono savivaldybės taryba <text:s/>n u s p r e n d ž i a:<text:s/></text:span></text:p>
      <text:p text:style-name="P30"><text:span text:style-name="T31">1.</text:span><text:span text:style-name="T32"><text:s/>Neteko galios nuo 2019-07-27</text:span></text:p>
      <text:p text:style-name="P33">Punkto<text:s/>naikinimas:</text:p>
      <text:p text:style-name="P34"><text:span text:style-name="T35">Nr.<text:s/></text:span><text:a xlink:href="https://www.e-tar.lt/portal/legalAct.html?documentId=946b7d40af8e11e98451fa7b5933515d" office:target-frame-name="_top" xlink:show="replace"><text:span text:style-name="T36">B1-163</text:span></text:a><text:span text:style-name="T37">, 2019-07-25, paskelbta TAR 2019-07-26, i. k. 2019-12369</text:span></text:p>
      <text:p text:style-name="Normal"/>
      <text:p text:style-name="P38"><text:span text:style-name="T39">2</text:span><text:span text:style-name="T40">. Pripažinti netekusiu galios</text:span><text:span text:style-name="T41"><text:s/></text:span><text:span text:style-name="T42">Molėtų rajono savivaldybės tarybos 2014 m.<text:s/></text:span><text:span text:style-name="T43">spalio 30 d. sprendimo Nr. B1-176 „Dėl Molėtų kultūros centro teikiamų atlygintinų paslaugų kainų nustatymo“ 1 punkt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Stasys Žviny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Molėtų rajono savivaldybės taryba, Sprendimas</text:span></text:p>
      <text:p text:style-name="P59"><text:span text:style-name="T60">Nr.<text:s/></text:span><text:a xlink:href="https://www.e-tar.lt/portal/legalAct.html?documentId=946b7d40af8e11e98451fa7b5933515d" office:target-frame-name="_top" xlink:show="replace"><text:span text:style-name="T61">B1-163</text:span></text:a><text:span text:style-name="T62">, 2019-07-25, paskelbta TAR 2019-07-26, i. k. 2019-12369</text:span></text:p>
      <text:p text:style-name="P63"><text:span text:style-name="T64">Dėl Molėtų kultūros centro teikiamų atlygintinų paslaugų kainų nustat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19-07-29T07:31:00Z</meta:creation-date>
    <dc:date>2019-07-29T07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4" meta:character-count="1355" meta:row-count="47" meta:non-whitespace-character-count="1188"/>
  </office:meta>
</office:document-meta>
</file>