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8951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28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166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166in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text-properties style:font-size-complex="12pt"/>
    </style:style>
    <style:style style:name="P108" style:parent-style-name="Normal" style:family="paragraph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style:font-name="Arial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Arial" fo:font-size="10pt" style:font-size-asian="10pt"/>
    </style:style>
    <style:style style:name="T12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Arial" fo:font-size="10pt" style:font-size-asian="10pt"/>
    </style:style>
    <style:style style:name="P130" style:parent-style-name="Normal" style:family="paragraph">
      <style:paragraph-properties fo:text-align="justify"/>
      <style:text-properties style:font-name="Arial" fo:font-size="10pt" style:font-size-asian="10pt"/>
    </style:style>
    <style:style style:name="P13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4-07-27</text:span></text:p>
      <text:p text:style-name="P9"/>
      <text:p text:style-name="P10"><text:span text:style-name="T11">Įsakymas paskelbtas: TAR 2021-04-30, i. k. 2021-09173</text:span></text:p>
      <text:p text:style-name="P12"/>
      <text:p text:style-name="P13"/>
      <text:p text:style-name="P14"><text:span text:style-name="T15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KULTŪROS MINISTRAS</text:p>
      <text:p text:style-name="P18"/>
      <text:p text:style-name="P19">ĮSAKYMAS</text:p>
      <text:p text:style-name="P20">DĖL TRAKŲ ISTORINIO NACIONALINIO PARKO JUNGTINĖS TARYBOS SUDĖTIES PATVIRTINIMO</text:p>
      <text:p text:style-name="P21"/>
      <text:p text:style-name="P22"><text:span text:style-name="T23">2021 m. balandžio<text:s/></text:span><text:span text:style-name="T24">29</text:span><text:span text:style-name="T25"><text:s/>d. Nr. ĮV-485</text:span></text:p>
      <text:p text:style-name="P26">Vilnius</text:p>
      <text:p text:style-name="P27"/>
      <text:p text:style-name="P28"/>
      <text:p text:style-name="P29"><text:span text:style-name="T30">Vadovaudamasis Lietuvos Respublikos saugomų teritorijų įstatymo 27 straipsnio 6 ir 9 dalimis, Valstybinio parko ar biosferos rezervato jungtinės tarybos sudarymo tvarkos ir jos veiklos aprašo, patvirtinto Lietuv</text:span><text:span text:style-name="T31">os Respublikos aplinkos ministro ir Lietuvos Respublikos kultūros ministro<text:s/></text:span><text:span text:style-name="T32">2021 m. vasario 8 d. įsakymu Nr. D1-76/ĮV-170 „Dėl Valstybinio parko ar biosferos rezervato jungtinės tarybos sudarymo tvarkos ir jos veiklos aprašo patvirtinimo“,</text:span><text:span text:style-name="T33"><text:s/>6 ir 7 punktais b</text:span><text:span text:style-name="T34">ei atsižvelgdamas į Trakų istorinio nacionalinio parko direkcijos direktoriaus 2021 m. kovo 30 d. teikimą S-(3.2)-90,</text:span></text:p>
      <text:p text:style-name="P35"><text:span text:style-name="T36">t v i r t i n u ketveriems metams šios sudėties Trakų istorinio nacionalinio parko jungtinę tarybą (toliau – Taryba):</text:span></text:p>
      <text:p text:style-name="P37"><text:span text:style-name="T38">1</text:span><text:span text:style-name="T39">. Darius Kved</text:span><text:span text:style-name="T40">aravičius  </text:span><text:span text:style-name="T41">– Trakų istorinio nacionalinio parko direkcijos direktorius (Tarybos pirmininkas);</text:span><text:s/></text:p>
      <text:p text:style-name="P42">Punkto pakeitimai:</text:p>
      <text:p text:style-name="P43"><text:span text:style-name="T44">Nr.<text:s/></text:span><text:a xlink:href="https://www.e-tar.lt/portal/legalAct.html?documentId=663dddf04b4211efbdaea558de59136c" office:target-frame-name="_top" xlink:show="replace"><text:span text:style-name="T45">ĮV-601</text:span></text:a><text:span text:style-name="T46">, 2024-07-26, paskelbta TAR<text:s/></text:span><text:span text:style-name="T47">2024-07-26, i. k. 2024-13770</text:span></text:p>
      <text:p text:style-name="Normal"/>
      <text:p text:style-name="P48"><text:span text:style-name="T49">2</text:span><text:span text:style-name="T50">.<text:s/></text:span><text:span text:style-name="T51">Gintaras Džiovėnas – Lietuvos Respublikos kultūros ministerijos Kultūros paveldo politikos grupės patarėjas;<text:s/></text:span></text:p>
      <text:p text:style-name="P52"><text:span text:style-name="T53">3</text:span><text:span text:style-name="T54">.<text:s/></text:span><text:span text:style-name="T55">Raisa Kobecka<text:s/></text:span><text:span text:style-name="T56">–</text:span><text:span text:style-name="T57"><text:s/>Eduardo Francua Andrė klubo Lietuvoje narė;</text:span></text:p>
      <text:p text:style-name="P58"><text:span text:style-name="T59">4</text:span><text:span text:style-name="T60">. Andžela Kriaučiūnienė<text:s/></text:span><text:span text:style-name="T61">–</text:span><text:span text:style-name="T62"><text:s/>Trakų istorinio nacionalinio parko direkcijos Kraštotvarkos ir Užutrakio dvaro sodybos skyriaus vadovė;<text:s/></text:span></text:p>
      <text:p text:style-name="P63"><text:span text:style-name="T64">5</text:span><text:span text:style-name="T65">. Rūta Lapinskienė<text:s/></text:span><text:span text:style-name="T66">–</text:span><text:span text:style-name="T67"><text:s/>Valstybinės saugomų teritorijų tarnybos prie Aplinkos ministerijos direktoriaus pavaduotoja;</text:span></text:p>
      <text:p text:style-name="P68"><text:span text:style-name="T69">6</text:span><text:span text:style-name="T70">. Lina Leparskienė<text:s/></text:span><text:span text:style-name="T71">–</text:span><text:span text:style-name="T72"><text:s/>Trakų</text:span><text:span text:style-name="T73"><text:s/>krašto kultūros ir amatų asociacijos narė;<text:s/></text:span></text:p>
      <text:p text:style-name="P74"><text:span text:style-name="T75">7</text:span><text:span text:style-name="T76">. Povilas Montvila<text:s/></text:span><text:span text:style-name="T77">–</text:span><text:span text:style-name="T78"><text:s/>Trakų rajono savivaldybės vyriausiasis architektas;</text:span></text:p>
      <text:p text:style-name="P79"><text:span text:style-name="T80">8</text:span><text:span text:style-name="T81">. Algirdas Steponavičius<text:s/></text:span><text:span text:style-name="T82">–</text:span><text:span text:style-name="T83"><text:s/>Trakų istorinio nacionalinio parko direkcijos architektas;</text:span></text:p>
      <text:p text:style-name="P84"><text:span text:style-name="T85">9</text:span><text:span text:style-name="T86">. Dainius Taukis<text:s/></text:span><text:span text:style-name="T87">–</text:span><text:span text:style-name="T88"><text:s/>VĮ Valstybinių miš</text:span><text:span text:style-name="T89">kų urėdijos Trakų regiono padalinio vyriausiasis miškininkas;</text:span></text:p>
      <text:p text:style-name="P90"><text:span text:style-name="T91">10</text:span><text:span text:style-name="T92">. Ramunė Valančiūtė<text:s/></text:span><text:span text:style-name="T93">–<text:s/></text:span><text:span text:style-name="T94">Kultūros paveldo departamento prie Kultūros ministerijos Vilniaus skyriaus vyriausioji specialistė;</text:span></text:p>
      <text:p text:style-name="P95"><text:span text:style-name="T96">11</text:span><text:span text:style-name="T97">.</text:span><text:span text:style-name="T98"><text:s/>Vaidas Andriejauskas </text:span><text:span text:style-name="T99">– Elektrėnų savivaldybės Švietimo,<text:s/></text:span><text:span text:style-name="T100">kultūros ir sporto skyriaus vyriausiasis specialistas.</text:span><text:s/></text:p>
      <text:p text:style-name="P101">Punkto pakeitimai:</text:p>
      <text:p text:style-name="P102"><text:span text:style-name="T103">Nr.<text:s/></text:span><text:a xlink:href="https://www.e-tar.lt/portal/legalAct.html?documentId=663dddf04b4211efbdaea558de59136c" office:target-frame-name="_top" xlink:show="replace"><text:span text:style-name="T104">ĮV-601</text:span></text:a><text:span text:style-name="T105">, 2024-07-26, paskelbta TAR 2024-07-26, i. k. 2024-13770</text:span></text:p>
      <text:p text:style-name="Normal"/>
      <text:p text:style-name="P106"/>
      <text:p text:style-name="P107"/>
      <text:p text:style-name="P108"/>
      <text:p text:style-name="Normal"><text:span text:style-name="T109">Kultūros m</text:span><text:span text:style-name="T110">inistras <text:s text:c="44"/></text:span><text:span text:style-name="T111"><text:tab/></text:span><text:span text:style-name="T112"><text:tab/></text:span><text:span text:style-name="T113"><text:tab/>Simonas Kairys</text:span></text:p>
      <text:p text:style-name="P114"/>
      <text:p text:style-name="P115"/>
      <text:p text:style-name="P116"><text:span text:style-name="T117">Pakeitimai:</text:span></text:p>
      <text:p text:style-name="P118"/>
      <text:p text:style-name="P119"><text:span text:style-name="T120">1.</text:span></text:p>
      <text:p text:style-name="P121"><text:span text:style-name="T122">Lietuvos Respublikos kultūros ministerija, Įsakymas</text:span></text:p>
      <text:p text:style-name="P123"><text:span text:style-name="T124">Nr.<text:s/></text:span><text:a xlink:href="https://www.e-tar.lt/portal/legalAct.html?documentId=663dddf04b4211efbdaea558de59136c" office:target-frame-name="_top" xlink:show="replace"><text:span text:style-name="T125">ĮV-601</text:span></text:a><text:span text:style-name="T126">,<text:s/></text:span><text:span text:style-name="T127">2024-07-26, paskelbta TAR 2024-07-26, i. k. 2024-13770</text:span></text:p>
      <text:p text:style-name="P128"><text:span text:style-name="T129">Dėl Lietuvos Respublikos kultūros ministro 2021 m. balandžio 29 d. įsakymo Nr. ĮV-485 „Dėl Trakų istorinio nacionalinio parko jungtinės tarybos sudėties patvirtinimo“ pakeitimo</text:span></text:p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as Džiovėnas</meta:initial-creator>
    <dc:creator>adlibuser</dc:creator>
    <meta:creation-date>2024-08-05T08:45:00Z</meta:creation-date>
    <dc:date>2024-08-05T08:45:00Z</dc:date>
    <meta:print-date>2017-01-04T12:34:00Z</meta:print-date>
    <meta:template xlink:href="Normal.dotm" xlink:type="simple"/>
    <meta:editing-cycles>2</meta:editing-cycles>
    <meta:editing-duration>PT0S</meta:editing-duration>
    <meta:document-statistic meta:page-count="3" meta:paragraph-count="40" meta:word-count="401" meta:character-count="2983" meta:row-count="131" meta:non-whitespace-character-count="2622"/>
  </office:meta>
</office:document-meta>
</file>