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8-03-22</text:span></text:p>
      <text:p text:style-name="P13"/>
      <text:p text:style-name="P14"><text:span text:style-name="T15">Nutarimas paskelbtas: TAR 2016-11-22, i. k. 2016-27244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NSTITUCIJOS KOMISIJOS SUDARYMO</text:p>
      <text:p text:style-name="P27"/>
      <text:p text:style-name="P28">2016 m. lapkričio 22 d. Nr. XIII-29</text:p>
      <text:p text:style-name="P29">Vilnius</text:p>
      <text:p text:style-name="P30"/>
      <text:p text:style-name="P31"/>
      <text:p text:style-name="P32"><text:span text:style-name="T33">Lietuvos</text:span><text:span text:style-name="T34"><text:s/>Respublikos Seimas, vadovaudamasis Lietuvos Respublikos Seimo statuto 71 straipsniu, n u t a r i 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Sudaryti Lietuvos Respublikos Seimo<text:s/></text:span><text:span text:style-name="T41">Konstitucijos<text:s/></text:span><text:span text:style-name="T42">komisiją iš 8</text:span><text:span text:style-name="T43"><text:s/></text:span><text:span text:style-name="T44">narių.</text:span></text:p>
      <text:p text:style-name="P45">Straipsnio pakeitimai:</text:p>
      <text:p text:style-name="P46"><text:span text:style-name="T47">Nr.<text:s/></text:span><text:a xlink:href="https://www.e-tar.lt/portal/legalAct.html?documentId=cd74eba02d9c11e88ea9fc46d2024961" office:target-frame-name="_top" xlink:show="replace"><text:span text:style-name="T48">XIII-1041</text:span></text:a><text:span text:style-name="T49">, 2018-03-20, paskelbta TAR 2018-03-22, i. k. 2018-04277</text:span></text:p>
      <text:p text:style-name="Normal"/>
      <text:p text:style-name="P50"><text:span text:style-name="T51">2</text:span><text:span text:style-name="T52"><text:s/>straipsnis.</text:span></text:p>
      <text:p text:style-name="P53"><text:span text:style-name="T54">Patvirtinti šios sudėties Lietuvos Respublikos Seimo<text:s/></text:span><text:span text:style-name="T55">Konstitucijos<text:s/></text:span><text:span text:style-name="T56">komisiją:</text:span></text:p>
      <text:p text:style-name="P57"><text:span text:style-name="T58">1</text:span><text:span text:style-name="T59">)<text:s/></text:span><text:span text:style-name="T60">Rimas Andrikis</text:span><text:span text:style-name="T61">;</text:span></text:p>
      <text:p text:style-name="P62"><text:span text:style-name="T63">2</text:span><text:span text:style-name="T64">) Audronius Ažubalis;</text:span></text:p>
      <text:p text:style-name="P65"><text:span text:style-name="T66">3</text:span><text:span text:style-name="T67">) Juozas Bernatonis;</text:span></text:p>
      <text:p text:style-name="P68"><text:span text:style-name="T69">4</text:span><text:span text:style-name="T70">) Darius Kaminskas;</text:span></text:p>
      <text:p text:style-name="P71"><text:span text:style-name="T72">5</text:span><text:span text:style-name="T73">) Julius Sabatauskas;</text:span></text:p>
      <text:p text:style-name="P74"><text:span text:style-name="T75">6</text:span><text:span text:style-name="T76">) Stasys Šedbaras;</text:span></text:p>
      <text:p text:style-name="P77"><text:span text:style-name="T78">7</text:span><text:span text:style-name="T79">)<text:s/></text:span><text:span text:style-name="T80">Agnė Širinskienė</text:span><text:span text:style-name="T81">;</text:span></text:p>
      <text:p text:style-name="P82"><text:span text:style-name="T83">8</text:span><text:span text:style-name="T84">) Petras Valiūnas</text:span><text:span text:style-name="T85">.</text:span></text:p>
      <text:p text:style-name="P86">Straipsnio pakeitimai:</text:p>
      <text:p text:style-name="P87"><text:span text:style-name="T88">Nr.<text:s/></text:span><text:a xlink:href="https://www.e-tar.lt/portal/legalAct.html?documentId=7dde70c0b24b11e6aae49c0b9525cbbb" office:target-frame-name="_top" xlink:show="replace"><text:span text:style-name="T89">XIII-43</text:span></text:a><text:span text:style-name="T90">, 2016-11-24, paskelbta TAR 2016-11-24, i. k. 2016-27399</text:span></text:p>
      <text:p text:style-name="P91"><text:span text:style-name="T92">Nr.<text:s/></text:span><text:a xlink:href="https://www.e-tar.lt/portal/legalAct.html?documentId=9ed05110c2cf11e69dec860c1f4a5372" office:target-frame-name="_top" xlink:show="replace"><text:span text:style-name="T93">XIII-93</text:span></text:a><text:span text:style-name="T94">, 2016-12-13, paskelbta TAR 2016-12-15, i. k. 2016-28948</text:span></text:p>
      <text:p text:style-name="P95"><text:span text:style-name="T96">Nr.<text:s/></text:span><text:a xlink:href="https://www.e-tar.lt/portal/legalAct.html?documentId=cd74eba02d9c11e88ea9fc46d2024961" office:target-frame-name="_top" xlink:show="replace"><text:span text:style-name="T97">XIII-1041</text:span></text:a><text:span text:style-name="T98">, 2018-03-20, paskelbta TAR 2018-03-22, i. k. 2018-04277</text:span></text:p>
      <text:p text:style-name="Normal"/>
      <text:p text:style-name="P99"/>
      <text:p text:style-name="P100"/>
      <text:p text:style-name="P101"/>
      <text:p text:style-name="P102">Seimo Pirmininkas<text:span text:style-name="T103"><text:tab/></text:span>Viktoras Pranckietis</text:p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Seimas, Nutarimas</text:span></text:p>
      <text:p text:style-name="P113"><text:span text:style-name="T114">Nr.<text:s/></text:span><text:a xlink:href="https://www.e-tar.lt/portal/legalAct.html?documentId=7dde70c0b24b11e6aae49c0b9525cbbb" office:target-frame-name="_top" xlink:show="replace"><text:span text:style-name="T115">XIII-43</text:span></text:a><text:span text:style-name="T116">, 2016-11-24, paskelbta TAR 2016-11-24, i. k. 2016-27399</text:span></text:p>
      <text:p text:style-name="P117"><text:span text:style-name="T118">Dėl<text:s/></text:span><text:span text:style-name="T119">Lietuvos Respublikos Seimo 2016 m. lapkričio 22 d. nutarimo Nr. XIII-29 „Dėl Lietuvos Respublikos Seimo Konstitucijos komisijos sudarymo“ pakeitimo</text:span></text:p>
      <text:p text:style-name="P120"/>
      <text:p text:style-name="P121"><text:span text:style-name="T122">2.</text:span></text:p>
      <text:p text:style-name="P123"><text:span text:style-name="T124">Lietuvos Respublikos Seimas, Nutarimas</text:span></text:p>
      <text:p text:style-name="P125"><text:span text:style-name="T126">Nr.<text:s/></text:span><text:a xlink:href="https://www.e-tar.lt/portal/legalAct.html?documentId=9ed05110c2cf11e69dec860c1f4a5372" office:target-frame-name="_top" xlink:show="replace"><text:span text:style-name="T127">XIII-93</text:span></text:a><text:span text:style-name="T128">, 2016-12-13, paskelbta TAR 2016-12-15, i. k. 2016-28948</text:span></text:p>
      <text:p text:style-name="P129"><text:span text:style-name="T130">Dėl Lietuvos Respublikos Seimo 2016 m. lapkričio 22 d. nutarimo Nr. XIII-29 „Dėl Lietuvos Respublikos Seimo Konstitucijos komisijos sudarymo“ pakeitimo</text:span></text:p>
      <text:p text:style-name="P131"/>
      <text:p text:style-name="P132"><text:span text:style-name="T133">3.</text:span></text:p>
      <text:p text:style-name="P134"><text:span text:style-name="T135">Lietuvos Respublikos Seimas, Nutarimas</text:span></text:p>
      <text:p text:style-name="P136"><text:span text:style-name="T137">Nr.<text:s/></text:span><text:a xlink:href="https://www.e-tar.lt/portal/legalAct.html?documentId=cd74eba02d9c11e88ea9fc46d2024961" office:target-frame-name="_top" xlink:show="replace"><text:span text:style-name="T138">XIII-1041</text:span></text:a><text:span text:style-name="T139">, 2018-03-20, paskelbta TAR 2018-03-22, i. k. 2018-04277</text:span></text:p>
      <text:p text:style-name="P140"><text:span text:style-name="T141">Dėl Lietuvos Respublikos Seimo 2016 m. lapkričio</text:span><text:span text:style-name="T142"><text:s/>22 d. nutarimo Nr. XIII-29 „Dėl Lietuvos Respublikos Seimo Konstitucijos komisijos sudary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3T06:51:00Z</meta:creation-date>
    <dc:date>2018-03-23T06:51:00Z</dc:date>
    <meta:print-date>2016-11-22T11:57:00Z</meta:print-date>
    <meta:template xlink:href="Normal.dotm" xlink:type="simple"/>
    <meta:editing-cycles>2</meta:editing-cycles>
    <meta:editing-duration>PT0S</meta:editing-duration>
    <meta:document-statistic meta:page-count="2" meta:paragraph-count="93" meta:word-count="370" meta:character-count="2518" meta:row-count="280" meta:non-whitespace-character-count="2241"/>
  </office:meta>
</office:document-meta>
</file>