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11-24 iki 2016-12-14</text:span></text:p>
      <text:p text:style-name="P13"/>
      <text:p text:style-name="P14"><text:span text:style-name="T15">Nutarimas paskelbtas: TAR 2016-11-22, i. k. 2016-27244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NSTITUCIJOS KOMISIJOS SUDARYMO</text:p>
      <text:p text:style-name="P27"/>
      <text:p text:style-name="P28">2016 m. lapkričio 22 d. Nr. XIII-29</text:p>
      <text:p text:style-name="P29">Vilnius</text:p>
      <text:p text:style-name="P30"/>
      <text:p text:style-name="P31"/>
      <text:p text:style-name="P32"><text:span text:style-name="T33">Lietuvos Respublikos Seimas, vadovaudamasis Lietuvos Respublikos Seimo statuto 71 straipsniu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<text:s/></text:span><text:span text:style-name="T40">Konstitucijos<text:s/></text:span><text:span text:style-name="T41">komisiją iš 7 narių.<text:s/>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Patvirtinti šios sudėties</text:span><text:span text:style-name="T48"><text:s/>Lietuvos Respublikos Seimo<text:s/></text:span><text:span text:style-name="T49">Konstitucijos<text:s/></text:span><text:span text:style-name="T50">komisiją:</text:span></text:p>
      <text:p text:style-name="P51"><text:span text:style-name="T52">1</text:span><text:span text:style-name="T53">)<text:s/></text:span><text:span text:style-name="T54">Rimas Andrikis</text:span><text:span text:style-name="T55">;</text:span></text:p>
      <text:p text:style-name="P56"><text:span text:style-name="T57">2</text:span><text:span text:style-name="T58">) Audronius Ažubalis;</text:span></text:p>
      <text:p text:style-name="P59"><text:span text:style-name="T60">3</text:span><text:span text:style-name="T61">) Juozas Bernatonis;</text:span></text:p>
      <text:p text:style-name="P62"><text:span text:style-name="T63">4</text:span><text:span text:style-name="T64">) Naglis Puteikis;</text:span></text:p>
      <text:p text:style-name="P65"><text:span text:style-name="T66">5</text:span><text:span text:style-name="T67">) Stasys Šedbaras;</text:span></text:p>
      <text:p text:style-name="P68"><text:span text:style-name="T69">6</text:span><text:span text:style-name="T70">)<text:s/></text:span><text:span text:style-name="T71">Agnė Širinskienė</text:span><text:span text:style-name="T72">;</text:span></text:p>
      <text:p text:style-name="P73"><text:span text:style-name="T74">7</text:span><text:span text:style-name="T75">)<text:s/></text:span><text:span text:style-name="T76">Petras Valiūnas</text:span><text:span text:style-name="T77">.</text:span><text:s/></text:p>
      <text:p text:style-name="P78">Straipsnio pakeitimai:</text:p>
      <text:p text:style-name="P79"><text:span text:style-name="T80">Nr.<text:s/></text:span><text:a xlink:href="https://www.e-tar.lt/portal/legalAct.html?documentId=7dde70c0b24b11e6aae49c0b9525cbbb" office:target-frame-name="_top" xlink:show="replace"><text:span text:style-name="T81">XIII-43</text:span></text:a><text:span text:style-name="T82">, 2016-11-24, paskelbta TAR 2016-11-24, i. k. 2016-27399</text:span></text:p>
      <text:p text:style-name="Normal"/>
      <text:p text:style-name="P83"/>
      <text:p text:style-name="P84"/>
      <text:p text:style-name="P85"/>
      <text:p text:style-name="P86">Seimo Pirmininkas<text:span text:style-name="T87"><text:tab/></text:span>Viktoras Pranckietis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soft-page-break/>
      <text:p text:style-name="P95"><text:span text:style-name="T96">Lietuvos Respublikos Seimas,<text:s/></text:span><text:span text:style-name="T97">Nutarimas</text:span></text:p>
      <text:p text:style-name="P98"><text:span text:style-name="T99">Nr.<text:s/></text:span><text:a xlink:href="https://www.e-tar.lt/portal/legalAct.html?documentId=7dde70c0b24b11e6aae49c0b9525cbbb" office:target-frame-name="_top" xlink:show="replace"><text:span text:style-name="T100">XIII-43</text:span></text:a><text:span text:style-name="T101">, 2016-11-24, paskelbta TAR 2016-11-24, i. k. 2016-27399</text:span></text:p>
      <text:p text:style-name="P102"><text:span text:style-name="T103">Dėl Lietuvos Respublikos Seimo 2016 m. lapkričio 22 d. nutarimo Nr. XIII-29 „Dėl</text:span><text:span text:style-name="T104"><text:s/>Lietuvos Respublikos Seimo Konstitucijos komisijos sudary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6T09:09:00Z</meta:creation-date>
    <dc:date>2016-12-16T09:09:00Z</dc:date>
    <meta:print-date>2016-11-22T11:5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79" meta:character-count="1306" meta:row-count="146" meta:non-whitespace-character-count="1172"/>
  </office:meta>
</office:document-meta>
</file>