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8pt" style:font-size-asian="8pt" style:font-size-complex="8pt"/>
    </style:style>
    <style:style style:name="P14" style:parent-style-name="Normal" style:family="paragraph">
      <style:paragraph-properties fo:text-align="center" style:vertical-align="baseline"/>
      <style:text-properties fo:font-weight="bold" style:font-weight-asian="bold" fo:font-size="14pt" style:font-size-asian="14pt" style:font-size-complex="12pt" fo:hyphenate="false"/>
    </style:style>
    <style:style style:name="P15" style:parent-style-name="Normal" style:family="paragraph">
      <style:paragraph-properties fo:text-align="center" style:vertical-align="baseline"/>
      <style:text-properties fo:font-weight="bold" style:font-weight-asian="bold" style:font-size-complex="12pt" fo:hyphenate="false"/>
    </style:style>
    <style:style style:name="P16" style:parent-style-name="Normal" style:family="paragraph">
      <style:paragraph-properties fo:text-align="center" style:vertical-align="baseline"/>
      <style:text-properties fo:font-weight="bold" style:font-weight-asian="bold" style:font-size-complex="12pt" fo:hyphenate="false"/>
    </style:style>
    <style:style style:name="P17" style:parent-style-name="Normal" style:family="paragraph">
      <style:paragraph-properties fo:text-align="center" style:vertical-align="baseline"/>
      <style:text-properties fo:font-weight="bold" style:font-weight-asian="bold" fo:text-transform="uppercase" fo:hyphenate="false"/>
    </style:style>
    <style:style style:name="P18" style:parent-style-name="Normal" style:family="paragraph">
      <style:paragraph-properties fo:text-align="center" style:vertical-align="baseline"/>
      <style:text-properties style:font-size-complex="12pt" fo:hyphenate="false"/>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center" style:vertical-align="baseline"/>
      <style:text-properties style:font-size-complex="12pt" fo:hyphenate="false"/>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4923in">
        <style:tab-stops>
          <style:tab-stop style:type="left" style:position="0.689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4923in">
        <style:tab-stops>
          <style:tab-stop style:type="left" style:position="0.689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fo:language="en" fo:country="U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vertical-align="baseline">
        <style:tab-stops>
          <style:tab-stop style:type="left" style:position="0.6895in"/>
          <style:tab-stop style:type="left" style:position="4.8236in"/>
        </style:tab-stops>
      </style:paragraph-properties>
      <style:text-properties fo:hyphenate="false"/>
    </style:style>
    <style:style style:name="P48" style:parent-style-name="Normal" style:family="paragraph">
      <style:paragraph-properties style:vertical-align="baseline">
        <style:tab-stops>
          <style:tab-stop style:type="left" style:position="0.6895in"/>
          <style:tab-stop style:type="left" style:position="4.8236in"/>
        </style:tab-stops>
      </style:paragraph-properties>
      <style:text-properties fo:hyphenate="false"/>
    </style:style>
    <style:style style:name="P49" style:parent-style-name="Normal" style:family="paragraph">
      <style:paragraph-properties style:vertical-align="baseline">
        <style:tab-stops>
          <style:tab-stop style:type="left" style:position="0.6895in"/>
          <style:tab-stop style:type="left" style:position="4.8236in"/>
        </style:tab-stops>
      </style:paragraph-properties>
      <style:text-properties fo:hyphenate="false"/>
    </style:style>
    <style:style style:name="P50" style:parent-style-name="Normal" style:family="paragraph">
      <style:paragraph-properties style:vertical-align="baseline">
        <style:tab-stops>
          <style:tab-stop style:type="left" style:position="0.6895in"/>
          <style:tab-stop style:type="left" style:position="4.8236in"/>
        </style:tab-stops>
      </style:paragraph-properties>
      <style:text-properties fo:hyphenate="false"/>
    </style:style>
    <style:style style:name="P51" style:parent-style-name="Normal" style:master-page-name="MPF1" style:family="paragraph">
      <style:paragraph-properties fo:break-before="page" fo:text-indent="3.5437in" style:page-number="1"/>
      <style:text-properties style:font-size-complex="12pt"/>
    </style:style>
    <style:style style:name="P56" style:parent-style-name="Normal" style:family="paragraph">
      <style:paragraph-properties fo:text-indent="3.5437in"/>
      <style:text-properties style:font-size-complex="12pt"/>
    </style:style>
    <style:style style:name="P57" style:parent-style-name="Normal" style:family="paragraph">
      <style:paragraph-properties fo:text-indent="3.5437in"/>
    </style:style>
    <style:style style:name="T58" style:parent-style-name="DefaultParagraphFont" style:family="text">
      <style:text-properties style:font-size-complex="12pt"/>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style:style>
    <style:style style:name="P61" style:parent-style-name="Normal" style:family="paragraph">
      <style:text-properties style:font-size-complex="12pt"/>
    </style:style>
    <style:style style:name="P62" style:parent-style-name="Normal" style:family="paragraph">
      <style:paragraph-properties style:vertical-align="baseline"/>
      <style:text-properties style:font-size-complex="12pt" style:language-asian="lt" style:country-asian="LT" fo:hyphenate="false"/>
    </style:style>
    <style:style style:name="P63" style:parent-style-name="Normal" style:family="paragraph">
      <style:paragraph-properties fo:text-align="center" style:vertical-align="baseline"/>
      <style:text-properties fo:hyphenate="false"/>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vertical-align="baseline" fo:line-height="150%"/>
      <style:text-properties fo:font-weight="bold" style:font-weight-asian="bold" style:font-weight-complex="bold" style:font-size-complex="12pt" fo:hyphenate="false"/>
    </style:style>
    <style:style style:name="P67" style:parent-style-name="Normal" style:family="paragraph">
      <style:paragraph-properties fo:text-align="center" style:vertical-align="baseline" fo:line-height="150%"/>
      <style:text-properties fo:hyphenate="false"/>
    </style:style>
    <style:style style:name="P68" style:parent-style-name="Normal" style:family="paragraph">
      <style:paragraph-properties fo:text-align="center" style:vertical-align="baseline">
        <style:tab-stops>
          <style:tab-stop style:type="left" style:position="1.7722in"/>
        </style:tab-stops>
      </style:paragraph-properties>
      <style:text-properties fo:hyphenate="false"/>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vertical-align="baseline">
        <style:tab-stops>
          <style:tab-stop style:type="left" style:position="1.7722in"/>
        </style:tab-stops>
      </style:paragraph-properties>
      <style:text-properties fo:hyphenate="false"/>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vertical-align="baseline">
        <style:tab-stops>
          <style:tab-stop style:type="left" style:position="1.7722in"/>
        </style:tab-stops>
      </style:paragraph-properties>
      <style:text-properties fo:hyphenate="false"/>
    </style:style>
    <style:style style:name="P74" style:parent-style-name="Normal" style:family="paragraph">
      <style:paragraph-properties style:punctuation-wrap="simple" fo:text-align="justify" style:vertical-align="middle" fo:line-height="150%" fo:text-indent="0.3937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middle" fo:line-height="150%" fo:text-indent="0.3937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punctuation-wrap="simple" fo:text-align="justify" style:vertical-align="middle" fo:line-height="150%"/>
      <style:text-properties fo:hyphenate="false"/>
    </style:style>
    <style:style style:name="P88" style:parent-style-name="Normal" style:family="paragraph">
      <style:paragraph-properties fo:text-align="center" style:vertical-align="baseline"/>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style:punctuation-wrap="simple" fo:text-align="center" style:vertical-align="middle"/>
      <style:text-properties fo:hyphenate="false"/>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style:punctuation-wrap="simple" fo:text-align="center" style:vertical-align="middle"/>
      <style:text-properties fo:font-weight="bold" style:font-weight-asian="bold" style:font-weight-complex="bold" style:font-size-complex="12pt" fo:hyphenate="false"/>
    </style:style>
    <style:style style:name="P94" style:parent-style-name="Normal" style:family="paragraph">
      <style:paragraph-properties style:punctuation-wrap="simple" fo:text-align="justify" style:vertical-align="middle" fo:line-height="150%" fo:text-indent="0.3937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letter-kerning="true" style:font-size-complex="12pt" style:language-asian="lt" style:country-asian="LT"/>
    </style:style>
    <style:style style:name="T100" style:parent-style-name="DefaultParagraphFont" style:family="text">
      <style:text-properties fo:color="#000000" style:letter-kerning="true" style:font-size-complex="12pt" style:language-asian="lt" style:country-asian="LT"/>
    </style:style>
    <style:style style:name="P101" style:parent-style-name="Normal" style:family="paragraph">
      <style:paragraph-properties style:punctuation-wrap="simple" fo:text-align="justify" style:vertical-align="middle" fo:line-height="150%" fo:text-indent="0.3937in"/>
      <style:text-properties fo:hyphenate="false"/>
    </style:style>
    <style:style style:name="T102" style:parent-style-name="DefaultParagraphFont" style:family="text">
      <style:text-properties fo:color="#000000" style:letter-kerning="true" style:font-size-complex="12pt" style:language-asian="lt" style:country-asian="LT"/>
    </style:style>
    <style:style style:name="T103" style:parent-style-name="DefaultParagraphFont" style:family="text">
      <style:text-properties fo:color="#000000" style:letter-kerning="true" style:font-size-complex="12pt" style:language-asian="lt" style:country-asian="LT"/>
    </style:style>
    <style:style style:name="T104" style:parent-style-name="DefaultParagraphFont" style:family="text">
      <style:text-properties fo:color="#000000" style:letter-kerning="true" style:font-size-complex="12pt" style:language-asian="lt" style:country-asian="LT"/>
    </style:style>
    <style:style style:name="T105" style:parent-style-name="DefaultParagraphFont" style:family="text">
      <style:text-properties fo:color="#000000" style:letter-kerning="true" style:font-size-complex="12pt" style:language-asian="lt" style:country-asian="LT"/>
    </style:style>
    <style:style style:name="T106" style:parent-style-name="DefaultParagraphFont" style:family="text">
      <style:text-properties fo:color="#000000" style:letter-kerning="true" style:font-size-complex="12pt" style:language-asian="lt" style:country-asian="LT"/>
    </style:style>
    <style:style style:name="P107" style:parent-style-name="Normal" style:family="paragraph">
      <style:paragraph-properties style:punctuation-wrap="simple" fo:text-align="justify" style:vertical-align="middle" fo:line-height="150%"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style:punctuation-wrap="simple" fo:text-align="justify" style:vertical-align="middle" fo:line-height="150%" fo:text-indent="0.3937in"/>
      <style:text-properties fo:hyphenate="false"/>
    </style:style>
    <style:style style:name="T112" style:parent-style-name="DefaultParagraphFont" style:family="text">
      <style:text-properties fo:color="#000000" style:letter-kerning="true" style:font-size-complex="12pt" style:language-asian="lt" style:country-asian="LT"/>
    </style:style>
    <style:style style:name="T113" style:parent-style-name="DefaultParagraphFont" style:family="text">
      <style:text-properties fo:color="#000000" style:letter-kerning="true"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letter-kerning="true" style:font-size-complex="12pt" style:language-asian="lt" style:country-asian="LT"/>
    </style:style>
    <style:style style:name="T116" style:parent-style-name="DefaultParagraphFont" style:family="text">
      <style:text-properties fo:color="#000000" style:letter-kerning="true" style:font-size-complex="12pt" style:language-asian="lt" style:country-asian="LT"/>
    </style:style>
    <style:style style:name="T117" style:parent-style-name="DefaultParagraphFont" style:family="text">
      <style:text-properties fo:color="#000000" style:letter-kerning="true" style:font-size-complex="12pt" style:language-asian="lt" style:country-asian="LT"/>
    </style:style>
    <style:style style:name="T118" style:parent-style-name="DefaultParagraphFont" style:family="text">
      <style:text-properties fo:color="#000000" style:letter-kerning="true" style:font-size-complex="12pt" style:language-asian="lt" style:country-asian="LT"/>
    </style:style>
    <style:style style:name="P119" style:parent-style-name="Normal" style:family="paragraph">
      <style:paragraph-properties style:punctuation-wrap="simple" fo:text-align="justify" style:vertical-align="middle" fo:line-height="150%" fo:text-indent="0.3937in"/>
      <style:text-properties fo:hyphenate="false"/>
    </style:style>
    <style:style style:name="T120" style:parent-style-name="DefaultParagraphFont" style:family="text">
      <style:text-properties fo:color="#000000" style:letter-kerning="true" style:font-size-complex="12pt" style:language-asian="lt" style:country-asian="LT"/>
    </style:style>
    <style:style style:name="T121" style:parent-style-name="DefaultParagraphFont" style:family="text">
      <style:text-properties fo:color="#000000" style:letter-kerning="true" style:font-size-complex="12pt" style:language-asian="lt" style:country-asian="LT"/>
    </style:style>
    <style:style style:name="T122" style:parent-style-name="DefaultParagraphFont" style:family="text">
      <style:text-properties fo:color="#000000" style:letter-kerning="true" style:font-size-complex="12pt" style:language-asian="lt" style:country-asian="LT"/>
    </style:style>
    <style:style style:name="T123" style:parent-style-name="DefaultParagraphFont" style:family="text">
      <style:text-properties fo:color="#000000" style:letter-kerning="true" style:font-size-complex="12pt" style:language-asian="lt" style:country-asian="LT"/>
    </style:style>
    <style:style style:name="T124" style:parent-style-name="DefaultParagraphFont" style:family="text">
      <style:text-properties fo:color="#000000" style:letter-kerning="true" style:font-size-complex="12pt" style:language-asian="lt" style:country-asian="LT"/>
    </style:style>
    <style:style style:name="P125" style:parent-style-name="Normal" style:family="paragraph">
      <style:paragraph-properties style:punctuation-wrap="simple" fo:text-align="justify" style:vertical-align="middle" fo:line-height="150%" fo:text-indent="0.3937in"/>
      <style:text-properties fo:hyphenate="false"/>
    </style:style>
    <style:style style:name="T126" style:parent-style-name="DefaultParagraphFont" style:family="text">
      <style:text-properties fo:color="#000000" style:letter-kerning="true" style:font-size-complex="12pt" style:language-asian="lt" style:country-asian="LT"/>
    </style:style>
    <style:style style:name="T127" style:parent-style-name="DefaultParagraphFont" style:family="text">
      <style:text-properties fo:color="#000000" style:letter-kerning="true" style:font-size-complex="12pt" style:language-asian="lt" style:country-asian="LT"/>
    </style:style>
    <style:style style:name="T128" style:parent-style-name="DefaultParagraphFont" style:family="text">
      <style:text-properties fo:color="#000000" style:letter-kerning="true" style:font-size-complex="12pt" style:language-asian="lt" style:country-asian="LT"/>
    </style:style>
    <style:style style:name="P129" style:parent-style-name="Normal" style:family="paragraph">
      <style:paragraph-properties style:punctuation-wrap="simple" fo:text-align="justify" style:vertical-align="middle" fo:line-height="150%" fo:text-indent="0.3937in"/>
      <style:text-properties fo:hyphenate="false"/>
    </style:style>
    <style:style style:name="T130" style:parent-style-name="DefaultParagraphFont" style:family="text">
      <style:text-properties fo:color="#000000" style:letter-kerning="true" style:font-size-complex="12pt" style:language-asian="lt" style:country-asian="LT"/>
    </style:style>
    <style:style style:name="T131" style:parent-style-name="DefaultParagraphFont" style:family="text">
      <style:text-properties fo:color="#000000" style:letter-kerning="true" style:font-size-complex="12pt" style:language-asian="lt" style:country-asian="LT"/>
    </style:style>
    <style:style style:name="T132" style:parent-style-name="DefaultParagraphFont" style:family="text">
      <style:text-properties fo:color="#000000" style:letter-kerning="true" style:font-size-complex="12pt" style:language-asian="lt" style:country-asian="LT"/>
    </style:style>
    <style:style style:name="P133" style:parent-style-name="Normal" style:family="paragraph">
      <style:paragraph-properties style:punctuation-wrap="simple" fo:text-align="justify" style:vertical-align="middle" fo:line-height="150%" fo:text-indent="0.3937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letter-kerning="true" style:font-size-complex="12pt" style:language-asian="lt" style:country-asian="LT"/>
    </style:style>
    <style:style style:name="T141" style:parent-style-name="DefaultParagraphFont" style:family="text">
      <style:text-properties fo:color="#000000" style:letter-kerning="true" style:font-size-complex="12pt" style:language-asian="lt" style:country-asian="LT"/>
    </style:style>
    <style:style style:name="P142" style:parent-style-name="Normal" style:family="paragraph">
      <style:paragraph-properties style:punctuation-wrap="simple" fo:text-align="justify" style:vertical-align="middle" fo:line-height="150%" fo:text-indent="0.3937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style>
    <style:style style:name="T148" style:parent-style-name="DefaultParagraphFont" style:family="text">
      <style:text-properties fo:color="#342109" style:font-size-complex="12pt"/>
    </style:style>
    <style:style style:name="P149" style:parent-style-name="Normal" style:family="paragraph">
      <style:paragraph-properties style:punctuation-wrap="simple" fo:text-align="justify" style:vertical-align="middle" fo:line-height="150%" fo:text-indent="0.3937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style:punctuation-wrap="simple" fo:text-align="justify" style:vertical-align="middle" fo:line-height="150%" fo:text-indent="0.3937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style:punctuation-wrap="simple" fo:text-align="justify" style:vertical-align="middle" fo:line-height="150%" fo:text-indent="0.3937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letter-kerning="true"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style:punctuation-wrap="simple" fo:text-align="justify" style:vertical-align="middle" fo:line-height="150%" fo:text-indent="0.3937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style:punctuation-wrap="simple" fo:text-align="justify" style:vertical-align="middle" fo:line-height="150%" fo:text-indent="0.3937in"/>
      <style:text-properties fo:hyphenate="false"/>
    </style:style>
    <style:style style:name="P176" style:parent-style-name="Normal" style:family="paragraph">
      <style:paragraph-properties fo:text-align="center" style:vertical-align="baseline"/>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P179" style:parent-style-name="Normal" style:family="paragraph">
      <style:paragraph-properties style:punctuation-wrap="simple" fo:text-align="center" style:vertical-align="middle"/>
      <style:text-properties fo:hyphenate="false"/>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style:punctuation-wrap="simple" fo:text-align="justify" style:vertical-align="middle" fo:line-height="150%"/>
      <style:text-properties style:font-size-complex="12pt" style:language-asian="lt" style:country-asian="LT" fo:hyphenate="false"/>
    </style:style>
    <style:style style:name="P182" style:parent-style-name="Normal" style:family="paragraph">
      <style:paragraph-properties fo:text-align="justify" fo:line-height="150%" fo:text-indent="0.3937in"/>
    </style:style>
    <style:style style:name="P183" style:parent-style-name="Normal" style:family="paragraph">
      <style:paragraph-properties fo:text-align="justify" fo:line-height="150%" fo:text-indent="0.3937in"/>
    </style:style>
    <style:style style:name="P184" style:parent-style-name="Normal" style:family="paragraph">
      <style:paragraph-properties fo:text-align="justify" fo:line-height="150%" fo:text-indent="0.3937in"/>
    </style:style>
    <style:style style:name="P185" style:parent-style-name="Normal" style:family="paragraph">
      <style:paragraph-properties fo:text-align="justify"/>
    </style:style>
    <style:style style:name="T186" style:parent-style-name="DefaultParagraphFont" style:family="text">
      <style:text-properties fo:font-weight="bold" style:font-weight-asian="bold" fo:font-style="italic" style:font-style-asian="italic" fo:font-size="10pt" style:font-size-asian="10pt"/>
    </style:style>
    <style:style style:name="T187" style:parent-style-name="DefaultParagraphFont" style:family="text">
      <style:text-properties fo:font-style="italic" style:font-style-asian="italic" fo:font-size="10pt" style:font-size-asian="10pt"/>
    </style:style>
    <style:style style:name="T188" style:parent-style-name="DefaultParagraphFont" style:family="text">
      <style:text-properties fo:font-style="italic" style:font-style-asian="italic" fo:color="#000000" fo:letter-spacing="0.0041in" fo:font-size="10pt" style:font-size-asian="10pt"/>
    </style:style>
    <style:style style:name="T189" style:parent-style-name="DefaultParagraphFont" style:family="text">
      <style:text-properties fo:font-style="italic" style:font-style-asian="italic" fo:color="#000000" fo:letter-spacing="0.0041in"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center" style:vertical-align="baseline"/>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P198" style:parent-style-name="Normal" style:family="paragraph">
      <style:paragraph-properties style:punctuation-wrap="simple" fo:text-align="center" style:vertical-align="middle" fo:line-height="150%" fo:text-indent="0.3937in"/>
      <style:text-properties fo:hyphenate="false"/>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style:punctuation-wrap="simple" fo:text-align="center" style:vertical-align="middle" fo:line-height="150%" fo:text-indent="0.3937in"/>
      <style:text-properties fo:font-weight="bold" style:font-weight-asian="bold" style:font-weight-complex="bold" style:font-size-complex="12pt" fo:hyphenate="false"/>
    </style:style>
    <style:style style:name="P202" style:parent-style-name="Normal" style:family="paragraph">
      <style:paragraph-properties style:punctuation-wrap="simple" fo:text-align="justify" style:vertical-align="middle" fo:line-height="150%" fo:text-indent="0.3937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style:punctuation-wrap="simple" fo:text-align="justify" style:vertical-align="middle" fo:line-height="150%" fo:text-indent="0.3937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style:punctuation-wrap="simple" fo:text-align="justify" style:vertical-align="middle" fo:line-height="150%" fo:text-indent="0.3937in"/>
      <style:text-properties fo:hyphenate="false"/>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style:punctuation-wrap="simple" fo:text-align="justify" style:vertical-align="middle" fo:line-height="150%" fo:text-indent="0.3937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style:vertical-align="baseline" fo:line-height="150%">
        <style:tab-stops>
          <style:tab-stop style:type="left" style:position="0.6895in"/>
        </style:tab-stops>
      </style:paragraph-properties>
      <style:text-properties fo:hyphenate="false"/>
    </style:style>
    <style:style style:name="T225" style:parent-style-name="DefaultParagraphFont" style:family="text">
      <style:text-properties fo:font-weight="bold" style:font-weight-asian="bold" fo:font-style="italic" style:font-style-asian="italic" fo:font-size="10pt" style:font-size-asian="10pt"/>
    </style:style>
    <style:style style:name="T226" style:parent-style-name="DefaultParagraphFont" style:family="text">
      <style:text-properties fo:font-style="italic" style:font-style-asian="italic" fo:font-size="10pt" style:font-size-asian="10pt"/>
    </style:style>
    <style:style style:name="T227" style:parent-style-name="DefaultParagraphFont" style:family="text">
      <style:text-properties fo:font-style="italic" style:font-style-asian="italic" fo:color="#000000" fo:letter-spacing="0.0041in"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style:punctuation-wrap="simple" fo:text-align="justify" style:vertical-align="middle" fo:line-height="150%"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style:punctuation-wrap="simple" fo:text-align="justify" style:vertical-align="middle" fo:line-height="150%" fo:text-indent="0.3937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style:punctuation-wrap="simple" fo:text-align="justify" style:vertical-align="middle" fo:line-height="150%" fo:text-indent="0.3937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style:punctuation-wrap="simple" fo:text-align="justify" style:vertical-align="middle" fo:line-height="150%" fo:text-indent="0.3937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style:punctuation-wrap="simple" fo:text-align="justify" style:vertical-align="middle" fo:line-height="150%" fo:text-indent="0.3937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style:punctuation-wrap="simple" fo:text-align="justify" style:vertical-align="middle" fo:line-height="150%" fo:text-indent="0.3937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style:punctuation-wrap="simple" fo:text-align="justify" style:vertical-align="middle" fo:line-height="150%" fo:text-indent="0.3937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style:punctuation-wrap="simple" fo:text-align="justify" style:vertical-align="middle" fo:line-height="150%" fo:text-indent="0.3937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style:punctuation-wrap="simple" fo:text-align="justify" style:vertical-align="middle" fo:line-height="150%" fo:text-indent="0.3937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style:punctuation-wrap="simple" fo:text-align="justify" style:vertical-align="middle" fo:line-height="150%" fo:text-indent="0.3937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style:punctuation-wrap="simple" fo:text-align="justify" style:vertical-align="middle" fo:line-height="150%" fo:text-indent="0.3937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style:punctuation-wrap="simple" fo:text-align="justify" style:vertical-align="middle" fo:line-height="150%" fo:text-indent="0.3937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style:punctuation-wrap="simple" fo:text-align="justify" style:vertical-align="middle" fo:line-height="150%" fo:text-indent="0.3937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style:punctuation-wrap="simple" fo:text-align="justify" style:vertical-align="middle" fo:line-height="150%" fo:text-indent="0.3937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style:punctuation-wrap="simple" fo:text-align="justify" style:vertical-align="middle" fo:line-height="150%" fo:text-indent="0.3937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fo:language="en" fo:country="US"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style:punctuation-wrap="simple" fo:text-align="justify" style:vertical-align="middle" fo:line-height="150%" fo:text-indent="0.3937in"/>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style:punctuation-wrap="simple" fo:text-align="justify" style:vertical-align="middle" fo:line-height="150%" fo:text-indent="0.3937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style:punctuation-wrap="simple" fo:text-align="justify" style:vertical-align="middle" fo:line-height="150%" fo:text-indent="0.3937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style:punctuation-wrap="simple" fo:text-align="justify" style:vertical-align="middle" fo:line-height="150%" fo:text-indent="0.3937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style:punctuation-wrap="simple" fo:text-align="justify" style:vertical-align="middle" fo:line-height="150%" fo:text-indent="0.3937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style:punctuation-wrap="simple" fo:text-align="justify" style:vertical-align="middle" fo:line-height="150%" fo:text-indent="0.3937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style:punctuation-wrap="simple" fo:text-align="justify" style:vertical-align="middle" fo:line-height="150%" fo:text-indent="0.3937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style:punctuation-wrap="simple" fo:text-align="justify" style:vertical-align="middle" fo:line-height="150%" fo:text-indent="0.3937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letter-kerning="true" style:font-size-complex="12pt" style:language-asian="lt" style:country-asian="LT"/>
    </style:style>
    <style:style style:name="P346" style:parent-style-name="Normal" style:family="paragraph">
      <style:paragraph-properties style:punctuation-wrap="simple" fo:text-align="justify" style:vertical-align="middle" fo:line-height="150%" fo:text-indent="0.3937in"/>
      <style:text-properties fo:hyphenate="false"/>
    </style:style>
    <style:style style:name="P347" style:parent-style-name="Normal" style:family="paragraph">
      <style:paragraph-properties fo:text-align="center" style:vertical-align="baseline"/>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P350" style:parent-style-name="Normal" style:family="paragraph">
      <style:paragraph-properties style:punctuation-wrap="simple" fo:text-align="center" style:vertical-align="middle" fo:text-indent="0.3937in"/>
      <style:text-properties fo:hyphenate="false"/>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P355" style:parent-style-name="Normal" style:family="paragraph">
      <style:paragraph-properties style:punctuation-wrap="simple" fo:text-align="center" style:vertical-align="middle" fo:line-height="150%" fo:text-indent="0.3937in"/>
      <style:text-properties fo:font-weight="bold" style:font-weight-asian="bold" style:font-weight-complex="bold" style:font-size-complex="12pt" style:language-asian="lt" style:country-asian="LT" fo:hyphenate="false"/>
    </style:style>
    <style:style style:name="P356" style:parent-style-name="Normal" style:family="paragraph">
      <style:paragraph-properties style:punctuation-wrap="simple" fo:text-align="justify" style:vertical-align="middle" fo:line-height="150%" fo:text-indent="0.3937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style:punctuation-wrap="simple" fo:text-align="justify" style:vertical-align="middle" fo:line-height="150%" fo:text-indent="0.3937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style:punctuation-wrap="simple" fo:text-align="justify" style:vertical-align="middle" fo:line-height="150%" fo:text-indent="0.3937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P37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P37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P375" style:parent-style-name="Normal" style:family="paragraph">
      <style:paragraph-properties style:punctuation-wrap="simple" fo:text-align="justify" style:vertical-align="baseline">
        <style:tab-stops>
          <style:tab-stop style:type="left" style:position="0.6895in"/>
        </style:tab-stops>
      </style:paragraph-properties>
      <style:text-properties fo:hyphenate="false"/>
    </style:style>
    <style:style style:name="T376" style:parent-style-name="DefaultParagraphFont" style:family="text">
      <style:text-properties fo:font-weight="bold" style:font-weight-asian="bold" fo:font-style="italic" style:font-style-asian="italic" fo:font-size="10pt" style:font-size-asian="10pt"/>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tyle="italic" style:font-style-asian="italic" fo:color="#000000" fo:letter-spacing="0.0041in" fo:font-size="10pt" style:font-size-asian="10pt"/>
    </style:style>
    <style:style style:name="T379" style:parent-style-name="DefaultParagraphFont" style:family="text">
      <style:text-properties fo:font-style="italic" style:font-style-asian="italic" fo:color="#000000" fo:letter-spacing="0.0041in"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style:punctuation-wrap="simple" fo:text-align="justify" style:vertical-align="middle" fo:line-height="150%" fo:text-indent="0.3937in"/>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per 66.6%"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per 66.6%"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style:punctuation-wrap="simple" fo:text-align="justify" style:vertical-align="middle" fo:line-height="150%" fo:text-indent="0.3937in"/>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fo:language="en" fo:country="US" style:language-asian="lt" style:country-asian="LT"/>
    </style:style>
    <style:style style:name="P399" style:parent-style-name="Normal" style:family="paragraph">
      <style:paragraph-properties style:punctuation-wrap="simple" fo:text-align="justify" style:vertical-align="middle" fo:line-height="150%" fo:text-indent="0.3937in"/>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fo:language="en" fo:country="US"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style:punctuation-wrap="simple" fo:text-align="justify" style:vertical-align="middle" fo:line-height="150%" fo:text-indent="0.3937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style:punctuation-wrap="simple" fo:text-align="justify" style:vertical-align="middle" fo:line-height="150%" fo:text-indent="0.3937in"/>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style:punctuation-wrap="simple" fo:text-align="justify" style:vertical-align="middle" fo:line-height="150%" fo:text-indent="0.3937in"/>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style:punctuation-wrap="simple" fo:text-align="justify" style:vertical-align="middle" fo:line-height="150%" fo:text-indent="0.3937in"/>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style:punctuation-wrap="simple" fo:text-align="justify" style:vertical-align="middle" fo:line-height="150%" fo:text-indent="0.3937in"/>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style:punctuation-wrap="simple" fo:text-align="justify" style:vertical-align="middle" fo:line-height="150%" fo:text-indent="0.3937in"/>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fo:language="en" fo:country="US"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style:punctuation-wrap="simple" fo:text-align="justify" style:vertical-align="middle" fo:line-height="150%" fo:text-indent="0.3937in"/>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style:punctuation-wrap="simple" fo:text-align="justify" style:vertical-align="middle" fo:line-height="150%" fo:text-indent="0.3937in"/>
      <style:text-properties fo:hyphenate="false"/>
    </style:style>
    <style:style style:name="P447" style:parent-style-name="Normal" style:family="paragraph">
      <style:paragraph-properties fo:text-align="center" style:vertical-align="baseline"/>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P450" style:parent-style-name="Normal" style:family="paragraph">
      <style:paragraph-properties style:punctuation-wrap="simple" fo:text-align="center" style:vertical-align="middle" fo:text-indent="0.3937in"/>
      <style:text-properties fo:hyphenate="false"/>
    </style:style>
    <style:style style:name="T451" style:parent-style-name="DefaultParagraphFont" style:family="text">
      <style:text-properties fo:font-weight="bold" style:font-weight-asian="bold" style:font-weight-complex="bold" style:font-size-complex="12pt"/>
    </style:style>
    <style:style style:name="P452" style:parent-style-name="Normal" style:family="paragraph">
      <style:paragraph-properties style:punctuation-wrap="simple" fo:text-align="justify" style:vertical-align="middle" fo:line-height="150%" fo:text-indent="0.3937in"/>
      <style:text-properties fo:hyphenate="false"/>
    </style:style>
    <style:style style:name="P453" style:parent-style-name="Normal" style:family="paragraph">
      <style:paragraph-properties style:punctuation-wrap="simple" fo:text-align="justify" style:vertical-align="middle" fo:line-height="150%" fo:text-indent="0.3937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style:punctuation-wrap="simple" fo:text-align="justify" style:vertical-align="middle" fo:line-height="150%" fo:text-indent="0.3937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center">
        <style:tab-stops>
          <style:tab-stop style:type="left" style:position="2.377in"/>
        </style:tab-stops>
      </style:paragraph-properties>
    </style:style>
    <style:style style:name="T461" style:parent-style-name="DefaultParagraphFont" style:family="text">
      <style:text-properties fo:color="#000000" style:font-size-complex="12pt"/>
    </style:style>
    <style:style style:name="P462" style:parent-style-name="Normal" style:family="paragraph">
      <style:paragraph-properties fo:text-align="center">
        <style:tab-stops>
          <style:tab-stop style:type="left" style:position="2.377in"/>
        </style:tab-stops>
      </style:paragraph-properties>
    </style:style>
    <style:style style:name="P463" style:parent-style-name="Normal" style:master-page-name="MPF2" style:family="paragraph">
      <style:paragraph-properties fo:break-before="page" style:vertical-align="baseline" fo:margin-left="3.6423in" style:page-number="1">
        <style:tab-stops/>
      </style:paragraph-properties>
      <style:text-properties style:font-size-complex="12pt" fo:hyphenate="false"/>
    </style:style>
    <style:style style:name="P468" style:parent-style-name="Normal" style:family="paragraph">
      <style:paragraph-properties style:vertical-align="baseline" fo:margin-left="3.6423in">
        <style:tab-stops/>
      </style:paragraph-properties>
      <style:text-properties style:font-size-complex="12pt" fo:hyphenate="false"/>
    </style:style>
    <style:style style:name="P469" style:parent-style-name="Normal" style:family="paragraph">
      <style:paragraph-properties style:vertical-align="baseline" fo:margin-left="3.6423in">
        <style:tab-stops/>
      </style:paragraph-properties>
      <style:text-properties style:font-size-complex="12pt" fo:hyphenate="false"/>
    </style:style>
    <style:style style:name="P470" style:parent-style-name="Normal" style:family="paragraph">
      <style:paragraph-properties style:vertical-align="baseline" fo:margin-left="3.6423in">
        <style:tab-stops/>
      </style:paragraph-properties>
      <style:text-properties style:font-size-complex="12pt" fo:hyphenate="false"/>
    </style:style>
    <style:style style:name="P471" style:parent-style-name="Normal" style:family="paragraph">
      <style:paragraph-properties style:vertical-align="baseline" fo:margin-left="3.9375in">
        <style:tab-stops/>
      </style:paragraph-properties>
      <style:text-properties style:font-size-complex="12pt" fo:hyphenate="false"/>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weight-complex="bold" fo:text-transform="uppercase" style:font-size-complex="12pt"/>
    </style:style>
    <style:style style:name="P476" style:parent-style-name="Normal" style:family="paragraph">
      <style:paragraph-properties fo:text-align="center"/>
      <style:text-properties fo:font-weight="bold" style:font-weight-asian="bold" style:font-weight-complex="bold" fo:text-transform="uppercase" style:font-size-complex="12pt"/>
    </style:style>
    <style:style style:name="P477" style:parent-style-name="Normal" style:family="paragraph">
      <style:paragraph-properties fo:text-align="center"/>
      <style:text-properties fo:font-weight="bold" style:font-weight-asian="bold" style:font-weight-complex="bold" fo:text-transform="uppercase" style:font-size-complex="12pt"/>
    </style:style>
    <style:style style:name="P47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3937in">
        <style:tab-stops>
          <style:tab-stop style:type="left" style:position="0.7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name-asian="Calibri"/>
    </style:style>
    <style:style style:name="P49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style>
    <style:style style:name="P511"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512" style:parent-style-name="DefaultParagraphFont" style:family="text">
      <style:text-properties fo:color="#000000" fo:letter-spacing="-0.0013in" style:font-size-complex="12pt"/>
    </style:style>
    <style:style style:name="T513" style:parent-style-name="DefaultParagraphFont" style:family="text">
      <style:text-properties fo:color="#000000" fo:letter-spacing="-0.0013in" style:font-size-complex="12pt"/>
    </style:style>
    <style:style style:name="P514"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name-asian="Calibri"/>
    </style:style>
    <style:style style:name="P556"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text-position="super 66.6%"/>
    </style:style>
    <style:style style:name="T560" style:parent-style-name="DefaultParagraphFont" style:family="text">
      <style:text-properties style:font-name-asian="Calibri"/>
    </style:style>
    <style:style style:name="P561"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text-position="super 66.6%"/>
    </style:style>
    <style:style style:name="T565" style:parent-style-name="DefaultParagraphFont" style:family="text">
      <style:text-properties style:font-name-asian="Calibri"/>
    </style:style>
    <style:style style:name="P566" style:parent-style-name="Normal" style:family="paragraph">
      <style:paragraph-properties fo:text-align="justify" fo:line-height="150%" fo:text-indent="0.3937in" fo:background-color="#FFFFFF"/>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text-position="super 66.6%"/>
    </style:style>
    <style:style style:name="P570" style:parent-style-name="Normal" style:family="paragraph">
      <style:paragraph-properties fo:text-align="justify" fo:line-height="150%" fo:text-indent="0.3937in" fo:background-color="#FFFFFF"/>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text-position="super 66.6%"/>
    </style:style>
    <style:style style:name="P574" style:parent-style-name="Normal" style:family="paragraph">
      <style:paragraph-properties fo:text-align="justify" fo:line-height="150%" fo:text-indent="0.3937in" fo:background-color="#FFFFFF"/>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text-position="super 66.6%"/>
    </style:style>
    <style:style style:name="P578" style:parent-style-name="Normal" style:family="paragraph">
      <style:paragraph-properties fo:text-align="justify" fo:line-height="150%" fo:text-indent="0.3937in">
        <style:tab-stops>
          <style:tab-stop style:type="left" style:position="0.689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3937in">
        <style:tab-stops>
          <style:tab-stop style:type="left" style:position="0.689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line-height="150%">
        <style:tab-stops>
          <style:tab-stop style:type="left" style:position="0.6895in"/>
        </style:tab-stops>
      </style:paragraph-properties>
    </style:style>
    <style:style style:name="P589" style:parent-style-name="Normal" style:family="paragraph">
      <style:paragraph-properties fo:text-align="center" fo:line-height="150%">
        <style:tab-stops>
          <style:tab-stop style:type="left" style:position="0.6895in"/>
        </style:tab-stops>
      </style:paragraph-properties>
    </style:style>
    <style:style style:name="T590" style:parent-style-name="DefaultParagraphFont" style:family="text">
      <style:text-properties style:font-size-complex="12pt"/>
    </style:style>
    <style:style style:name="P591" style:parent-style-name="Normal" style:family="paragraph">
      <style:paragraph-properties style:vertical-align="baseline">
        <style:tab-stops>
          <style:tab-stop style:type="left" style:position="0.6895in"/>
          <style:tab-stop style:type="left" style:position="5.1187in"/>
        </style:tab-stops>
      </style:paragraph-properties>
      <style:text-properties fo:hyphenate="false"/>
    </style:style>
    <style:style style:name="P592" style:parent-style-name="Normal" style:family="paragraph">
      <style:paragraph-properties fo:text-align="justify"/>
      <style:text-properties fo:font-weight="bold" style:font-weight-asian="bold" fo:font-size="10pt" style:font-size-asian="10pt"/>
    </style:style>
    <style:style style:name="P593" style:parent-style-name="Normal" style:family="paragraph">
      <style:paragraph-properties fo:text-align="justify"/>
      <style:text-properties fo:font-weight="bold" style:font-weight-asian="bold"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weight="bold" style:font-weight-asian="bold"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04-15 iki 2023-04-24</text:span></text:p>
      <text:p text:style-name="P7"/>
      <text:p text:style-name="P8"><text:span text:style-name="T9">Įsakymas paskelbtas: TAR 2023-02-24, i. k. 2023-03344</text:span></text:p>
      <text:p text:style-name="P10"/>
      <text:p text:style-name="P11"><text:span text:style-name="T1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3"/>
      <text:p text:style-name="P14">LIETUVOS RESPUBLIKOS ŽEMĖS ŪKIO MINISTRAS</text:p>
      <text:p text:style-name="P15"/>
      <text:p text:style-name="P16">ĮSAKYMAS</text:p>
      <text:p text:style-name="P17">DĖL ŽEMĖS ŪKIO NAUDMENŲ<text:s/>GEROS AGRARINĖS IR APLINKOSAUGOS BŪKLĖS REIKALAVIMŲ, TAIKOMŲ NUO 2023 METŲ, APRAŠO PATVIRTINIMO</text:p>
      <text:p text:style-name="P18"/>
      <text:p text:style-name="P19"><text:span text:style-name="T20">202</text:span><text:span text:style-name="T21">3</text:span><text:span text:style-name="T22"><text:s/>m. vasario 24 d. Nr.<text:s/></text:span>3D-107</text:p>
      <text:p text:style-name="P23">Vilnius</text:p>
      <text:p text:style-name="P24"/>
      <text:p text:style-name="P25"><text:span text:style-name="T26">Vadovaudamasis 2021 m. gruodžio 2 d. Europos Parlamento ir Tarybos reglamentu (ES) Nr. 2021/2115, kuriuo nustatomos v</text:span><text:span text:style-name="T27">alstybių narių pagal bendrą žemės ūkio politiką rengtinų strateginių planų (BŽŪP strateginių planų), finansuotinų iš Europos žemės ūkio garantijų fondo (EŽŪGF) ir iš Europos žemės ūkio fondo kaimo plėtrai (EŽŪFKP), rėmimo taisyklės ir panaikinami reglament</text:span><text:span text:style-name="T28">ai (ES) Nr. 1305/2013 ir (ES) Nr. 1307/2013, su paskutiniais pakeitimais, padarytais 2022 m. vasario 15 d. Komisijos deleguotuoju reglamentu (ES) Nr. 2022/648, 2021 m. gruodžio 2 d. Europos Parlamento ir Tarybos reglamentu (ES) Nr. 2021/2116 dėl bendros že</text:span><text:span text:style-name="T29">mės<text:s/></text:span><text:soft-page-break/><text:span text:style-name="T30">ūkio politikos finansavimo, valdymo ir stebėsenos, kuriuo panaikinamas reglamentas (ES) Nr. 1306/2013 (OL L 435, 2021 12 6, p. 187), su paskutiniais pakeitimais, padarytais 2022 m. birželio 16 d. Komisijos deleguotuoju reglamentu (ES) Nr. 2022/1408, ku</text:span><text:span text:style-name="T31">riuo dėl išankstinių išmokų pagal Europos Parlamento ir Tarybos reglamentuose (ES) Nr. 2021/2115 ir (ES) Nr. 1308/2013 numatytas tam tikras intervencines ir paramos priemones mokėjimo iš dalies keičiamas Europos Parlamento ir Tarybos reglamentas (ES) Nr. 2</text:span><text:span text:style-name="T32">021/2116, bei 2022 m. liepos 27 d. Komisijos įgyvendinimo reglamentu (ES) Nr. 2022/1317, kuriuo nustatomos nuo Europos Parlamento ir Tarybos reglamento (ES) 2021/2115 leidžiančios nukrypti nuostatos, susijusios su geros agrarinės ir aplinkosaugos žemės būk</text:span><text:span text:style-name="T33">lės 7 ir 8 standartų taikymu 2023 prašymų teikimo metais bei<text:s/></text:span>Lietuvos Respublikos Vyriausybės 2020 m. lapkričio 25 d. nutarimo Nr. 1322 „Dėl pasirengimo administruoti Europos Sąjungos lėšas ir jų administravimo“ 3 punktu<text:span text:style-name="T34">:</text:span></text:p>
      <text:p text:style-name="P35"><text:span text:style-name="T36">1</text:span><text:span text:style-name="T37">. T v i r t i n u Žemės ūkio<text:s/></text:span><text:span text:style-name="T38">naudmenų geros agrarinės ir aplinkosaugos būklės reikalavimų, taikomų nuo 2023 metų, aprašą</text:span><text:span text:style-name="T39"><text:s/></text:span><text:span text:style-name="T40">(pridedama).</text:span></text:p>
      <text:p text:style-name="P41"><text:span text:style-name="T42">2</text:span><text:span text:style-name="T43">. N u s t a t a u, kad šis įsakymas taikomas pareiškėjams, teikiantiems paramos paraiškas 202</text:span><text:span text:style-name="T44">3</text:span><text:span text:style-name="T45"><text:s/>m. ir vėlesniais metais paraiškų teikimo laikotarpi</text:span><text:span text:style-name="T46">u.</text:span></text:p>
      <text:p text:style-name="P47"/>
      <text:p text:style-name="P48"/>
      <text:p text:style-name="P49"/>
      <text:soft-page-break/>
      <text:p text:style-name="P50">Žemės ūkio ministras<text:tab/>Kęstutis Navickas</text:p>
      <text:soft-page-break/>
      <text:p text:style-name="P51">PATVIRTINTA</text:p>
      <text:p text:style-name="P56">Lietuvos Respublikos žemės ūkio ministro</text:p>
      <text:p text:style-name="P57"><text:span text:style-name="T58">202</text:span><text:span text:style-name="T59">3</text:span><text:span text:style-name="T60"><text:s/>m. vasario 24 d. įsakymu Nr.<text:s/></text:span>3D-107</text:p>
      <text:p text:style-name="P61"/>
      <text:p text:style-name="P62"/>
      <text:p text:style-name="P63"><text:span text:style-name="T64">ŽEMĖS ŪKIO NAUDMENŲ GEROS AGRARINĖS IR<text:s/></text:span><text:span text:style-name="T65">APLINKOSAUGOS BŪKLĖS</text:span></text:p>
      <text:p text:style-name="P66">REIKALAVIMŲ, TAIKOMŲ NUO 2023 METŲ, APRAŠAS</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Žemės ūkio naudmenų geros agrarinės ir aplinkosaugos būklės reikalavimų, taikomų nuo 2023 metų, aprašo (toliau – aprašas) tikslas – nustatyti geros</text:span><text:span text:style-name="T77"><text:s/>agrarinės ir aplinkosaugos būklės (toliau – GAAB) reikalavimus, kuriais užtikrinamas atitinkamų GAAB standartų, nurodytų Europos Parlamento ir Tarybos reglamento (ES) Nr. 2021/2115, kuriuo nustatomos valstybių narių pagal bendrą žemės ūkio politiką rengti</text:span><text:span text:style-name="T78">nų strateginių planų (BŽŪP strateginių planų), finansuotinų iš Europos žemės ūkio garantijų fondo (EŽŪGF) ir iš Europos žemės ūkio fondo kaimo plėtrai (EŽŪFKP), rėmimo taisyklės ir panaikinami reglamentai (ES) Nr. 1305/2013 ir (ES) Nr. 1307/2013, su paskut</text:span><text:span text:style-name="T79">iniais pakeitimais, padarytais 2022 m. vasario 15 d. Komisijos deleguotuoju reglamentu (ES) Nr. 2022/648, III priede, įgyvendinimas nuo 2023 m.</text:span></text:p>
      <text:p text:style-name="P80"><text:span text:style-name="T81">2</text:span><text:span text:style-name="T82">. Šiame apraše vartojamos sąvokos suprantamos taip, kaip nurodyta Paramos už žemės ūkio naudmenas ir kitus<text:s/></text:span><text:span text:style-name="T83">plotus bei ūkinius gyvūnus paraiškos ir tiesioginių išmokų administravimo bei kontrolės taisyklėse, patvirtintose Lietuvos Respublikos žemės ūkio ministro 2023 m. vasario 20 d. įsakymu Nr. 3D-92,<text:s/></text:span><text:span text:style-name="T84">Paviršinių vandens telkinių apsaugos zonų ir pakrančių apsau</text:span><text:span text:style-name="T85">gos juostų nustatymo tvarkos apraše, patvirtintame Lietuvos Respublikos aplinkos ministro 2001 m. lapkričio 7 d. įsakymu Nr. 540, Daugiamečių ganyklų arba pievų atkūrimo tvarkos apraše, patvirtintame Lietuvos Respublikos žemės ūkio ministro 2016 m. sausio<text:s/></text:span><text:span text:style-name="T86">29 d. įsakymu Nr. 3D-40.</text:span><text:s/></text:p>
      <text:p text:style-name="P87"/>
      <text:p text:style-name="P88"><text:span text:style-name="T89">II</text:span><text:span text:style-name="T90"> SKYRIUS</text:span></text:p>
      <text:p text:style-name="P91"><text:span text:style-name="T92">SU KLIMATO KAITOS ŠVELNINIMU IR PRISITAIKYMU PRIE JOS SUSIJUSIŲ STANDARTŲ ĮGYVENDINIMO REIKALAVIMAI</text:span></text:p>
      <text:p text:style-name="P93"/>
      <text:p text:style-name="P94"><text:span text:style-name="T95">3</text:span><text:span text:style-name="T96">. Įgyvendinant<text:s/></text:span><text:span text:style-name="T97">1 GAAB standartą</text:span><text:span text:style-name="T98"><text:s/></text:span><text:span text:style-name="T99">„Daugiamečių ganyklų arba pievų (toliau – daugiametės pievos) išlaikymas“,</text:span><text:span text:style-name="T100"><text:s/>pareiškėjams taikomi šie reikalavimai:</text:span></text:p>
      <text:p text:style-name="P101"><text:span text:style-name="T102">3.1</text:span><text:span text:style-name="T103">. pareiškėjai, einamųjų metų paraiškoje deklaravę daugiametes pievas (Žemės ūkio naudmenų ir kitų plotų klasifikatoriaus (toliau – Klasifikatorius) kodai DGP, DGA, DGI, AGP, EPT, EPG, SPT, ŠLT, EBB, 5PT-2, MNP,<text:s/></text:span><text:span text:style-name="T104">MNŠ, DKP, EKP), privalo jų plotą išlaikyti, o suarus (esant aprašo 3.3 papunkčio sąlygai), privalo atkurti. Esant aprašo 3.3 papunkčio sąlygai, privalo<text:s/></text:span><text:soft-page-break/><text:span text:style-name="T105">suartą plotą atkurti, kaip nurodyta aprašo 3.2 papunktyje bei detalizuota Daugiamečių ganyklų arba pievų</text:span><text:span text:style-name="T106"><text:s/>atkūrimo tvarkos apraše, patvirtintame Lietuvos Respublikos žemės ūkio ministro 2016 m. sausio 29 d. įsakymu Nr. 3D-40 „Dėl Daugiamečių ganyklų arba pievų atkūrimo tvarkos aprašo patvirtinimo“;<text:s/></text:span></text:p>
      <text:p text:style-name="P107"><text:span text:style-name="T108">3.2</text:span><text:span text:style-name="T109">. pareiškėjas, neišlaikęs daugiamečių pievų, jas priv</text:span><text:span text:style-name="T110">alo atkurti tame pačiame arba kitame plote;</text:span></text:p>
      <text:p text:style-name="P111"><text:span text:style-name="T112">3.3</text:span><text:span text:style-name="T113">. kai einamaisiais metais pasibaigus deklaravimui nustatoma, kad daugiamečių pievų Lietuvoje sumažėjo daugiau nei leidžiama<text:s/></text:span><text:span text:style-name="T114">(daugiau nei 5 proc. lyginant referencinius (2018 m.) ir einamuosius metus)</text:span><text:span text:style-name="T115">, Naci</text:span><text:span text:style-name="T116">onalinė mokėjimo agentūra prie Žemės ūkio ministerijos (toliau – NMA) iki einamųjų metų gruodžio 31 d. pareiškėjus, kurie pagal trejų ankstesnių metų paraiškų (neatsižvelgiant į jas pateikusį pareiškėją) duomenis deklaravo plotus, kuriuose vietoj daugiamet</text:span><text:span text:style-name="T117">ės pievos vykdoma kita veikla, informuoja, kad jie privalo atkurti daugiametes pievas iki kitų metų paraiškos pateikimo dienos. Jei kitais metais daugiamečių pievų Lietuvoje sumažėjo daugiau nei leidžiama, už neatkurtus suartus daugiamečių pievų plotus tai</text:span><text:span text:style-name="T118">komos GAAB reikalavimų pažeidimų sankcijos;</text:span></text:p>
      <text:p text:style-name="P119"><text:span text:style-name="T120">3.4</text:span><text:span text:style-name="T121">. atkurtos daugiametės pievos ir deklaruojamos Klasifikatoriaus kodu AGP, laikomos daugiametėmis nuo deklaravimo dienos, jei pareiškėjas įsipareigoja atkurtame plote deklaruoti<text:s/></text:span><text:soft-page-break/><text:span text:style-name="T122">daugiametes pievas mažiausia</text:span><text:span text:style-name="T123">i 5 metus. Daugiametės, natūralios ir pusiau natūralios pievos, kurių Klasifikatoriaus kodai DGP, DGJ, EPT, EPG, SPT, ŠLT, EBB, 5PT-2, MNP, MNŠ, nesant reikalavimo atkurti daugiametes pievas, anksčiausiai gali būti deklaruojamos praėjus penkeriems metams p</text:span><text:span text:style-name="T124">o paskutinio ariamosios žemės nustatymo KŽS_DR5LT žemės ūkio naudmenų sluoksnyje atitinkamame plote;</text:span></text:p>
      <text:p text:style-name="P125"><text:span text:style-name="T126">3.5</text:span><text:span text:style-name="T127">. daugiametės pievos, kuriose pievų augalai sunyko ir (arba) vyrauja piktžolės, einamaisiais metais gali būti atnaujintos (persėtos) ir deklaruojamo</text:span><text:span text:style-name="T128">s DGA kodu neprarandant daugiametės pievos statuso. Aplinkosaugos atžvilgiu pažeidžiamos daugiametės ganyklos arba pievos gali būti atnaujinamos pagal 9 GAAB standarto įgyvendinimo reikalavimuose išdėstytą tvarką;</text:span></text:p>
      <text:p text:style-name="P129"><text:span text:style-name="T130">3.6</text:span><text:span text:style-name="T131">. pievų ir ganyklų iki 5 metų plota</text:span><text:span text:style-name="T132">ms, deklaruojamiems DGI kodu, suteikiamas daugiametės pievos statusas su sąlyga, kad tokie plotai bus deklaruojami šiuo kodu bent penkerius metus iš eilės.</text:span></text:p>
      <text:p text:style-name="P133"><text:span text:style-name="T134">4</text:span><text:span text:style-name="T135">.<text:s/></text:span><text:span text:style-name="T136">Įgyvendinant<text:s/></text:span><text:span text:style-name="T137">2 GAAB standartą</text:span><text:span text:style-name="T138"><text:s/></text:span><text:span text:style-name="T139">„Šlapynių ir durpynų apsauga“,<text:s/></text:span><text:span text:style-name="T140">pareiškėjams, kurių deklaruoja</text:span><text:span text:style-name="T141">mi plotai patenka į nustatytus Šlapynių ir durpynų apsaugos teritorijų plotus, nuo 2024 m. taikomi šie reikalavimai:</text:span></text:p>
      <text:p text:style-name="P142"><text:span text:style-name="T143">4.1</text:span><text:span text:style-name="T144">. draudžiama sausinti šlapynių ir durpžemių plotus. Naujų drenažo sistemų įrengimas nuo 2024 m. draudžiamas, tačiau senų sistemų remon</text:span><text:span text:style-name="T145">tas ir rekonstravimas galimas, su sąlyga, kad tai nepakenks durpžemių ir šlapynių aplinkosaugos būklei. Pakenkimas aplinkosaugos būklei traktuojamas tuomet, kai remonto ar rekonstravimo metu nusausinami plotai, kuriuose dominuoja vandens danga, išskyrus at</text:span><text:span text:style-name="T146">vejus, kai įrengiamas reguliuojamas drenažo režimas (su<text:s/></text:span><text:span text:style-name="T147">reguliuojamais šulinio, drenažo rinktuvo</text:span><text:span text:style-name="T148"><text:s/>komponentais);</text:span></text:p>
      <text:p text:style-name="P149"><text:span text:style-name="T150">4.2</text:span><text:span text:style-name="T151">. draudžiama deginti durpžemių plotus;</text:span></text:p>
      <text:p text:style-name="P152"><text:span text:style-name="T153">4.3</text:span><text:span text:style-name="T154">. durpžemių plotuose draudžiamas arimas.</text:span></text:p>
      <text:p text:style-name="P155"><text:span text:style-name="T156">5</text:span><text:span text:style-name="T157">. Už aprašo 4.3 papunktyje išdėstytų reikalavimų nesilaikymą<text:s/></text:span><text:span text:style-name="T158">taikomos GAAB reikalavimų pažeidimų sankcijos, tačiau jeigu bendras<text:s/></text:span><text:span text:style-name="T159">nustatytas durpžemių ir šlapynių plotas deklaruojamame lauke yra mažesnis nei 10 proc., bet ne didesnis kaip 1 ha, už reikalavi</text:span><text:span text:style-name="T160">mų nesilaikymą sankcija netaikoma; be to, įžvelgdamas durpžemių plotų nustatymo netikslumus, pareiškėjas gali kreiptis į VĮ<text:s/></text:span><text:span text:style-name="T161">Žemės ūkio duomenų centrą su prašymu patikslinti durpžemių plotus, pateikdamas įrodymus (kai nustatyta, kad durpingas sluoksnis yra<text:s/></text:span><text:span text:style-name="T162">mažesnis nei 40 cm)</text:span>,<text:span text:style-name="T163"><text:s/>kad tokie plotai neturėtų būti laikomi durpžemiais.<text:s/></text:span></text:p>
      <text:p text:style-name="P164"><text:span text:style-name="T165">6</text:span><text:span text:style-name="T166">. Įgyvendinant<text:s/></text:span><text:span text:style-name="T167">3 GAAB</text:span><text:span text:style-name="T168"><text:s/></text:span><text:span text:style-name="T169">standartą</text:span><text:span text:style-name="T170"><text:s/>„</text:span>Draudimas deginti ariamąsias ražienas, išskyrus tuos atvejus, kai tai būtina dėl augalų sveikatos priežasčių<text:span text:style-name="T171">“, pareiškėjams draudžiama deginti r</text:span><text:span text:style-name="T172">ažienas,<text:s/></text:span><text:soft-page-break/><text:span text:style-name="T173">išskyrus atvejus, numatytus Aplinkos apsaugos reikalavimuose lauko sąlygomis deginant augalus ar jų dalis, patvirtintuose Lietuvos Respublikos aplinkos ministro 1999 m. rugsėjo 1 d. įsakymu Nr. 269 „Dėl Aplinkos apsaugos reikalavimų lauko sąlygomi</text:span><text:span text:style-name="T174">s deginant augalus ar jų dalis patvirtinimo“.</text:span></text:p>
      <text:p text:style-name="P175"/>
      <text:p text:style-name="P176"><text:span text:style-name="T177">III</text:span><text:span text:style-name="T178"> SKYRIUS</text:span></text:p>
      <text:p text:style-name="P179"><text:span text:style-name="T180">SU VANDENS APSAUGA SUSIJUSIO STANDARTO ĮGYVENDINIMO REIKALAVIMAI</text:span></text:p>
      <text:p text:style-name="P181"/>
      <text:p text:style-name="P182">7. Įgyvendinant 4 GAAB standartą „Apsaugos ruožų išilgai vandentakių įrengimas“, Paviršinio vandens telkinių apsaugos juostose pareiškėjams draudžiama dirbti žemę ir paskleisti mineralines trąšas, augalų apsaugos produktus, mėšlą ir (ar) srutas. Tol kol nėra įteisintos Paviršinio vandens telkinių apsaugos juostos, taip kaip numato Lietuvos Respublikos specialiųjų žemės naudojimo sąlygų įstatymas, deklaruojant žemės ūkio naudmenas nustatomos šios vandens telkinių pakrančių apsaugos juostos:<text:s/></text:p>
      <text:p text:style-name="P183">7.1. Kai vandens telkinys ar jo ruožas yra sureguliuotas (ištiesinta, pagilinta ir pertvarkyta upė ar upės vagos ruožas, skirtas dirvožemio vandens režimui sureguliuoti ir vandens pertekliui iš sausinamų plotų nuleisti), vandens telkinių pakrančių apsaugos juostų plotis negali būti mažesnis<text:s/><text:soft-page-break/>nei 3 m nuo šlaito viršutinės briaunos. Kai vandens telkinys ar jo ruožas nėra sureguliuotas, mažiausias vandens telkinių pakrančių apsaugos juostų plotis negali būti mažesnis nei 5 m nuo vandens krašto. Paviršinio vandens telkinių apsaugos pakrančių apsaugos juostose ganymas ar mulčiavimas nėra draudžiamas;</text:p>
      <text:p text:style-name="P184">7.2. nuo 2024 prie visų pareiškėjų laukuose esančių melioracijos griovių, išskyrus, kai palei griovį deklaruojami ekologinio ūkio sertifikuoti laukai, privalo būti deklaruojami pagrioviai (palaukė su žoline danga neįskaitant griovio šlaito). Minimalus pagriovių plotis – 3 m. Pagrioviuose su žoline danga (Klasifikatoriaus kodas KEP) ganymas ar mulčiavimas nėra draudžiamas. Pagrioviai gali būti naudojami žemės ūkio technikos eismui, tačiau pareiškėjas privalo užtikrinti, kad žolinė danga išliks vyraujanti.<text:s/></text:p>
      <text:p text:style-name="P185"><text:span text:style-name="T186">TAR pastaba.</text:span><text:span text:style-name="T187"><text:s/>7 punktas<text:s/></text:span><text:span text:style-name="T188">galioja 2023 m. ir<text:s/></text:span><text:span text:style-name="T189">vėlesniais metais pateiktoms paraiškoms</text:span></text:p>
      <text:p text:style-name="P190">Punkto pakeitimai:</text:p>
      <text:p text:style-name="P191"><text:span text:style-name="T192">Nr.<text:s/></text:span><text:a xlink:href="https://www.e-tar.lt/portal/legalAct.html?documentId=5a0ca950daad11ed9978886e85107ab2" office:target-frame-name="_top" xlink:show="replace"><text:span text:style-name="T193">3D-255</text:span></text:a><text:span text:style-name="T194">, 2023-04-14, paskelbta TAR 2023-04-14, i. k. 2023-07294</text:span></text:p>
      <text:p text:style-name="Normal"/>
      <text:p text:style-name="P195"><text:span text:style-name="T196">IV</text:span><text:span text:style-name="T197"> SKYRIUS</text:span></text:p>
      <text:p text:style-name="P198"><text:span text:style-name="T199">SU<text:s/></text:span><text:span text:style-name="T200">DIRVOŽEMIO APSAUGA IR KOKYBĖS GERINIMU SUSIJUSIŲ STANDARTŲ ĮGYVENDINIMO REIKALAVIMAI</text:span></text:p>
      <text:p text:style-name="P201"/>
      <text:p text:style-name="P202"><text:span text:style-name="T203">8</text:span><text:span text:style-name="T204">. Įgyvendinant<text:s/></text:span><text:span text:style-name="T205">5 GAAB standartą</text:span><text:span text:style-name="T206"><text:s/>„</text:span>Žemės dirbimo valdymas siekiant sumažinti dirvožemio degradacijos riziką ir eroziją, be kita ko, atsižvelgiant į šlaito nuolydį<text:span text:style-name="T207">“, pa</text:span><text:span text:style-name="T208">reiškėjams, deklaruojantiems plotus erozijai jautriose teritorijose (šlaitų, statesnių nei 12 proc., sluoksnis):</text:span></text:p>
      <text:p text:style-name="P209"><text:span text:style-name="T210">8.1</text:span><text:span text:style-name="T211">. privaloma neauginti kaupiamųjų žemės ūkio augalų – šakniavaisių ir šakniagumbių (Klasifikatoriaus kodai BUR, MOR, KAL, SVO, POR, ČES, SA</text:span><text:span text:style-name="T212">L, RID, RDK, GRE, ROP, PAS, BUL, CUR, PAR, DAK, DAM);</text:span></text:p>
      <text:p text:style-name="P213"><text:span text:style-name="T214">8.2</text:span><text:span text:style-name="T215">. privaloma kiekvienais metais nuo lapkričio 15 d. iki kovo 1 d. užtikrinti bent minimalų žolinių augalų auginimą (apsėti, palikti ražienų laukus per žiemą arba palikti kitas augalų liekanas).</text:span><text:span text:style-name="T216"><text:s/>Ra</text:span><text:span text:style-name="T217">žienų ar augalų liekanų dirbimas nuėmus derlių ir neplanuojant minimu laikotarpiu apsėti yra draudžiamas;</text:span></text:p>
      <text:p text:style-name="P218"><text:span text:style-name="T219">8.3</text:span><text:span text:style-name="T220">. draudžiama vaismedžių ir vaiskrūmių plotuose ir jų tarpueiliuose dirbti ir purenti žemę;</text:span></text:p>
      <text:p text:style-name="P221">8.4.<text:s/><text:span text:style-name="T222">Žemės dirbimas arimo būdu leidžiamas tik<text:s/></text:span><text:span text:style-name="T223">skersai šlaito;</text:span><text:s/></text:p>
      <text:p text:style-name="P224"><text:span text:style-name="T225">TAR pastaba.</text:span><text:span text:style-name="T226"><text:s/>8.4 papunktis<text:s/></text:span><text:span text:style-name="T227">galioja 2023 m. ir vėlesniais metais pateiktoms paraiškoms.</text:span></text:p>
      <text:p text:style-name="P228">Papunkčio pakeitimai:</text:p>
      <text:p text:style-name="P229"><text:span text:style-name="T230">Nr.<text:s/></text:span><text:a xlink:href="https://www.e-tar.lt/portal/legalAct.html?documentId=7f90a070d2bd11ed9978886e85107ab2" office:target-frame-name="_top" xlink:show="replace"><text:span text:style-name="T231">3D-216</text:span></text:a><text:span text:style-name="T232">, 2023-04-04,<text:s/></text:span><text:span text:style-name="T233">paskelbta TAR 2023-04-04, i. k. 2023-06372</text:span></text:p>
      <text:p text:style-name="Normal"/>
      <text:p text:style-name="P234"><text:span text:style-name="T235">8.5</text:span><text:span text:style-name="T236">. už aprašo 8 punkte išdėstytų reikalavimų nesilaikymą taikomos GAAB reikalavimų pažeidimų sankcijos, tačiau jeigu nustatytas erozijai jautrios teritorijos plotas deklaruojamame<text:s/></text:span><text:soft-page-break/><text:span text:style-name="T237">lauke yra mažesnis nei 10 p</text:span><text:span text:style-name="T238">roc., bet ne didesnis kaip 1 ha, už reikalavimų nesilaikymą sankcija netaikoma.</text:span></text:p>
      <text:p text:style-name="P239"><text:span text:style-name="T240">9</text:span><text:span text:style-name="T241">. Įgyvendinant<text:s/></text:span><text:span text:style-name="T242">6 GAAB standartą</text:span><text:span text:style-name="T243"><text:s/>„</text:span>Minimali dirvožemio danga siekiant išvengti, kad dirvožemis bus tuščias pažeidžiamiausiais laikotarpiais<text:span text:style-name="T244">“, pareiškėjams kiekvienais meta</text:span><text:span text:style-name="T245">is nuo gruodžio 1 d. iki kovo 15 d. taikomi šie reikalavimai:<text:s/></text:span></text:p>
      <text:p text:style-name="P246"><text:span text:style-name="T247">9.1</text:span><text:span text:style-name="T248">. deklaruojantiems iki 50 ha paramai tinkamo ploto, ne mažesniame nei 50 proc. pareiškėjo deklaruotos ariamosios žemės plote (įskaitant ir sodų ir uogynų plotus) turi būti auginami žemės ū</text:span><text:span text:style-name="T249">kio augalai arba paliekamos neapartos ražienos arba kitos augalų liekanos;</text:span></text:p>
      <text:p text:style-name="P250"><text:span text:style-name="T251">9.2</text:span><text:span text:style-name="T252">. deklaruojantiems daugiau nei 50 ha paramai tinkamo ploto, ne mažesniame nei 65 proc. pareiškėjo deklaruotos ariamosios žemės plote (įskaitant ir sodų ir uogynų plotus) turi</text:span><text:span text:style-name="T253"><text:s/>būti auginami žemės ūkio augalai arba paliekamos neapartos ražienos arba kitos augalų liekanos;</text:span></text:p>
      <text:p text:style-name="P254"><text:span text:style-name="T255">9.3</text:span><text:span text:style-name="T256">. žemės dirbimas deklaruotuose plotuose su augaline danga ar augalų liekanomis nuėmus derlių ir neplanuojant minimu laikotarpiu apsėti yra draudžiamas;</text:span></text:p>
      <text:p text:style-name="P257"><text:span text:style-name="T258">9.4</text:span><text:span text:style-name="T259">. juodąjį pūdymą (išskyrus juodąjį pūdymą ekologinių laukų apsaugos juostose) iki kiekvienų metų spalio 1 d. būtina apsėti arba apsodinti žemės ūkio augalais. Juodojo pūdymo apsėjimo reikalavimas netaikomas daugiamečių sodų ir uogynų plotuose;<text:s/></text:span></text:p>
      <text:p text:style-name="P260"><text:span text:style-name="T261">9.</text:span><text:span text:style-name="T262">5</text:span><text:span text:style-name="T263">. 6 GAAB standarto įgyvendinimo reikalavimai netaikomi sodų ir uogynų plotuose, kurie einamaisiais metais yra įveisiami arba atnaujinami, bei plotuose, kuriuose einamaisiais metais buvo auginamos daržovės (Klasifikatoriaus kodai AGU, POM, DUK, AGK, POD,</text:span><text:span text:style-name="T264"><text:s/>BUR, BRO, KOP, KOŽ, KOK, KOB, ART, MOR, KAL, SVO, POR, ČES, DAK, SAL, CUK, MOL, PAT, SLO, RID, RDK, AGR, PAP, GRE, RŪG, KRA, ŠPI, ROP, BAK, PAS, RAB, ŠPA, KRI, PAU, SLU, DAM), bulvės (kodas BUL) ir runkeliai (kodai CUR, PAR). Šiame papunktyje minimi daržo</text:span><text:span text:style-name="T265">vių plotai patenka į tinkamą paramai plotą skaičiuojant 9.1 ir 9.2 papunkčiuose išdėstytas ūkio dydžio sąlygas, tačiau nepatenka į dangos procento sąlygas.<text:s/></text:span></text:p>
      <text:p text:style-name="P266"><text:span text:style-name="T267">10</text:span><text:span text:style-name="T268">. Įgyvendinant<text:s/></text:span><text:span text:style-name="T269">7 GAAB standartą</text:span><text:span text:style-name="T270"><text:s/>„</text:span>Sėjomaina ariamojoje žemėje, išskyrus vandenyje auginamus<text:s/>pasėlius<text:span text:style-name="T271">“, nuo 2024 m. pareiškėjai privalo laikytis minimalios augalų kaitos reikalavimo:</text:span></text:p>
      <text:p text:style-name="P272"><text:span text:style-name="T273">10.1</text:span><text:span text:style-name="T274">. tokie pat pasėliai negali būti auginami ilgiau nei vienus metus tame pačiame lauke, t. y. kitais metais po einamųjų metų turi būti auginami kiti pasėliai nei<text:s/></text:span><text:span text:style-name="T275">einamaisiais metais;</text:span></text:p>
      <text:p text:style-name="P276"><text:span text:style-name="T277">10.2</text:span><text:span text:style-name="T278">. tokie pat pasėliai gali būti auginami ir dvejus metus iš eilės (atsėliavimas) tame pačiame lauke <text:s/>su sąlyga, kad pirmaisiais atsėliavimo metais tame pačiame plote bus auginami ir posėliniai augalai <text:s/>(Klasifikatoriaus kodai: Ž</text:span><text:span text:style-name="T279">IR, PUP, SJO, LUB, VIK, AVN, LEŠ, RAV, RAŽ, GAB, GAJ,<text:s/></text:span><text:soft-page-break/><text:span text:style-name="T280">RID, ALR, JUD, KAN, LIN, FAC, GRI, RAP, LIC, SAU, DOB, BAR, SER, GPŽ, AVI, KRV, KRŽ, KVV, KVŽ, KVK, MIV, MIŽ, RUV, RUŽ, FAC, GRI, AKM, KTŽ);</text:span></text:p>
      <text:p text:style-name="P281"><text:span text:style-name="T282">10.3</text:span><text:span text:style-name="T283">. aprašo 10.2 papunktyje minimi posėliniai augalai tu</text:span><text:span text:style-name="T284">ri būti nepertraukiamai išlaikomi dirvoje bent 6 savaites. Posėlis turi būti sėjamas po derliaus nuėmimo iki rugsėjo 5 d. ir matomas lauke iki spalio 10 d. <text:s/>Posėlį galima išlaikyti trumpiau nei nurodyta, jei jis nepertraukiamai išlaikomas dirvoje bent 6 sa</text:span><text:span text:style-name="T285">vaites, o pareiškėjas, pasėjęs posėlį, ne vėliau kaip per 7 kalendorines dienas el. paštu poselis@nma.lt ar naudodamasis mobiliąja programėle „NMA agro“ informuoja Agentūrą apie sėją, nurodydamas žemės ūkio valdos atpažinties kodą (toliau – valdos kodas),<text:s/></text:span><text:span text:style-name="T286">KŽS ir lauko numerius, tikslią sėjos datą, nuo kurios bus skaičiuojamas posėlio išlaikymo dirvoje terminas;</text:span></text:p>
      <text:p text:style-name="P287"><text:span text:style-name="T288">10.4</text:span><text:span text:style-name="T289">. posėliniai augalai, auginami tais pačiais metais kaip ir pagrindiniai pasėliai, negali būti laikomi augalų kaitos nariais.<text:s/></text:span><text:span text:style-name="T290">Posėlis negali<text:s/></text:span><text:span text:style-name="T291">būti naudojamas ganymui ar derliui gauti;</text:span></text:p>
      <text:p text:style-name="P292"><text:span text:style-name="T293">10.5</text:span><text:span text:style-name="T294">. kukurūzų plotams netaikomi aprašo 10.1</text:span><text:span text:style-name="T295">–</text:span><text:span text:style-name="T296">10.4 papunkčiuose išdėstyti reikalavimai, jeigu pareiškėjų laikomų ūkinių gyvūnų santykis (vertinamas visų deklaruojamų plotų ir laikotarpiu nuo einamųjų metų sausio</text:span><text:span text:style-name="T297"><text:s/>1 d. iki birželio 30 d. laikytų ūkinių gyvūnų, pagal Paramos už žemės ūkio naudmenas ir kitus plotus bei ūkinius gyvūnus paraiškos ir tiesioginių išmokų administravimo bei kontrolės taisyklių 3 priede pateiktą lentelę perskaičiuotų į sutartinius<text:s/></text:span><text:soft-page-break/><text:span text:style-name="T298">gyvulius,</text:span><text:span text:style-name="T299"><text:s/>vidurkio santykis) yra didesnis negu 0,3, arba jeigu pareiškėjas yra registruotas kaip pašarų augintojas Lietuvos Respublikos patvirtintų pašarų ūkio subjektų registre (gaminantis, tiekiantis rinkai augalininkystės produktus ir galintis pateikti to įrodym</text:span><text:span text:style-name="T300">us) bei atitinka bent vieną iš šių sąlygų:</text:span></text:p>
      <text:p text:style-name="P301"><text:span text:style-name="T302">10.5.1</text:span><text:span text:style-name="T303">. kiekvienais metais po kukurūzų derliaus nuėmimo iki kitų metų kukurūzų sėjos užtikrina, kad dirvoje būtų auginami tarpiniai pasėliai (įsėlis, posėlis):</text:span></text:p>
      <text:p text:style-name="P304"><text:span text:style-name="T305">10.5.1.1</text:span><text:span text:style-name="T306">. įsėlis (Klasifikatoriaus kodai: LIC, DO</text:span><text:span text:style-name="T307">B, BAR, SER, GPŽ, RAV, RAŽ, GAB, GAJ, RID, ALR, JUD, LIN, RAP, SAU, ŽIR, PUP, SJO, LUB, VIK, AVN, LEŠ, BMI) sėjamas į pagrindinius pasėlius balandžio 1 d.–liepos 1 d. Įsėliniai augalai turi būti sudygę ir matomi lauke nuo pagrindinės rūšies augalų derliaus</text:span><text:span text:style-name="T308"><text:s/>nuėmimo iki kitų metų kukurūzų sėjos – balandžio<text:s/></text:span><text:span text:style-name="T309">15 d.</text:span><text:span text:style-name="T310"><text:s/>Pareiškėjas, įsėjęs įsėlį, ne vėliau kaip per 7 kalendorines dienas el. paštu iselis@nma.lt ar naudodamasis mobiliąja programėle „NMA agro“ informuoja Agentūrą apie sėją, nurodydamas valdos kodą, KŽS<text:s/></text:span><text:span text:style-name="T311">ir lauko numerius, tikslią sėjos datą;</text:span></text:p>
      <text:p text:style-name="P312"><text:span text:style-name="T313">10.5.1.2</text:span><text:span text:style-name="T314">. posėlis sėjamas po kukurūzų derliaus nuėmimo spalio 1 d.–lapkričio 30 d., sėjant aprašo 10.2 papunktyje nurodytus augalus, kurie turi būti sudygę ir matomi lauke po pagrindinės rūšies augalų derliaus nuė</text:span><text:span text:style-name="T315">mimo iki kitų metų kukurūzų sėjos</text:span><text:s/>–<text:s/><text:span text:style-name="T316">balandžio 15 d. Pareiškėjas, pasėjęs posėlį, ne vėliau kaip per 7 kalendorines dienas el. paštu poselis@nma.lt ar naudodamasis<text:s/></text:span><text:soft-page-break/><text:span text:style-name="T317">mobiliąja programėle „NMA agro“ informuoja Agentūrą apie sėją, nurodydamas valdos kodą, KŽS i</text:span><text:span text:style-name="T318">r lauko numerius. Aprašo 10.2 papunktyje minimas posėlis negali būti naudojamas ganymui ar derliui gauti;<text:s/></text:span></text:p>
      <text:p text:style-name="P319"><text:span text:style-name="T320">10.5.2</text:span><text:span text:style-name="T321">. kiekvienais metais užtikrina, kad lyginant su praėjusiais metais, 35 proc. valdoje esančio ariamosios žemės ploto skiriama kitiems pasė</text:span><text:span text:style-name="T322">liams auginti. Plotai, kuriuose per pastaruosius trejus metus pasėliai nebuvo pakeisti, ketvirtaisiais metais turi būti naudojami kitiems pasėliams auginti. Tarpiniai pasėliai, minimi aprašo 10.5.1 papunktyje, gali būti traktuojami kaip kiti pasėliai sieki</text:span><text:span text:style-name="T323">ant šiame papunktyje išvardytų augalų kaitos tikslų;</text:span></text:p>
      <text:p text:style-name="P324"><text:span text:style-name="T325">10.6</text:span><text:span text:style-name="T326">. aprašo 10 punkte išdėstytas reikalavimas netaikomas:</text:span></text:p>
      <text:p text:style-name="P327"><text:span text:style-name="T328">10.6.1</text:span><text:span text:style-name="T329">. kai paraiškoje deklaruojama iki 10 ha ariamosios žemės;</text:span></text:p>
      <text:p text:style-name="P330"><text:span text:style-name="T331">10.6.2</text:span><text:span text:style-name="T332">. kai paraiškoje deklaruotos pievos (Klasifikatoriaus IV, VI<text:s/></text:span><text:span text:style-name="T333">grupės kodai, AGP, DGP, DGA, DGI, EPT, EPG, SPT, 5PT-2, ŠLT, EBB, MNP, MNŠ, DKP, EKP, GPŽ, RZV, 5PT-7, 5PT-8, MAJ, DGJ) sudaro daugiau nei 75 proc. paramai tinkamo ploto;</text:span></text:p>
      <text:p text:style-name="P334"><text:span text:style-name="T335">10.6.3</text:span><text:span text:style-name="T336">. kai paraiškoje deklaruoto pūdymo (kodai: PDŽ) ir (arba) ankštinių augalų<text:s/></text:span><text:span text:style-name="T337">(kodai: RZV, 5PT-7, 5PT-8, MAJ, DGJ, PUP, PPO, PPE, VIK, ŽIR, AVN, PEL, LEŠ, LUB, DOB, ESP, BAR, LIC, GAR, OŽI, SER, PER, AKM, BMI) plotai sudaro daugiau nei 75 proc. deklaruotos ariamosios žemės;</text:span></text:p>
      <text:p text:style-name="P338"><text:span text:style-name="T339">10.6.4</text:span><text:span text:style-name="T340">. sertifikuotiems ekologiniams ūkiams pagal 2018<text:s/></text:span><text:span text:style-name="T341">m. gegužės 30 d. Europos Parlamento ir Tarybos reglamentą Nr. 2018/848;</text:span></text:p>
      <text:p text:style-name="P342"><text:span text:style-name="T343">10.6.5</text:span><text:span text:style-name="T344">.<text:s/></text:span><text:span text:style-name="T345">Klasifikatoriaus III ir IV grupės kodais deklaruotiems plotams.<text:s/></text:span></text:p>
      <text:p text:style-name="P346"/>
      <text:p text:style-name="P347"><text:span text:style-name="T348">V</text:span><text:span text:style-name="T349"> SKYRIUS</text:span></text:p>
      <text:p text:style-name="P350"><text:span text:style-name="T351">SU<text:s/></text:span><text:span text:style-name="T352">BIOLOGINĖS ĮVAIROVĖS IR KRAŠTOVAIZDŽIO APSAUGA IR KOKYBĖS GERINIMU <text:s/></text:span><text:span text:style-name="T353">SUSIJUSIŲ<text:s/></text:span><text:span text:style-name="T354">STANDARTŲ ĮGYVENDINIMO REIKALAVIMAI</text:span></text:p>
      <text:p text:style-name="P355"/>
      <text:p text:style-name="P356"><text:span text:style-name="T357">11</text:span><text:span text:style-name="T358">. Įgyvendinant<text:s/></text:span><text:span text:style-name="T359">8 GAAB standartą</text:span><text:span text:style-name="T360"><text:s/>„</text:span>Mažiausia ariamos žemės, skirtos negamybiniams plotams arba objektams, dalis, o visame žemės ūkio paskirties žemės plote – kraštovaizdžio elementų išlaikymas ir draudimas pjauti gyvatvores ir medžius paukščių veisimosi ir jauniklių auginimo sezonu<text:span text:style-name="T361">“, pareiškėjams taikomi šie reikalavimai:</text:span></text:p>
      <text:p text:style-name="P362"><text:span text:style-name="T363">11.1</text:span><text:span text:style-name="T364">. pareiškėjai<text:s/></text:span><text:span text:style-name="T365">privalo i</text:span><text:span text:style-name="T366">šsaugoti saugomų kraštovaizdžio elementų sluoksnyje išskirtus ir pareiškėjų deklaruotus į pareiškėjų deklaruojamą aria</text:span><text:span text:style-name="T367">mąją žemę patenkančius miškelius, tvenkinius ir kūdras;</text:span></text:p>
      <text:p text:style-name="P368"><text:span text:style-name="T369">11.2</text:span><text:span text:style-name="T370">. plotuose, patenkančiuose į Natura 2000 paukščių apsaugai svarbi teritorijų sluoksnį, draudžiama kirsti ir genėti medžius ir gyvatvores paukščių jauniklių perėjimo ir augimo metu nuo kovo 1 d</text:span><text:span text:style-name="T371">. iki rugpjūčio 1 d.;</text:span></text:p>
      <text:p text:style-name="P372">11.3. nuo 2024 m. pareiškėjai ne mažiau nei 4 proc. savo deklaruojamos ariamosios žemės ploto turi skirti kraštovaizdžio elementams (įskaitant negamybinėms veikloms ir sistemoms: „Kraštovaizdžio elementų priežiūra“, „Trumpaamžių medingųjų augalų juostos“, „Daugiamečių žolių juostos“, „Ariamųjų durpžemių keitimas pievomis“, „Eroduotos žemės keitimas pievomis“ ir Lietuvos kaimo plėtros 2014–2020 m. programos priemonės „Agrarinė aplinkosauga ir klimatas“ veiklas „Melioracijos griovių<text:s/>šlaitų priežiūra“, „Medingųjų augalų arba daugiamečių žolių juostos ar laukai ariamoje žemėje“) ir (arba) žaliajam pūdymui<text:s/></text:p>
      <text:p text:style-name="P373">arba<text:s/></text:p>
      <text:p text:style-name="P374">ne mažiau 7 proc. savo deklaruojamos ariamosios žemės gali skirti tarpiniams pasėliams (įsėlis ir (arba) posėlis), arba azotą<text:s/>kaupiantiems augalams (azotą kaupiantys augalai, nurodyti Klasifikatoriaus II, III grupėse) su sąlyga, kad 3 proc. iš šių 7 proc. sudarys kraštovaizdžio elementai ir (arba) žaliasis pūdymas;<text:s/></text:p>
      <text:p text:style-name="P375"><text:span text:style-name="T376">TAR pastaba.<text:s/></text:span><text:span text:style-name="T377">11.3 papunktis<text:s/></text:span><text:span text:style-name="T378">galioja 2023 m. ir vėlesniais metais</text:span><text:span text:style-name="T379"><text:s/>pateiktoms paraiškoms</text:span></text:p>
      <text:p text:style-name="P380">Papunkčio pakeitimai:</text:p>
      <text:p text:style-name="P381"><text:span text:style-name="T382">Nr.<text:s/></text:span><text:a xlink:href="https://www.e-tar.lt/portal/legalAct.html?documentId=5a0ca950daad11ed9978886e85107ab2" office:target-frame-name="_top" xlink:show="replace"><text:span text:style-name="T383">3D-255</text:span></text:a><text:span text:style-name="T384">, 2023-04-14, paskelbta TAR 2023-04-14, i. k. 2023-07294</text:span></text:p>
      <text:p text:style-name="Normal"/>
      <text:p text:style-name="P385"><text:span text:style-name="T386">11.4</text:span><text:span text:style-name="T387">. tarpinių pasėlių, <text:s/>minimų aprašo 11.3 papunktyje, ploto perskaičiavimo koeficientas yra 0,3, t. y. 1 m</text:span><text:span text:style-name="T388">2</text:span><text:span text:style-name="T389"><text:s/>atitinka 0,3 m</text:span><text:span text:style-name="T390">2</text:span><text:span text:style-name="T391"><text:s/>užskaitos ploto:</text:span></text:p>
      <text:p text:style-name="P392"><text:span text:style-name="T393">11.4.1</text:span><text:span text:style-name="T394">. įsėlis sėjamas į pagrindinius pasėlius balandžio 1 d.–liepos 1 d., įsėjant aprašo 10.5.1.1 papunktyje minim</text:span><text:span text:style-name="T395">us žolinius augalus, kurie turi būti sudygę ir matomi lauke po pagrindinės rūšies augalų derliaus nuėmimo nuo einamųjų metų rugsėjo 1 d. iki spalio 1 d. Įsėlį galima išlaikyti trumpiau nei nurodyta, jei jis nepertraukiamai išlaikomas dirvoje bent 6 savaite</text:span><text:span text:style-name="T396">s, o pareiškėjas po derliaus nuėmimo – ne vėliau kaip per 7 kalendorines dienas el. paštu iselis@nma.lt ar naudodamasis mobiliąja programėle „NMA agro“ informuoja Agentūrą apie sėją, nurodydamas valdos kodą, KŽS ir lauko numerius, tikslią sėjos datą, nuo k</text:span><text:span text:style-name="T397">urios bus skaičiuojamas įsėlio išlaikymo dirvoje terminas. Įsėlinių augalų plotai, dalyvaujantys kompleksinės ekologinės sistemos veikloje „Tarpiniai pasėliai“, laikomi atitinkančiais 8 GAAB</text:span><text:span text:style-name="T398"><text:s/>standartui keliamus reikalavimus;</text:span></text:p>
      <text:p text:style-name="P399"><text:span text:style-name="T400">11.4.2</text:span><text:span text:style-name="T401">.</text:span><text:s/><text:span text:style-name="T402">posėlis sėjamas po<text:s/></text:span><text:span text:style-name="T403">ankstyvųjų bulvių, ankstyvųjų daržovių, javų arba rapsų derliaus nuėmimo ne vėliau nei<text:s/></text:span><text:span text:style-name="T404">rugpjūčio 15 d.</text:span><text:span text:style-name="T405">, sėjant aprašo 10.</text:span><text:span text:style-name="T406">2 papunktyje nurodytus augalus</text:span><text:span text:style-name="T407">, kurie turi būti sudygę ir matomi lauke po pagrindinės rūšies augalų derliaus nuėmimo nuo einamųjų metų<text:s/></text:span><text:span text:style-name="T408">rugsėjo 1 d. iki spalio 10 d. Posėlį galima išlaikyti trumpiau nei nurodyta, jei jis nepertraukiamai išlaikomas dirvoje bent 6 savaites, o pareiškėjas, pasėjęs posėlį, ne vėliau kaip per 7 kalendorines dienas el. paštu poselis@nma.lt ar naudodamasis mobili</text:span><text:span text:style-name="T409">ąja programėle „NMA agro“ informuoja Agentūrą apie sėją, nurodydamas valdos kodą, KŽS ir lauko numerius, tikslią<text:s/></text:span><text:soft-page-break/><text:span text:style-name="T410">sėjos datą, nuo kurios bus skaičiuojamas posėlio išlaikymo dirvoje terminas. Posėlinių augalų plotai, dalyvaujantys kompleksinės ekologinės sis</text:span><text:span text:style-name="T411">temos veikloje „Tarpiniai pasėliai“, laikomi atitinkančiais 8 GAAB standartui keliamus reikalavimus;</text:span></text:p>
      <text:p text:style-name="P412"><text:span text:style-name="T413">11.5</text:span><text:span text:style-name="T414">. tarpinių pasėlių (įsėlio ir posėlio) ir azotą kaupiančių augalų plotuose, minimuose aprašo 11.3 papunktyje, draudžiama naudoti augalų apsaugos<text:s/></text:span><text:span text:style-name="T415">produktus;</text:span></text:p>
      <text:p text:style-name="P416"><text:span text:style-name="T417">11.6</text:span><text:span text:style-name="T418">. pareiškėjams netaikomas aprašo 11.3 papunktyje išdėstytas reikalavimas, kai paraiškoje:</text:span></text:p>
      <text:p text:style-name="P419"><text:span text:style-name="T420">11.6.1</text:span><text:span text:style-name="T421">. deklaruojama iki 10 ha ariamosios žemės;</text:span></text:p>
      <text:p text:style-name="P422"><text:span text:style-name="T423">11.6.2</text:span><text:span text:style-name="T424">. deklaruotos pievos (Klasifikatoriaus IV, VI grupės kodai, GPŽ, DGP, DGA, DGI, EPT, E</text:span><text:span text:style-name="T425">PG, SPT, 2PT-2, ŠLT, EBB, MNP, MNŠ, DKP, EKP, GPŽ, RZV, 5PT-7, 5PT-8, MAJ, DGJ) sudaro daugiau nei 75 proc. paramai tinkamo ploto;</text:span></text:p>
      <text:p text:style-name="P426"><text:span text:style-name="T427">11.6.3</text:span><text:span text:style-name="T428">. deklaruotas pūdymo (kodai: PDŽ) ir (arba) ankštinių augalų (kodai: RZV, 5PT-7, 5PT-8, MAJ, DGJ, PUP, PPO, PPE, VI</text:span><text:span text:style-name="T429">K, ŽIR, AVN, PEL, LEŠ, LUB, DOB, ESP, BAR, LIC, GAR, OŽI, SER, PER, AKM, BMI) plotas sudaro daugiau nei 75 proc. ariamosios žemės.</text:span></text:p>
      <text:p text:style-name="P430"><text:span text:style-name="T431">12</text:span><text:span text:style-name="T432">.<text:s/></text:span><text:span text:style-name="T433">8<text:s/></text:span><text:span text:style-name="T434">GAAB <text:s/>standartui įgyvendinti tinkamų kraštovaizdžio elementų sąrašas pateikiamas šio aprašo priede.</text:span></text:p>
      <text:p text:style-name="P435"><text:span text:style-name="T436">13</text:span><text:span text:style-name="T437">. Įgyvendinant<text:s/></text:span><text:span text:style-name="T438">9 GAAB standartą</text:span><text:span text:style-name="T439"><text:s/>„</text:span>Draudimas keisti „Natura 2000“ teritorijose esančių daugiamečių žolynų, kurie nustatyti kaip aplinkos požiūriu pažeidžiami daugiamečiai žolynai, paskirtį arba juos arti<text:span text:style-name="T440">“, pareiškėjams draudžiama aplinkosaugos atžvilgiu paže</text:span><text:span text:style-name="T441">idžiamas daugiametes ganyklas arba pievas, t. y. patenkančias į pievų ir joms artimų buveinių, pelkių ir medžiais apaugusių natūralių buveinių teritoriją „Natura 2000“ (</text:span><text:span text:style-name="T442">aplinkosaugos atžvilgiu pažeidžiamų pievų sluoksnis</text:span>)<text:span text:style-name="T443">, arti ar jose vykdyti ne žemės ūki</text:span><text:span text:style-name="T444">o veiklą. Tokias pievas galima atnaujinti – suarti ir atsėti, jeigu tokia galimybė numatyta gamtotvarkos plane. Pievų atnaujinimas ir atsėjimas gali būti vykdomas tik gavus rašytinį Valstybinės saugomų teritorijų tarnybos prie Aplinkos ministerijos sutikim</text:span><text:span text:style-name="T445">ą.</text:span></text:p>
      <text:p text:style-name="P446"/>
      <text:p text:style-name="P447"><text:span text:style-name="T448">VI</text:span><text:span text:style-name="T449"> SKYRIUS</text:span></text:p>
      <text:p text:style-name="P450"><text:span text:style-name="T451">BAIGIAMOSIOS NUOSTATOS</text:span></text:p>
      <text:p text:style-name="P452"/>
      <text:p text:style-name="P453"><text:span text:style-name="T454">14</text:span><text:span text:style-name="T455">. Už GAAB reikalavimų nesilaikymą taikomos sankcijos, kaip nurodyta Sankcijų už geros agrarinės ir aplinkosaugos būklės reikalavimų pažeidimus taikymo metodikoje.</text:span></text:p>
      <text:p text:style-name="P456"><text:span text:style-name="T457">15</text:span><text:span text:style-name="T458">. Žemės ūkio naudmenų geros agrarinė</text:span><text:span text:style-name="T459">s ir aplinkosaugos būklės reikalavimų, taikomų nuo 2023 metų, išimtis gali numatyti kiti teisės aktai.</text:span></text:p>
      <text:p text:style-name="P460"><text:span text:style-name="T461">__________________________</text:span></text:p>
      <text:p text:style-name="P462"/>
      <text:soft-page-break/>
      <text:p text:style-name="P463">Žemės ūkio naudmenų geros agrarinės ir<text:s/></text:p>
      <text:p text:style-name="P468">aplinkosaugos būklės reikalavimų, taikomų<text:s/></text:p>
      <text:p text:style-name="P469">nuo<text:s/>2023 metų, aprašo</text:p>
      <text:p text:style-name="P470">priedas</text:p>
      <text:p text:style-name="P471"/>
      <text:p text:style-name="P472"><text:span text:style-name="T473">8 GEROS AGRARINĖS IR APLINKOSAUGOS BŪKLĖS</text:span><text:span text:style-name="T474"><text:s/></text:span><text:span text:style-name="T475">standartUI įgyvendinTi tinkamų kraštovaizdžio elementų sąrašas IR JŲ PLOTO PERSKAIČIAVIMO KOEFICIENTAI</text:span></text:p>
      <text:p text:style-name="P476"/>
      <text:p text:style-name="P477"/>
      <text:p text:style-name="P478"><text:span text:style-name="T479">1</text:span><text:span text:style-name="T480">. 8 GAAB standartui įgyvendinti tinkamų kraštovaizdžio elementų sąrašas</text:span>:</text:p>
      <text:p text:style-name="P481"><text:span text:style-name="T482">1.1</text:span><text:span text:style-name="T483">.<text:s/></text:span>ežios (ribinės juostos), palaukės, įskaitant Kompleksinės ekologinės sistemos veiklos „Trumpaamžių medingųjų augalų juostos“ ir „Daugiamečių žolių juostos“ juostas, kurios yra įsiterpusios arba ribojasi su pareiškėjo deklaruota ariamąja žeme ir kuriose<text:s/>nėra medžių ir krūmų;</text:p>
      <text:p text:style-name="P484"><text:span text:style-name="T485">1.2</text:span><text:span text:style-name="T486">.<text:s/></text:span><text:span text:style-name="T487">paviršinio vandens telkinio</text:span><text:s/>pakrantės, įskaitant<text:span text:style-name="T488"><text:s/>apsaugos juostas</text:span>, pagrioviai, kurie yra įsiterpę arba ribojasi su pareiškėjo deklaruota ariamąja žeme. Vandens telkiniai gali būti natūralūs arba dirbtiniai, kurių pakrantės nėra betonuotos;</text:p>
      <text:p text:style-name="P489"><text:span text:style-name="T490">1.3</text:span><text:span text:style-name="T491">.<text:s/></text:span>medžių ir krūmų juostos, kurios yra prie ariamosios žemės laukų, įskaitant tas, kurios auga prie vandens telkinių;</text:p>
      <text:p text:style-name="P492"><text:span text:style-name="T493">1.4</text:span><text:span text:style-name="T494">.<text:s/></text:span>pavieniai medžiai ar krūmai (taškiniai elementai), kurie yra ariamuosiuose laukuose, įskaitant prie elektros<text:s/>stulpų ar atramų augančius krūmus. Pavienių medžių lajos negali liestis;</text:p>
      <text:p text:style-name="P495"><text:span text:style-name="T496">1.5</text:span><text:span text:style-name="T497">.<text:s/></text:span>natūralios kilmės akmenynai, akmenų,<text:s/><text:span text:style-name="T498">šakų, kelmų<text:s/></text:span>krūvos (taškiniai elementai), kurie yra ariamuosiuose laukuose. Iki einamųjų metų liepos 1 d. privaloma pateikti deklaruotų<text:s/>natūralios kilmės akmenynų, akmenų, šakų, kelmų krūvų nuotraukas mobiliąja programėle „NMA agro“;</text:p>
      <text:p text:style-name="P499"><text:span text:style-name="T500">1.6</text:span><text:span text:style-name="T501">.<text:s/></text:span>medžių ir krūmų grupės, miškeliai, apleistos sodybvietės ir ūkiniai pastatai, kurie yra įsiterpę arba<text:s/><text:span text:style-name="T502">ne mažesniu kaip 1 metro ir ne didesniu kaip 5<text:s/></text:span><text:span text:style-name="T503">metrų atstumu</text:span><text:s/>ribojasi su pareiškėjo deklaruota ariamąja žeme;</text:p>
      <text:p text:style-name="P504"><text:span text:style-name="T505">1.7</text:span><text:span text:style-name="T506">.<text:s/></text:span>kasmet užmirkstančios nuolatinės vietos ariamojoje žemėje, kurios yra įsiterpusios arba ribojasi su pareiškėjo deklaruota ariamąja žeme;</text:p>
      <text:p text:style-name="P507"><text:span text:style-name="T508">1.8</text:span><text:span text:style-name="T509">.<text:s/></text:span>vandens telkiniai (kūdros, tvenkiniai,<text:s/>ežerėliai), kurie yra įsiterpę arba<text:s/><text:span text:style-name="T510">ne mažesniu kaip 1 metro ir ne didesniu kaip 5 metrų atstumu<text:s/></text:span>ribojasi su pareiškėjo deklaruota ariamąja žeme.</text:p>
      <text:p text:style-name="P511"><text:span text:style-name="T512">2</text:span><text:span text:style-name="T513">.<text:s/></text:span>Deklaruojant kraštovaizdžio elementus, skirtus 8 GAAB standarto reikalavimams įgyvendinti, jų plotas<text:s/>apskaičiuojamas taikant šiuos koeficientus:</text:p>
      <text:p text:style-name="P514"><text:span text:style-name="T515">2.1</text:span><text:span text:style-name="T516">.<text:s/></text:span>ežios (ribinės juostos), palaukės:</text:p>
      <text:p text:style-name="P517"><text:span text:style-name="T518">2.1.1</text:span><text:span text:style-name="T519">.<text:s/></text:span>kai juostų plotis daugiau kaip 1 m imtinai iki 3 m imtinai – 1 ilgio metras atitinka 0,0006 ha kraštovaizdžio elemento ploto. Minimalus plotas 0,01 ha;</text:p>
      <text:p text:style-name="P520"><text:span text:style-name="T521">2.1.2</text:span><text:span text:style-name="T522">.<text:s/></text:span>kai juostų plotis daugiau kaip 3 m iki 6 m imtinai – 1 ilgio metras atitinka 0,0009 ha kraštovaizdžio elemento ploto;</text:p>
      <text:p text:style-name="P523"><text:span text:style-name="T524">2.2</text:span><text:span text:style-name="T525">.<text:s/></text:span><text:span text:style-name="T526">paviršinio vandens telkinio</text:span><text:s/>pakrantė, įskaitant<text:span text:style-name="T527"><text:s/>apsaugos juostas</text:span>, melioracijos griovių šlaitai ir pagrioviai:</text:p>
      <text:p text:style-name="P528"><text:span text:style-name="T529">2.2.1</text:span><text:span text:style-name="T530">.<text:s/></text:span>kai juostų plotis daugiau kaip 1 m imtinai iki 10 m imtinai – 1 ilgio metras atitinka 0,001 ha kraštovaizdžio elemento ploto. Minimalus plotas 0,01 ha;</text:p>
      <text:p text:style-name="P531"><text:span text:style-name="T532">2.2.2</text:span><text:span text:style-name="T533">.</text:span><text:s/>kai juostų plotis daugiau kaip 10 m iki 20 m imtinai – 1 ilgio metras atitinka 0,0015 ha kraštovaizdžio elemento ploto. Minimalus plotas 0,01 ha;</text:p>
      <text:p text:style-name="P534"><text:span text:style-name="T535">2.3</text:span><text:span text:style-name="T536">.<text:s/></text:span>medžių ir krūmų juostos:</text:p>
      <text:p text:style-name="P537"><text:span text:style-name="T538">2.3.1</text:span><text:span text:style-name="T539">.</text:span><text:s/>kai juostų plotis daugiau kaip 1 m imtinai iki 10 m imtinai – 1 ilgio metras atitinka 0,0005 ha kraštovaizdžio elemento ploto. Minimalus plotas 0,01 ha;</text:p>
      <text:p text:style-name="P540"><text:span text:style-name="T541">2.3.2</text:span><text:span text:style-name="T542">.</text:span><text:s/>kai juostų plotis daugiau kaip 10 m iki 20 m imtinai – 1 ilgio metras atitinka 0,001 ha kraštovaizdžio elemento ploto. Minimalus plotas 0,01 ha;</text:p>
      <text:p text:style-name="P543"><text:span text:style-name="T544">2.4</text:span><text:span text:style-name="T545">.<text:s/></text:span>pavieniai medžiai ar krūmai:<text:s/></text:p>
      <text:p text:style-name="P546"><text:span text:style-name="T547">2.4.1</text:span><text:span text:style-name="T548">.<text:s/></text:span>kai medžio ar krūmo aukštis daugiau kaip 1 m imtinai iki 3 m<text:s/>imtinai – 1 medis ar krūmas atitinka 0,001 ha kraštovaizdžio elemento ploto. Maksimalus plotas 0,01 ha;</text:p>
      <text:p text:style-name="P549"><text:span text:style-name="T550">2.4.2</text:span><text:span text:style-name="T551">.<text:s/></text:span>kai medžio ar krūmo aukštis daugiau kaip 3 m – 1 medis ar krūmas atitinka 0,003 ha kraštovaizdžio elemento ploto;</text:p>
      <text:p text:style-name="P552"><text:span text:style-name="T553">2.5</text:span><text:span text:style-name="T554">.<text:s/></text:span>natūralios kilmės akmenynai, akmenų,<text:s/><text:span text:style-name="T555">šakų, kelmų<text:s/></text:span>krūvos:</text:p>
      <text:p text:style-name="P556"><text:span text:style-name="T557">2.5.1</text:span><text:span text:style-name="T558">.<text:s/></text:span>kai akmenyno, akmenų, šakų, kelmų krūvos aukštis ne mažiau kaip 1 m imtinai, plotas ne mažesnis kaip 0,0002 ha (2 m<text:span text:style-name="T559">2</text:span>) – 1 akmenynas, akmenų,<text:s/><text:span text:style-name="T560">šakų, kelmų<text:s/></text:span>krūva atitinka 0,0008 ha kraštovaizdžio elemento ploto;</text:p>
      <text:p text:style-name="P561"><text:span text:style-name="T562">2.5.2</text:span><text:span text:style-name="T563">.<text:s/></text:span>kai akmenyno, akmenų, šakų, kelmų krūvos aukštis daugiau kaip 1 m, plotas daugiau kaip 0,0002 ha (2 m<text:span text:style-name="T564">2</text:span>) – 1 akmenynas, akmenų,<text:s/><text:span text:style-name="T565">šakų, kelmų<text:s/></text:span>krūva atitinka 0,0015 ha kraštovaizdžio elemento ploto;</text:p>
      <text:p text:style-name="P566"><text:span text:style-name="T567">2.6</text:span><text:span text:style-name="T568">.<text:s/></text:span>medžių ir krūmų grupės, miškeliai,<text:s/>apleistos sodybvietės – 0,0001 ha (1 m<text:span text:style-name="T569">2</text:span>) atitinka 0,0002 ha kraštovaizdžio elemento ploto. Tinkamas plotas ne mažiau kaip 0,01 ha imtinai ir ne daugiau kaip 0,5 ha imtinai;</text:p>
      <text:p text:style-name="P570"><text:span text:style-name="T571">2.7</text:span><text:span text:style-name="T572">.<text:s/></text:span>kasmet užmirkstančios vietos ariamojoje žemėje − 0,0001 ha (1 m<text:span text:style-name="T573">2</text:span>) atitinka<text:s/>0,0002 ha kraštovaizdžio elemento ploto. Tinkamas plotas ne mažiau kaip 0,01 ha imtinai ir ne daugiau kaip 0,5 ha imtinai;</text:p>
      <text:p text:style-name="P574"><text:span text:style-name="T575">2.8</text:span><text:span text:style-name="T576">.<text:s/></text:span>vandens telkiniai (kūdros, tvenkiniai, ežerėliai) − 0,0001 ha (1 m<text:span text:style-name="T577">2</text:span>) atitinka 0,0002 ha kraštovaizdžio elemento ploto. Tinkamas plotas ne mažiau kaip 0,01 ha imtinai ir ne daugiau kaip 0,5 ha imtinai;</text:p>
      <text:p text:style-name="P578"><text:span text:style-name="T579">3</text:span><text:span text:style-name="T580">. Kraštovaizdžio elementai, skirti 8 GAAB įgyvendinti, laikomi tinkamais tik tuomet, kai yra apsupti ar ribojasi su pareiškėjo deklaruojama ariamąja žeme. Taškiniai<text:s/></text:span><text:span text:style-name="T581">kraštovaizdžio elementai deklaruojami, pažymint tašką ir priskiriant jam atitinkamą Klasifikatoriaus kodą KEK, KEM; kiti (linijiniai ar plotiniai) kraštovaizdžio elementai – įbraižant plotą ir priskiriant jam atitinkamą Klasifikatoriaus kodą KEE, KEJ, KEP,</text:span><text:span text:style-name="T582"><text:s/>KEG, KEU, KEV.</text:span></text:p>
      <text:p text:style-name="P583"><text:span text:style-name="T584">4</text:span><text:span text:style-name="T585">.<text:s/></text:span>Deklaruojamų pagriovių,<text:s/><text:span text:style-name="T586">paviršinio vandens telkinių</text:span><text:s/>pakrančių, įskaitant<text:span text:style-name="T587"><text:s/>apsaugos juostas,</text:span><text:s/>plotai yra tinkami užskaitai pagal 4 GAAB standartą „Apsaugos ruožų išilgai vandentakių įrengimas“.<text:s/></text:p>
      <text:p text:style-name="P588"/>
      <text:p text:style-name="P589"><text:span text:style-name="T590">___________________</text:span></text:p>
      <text:p text:style-name="P591"/>
      <text:p text:style-name="P592"/>
      <text:p text:style-name="P593"/>
      <text:p text:style-name="P594"><text:span text:style-name="T595">Pakeitimai:</text:span></text:p>
      <text:p text:style-name="P596"/>
      <text:p text:style-name="P597"><text:span text:style-name="T598">1.</text:span></text:p>
      <text:p text:style-name="P599"><text:span text:style-name="T600">Lietuvos Respublikos žemės ūkio ministerija, Įsakymas</text:span></text:p>
      <text:p text:style-name="P601"><text:span text:style-name="T602">Nr.<text:s/></text:span><text:a xlink:href="https://www.e-tar.lt/portal/legalAct.html?documentId=7f90a070d2bd11ed9978886e85107ab2" office:target-frame-name="_top" xlink:show="replace"><text:span text:style-name="T603">3D-216</text:span></text:a><text:span text:style-name="T604">, 2023-04-04, paskelbta TAR 2023-04-04, i. k. 2023-06372</text:span></text:p>
      <text:p text:style-name="P605"><text:span text:style-name="T606">Dėl žemės ūkio ministro 2023 m.<text:s/></text:span><text:span text:style-name="T607">vasario 24 d. įsakymo Nr. 3D-107 „Dėl Žemės ūkio naudmenų geros agrarinės ir aplinkosaugos būklės reikalavimų, taikomų nuo 2023 metų, aprašo patvirtinimo“ pakeitimo</text:span></text:p>
      <text:p text:style-name="P608"/>
      <text:p text:style-name="P609"><text:span text:style-name="T610">2.</text:span></text:p>
      <text:p text:style-name="P611"><text:span text:style-name="T612">Lietuvos Respublikos žemės ūkio ministerija, Įsakymas</text:span></text:p>
      <text:p text:style-name="P613"><text:span text:style-name="T614">Nr.<text:s/></text:span><text:a xlink:href="https://www.e-tar.lt/portal/legalAct.html?documentId=5a0ca950daad11ed9978886e85107ab2" office:target-frame-name="_top" xlink:show="replace"><text:span text:style-name="T615">3D-255</text:span></text:a><text:span text:style-name="T616">, 2023-04-14, paskelbta TAR 2023-04-14, i. k. 2023-07294</text:span></text:p>
      <text:p text:style-name="P617"><text:span text:style-name="T618">Dėl žemės ūkio ministro 2023 m. vasario 24 d. įsakymo Nr. 3D-107 „Dėl Žemės ūkio naudmenų geros agrarinės ir aplinkosaugos b</text:span><text:span text:style-name="T619">ūklės reikalavimų, taikomų nuo 2023 metų, aprašo patvirtinimo“ pakeitimo</text:span></text:p>
      <text:p text:style-name="P620"/>
      <text:p text:style-name="P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5in" style:num-format="1" style:writing-mode="lr-tb">
        <style:footnote-sep style:width="0.007in" style:rel-width="33%" style:color="#000000" style:line-style="solid" style:adjustment="left"/>
      </style:page-layout-properties>
    </style:page-layout>
    <style:style style:name="P464" style:parent-style-name="Normal" style:family="paragraph">
      <style:paragraph-properties fo:text-align="center">
        <style:tab-stops>
          <style:tab-stop style:type="center" style:position="3.3465in"/>
          <style:tab-stop style:type="right" style:position="6.693in"/>
        </style:tab-stops>
      </style:paragraph-properties>
    </style:style>
    <style:style style:name="P465" style:parent-style-name="Normal" style:family="paragraph">
      <style:paragraph-properties>
        <style:tab-stops>
          <style:tab-stop style:type="center" style:position="3.3465in"/>
          <style:tab-stop style:type="right" style:position="6.693in"/>
        </style:tab-stops>
      </style:paragraph-properties>
    </style:style>
    <style:style style:name="P466" style:parent-style-name="Normal" style:family="paragraph">
      <style:paragraph-properties>
        <style:tab-stops>
          <style:tab-stop style:type="center" style:position="3.4625in"/>
          <style:tab-stop style:type="right" style:position="6.925in"/>
        </style:tab-stops>
      </style:paragraph-properties>
    </style:style>
    <style:style style:name="P4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2"><text:page-number text:fixed="false">8</text:page-number></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464"><text:page-number text:fixed="false">8</text:page-number></text:p>
      </style:header>
      <style:footer>
        <text:p text:style-name="P465"/>
      </style:footer>
    </style:master-page>
    <style:master-page style:next-style-name="MP2" style:name="MPF2" style:page-layout-name="PL2">
      <style:header>
        <text:p text:style-name="P466"/>
      </style:header>
      <style:footer>
        <text:p text:style-name="P4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as Celiešius</meta:initial-creator>
    <dc:creator>adlibuser</dc:creator>
    <meta:creation-date>2023-04-26T05:42:00Z</meta:creation-date>
    <dc:date>2023-04-26T05:42:00Z</dc:date>
    <meta:print-date>2018-12-04T10:33:00Z</meta:print-date>
    <meta:template xlink:href="Normal.dotm" xlink:type="simple"/>
    <meta:editing-cycles>2</meta:editing-cycles>
    <meta:editing-duration>PT0S</meta:editing-duration>
    <meta:document-statistic meta:page-count="25" meta:paragraph-count="635" meta:word-count="3816" meta:character-count="31155" meta:row-count="1036" meta:non-whitespace-character-count="27974"/>
  </office:meta>
</office:document-meta>
</file>