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vertical-align="baseline" fo:line-height="150%"/>
      <style:text-properties fo:hyphenate="false"/>
    </style:style>
    <style:style style:name="P6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2" style:parent-style-name="Normal" style:family="paragraph">
      <style:paragraph-properties style:punctuation-wrap="simple" fo:text-align="justify" style:vertical-align="middle"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0%"/>
      <style:text-properties fo:hyphenate="false"/>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style:punctuation-wrap="simple" fo:text-align="center" style:vertical-align="middle"/>
      <style:text-properties fo:hyphenate="false"/>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line-height="150%" fo:text-indent="0.3937in"/>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middle"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342109" style:font-size-complex="12pt"/>
    </style:style>
    <style:style style:name="P165" style:parent-style-name="Normal" style:family="paragraph">
      <style:paragraph-properties style:punctuation-wrap="simple" fo:text-align="justify" style:vertical-align="middle" fo:line-height="150%"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line-height="150%"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middle" fo:line-height="150%" fo:text-indent="0.3937in"/>
      <style:text-properties fo:hyphenate="false"/>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style:punctuation-wrap="simple" fo:text-align="center" style:vertical-align="middle"/>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22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29" style:parent-style-name="DefaultParagraphFont" style:family="text">
      <style:text-properties style:font-name="Arial" style:font-name-complex="Arial" fo:font-style="italic" style:font-style-asian="italic" fo:font-size="10pt" style:font-size-asian="10pt"/>
    </style:style>
    <style:style style:name="T230" style:parent-style-name="DefaultParagraphFont" style:family="text">
      <style:text-properties style:font-name="Arial" style:font-name-complex="Arial" fo:font-style="italic" style:font-style-asian="italic" fo:color="#000000" fo:letter-spacing="-0.0027in"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vertical-align="baselin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style:punctuation-wrap="simple" fo:text-align="center" style:vertical-align="middle" fo:line-height="150%" fo:text-indent="0.3937in"/>
      <style:text-properties fo:hyphenate="false"/>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51" style:parent-style-name="Normal" style:family="paragraph">
      <style:paragraph-properties style:punctuation-wrap="simple" fo:text-align="justify" style:vertical-align="middle"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middle" fo:line-height="150%"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78" style:parent-style-name="DefaultParagraphFont" style:family="text">
      <style:text-properties style:font-name="Arial" style:font-name-complex="Arial" fo:font-style="italic" style:font-style-asian="italic" fo:font-size="10pt" style:font-size-asian="10pt"/>
    </style:style>
    <style:style style:name="T279" style:parent-style-name="DefaultParagraphFont" style:family="text">
      <style:text-properties style:font-name="Arial" style:font-name-complex="Arial" fo:font-style="italic" style:font-style-asian="italic" fo:color="#000000" fo:letter-spacing="0.0041in" fo:font-size="10pt" style:font-size-asian="10pt"/>
    </style:style>
    <style:style style:name="T280" style:parent-style-name="DefaultParagraphFont" style:family="text">
      <style:text-properties fo:font-style="italic" style:font-style-asian="italic" fo:color="#000000" fo:letter-spacing="0.0041in"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name="Arial" fo:font-size="11pt" style:font-size-asian="11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middle"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middle" fo:line-height="150%"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middle"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563C1"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563C1"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style:vertical-align="baselin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style:punctuation-wrap="simple" fo:text-align="center" style:vertical-align="middle" fo:text-indent="0.3937in"/>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439" style:parent-style-name="Normal" style:family="paragraph">
      <style:paragraph-properties style:punctuation-wrap="simple" fo:text-align="justify" style:vertical-align="middle" fo:line-height="150%"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middle" fo:line-height="150%"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middle" fo:line-height="150%"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middle" fo:line-height="150%"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3937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middle" fo:line-height="150%"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3937in">
        <style:tab-stops>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line-height="150%"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564" style:parent-style-name="DefaultParagraphFont" style:family="text">
      <style:text-properties style:font-name="Arial" style:font-name-complex="Arial" fo:font-style="italic" style:font-style-asian="italic" fo:font-size="10pt" style:font-size-asian="10pt"/>
    </style:style>
    <style:style style:name="T565" style:parent-style-name="DefaultParagraphFont" style:family="text">
      <style:text-properties style:font-name="Arial" style:font-name-complex="Arial" fo:font-style="italic" style:font-style-asian="italic" fo:color="#000000" fo:letter-spacing="-0.0027in" fo:font-size="10pt" style:font-size-asian="10pt"/>
    </style:style>
    <style:style style:name="T566" style:parent-style-name="DefaultParagraphFont" style:family="text">
      <style:text-properties style:font-name="Arial" style:font-name-complex="Arial" fo:font-style="italic" style:font-style-asian="italic" fo:color="#000000" fo:letter-spacing="-0.0027in"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center" style:vertical-align="baseline"/>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style:punctuation-wrap="simple" fo:text-align="center" style:vertical-align="middle" fo:text-indent="0.3937in"/>
      <style:text-properties fo:hyphenate="false"/>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style:punctuation-wrap="simple" fo:text-align="justify" style:vertical-align="middle" fo:line-height="150%" fo:text-indent="0.3937in"/>
      <style:text-properties fo:hyphenate="false"/>
    </style:style>
    <style:style style:name="P579" style:parent-style-name="Normal" style:family="paragraph">
      <style:paragraph-properties fo:text-align="justify" style:vertical-align="middle" fo:line-height="150%"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middle" fo:line-height="150%"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center">
        <style:tab-stops>
          <style:tab-stop style:type="left" style:position="2.377in"/>
        </style:tab-stops>
      </style:paragraph-properties>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style:tab-stops>
          <style:tab-stop style:type="left" style:position="2.377in"/>
        </style:tab-stops>
      </style:paragraph-properties>
    </style:style>
    <style:style style:name="P595"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600" style:parent-style-name="Normal" style:family="paragraph">
      <style:paragraph-properties style:vertical-align="baseline" fo:margin-left="3.6423in">
        <style:tab-stops/>
      </style:paragraph-properties>
      <style:text-properties style:font-size-complex="12pt" fo:hyphenate="false"/>
    </style:style>
    <style:style style:name="P601" style:parent-style-name="Normal" style:family="paragraph">
      <style:paragraph-properties style:vertical-align="baseline" fo:margin-left="3.6423in">
        <style:tab-stops/>
      </style:paragraph-properties>
      <style:text-properties style:font-size-complex="12pt" fo:hyphenate="false"/>
    </style:style>
    <style:style style:name="P602" style:parent-style-name="Normal" style:family="paragraph">
      <style:paragraph-properties style:vertical-align="baseline" fo:margin-left="3.6423in">
        <style:tab-stops/>
      </style:paragraph-properties>
      <style:text-properties style:font-size-complex="12pt" fo:hyphenate="false"/>
    </style:style>
    <style:style style:name="P603" style:parent-style-name="Normal" style:family="paragraph">
      <style:paragraph-properties style:vertical-align="baseline" fo:margin-left="3.9375in">
        <style:tab-stops/>
      </style:paragraph-properties>
      <style:text-properties style:font-size-complex="12pt" fo:hyphenate="fal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style:text-properties fo:font-weight="bold" style:font-weight-asian="bold" style:font-weight-complex="bold" fo:text-transform="uppercase" style:font-size-complex="12pt"/>
    </style:style>
    <style:style style:name="P609" style:parent-style-name="Normal" style:family="paragraph">
      <style:paragraph-properties fo:text-align="center"/>
      <style:text-properties fo:font-weight="bold" style:font-weight-asian="bold" style:font-weight-complex="bold" fo:text-transform="uppercase"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style>
    <style:style style:name="P632" style:parent-style-name="Normal" style:family="paragraph">
      <style:paragraph-properties fo:text-align="justify" fo:line-height="150%"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99" style:parent-style-name="DefaultParagraphFont" style:family="text">
      <style:text-properties style:font-name="Arial" style:font-name-complex="Arial" fo:font-style="italic" style:font-style-asian="italic" fo:font-size="10pt" style:font-size-asian="10pt"/>
    </style:style>
    <style:style style:name="T700" style:parent-style-name="DefaultParagraphFont" style:family="text">
      <style:text-properties style:font-name="Arial" style:font-name-complex="Arial" fo:font-style="italic" style:font-style-asian="italic" fo:color="#000000" fo:letter-spacing="-0.0027in"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style>
    <style:style style:name="P72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style>
    <style:style style:name="T728" style:parent-style-name="DefaultParagraphFont" style:family="text">
      <style:text-properties style:font-name-asian="Calibri"/>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748" style:parent-style-name="DefaultParagraphFont" style:family="text">
      <style:text-properties style:font-name="Arial" style:font-name-complex="Arial" fo:font-style="italic" style:font-style-asian="italic" fo:font-size="10pt" style:font-size-asian="10pt"/>
    </style:style>
    <style:style style:name="T749" style:parent-style-name="DefaultParagraphFont" style:family="text">
      <style:text-properties style:font-name="Arial" style:font-name-complex="Arial" fo:font-style="italic" style:font-style-asian="italic" fo:color="#000000" fo:letter-spacing="-0.0027in"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3937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style>
    <style:style style:name="P763" style:parent-style-name="Normal" style:family="paragraph">
      <style:paragraph-properties fo:text-align="justify" fo:line-height="150%" fo:text-indent="0.3937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style>
    <style:style style:name="P767" style:parent-style-name="Normal" style:family="paragraph">
      <style:paragraph-properties fo:text-align="justify"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line-height="150%">
        <style:tab-stops>
          <style:tab-stop style:type="left" style:position="0.6895in"/>
        </style:tab-stops>
      </style:paragraph-properties>
    </style:style>
    <style:style style:name="P779" style:parent-style-name="Normal" style:family="paragraph">
      <style:paragraph-properties fo:text-align="center" fo:line-height="150%">
        <style:tab-stops>
          <style:tab-stop style:type="left" style:position="0.6895in"/>
        </style:tab-stops>
      </style:paragraph-properties>
    </style:style>
    <style:style style:name="T780" style:parent-style-name="DefaultParagraphFont" style:family="text">
      <style:text-properties style:font-size-complex="12pt"/>
    </style:style>
    <style:style style:name="P78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7</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 GEROS AGRARINĖS<text:s/>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alstybių narių<text:s/></text:span><text:span text:style-name="T27">pagal bendrą žemės ūkio politiką rengtinų strateginių planų (BŽŪP strateginių planų), finansuotinų iš Europos žemės ūkio garantijų fondo (EŽŪGF) ir iš Europos žemės ūkio fondo kaimo plėtrai (EŽŪFKP), rėmimo taisyklės ir panaikinami reglamentai (ES) Nr. 130</text:span><text:span text:style-name="T28">5/2013 ir (ES) Nr. 1307/2013, su paskutiniais pakeitimais, padarytais 2022 m. vasario 15 d. Komisijos deleguotuoju reglamentu (ES) Nr. 2022/648, 2021 m. gruodžio 2 d. Europos Parlamento ir Tarybos reglamentu (ES) Nr. 2021/2116 dėl bendros žemės<text:s/></text:span><text:soft-page-break/><text:span text:style-name="T29">ūkio politi</text:span><text:span text:style-name="T30">kos finansavimo, valdymo ir stebėsenos, kuriuo panaikinamas reglamentas (ES) Nr. 1306/2013 (OL L 435, 2021 12 6, p. 187), su paskutiniais pakeitimais, padarytais 2022 m. birželio 16 d. Komisijos deleguotuoju reglamentu (ES) Nr. 2022/1408, kuriuo dėl išanks</text:span><text:span text:style-name="T31">tinių išmokų pagal Europos Parlamento ir Tarybos reglamentuose (ES) Nr. 2021/2115 ir (ES) Nr. 1308/2013 numatytas tam tikras intervencines ir paramos priemones mokėjimo iš dalies keičiamas Europos Parlamento ir Tarybos reglamentas (ES) Nr. 2021/2116, bei 2</text:span><text:span text:style-name="T32">022 m. liepos 27 d. Komisijos įgyvendinimo reglamentu (ES) Nr. 2022/1317, kuriuo nustatomos nuo Europos Parlamento ir Tarybos reglamento (ES) 2021/2115 leidžiančios nukrypti nuostatos, susijusios su geros agrarinės ir aplinkosaugos žemės būklės 7 ir 8 stan</text:span><text:span text:style-name="T33">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 naudmenų geros<text:s/></text:span><text:span text:style-name="T38">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u.</text:span></text:p>
      <text:p text:style-name="P46"/>
      <text:p text:style-name="P47"/>
      <text:p text:style-name="P48"/>
      <text:soft-page-break/>
      <text:p text:style-name="P49">Žemės<text:s/>ūkio ministras<text:tab/>Kęstutis Navickas</text:p>
      <text:p text:style-name="P50">PATVIRTINTA</text:p>
      <text:p text:style-name="P55">Lietuvos Respublikos žemės ūkio ministro</text:p>
      <text:p text:style-name="P56"><text:span text:style-name="T57">202</text:span><text:span text:style-name="T58">3</text:span><text:span text:style-name="T59"><text:s/>m. vasario 24 d. įsakymu Nr.<text:s/></text:span>3D-107</text:p>
      <text:p text:style-name="P60"/>
      <text:p text:style-name="P61"/>
      <text:p text:style-name="P62"><text:span text:style-name="T63">ŽEMĖS ŪKIO NAUDMENŲ GEROS AGRARINĖS IR APLINKOSAUGOS BŪKLĖS REIK</text:span><text:span text:style-name="T64">ALAVIMŲ, TAIKOMŲ NUO 2023 MET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ūkio naudmenų geros agrarinės ir aplinkosaugos būklės reikalavimų, taikomų nuo 2023 metų, aprašo (toliau – aprašas) tikslas – nustatyti geros agrarinės ir<text:s/></text:span><text:span text:style-name="T75">aplinkosaugos būklės (toliau – GAAB) reikalavimus, kuriais užtikrinamas atitinkamų GAAB standartų, nurodytų Europos Parlamento ir Tarybos reglamento (ES) Nr. 2021/2115, kuriuo nustatomos valstybių narių pagal bendrą žemės ūkio politiką rengtinų strateginių</text:span><text:span text:style-name="T76"><text:s/>planų (BŽŪP strateginių planų), finansuotinų iš Europos žemės ūkio garantijų fondo (EŽŪGF) ir iš Europos žemės ūkio fondo kaimo plėtrai (EŽŪFKP), rėmimo taisyklės ir panaikinami reglamentai (ES) Nr. 1305/2013 ir (ES) Nr. 1307/2013, su paskutiniais pakeiti</text:span><text:span text:style-name="T77">mais, padarytais 2022 m. vasario 15 d. Komisijos deleguotuoju reglamentu (ES) Nr. 2022/648, III priede, įgyvendinimas nuo 2023 m.</text:span></text:p>
      <text:p text:style-name="P78"><text:span text:style-name="T79">2</text:span><text:span text:style-name="T80">. Šiame apraše vartojamos sąvokos suprantamos taip, kaip nurodyta Paramos už žemės ūkio naudmenas ir kitus plotus bei ūki</text:span><text:span text:style-name="T81">nius gyvūnus paraiškos ir tiesioginių išmokų administravimo bei kontrolės taisyklėse, patvirtintose Lietuvos Respublikos žemės ūkio ministro 2023 m. vasario 20 d. įsakymu Nr. 3D-92,<text:s/></text:span><text:span text:style-name="T82">Paviršinių vandens telkinių apsaugos zonų ir pakrančių apsaugos juostų nus</text:span><text:span text:style-name="T83">tatymo tvarkos apraše, patvirtintame Lietuvos Respublikos aplinkos ministro 2001 m. lapkričio 7 d. įsakymu Nr. 540, Daugiamečių ganyklų arba pievų atkūrimo tvarkos apraše, patvirtintame Lietuvos Respublikos žemės ūkio ministro 2016 m. sausio 29 d. įsakymu<text:s/></text:span><text:span text:style-name="T84">Nr. 3D-40.</text:span><text:s/></text:p>
      <text:p text:style-name="P85"/>
      <text:p text:style-name="P86"><text:span text:style-name="T87">II</text:span><text:span text:style-name="T88"> SKYRIUS</text:span></text:p>
      <text:p text:style-name="P89"><text:span text:style-name="T90">SU KLIMATO KAITOS ŠVELNINIMU IR PRISITAIKYMU PRIE JOS SUSIJUSIŲ STANDARTŲ ĮGYVENDINIMO REIKALAVIMAI</text:span></text:p>
      <text:p text:style-name="P91"/>
      <text:p text:style-name="P92"><text:span text:style-name="T93">3</text:span><text:span text:style-name="T94">. Įgyvendinant<text:s/></text:span><text:span text:style-name="T95">1 GAAB standartą</text:span><text:span text:style-name="T96"><text:s/></text:span><text:span text:style-name="T97">„Daugiamečių ganyklų arba pievų (toliau – daugiametės pievos) išlaikymas“, pareiškėjams<text:s/></text:span><text:span text:style-name="T98">taikomi šie reikalavimai:</text:span></text:p>
      <text:p text:style-name="P99"><text:span text:style-name="T100">3.1</text:span><text:span text:style-name="T101">. pareiškėjai, einamųjų metų paraiškoje deklaravę daugiametes pievas (Žemės ūkio naudmenų ir kitų plotų klasifikatoriaus (toliau – Klasifikatorius) kodai DGP, AGP, EPT, EPG, SPT, ŠLT, EBB, 5PT-2, MNP, MNŠ, DGG), privalo jų pl</text:span><text:span text:style-name="T102">otą išlaikyti, o suarę (esant aprašo 3.3 papunkčio sąlygai), privalo atkurti. Esant aprašo 3.3 papunkčio sąlygai, privalo suartą plotą atkurti, kaip nurodyta aprašo 3.2 papunktyje bei detalizuota Daugiamečių ganyklų arba pievų atkūrimo tvarkos apraše, patv</text:span><text:span text:style-name="T103">irtintame Lietuvos Respublikos žemės ūkio ministro 2016 m. sausio 29 d. įsakymu Nr. 3D-40 „Dėl Daugiamečių ganyklų arba pievų atkūrimo tvarkos aprašo patvirtinimo“</text:span><text:span text:style-name="T104">;</text:span><text:s/></text:p>
      <text:p text:style-name="P105">Papunkčio pakeitimai:</text:p>
      <text:p text:style-name="P106"><text:span text:style-name="T107">Nr.<text:s/></text:span><text:a xlink:href="https://www.e-tar.lt/portal/legalAct.html?documentId=6db65330f0e011ee9f5b8ffa077f9188" office:target-frame-name="_top" xlink:show="replace"><text:span text:style-name="T108">3D-267</text:span></text:a><text:span text:style-name="T109">, 2024-04-02, paskelbta TAR 2024-04-02, i. k. 2024-06115</text:span></text:p>
      <text:p text:style-name="Normal"/>
      <text:p text:style-name="P110"><text:span text:style-name="T111">3.2</text:span><text:span text:style-name="T112">. pareiškėjas, neišlaikęs daugiamečių pievų, jas privalo atkurti tame pačiame arba kitame plote;</text:span></text:p>
      <text:p text:style-name="P113"><text:span text:style-name="T114">3.3</text:span><text:span text:style-name="T115">. kai einamaisiais metais pasibaigus deklaravim</text:span><text:span text:style-name="T116">ui nustatoma, kad daugiamečių pievų Lietuvoje sumažėjo daugiau nei leidžiama<text:s/></text:span><text:span text:style-name="T117">(daugiau nei 5 proc. lyginant referencinius (2018 m.) ir einamuosius metus)</text:span><text:span text:style-name="T118">, Nacionalinė mokėjimo agentūra prie Žemės ūkio ministerijos (toliau – NMA) iki einamųjų metų gruodžio 3</text:span><text:span text:style-name="T119">1 d. pareiškėjus, kurie pagal trejų ankstesnių metų paraiškų (neatsižvelgiant į jas pateikusį pareiškėją) duomenis deklaravo plotus, kuriuose vietoj daugiametės pievos vykdoma kita veikla, informuoja, kad jie privalo atkurti daugiametes pievas iki kitų met</text:span><text:span text:style-name="T120">ų paraiškos pateikimo dienos. Jei kitais metais daugiamečių pievų Lietuvoje sumažėjo daugiau nei leidžiama, už neatkurtus suartus daugiamečių pievų plotus taikomos GAAB reikalavimų pažeidimų sankcijos;</text:span></text:p>
      <text:p text:style-name="P121"><text:span text:style-name="T122">3.4</text:span><text:span text:style-name="T123">. atkurtos daugiametės pievos ir deklaruojamos<text:s/></text:span><text:span text:style-name="T124">Klasifikatoriaus kodu AGP, laikomos daugiametėmis nuo deklaravimo dienos, jei pareiškėjas įsipareigoja atkurtame plote deklaruoti daugiametes pievas mažiausiai 5 metus. Daugiametės, natūralios ir pusiau natūralios pievos, kurių Klasifikatoriaus kodai DGP,<text:s/></text:span><text:span text:style-name="T125">EPT, EPG, SPT, ŠLT, EBB, 5PT-2, MNP, MNŠ, nesant reikalavimo atkurti daugiametes pievas, anksčiausiai gali būti deklaruojamos praėjus penkeriems metams po paskutinio ariamosios žemės nustatymo KŽS_DR5LT žemės ūkio naudmenų sluoksnyje atitinkamame plote;</text:span><text:s/></text:p>
      <text:p text:style-name="P126">Papunkčio pakeitimai:</text:p>
      <text:p text:style-name="P127"><text:span text:style-name="T128">Nr.<text:s/></text:span><text:a xlink:href="https://www.e-tar.lt/portal/legalAct.html?documentId=6db65330f0e011ee9f5b8ffa077f9188" office:target-frame-name="_top" xlink:show="replace"><text:span text:style-name="T129">3D-267</text:span></text:a><text:span text:style-name="T130">, 2024-04-02, paskelbta TAR 2024-04-02, i. k. 2024-06115</text:span></text:p>
      <text:p text:style-name="Normal"/>
      <text:p text:style-name="P131"><text:span text:style-name="T132">3.5</text:span><text:span text:style-name="T133">. Aplinkosaugos atžvilgiu pažeidžiamos daugiametės ganyklos<text:s/></text:span><text:span text:style-name="T134">arba pievos gali būti atnaujinamos pagal 9 GAAB standarto įgyvendinimo reikalavimuose išdėstytą tvarką;</text:span><text:s/></text:p>
      <text:p text:style-name="P135">Papunkčio pakeitimai:</text:p>
      <text:p text:style-name="P136"><text:span text:style-name="T137">Nr.<text:s/></text:span><text:a xlink:href="https://www.e-tar.lt/portal/legalAct.html?documentId=6db65330f0e011ee9f5b8ffa077f9188" office:target-frame-name="_top" xlink:show="replace"><text:span text:style-name="T138">3D-267</text:span></text:a><text:span text:style-name="T139">, 2024-04-02, paskelb</text:span><text:span text:style-name="T140">ta TAR 2024-04-02, i. k. 2024-06115</text:span></text:p>
      <text:p text:style-name="Normal"/>
      <text:p text:style-name="P141"><text:span text:style-name="T142">3.6</text:span><text:span text:style-name="T143">. pievų ir ganyklų iki 5 metų plotams, deklaruojamiems DKP, EKP kodais, suteikiamas daugiametės pievos statusas su sąlyga, kad tokie plotai bus deklaruojami šiuo kodu bent penkerius metus iš eilės.</text:span><text:s/></text:p>
      <text:p text:style-name="P144">Papunkčio pakeitimai:</text:p>
      <text:p text:style-name="P145"><text:span text:style-name="T146">Nr.<text:s/></text:span><text:a xlink:href="https://www.e-tar.lt/portal/legalAct.html?documentId=6db65330f0e011ee9f5b8ffa077f9188" office:target-frame-name="_top" xlink:show="replace"><text:span text:style-name="T147">3D-267</text:span></text:a><text:span text:style-name="T148">, 2024-04-02, paskelbta TAR 2024-04-02, i. k. 2024-06115</text:span></text:p>
      <text:p text:style-name="Normal"/>
      <text:p text:style-name="P149"><text:span text:style-name="T150">4</text:span><text:span text:style-name="T151">. Įgyvendinant 2 GAAB standartą „Šlapynių ir durpynų apsauga“, pareiškėjam</text:span><text:span text:style-name="T152">s, kurių deklaruojami plotai patenka į nustatytus šlapynių ir durpynų apsaugos teritorijų plotus, nuo 2025 m. taikomi šie reikalavimai:</text:span><text:s/></text:p>
      <text:p text:style-name="P153">Punkto pakeitimai:</text:p>
      <text:p text:style-name="P154"><text:span text:style-name="T155">Nr.<text:s/></text:span><text:a xlink:href="https://www.e-tar.lt/portal/legalAct.html?documentId=6db65330f0e011ee9f5b8ffa077f9188" office:target-frame-name="_top" xlink:show="replace"><text:span text:style-name="T156">3D-267</text:span></text:a><text:span text:style-name="T157">, 2024-04-02, paskelbta TAR 2024-04-02, i. k. 2024-06115</text:span></text:p>
      <text:p text:style-name="P158"><text:span text:style-name="T159">4.1</text:span><text:span text:style-name="T160">. draudžiama sausinti šlapynių ir durpžemių plotus. Naujų drenažo sistemų įrengimas nuo 2024 m. draudžiamas, tačiau senų sistemų remontas ir rekonstravimas galimas, su sąlyga, kad tai ne</text:span><text:span text:style-name="T161">pakenks durpžemių ir šlapynių aplinkosaugos būklei. Pakenkimas aplinkosaugos būklei traktuojamas tuomet, kai remonto ar rekonstravimo metu nusausinami plotai, kuriuose dominuoja vandens danga, išskyrus atvejus, kai įrengiamas reguliuojamas drenažo režimas<text:s/></text:span><text:span text:style-name="T162">(su<text:s/></text:span><text:span text:style-name="T163">reguliuojamais šulinio, drenažo rinktuvo</text:span><text:span text:style-name="T164"><text:s/>komponentais);</text:span></text:p>
      <text:p text:style-name="P165"><text:span text:style-name="T166">4.2</text:span><text:span text:style-name="T167">. draudžiama deginti durpžemių plotus;</text:span></text:p>
      <text:p text:style-name="P168"><text:span text:style-name="T169">4.3</text:span><text:span text:style-name="T170">. durpžemių plotuose draudžiamas arimas.</text:span></text:p>
      <text:p text:style-name="P171"><text:span text:style-name="T172">5</text:span><text:span text:style-name="T173">. Už aprašo 4.3 papunktyje išdėstytų reikalavimų nesilaikymą taikomos GAAB reikalavimų pažeidimų sankcijos, tačiau jeigu bendras<text:s/></text:span><text:span text:style-name="T174">Lietuvos Respublikos teritorijos M 1:10 000 dirvožemio erdvinių duomenų rinkinyje Dirv_DR10LT<text:s/></text:span><text:span text:style-name="T175">nustatytas durpžemių plotas dekla</text:span><text:span text:style-name="T176">ruojamame lauke yra mažesnis nei 10 proc., bet ne didesnis kaip 1 ha, už reikalavimų nesilaikymą sankcija netaikoma; be to, pareiškėjas įžvelgdamas durpžemių plotų nustatymo netikslumus gali apie tai pranešti ir pažymėti Paraiškų priėmimo informacinėje sis</text:span><text:span text:style-name="T177">temoje pateikdamas tos vietos nuotraukas su laiko ir vietos žyma. Rekomenduojama pateikti ir papildomą informaciją (prakasos nuotraukos), kuri padėtų VĮ Žemės ūkio duomenų centrui greičiau patikslinti durpžemių plotus.</text:span><text:s/></text:p>
      <text:p text:style-name="P178">Punkto pakeitimai:</text:p>
      <text:p text:style-name="P179"><text:span text:style-name="T180">Nr.<text:s/></text:span><text:a xlink:href="https://www.e-tar.lt/portal/legalAct.html?documentId=6db65330f0e011ee9f5b8ffa077f9188" office:target-frame-name="_top" xlink:show="replace"><text:span text:style-name="T181">3D-267</text:span></text:a><text:span text:style-name="T182">, 2024-04-02, paskelbta TAR 2024-04-02, i. k. 2024-06115</text:span></text:p>
      <text:p text:style-name="Normal"/>
      <text:p text:style-name="P183"><text:span text:style-name="T184">6</text:span><text:span text:style-name="T185">. Įgyvendinant<text:s/></text:span><text:span text:style-name="T186">3 GAAB</text:span><text:span text:style-name="T187"><text:s/></text:span><text:span text:style-name="T188">standartą</text:span><text:span text:style-name="T189"><text:s/>„</text:span>Draudimas deginti ariamąsias ražienas, išskyrus tuos atvejus, kai tai<text:s/>būtina dėl augalų sveikatos priežasčių<text:span text:style-name="T190">“, pareiškėjams draudžiama deginti ražienas, išskyrus atvejus, numatytus Aplinkos apsaugos reikalavimuose lauko sąlygomis deginant augalus ar jų dalis, patvirtintuose Lietuvos Respublikos aplinkos ministro 1999 m. rug</text:span><text:span text:style-name="T191">sėjo 1 d. įsakymu Nr. 269 „Dėl Aplinkos apsaugos reikalavimų lauko sąlygomis deginant augalus ar jų dalis patvirtinimo“.</text:span></text:p>
      <text:p text:style-name="P192"/>
      <text:p text:style-name="P193"><text:span text:style-name="T194">III</text:span><text:span text:style-name="T195"> SKYRIUS</text:span></text:p>
      <text:p text:style-name="P196"><text:span text:style-name="T197">SU VANDENS APSAUGA SUSIJUSIO STANDARTO ĮGYVENDINIMO REIKALAVIMAI</text:span></text:p>
      <text:p text:style-name="P198"/>
      <text:p text:style-name="P199"><text:span text:style-name="T200">7</text:span><text:span text:style-name="T201">. Įgyvendinant 4 GAAB standartą „Apsaugos<text:s/></text:span><text:span text:style-name="T202">ruožų išilgai vandentakių įrengimas“, paviršinio vandens telkinių pakrančių apsaugos juostose pareiškėjams draudžiama dirbti žemę ir paskleisti mineralines trąšas, augalų apsaugos produktus, mėšlą ir (ar) srutas. Tol, kol nėra įteisintos paviršinio vandens</text:span><text:span text:style-name="T203"><text:s/>telkinių pakrančių apsaugos juostos taip, kaip numato Lietuvos Respublikos specialiųjų žemės naudojimo sąlygų įstatymas, deklaruojant žemės ūkio naudmenų laukus, palikti paviršinio vandens telkinių pakrančių apsaugos juostas prie:</text:span></text:p>
      <text:p text:style-name="P204"><text:span text:style-name="T205">7.1</text:span><text:span text:style-name="T206">. nesureguliuotų va</text:span><text:span text:style-name="T207">ndens telkinių ar jų nesureguliuotų ruožų – mažiausias paviršinio vandens telkinių pakrančių apsaugos juostų plotis negali būti mažesnis nei 5 m nuo vandens krašto. Paviršinio vandens telkinių pakrančių apsaugos juostose ganymas ar mulčiavimas nėra draudži</text:span><text:span text:style-name="T208">amas;</text:span></text:p>
      <text:p text:style-name="P209"><text:span text:style-name="T210">7.2</text:span><text:span text:style-name="T211">. sureguliuotų vandens telkinių ar jų sureguliuotų ruožų (ištiesintų, pagilintų ir pertvarkytų upių ar upių vagos ruožų, skirtų dirvožemio vandens režimui sureguliuoti ir vandens pertekliui iš sausinamų plotų nuleisti) – nuo 2024 m. mažiausias</text:span><text:span text:style-name="T212"><text:s/>paliekamas paviršinio vandens telkinių pakrančių apsaugos juostų plotis negali būti mažesnis nei 3 m nuo šlaito viršutinės briaunos;</text:span></text:p>
      <text:p text:style-name="P213"><text:span text:style-name="T214">7.3</text:span><text:span text:style-name="T215">. prie visų pareiškėjui priklausančių laukų, kurie ribojasi su melioracijos grioviais (išskyrus ekologinio ūkio ser</text:span><text:span text:style-name="T216">tifikuotus laukus), nuo 2024 m. turi būti paliekami pagrioviai su žoline danga, neįskaitant griovio šlaito. Minimalus pagriovių plotis – 3 m. Pagrioviuose su žoline danga ganymas ar mulčiavimas nėra draudžiamas. Pagrioviai gali būti naudojami žemės ūkio te</text:span><text:span text:style-name="T217">chnikos eismui. Pagrioviuose gali augti pavieniai medžiai ir (ar) krūmai;</text:span></text:p>
      <text:p text:style-name="P218"><text:span text:style-name="T219">7.4</text:span><text:span text:style-name="T220">. 7.1–7.3 papunkčiuose minimose paviršinio vandens telkinių apsaugos juostose ir melioracijos griovių pagrioviuose galima deklaruoti žemės valdymo teise priklausančius ne maže</text:span><text:span text:style-name="T221">snius kaip 0,01 ha laukus Klasifikatoriaus IV grupės kodais (išskyrus MAJ, DGJ), Klasifikatoriaus VI grupės kodais ir Klasifikatoriaus kodais KEP, NEP;</text:span></text:p>
      <text:p text:style-name="P222"><text:span text:style-name="T223">7.5</text:span><text:span text:style-name="T224">. kai laukuose, kuriems taikomi 7.1–7.3 papunkčiuose minimi reikalavimai, yra atliekami, numatyti</text:span><text:span text:style-name="T225"><text:s/>ar planuojami atlikti darbai, turėsiantys įtakos šių plotų atitikčiai reikalavimams (pvz., melioracijos sistemų įrengimo ar tvarkymo darbai), deklaruojant jie nurodomi kaip tinkami paramai plotai, kurie einamaisiais metais neatitinka paramos skyrimo reika</text:span><text:span text:style-name="T226">lavimų (Klasifikatoriaus kodas TPN).</text:span><text:s/></text:p>
      <text:p text:style-name="P227"><text:span text:style-name="T228">TAR pastaba.</text:span><text:span text:style-name="T229"><text:s/>7 punktas<text:s/></text:span><text:span text:style-name="T230">taikomas 2024 m. ir vėlesniais metais pateiktoms paraiškoms.</text:span></text:p>
      <text:p text:style-name="P231">Punkto pakeitimai:</text:p>
      <text:p text:style-name="P232"><text:span text:style-name="T233">Nr.<text:s/></text:span><text:a xlink:href="https://www.e-tar.lt/portal/legalAct.html?documentId=5a0ca950daad11ed9978886e85107ab2" office:target-frame-name="_top" xlink:show="replace"><text:span text:style-name="T234">3D-255</text:span></text:a><text:span text:style-name="T235">,<text:s/></text:span><text:span text:style-name="T236">2023-04-14, paskelbta TAR 2023-04-14, i. k. 2023-07294</text:span></text:p>
      <text:p text:style-name="P237"><text:span text:style-name="T238">Nr.<text:s/></text:span><text:a xlink:href="https://www.e-tar.lt/portal/legalAct.html?documentId=739dcc20e26c11ed9978886e85107ab2" office:target-frame-name="_top" xlink:show="replace"><text:span text:style-name="T239">3D-273</text:span></text:a><text:span text:style-name="T240">, 2023-04-24, paskelbta TAR 2023-04-24, i. k. 2023-07851</text:span></text:p>
      <text:p text:style-name="P241"><text:span text:style-name="T242">Nr.<text:s/></text:span><text:a xlink:href="https://www.e-tar.lt/portal/legalAct.html?documentId=78419ea00b6a11efbcbfb318996800a8" office:target-frame-name="_top" xlink:show="replace"><text:span text:style-name="T243">3D-365</text:span></text:a><text:span text:style-name="T244">, 2024-05-06, paskelbta TAR 2024-05-06, i. k. 2024-08317</text:span></text:p>
      <text:p text:style-name="Normal"/>
      <text:p text:style-name="P245"><text:span text:style-name="T246">IV</text:span><text:span text:style-name="T247"> SKYRIUS</text:span></text:p>
      <text:p text:style-name="P248"><text:span text:style-name="T249">SU DIRVOŽEMIO APSAUGA IR KOKYBĖS GERINIMU SUSIJUSIŲ STANDARTŲ ĮGYVENDINIMO REIKALAVIMAI</text:span></text:p>
      <text:p text:style-name="P250"/>
      <text:p text:style-name="P251"><text:span text:style-name="T252">8</text:span><text:span text:style-name="T253">. Įgyvendinant<text:s/></text:span><text:span text:style-name="T254">5 GAAB standartą</text:span><text:span text:style-name="T255"><text:s/>„</text:span>Žemės dirbimo valdymas siekiant sumažinti dirvožemio degradacijos riziką ir eroziją, be kita ko, atsižvelgiant į šlaito nuolydį<text:span text:style-name="T256">“, pareiškėjams, deklaruojantiems plotus erozijai jautriose teritorijose (šlaitų, statesnių nei 12 proc., sluok</text:span><text:span text:style-name="T257">snis):</text:span></text:p>
      <text:p text:style-name="P258"><text:span text:style-name="T259">8.1</text:span><text:span text:style-name="T260">. privaloma neauginti kaupiamųjų žemės ūkio augalų – šakniavaisių ir šakniagumbių (Klasifikatoriaus kodai BUR, MOR, KAL, SVO, POR, ČES, SAL, RID, RDK, GRE, ROP, PAS, BUL, CUR, PAR, DAK, DAM);</text:span></text:p>
      <text:p text:style-name="P261"><text:span text:style-name="T262">8.2</text:span><text:span text:style-name="T263">. privaloma kiekvienais metais nuo lapkričio<text:s/></text:span><text:span text:style-name="T264">15 d. iki kovo 15 d. užtikrinti bent minimalų žolinių augalų auginimą (apsėti, palikti ražienų laukus per žiemą arba palikti kitas augalų liekanas). Ražienų ar augalų liekanų dirbimas nuėmus derlių ir neplanuojant minimu laikotarpiu apsėti yra draudžiamas;</text:span><text:s/></text:p>
      <text:p text:style-name="P265">Papunkčio pakeitimai:</text:p>
      <text:p text:style-name="P266"><text:span text:style-name="T267">Nr.<text:s/></text:span><text:a xlink:href="https://www.e-tar.lt/portal/legalAct.html?documentId=6db65330f0e011ee9f5b8ffa077f9188" office:target-frame-name="_top" xlink:show="replace"><text:span text:style-name="T268">3D-267</text:span></text:a><text:span text:style-name="T269">, 2024-04-02, paskelbta TAR 2024-04-02, i. k. 2024-06115</text:span></text:p>
      <text:p text:style-name="Normal"/>
      <text:p text:style-name="P270"><text:span text:style-name="T271">8.3</text:span><text:span text:style-name="T272">. draudžiama vaismedžių ir vaiskrūmių plotuose ir jų<text:s/></text:span><text:span text:style-name="T273">tarpueiliuose dirbti ir purenti žemę;</text:span></text:p>
      <text:p text:style-name="P274">8.4.<text:s/><text:span text:style-name="T275">Žemės dirbimas arimo būdu leidžiamas tik skersai šlaito;</text:span><text:s/></text:p>
      <text:p text:style-name="P276"><text:span text:style-name="T277">TAR pastaba.</text:span><text:span text:style-name="T278"><text:s/>8.4 papunktis<text:s/></text:span><text:span text:style-name="T279">galioja 2023 m. ir vėlesniais metais pateiktoms paraiškoms</text:span><text:span text:style-name="T280">.</text:span></text:p>
      <text:p text:style-name="P281">Papunkčio pakeitimai:</text:p>
      <text:p text:style-name="P282"><text:span text:style-name="T283">Nr.<text:s/></text:span><text:a xlink:href="https://www.e-tar.lt/portal/legalAct.html?documentId=7f90a070d2bd11ed9978886e85107ab2" office:target-frame-name="_top" xlink:show="replace"><text:span text:style-name="T284">3D-216</text:span></text:a><text:span text:style-name="T285">, 2023-04-04, paskelbta TAR 2023-04-04, i. k. 2023-06372</text:span></text:p>
      <text:p text:style-name="Normal"/>
      <text:p text:style-name="P286"><text:span text:style-name="T287">8.5.</text:span><text:span text:style-name="T288"><text:s/>Neteko galios nuo 2024-05-07</text:span></text:p>
      <text:p text:style-name="P289">Papunkčio naikinimas:</text:p>
      <text:p text:style-name="P290"><text:span text:style-name="T291">Nr.<text:s/></text:span><text:a xlink:href="https://www.e-tar.lt/portal/legalAct.html?documentId=78419ea00b6a11efbcbfb318996800a8" office:target-frame-name="_top" xlink:show="replace"><text:span text:style-name="T292">3D-365</text:span></text:a><text:span text:style-name="T293">, 2024-05-06, paskelbta TAR 2024-05-06, i. k. 2024-08317</text:span></text:p>
      <text:p text:style-name="Normal"/>
      <text:p text:style-name="P294"><text:span text:style-name="T295">9</text:span><text:span text:style-name="T296">. Įgyvendinant 6 GAAB standartą „Minimali dirvožemio danga siekiant išvengti, kad dirvože</text:span><text:span text:style-name="T297">mis bus tuščias pažeidžiamiausiais laikotarpiais“, pareiškėjams kiekvienais metais nuo lapkričio 15 d. iki kovo 15 d. taikomi šie reikalavimai:</text:span><text:s/><text:span text:style-name="T298"><text:s/></text:span></text:p>
      <text:p text:style-name="P299">Punkto pakeitimai:</text:p>
      <text:p text:style-name="P300"><text:span text:style-name="T301">Nr.<text:s/></text:span><text:a xlink:href="https://www.e-tar.lt/portal/legalAct.html?documentId=6db65330f0e011ee9f5b8ffa077f9188" office:target-frame-name="_top" xlink:show="replace"><text:span text:style-name="T302">3D-267</text:span></text:a><text:span text:style-name="T303">, 2024-04-02, paskelbta TAR 2024-04-02, i. k. 2024-06115</text:span></text:p>
      <text:p text:style-name="P304"><text:span text:style-name="T305">9.1</text:span><text:span text:style-name="T306">. deklaruojantiems iki 50 ha paramai tinkamo ploto, ne mažesniame nei 50 proc. pareiškėjo deklaruotos ariamosios žemės plote (įskaitant ir sodų ir uogynų plotus) turi būti augin</text:span><text:span text:style-name="T307">ami žemės ūkio augalai arba paliekamos ražienos arba kitos augalų liekanos. Ražienų plotuose draudžiamas arimas, tačiau nėra draudžiamas žemės dirbimas bearimiu būdu, t. y. ražienų paviršius gali būti lengvai kultivuotas (pvz., seklus skutimas) taip, kad r</text:span><text:span text:style-name="T308">ažienos išliktų matomos;</text:span><text:s/></text:p>
      <text:p text:style-name="P309">Papunkčio pakeitimai:</text:p>
      <text:p text:style-name="P310"><text:span text:style-name="T311">Nr.<text:s/></text:span><text:a xlink:href="https://www.e-tar.lt/portal/legalAct.html?documentId=6db65330f0e011ee9f5b8ffa077f9188" office:target-frame-name="_top" xlink:show="replace"><text:span text:style-name="T312">3D-267</text:span></text:a><text:span text:style-name="T313">, 2024-04-02, paskelbta TAR 2024-04-02, i. k. 2024-06115</text:span></text:p>
      <text:p text:style-name="Normal"/>
      <text:p text:style-name="P314"><text:span text:style-name="T315">9.2</text:span><text:span text:style-name="T316">. deklaruojantiems daugiau nei 50<text:s/></text:span><text:span text:style-name="T317">ha paramai tinkamo ploto, ne mažesniame nei 65 proc. pareiškėjo deklaruotos ariamosios žemės plote (įskaitant ir sodų ir uogynų plotus) turi būti auginami žemės ūkio augalai arba paliekamos ražienos arba kitos augalų liekanos. Ražienų plotuose draudžiamas<text:s/></text:span><text:span text:style-name="T318">arimas, tačiau nėra draudžiamas žemės dirbimas bearimiu būdu,</text:span><text:s/><text:span text:style-name="T319">t. y. ražienų paviršius gali būti lengvai kultivuotas taip, kad ražienos išliktų matomos;</text:span><text:s/></text:p>
      <text:p text:style-name="P320">Papunkčio pakeitimai:</text:p>
      <text:p text:style-name="P321"><text:span text:style-name="T322">Nr.<text:s/></text:span><text:a xlink:href="https://www.e-tar.lt/portal/legalAct.html?documentId=6db65330f0e011ee9f5b8ffa077f9188" office:target-frame-name="_top" xlink:show="replace"><text:span text:style-name="T323">3D-267</text:span></text:a><text:span text:style-name="T324">, 2024-04-02, paskelbta TAR 2024-04-02, i. k. 2024-06115</text:span></text:p>
      <text:p text:style-name="Normal"/>
      <text:p text:style-name="P325"><text:span text:style-name="T326">9.3</text:span><text:span text:style-name="T327">. žemės dirbimas deklaruotuose plotuose su augaline danga ar augalų liekanomis nuėmus derlių ir neplanuojant minimu laikotarpiu apsėti yra draudžiamas;</text:span></text:p>
      <text:p text:style-name="P328"><text:span text:style-name="T329">9.4</text:span><text:span text:style-name="T330">.<text:s/></text:span><text:span text:style-name="T331">juodąjį pūdymą (išskyrus juodąjį pūdymą ekologinių laukų apsaugos juostose) iki kiekvienų metų spalio 1 d. būtina apsėti arba apsodinti žemės ūkio augalais;</text:span><text:s/></text:p>
      <text:p text:style-name="P332">Papunkčio pakeitimai:</text:p>
      <text:p text:style-name="P333"><text:span text:style-name="T334">Nr.<text:s/></text:span><text:a xlink:href="https://www.e-tar.lt/portal/legalAct.html?documentId=6db65330f0e011ee9f5b8ffa077f9188" office:target-frame-name="_top" xlink:show="replace"><text:span text:style-name="T335">3D-267</text:span></text:a><text:span text:style-name="T336">, 2024-04-02, paskelbta TAR 2024-04-02, i. k. 2024-06115</text:span></text:p>
      <text:p text:style-name="Normal"/>
      <text:p text:style-name="P337"><text:span text:style-name="T338">9.5</text:span><text:span text:style-name="T339">. 6 GAAB standarto įgyvendinimo reikalavimai netaikomi sodų ir uogynų plotuose, kurie einamaisiais metais yra įveisiami arba atnaujinami, bei plotuose, kuriuos</text:span><text:span text:style-name="T340">e einamaisiais metais buvo auginamos daržovės (Klasifikatoriaus kodai AGU, POM, DUK, AGK, POD, BUR, BRO, KOP, KOŽ, KOK, KOB, ART, MOR, KAL, SVO, POR, ČES, DAK, SAL, CUK, MOL, PAT, SLO, RID, RDK, AGR, PAP, GRE, RŪG, KRA, ŠPI, ROP, BAK, PAS, RAB, ŠPA, KRI, P</text:span><text:span text:style-name="T341">AU, SLU, DAM), bulvės (kodas BUL) ir runkeliai (kodai CUR, PAR). Šiame papunktyje minimi daržovių plotai patenka į tinkamą paramai plotą skaičiuojant 9.1 ir 9.2 papunkčiuose išdėstytas ūkio dydžio sąlygas, tačiau nepatenka į dangos procento sąlygas;<text:s/></text:span></text:p>
      <text:p text:style-name="P342"><text:span text:style-name="T343">9.6</text:span><text:span text:style-name="T344">.</text:span><text:span text:style-name="T345"><text:s/>pareiškėjai, kurie dalyvaudami sėjomainoje su kitu pareiškėju keičiasi laukais ir kitais nei einamieji metai jų laukuose bus auginamos daržovės (įvardintos 9.5 papunktyje) ir dėl šios priežasties negali įvykdyti GAAB 6 įsipareigojimų, privalo apie tai<text:s/></text:span><text:span text:style-name="T346">informuoti NMA šia tvarka:</text:span></text:p>
      <text:p text:style-name="P347"><text:span text:style-name="T348">9.6.1</text:span><text:span text:style-name="T349">. iki einamųjų metų lapkričio 1 d. pateikti NMA raštišką laisvos formos patvirtinimą apie vykdomus sėjomainos veiksmus tarp einamaisiais metais konkrečius laukus deklaruojančio pareiškėjo ir kitais metais tuose pačiuose la</text:span><text:span text:style-name="T350">ukuose daržoves ketinančio deklaruoti pareiškėjo. Pranešimu turi būti įvardyti konkretūs lauko numeriai, kuriuose yra vykdoma minima sėjomaina;</text:span></text:p>
      <text:p text:style-name="P351"><text:span text:style-name="T352">9.6.2</text:span><text:span text:style-name="T353">. iki kitų metų deklaravimo pradžios informuoja NMA apie valdos dalies perdavimą. Jame taip pat nurodom</text:span><text:span text:style-name="T354">i konkretūs laukai, kurie yra perleidžiami, bei nurodoma, kokie įsipareigojimai yra perimami.</text:span><text:s/></text:p>
      <text:p text:style-name="P355">Papildyta papunkčiu:</text:p>
      <text:p text:style-name="P356"><text:span text:style-name="T357">Nr.<text:s/></text:span><text:a xlink:href="https://www.e-tar.lt/portal/legalAct.html?documentId=fc97108068d711ee9fc7ee37cec6fc59" office:target-frame-name="_top" xlink:show="replace"><text:span text:style-name="T358">3D-659</text:span></text:a><text:span text:style-name="T359">, 2023-10-12, paskelbta TAR 20</text:span><text:span text:style-name="T360">23-10-12, i. k. 2023-20123</text:span></text:p>
      <text:p text:style-name="Normal"/>
      <text:p text:style-name="P361"><text:span text:style-name="T362">10</text:span><text:span text:style-name="T363">. Įgyvendinant </text:span><text:span text:style-name="T364">7 GAAB standartą</text:span><text:span text:style-name="T365"> „Sėjomaina ariamojoje žemėje, išskyrus vandenyje auginamus pasėlius“, nuo 2024 m. pareiškėjai privalo laikytis minimalios augalų kaitos reikalavimo:</text:span></text:p>
      <text:p text:style-name="P366"><text:span text:style-name="T367">10.1</text:span><text:span text:style-name="T368">. bent 65 proc. deklaruotos<text:s/></text:span><text:span text:style-name="T369">ariamosios žemės (išskyrus Klasifikatoriaus III ir IV grupių pasėlius bei pūdymo plotus Klasifikatoriaus kodai: PDŽ, PDJ) ploto kasmet skirti kitam pasėliui auginti, t. y. kitais metais po einamųjų metų turi būti auginamas kitas pasėlis nei einamaisiais me</text:span><text:span text:style-name="T370">tais;</text:span></text:p>
      <text:p text:style-name="P371"><text:span text:style-name="T372">10.2</text:span><text:span text:style-name="T373">. plotai, kuriuose per pastaruosius dvejus metus pasėliai nebuvo pakeisti, trečiaisiais metais turi būti naudojami kitiems pasėliams auginti;</text:span></text:p>
      <text:p text:style-name="P374"><text:span text:style-name="T375">10.3</text:span><text:span text:style-name="T376">. kukurūzų plotams netaikomi aprašo 10.1–10.2 papunkčiuose išdėstyti reikalavimai, jeigu<text:s/></text:span><text:span text:style-name="T377">pareiškėjų laikomų ūkinių gyvūnų santykis (vertinamas visų deklaruojamų plotų ir laikotarpiu nuo einamųjų metų sausio 1 d. iki birželio 30 d. laikytų ūkinių gyvūnų, pagal Paramos už žemės ūkio naudmenas ir kitus plotus bei ūkinius gyvūnus paraiškos ir ties</text:span><text:span text:style-name="T378">ioginių išmokų administravimo bei kontrolės taisyklių 3 priede pateiktą lentelę perskaičiuotų į sutartinius gyvulius, vidurkio santykis) yra didesnis negu 0,3, arba jeigu pareiškėjas yra registruotas kaip pašarų augintojas Lietuvos Respublikos patvirtintų<text:s/></text:span><text:span text:style-name="T379">pašarų ūkio subjektų registre (gaminantis, tiekiantis rinkai augalininkystės produktus ir galintis pateikti to įrodymus) bei atitinka bent vieną iš šių sąlygų:</text:span></text:p>
      <text:p text:style-name="P380"><text:span text:style-name="T381">10.3.1</text:span><text:span text:style-name="T382">. kiekvienais metais po kukurūzų derliaus nuėmimo iki kitų metų kukurūzų sėjos užtikrina</text:span><text:span text:style-name="T383">, kad dirvoje būtų auginami tarpiniai pasėliai (įsėlis, posėlis):</text:span></text:p>
      <text:p text:style-name="P384"><text:span text:style-name="T385">10.3.1.1</text:span><text:span text:style-name="T386">. įsėlis (Klasifikatoriaus kodai: LIC, DOB, BAR, SER, GPŽ, RAV, RAŽ, GAB, GAJ, RID, ALR, JUD, LIN, RAP, SAU, ŽIR, PUP, SJO, LUB, VIK, AVN, LEŠ, BMI) sėjamas į pagrindinius pasėlius</text:span><text:span text:style-name="T387"><text:s/>balandžio 1 d.–liepos 1 d. Įsėliniai augalai turi būti sudygę ir matomi lauke nuo pagrindinės rūšies augalų derliaus nuėmimo iki kitų metų kukurūzų sėjos – balandžio 15 d. Pareiškėjas, įsėjęs įsėlį, ne vėliau kaip per 7 kalendorines dienas el. paštu iseli</text:span><text:span text:style-name="T388">s@nma.lt ar naudodamasis mobiliąja programėle „NMA agro“ informuoja Agentūrą apie sėją, nurodydamas valdos kodą, KŽS ir lauko numerius, tikslią sėjos datą;</text:span></text:p>
      <text:p text:style-name="P389"><text:span text:style-name="T390">10.3.1.2</text:span><text:span text:style-name="T391">. posėlis sėjamas po kukurūzų derliaus nuėmimo spalio 1 d.–lapkričio 30 d., sėjant posėl</text:span><text:span text:style-name="T392">inius augalus <text:s/>(Klasifikatoriaus kodai: ŽIR, PUP, SJO, LUB, VIK, AVN, LEŠ, RAV, RAŽ, GAB, GAJ, RID, ALR, JUD, KAN, LIN, FAC, GRI, RAP, LIC, SAU, DOB, BAR, SER, GPŽ, AVI, KRV, KRŽ, KVV, KVŽ, KVK, MIV, MIŽ, RUV, RUŽ, FAC, GRI, AKM, KTŽ), kurie turi būti sudy</text:span><text:span text:style-name="T393">gę ir matomi lauke po pagrindinės rūšies augalų derliaus nuėmimo iki kitų metų kukurūzų sėjos – balandžio 15 d. Pareiškėjas, pasėjęs posėlį, ne vėliau kaip per 7 kalendorines dienas el. paštu poselis@nma.lt ar naudodamasis mobiliąja programėle „NMA agro“ i</text:span><text:span text:style-name="T394">nformuoja Agentūrą apie sėją, nurodydamas valdos kodą, KŽS ir lauko numerius. Posėliniai augalai negali būti naudojami ganymui ar derliui gauti;</text:span></text:p>
      <text:p text:style-name="P395"><text:span text:style-name="T396">10.3.2</text:span><text:span text:style-name="T397">. kiekvienais metais užtikrina, kad lyginant su praėjusiais metais, 35 proc. valdoje esančio ariamo</text:span><text:span text:style-name="T398">sios žemės ploto skiriama kitiems pasėliams auginti. Plotai, kuriuose per pastaruosius trejus metus pasėliai nebuvo pakeisti, ketvirtaisiais metais turi būti naudojami kitiems pasėliams auginti. Tarpiniai pasėliai, minimi aprašo 10.3.1 papunktyje, gali būt</text:span><text:span text:style-name="T399">i traktuojami kaip kiti pasėliai siekiant šiame papunktyje išvardytų augalų kaitos tikslų;</text:span></text:p>
      <text:p text:style-name="P400"><text:span text:style-name="T401">10.4</text:span><text:span text:style-name="T402">. aprašo 10 punkte išdėstytas reikalavimas netaikomas:</text:span></text:p>
      <text:p text:style-name="P403"><text:span text:style-name="T404">10.4.1</text:span><text:span text:style-name="T405">. kai paraiškoje deklaruojama iki 10 ha ariamosios žemės;</text:span></text:p>
      <text:p text:style-name="P406"><text:span text:style-name="T407">10.4.2</text:span><text:span text:style-name="T408">. daugiau kaip 75 proc.<text:s/></text:span><text:span text:style-name="T409">deklaruotos ariamosios žemės yra pievos iki 5 m. ir (arba) žaliasis pūdymas, ir (arba) pupiniai augalai (Klasifikatoriaus kodai: GPŽ, RZV, 5PT-7, 5PT-8, MAJ, DGJ, PUP, PPO, PPE, VIK, ŽIR, AVN, PEL, LEŠ, LUB, DOB, ESP, BAR, LIC, GAR, OŽI, SER, PER, AKM, BMI</text:span><text:span text:style-name="T410">, ŽMI, PDŽ);</text:span></text:p>
      <text:p text:style-name="P411"><text:span text:style-name="T412">10.4.3</text:span><text:span text:style-name="T413">. daugiau kaip 75 proc. paramai tinkamo ploto yra daugiametės pievos ir (arba) pievos iki 5 m. (Klasifikatoriaus kodai: DGP, AGP, EPT, EPG, SPT, 5PT-2, ŠLT, EBB, MNP, MNŠ, DKP, EKP, DGG, AKP, GPŽ, RZV, 5PT-7, 5PT-8, MAJ, DGJ);</text:span></text:p>
      <text:p text:style-name="P414"><text:span text:style-name="T415">10.4</text:span><text:span text:style-name="T416">.4</text:span><text:span text:style-name="T417">. ekologiniams ūkiams, sertifikuotiems pagal 2018 m. gegužės 30 d. Europos Parlamento ir Tarybos reglamentą<text:s/></text:span><text:span text:style-name="T418">(ES) 2018/848</text:span><text:span text:style-name="T419"><text:s/>dėl ekologinės gamybos ir ekologiškų produktų ženklinimo, kuriuo panaikinamas Tarybos reglamentas<text:s/></text:span><text:span text:style-name="T420">(EB) Nr. 834/2007</text:span><text:span text:style-name="T421">;</text:span></text:p>
      <text:p text:style-name="P422"><text:span text:style-name="T423">10.4.5</text:span><text:span text:style-name="T424">. p</text:span><text:span text:style-name="T425">areiškėjai, kurie 2023 m. buvo deklaravę tarpinius pasėlius (posėlį, tarpinius per žiemą), laikoma kad 2024 m. atitinka aprašo 10.1 papunktyje išdėstytus reikalavimus.</text:span><text:s/></text:p>
      <text:p text:style-name="P426">Punkto pakeitimai:</text:p>
      <text:p text:style-name="P427"><text:span text:style-name="T428">Nr.<text:s/></text:span><text:a xlink:href="https://www.e-tar.lt/portal/legalAct.html?documentId=6db65330f0e011ee9f5b8ffa077f9188" office:target-frame-name="_top" xlink:show="replace"><text:span text:style-name="T429">3D-267</text:span></text:a><text:span text:style-name="T430">, 2024-04-02, paskelbta TAR 2024-04-02, i. k. 2024-06115</text:span></text:p>
      <text:p text:style-name="Normal"/>
      <text:p text:style-name="P431"><text:span text:style-name="T432">V</text:span><text:span text:style-name="T433"> SKYRIUS</text:span></text:p>
      <text:p text:style-name="P434"><text:span text:style-name="T435">SU<text:s/></text:span><text:span text:style-name="T436">BIOLOGINĖS ĮVAIROVĖS IR KRAŠTOVAIZDŽIO APSAUGA IR KOKYBĖS GERINIMU <text:s/></text:span><text:span text:style-name="T437">SUSIJUSIŲ STANDARTŲ ĮGYVENDINIMO REIKALAVIMAI</text:span></text:p>
      <text:p text:style-name="P438"/>
      <text:p text:style-name="P439"><text:span text:style-name="T440">11</text:span><text:span text:style-name="T441">. Įgyvendinant<text:s/></text:span><text:span text:style-name="T442">8 GAAB standartą</text:span><text:span text:style-name="T443"><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444">“, pareiškėjams taikomi šie reikalavimai:</text:span></text:p>
      <text:p text:style-name="P445"><text:span text:style-name="T446">11.1</text:span><text:span text:style-name="T447">. pareiškėjai<text:s/></text:span><text:span text:style-name="T448">privalo i</text:span><text:span text:style-name="T449">šsaugoti saugomų kraštovaizdžio elementų sluoksnyje išskirtus ir pareiškėjų deklaruotus į pareiškėjų deklaruojamą ariamąją žemę patenkančius miškelius,<text:s/></text:span><text:span text:style-name="T450">tvenkinius ir kūdras;</text:span></text:p>
      <text:p text:style-name="P451"><text:span text:style-name="T452">11.2</text:span><text:span text:style-name="T453">. plotuose, patenkančiuose į Natura 2000 paukščių apsaugai svarbi teritorijų sluoksnį, draudžiama kirsti ir genėti medžius ir gyvatvores paukščių jauniklių perėjimo ir augimo metu nuo kovo 1 d. iki rugpjūčio 1 d.;</text:span></text:p>
      <text:p text:style-name="P454"><text:span text:style-name="T455">11.3</text:span><text:span text:style-name="T456">. 20</text:span><text:span text:style-name="T457">24 m. pareiškėjai ne mažiau nei 4 proc. savo deklaruojamos ariamosios žemės ploto turi skirti kraštovaizdžio elementams (apsupti arba ribojasi su ariamąja žeme) ir arba negamybinėms veikloms ir sistemoms: „Kraštovaizdžio elementų priežiūra“</text:span><text:span text:style-name="T458"><text:s/></text:span><text:span text:style-name="T459">(apsupti arba r</text:span><text:span text:style-name="T460">ibojasi su ariamąja žeme), „Trumpaamžių medingųjų augalų juostos“, „Daugiamečių žolių juostos“, „Ariamųjų durpžemių keitimas pievomis“, „Eroduotos žemės keitimas pievomis“ ir Lietuvos kaimo plėtros 2014–2020 m. programos priemonės „Agrarinė aplinkosauga ir</text:span><text:span text:style-name="T461"><text:s/>klimatas“ veikloms „Melioracijos griovių šlaitų priežiūra“, „Medingųjų augalų arba daugiamečių žolių juostos ar laukai ariamoje žemėje“) ir (arba) žaliajam pūdymui ir (arba) tarpiniams pasėliams ir (arba) azotą kaupiantiems augalams (visi azotą kaupiantys</text:span><text:span text:style-name="T462"><text:s/>augalai, nurodyti Klasifikatoriaus II, III grupėse);</text:span><text:s/></text:p>
      <text:p text:style-name="P463">Papunkčio pakeitimai:</text:p>
      <text:p text:style-name="P464"><text:span text:style-name="T465">Nr.<text:s/></text:span><text:a xlink:href="https://www.e-tar.lt/portal/legalAct.html?documentId=5a0ca950daad11ed9978886e85107ab2" office:target-frame-name="_top" xlink:show="replace"><text:span text:style-name="T466">3D-255</text:span></text:a><text:span text:style-name="T467">, 2023-04-14, paskelbta TAR 2023-04-14, i. k. 2023-07294</text:span></text:p>
      <text:p text:style-name="P468"><text:span text:style-name="T469">Nr.<text:s/></text:span><text:a xlink:href="https://www.e-tar.lt/portal/legalAct.html?documentId=6db65330f0e011ee9f5b8ffa077f9188" office:target-frame-name="_top" xlink:show="replace"><text:span text:style-name="T470">3D-267</text:span></text:a><text:span text:style-name="T471">, 2024-04-02, paskelbta TAR 2024-04-02, i. k. 2024-06115</text:span></text:p>
      <text:p text:style-name="Normal"/>
      <text:p text:style-name="P472"><text:span text:style-name="T473">11.4</text:span><text:span text:style-name="T474">. tarpinių pasėlių,  minimų aprašo 11.3 papunktyje, ploto perskaičiavimo koeficientas yr</text:span><text:span text:style-name="T475">a 1, t. y. 1 m</text:span><text:span text:style-name="T476">2</text:span><text:span text:style-name="T477"> atitinka 1 m</text:span><text:span text:style-name="T478">2</text:span><text:span text:style-name="T479"> užskaitos ploto:</text:span><text:s/></text:p>
      <text:p text:style-name="P480">Papunkčio pakeitimai:</text:p>
      <text:p text:style-name="P481"><text:span text:style-name="T482">Nr.<text:s/></text:span><text:a xlink:href="https://www.e-tar.lt/portal/legalAct.html?documentId=6db65330f0e011ee9f5b8ffa077f9188" office:target-frame-name="_top" xlink:show="replace"><text:span text:style-name="T483">3D-267</text:span></text:a><text:span text:style-name="T484">, 2024-04-02, paskelbta TAR 2024-04-02, i. k. 2024-06115</text:span></text:p>
      <text:p text:style-name="P485"><text:span text:style-name="T486">11.4.1</text:span><text:span text:style-name="T487">. įsėlis sėja</text:span><text:span text:style-name="T488">mas į pagrindinius pasėlius balandžio 1 d.–liepos 1 d., įsėjant žolinius augalus (Klasifikatoriaus kodai: LIC, DOB, BAR, SER, GPŽ, RAV, RAŽ, GAB, GAJ, RID, ALR, JUD, LIN, RAP, SAU, ŽIR, PUP, SJO, LUB, VIK, AVN, LEŠ, BMI), kurie turi būti sudygę ir matomi l</text:span><text:span text:style-name="T489">auke po pagrindinės rūšies augalų derliaus nuėmimo nuo einamųjų metų rugsėjo 1 d. iki spalio 1 d. Įsėlį galima išlaikyti trumpiau, nei nurodyta, jei jis nepertraukiamai išlaikomas dirvoje bent 6 savaites, o pareiškėjas po derliaus nuėmimo ne vėliau kaip pe</text:span><text:span text:style-name="T490">r 7 kalendorines dienas el. paštu iselis@nma.lt ar naudodamasis mobiliąja programa „NMA agro“ informuoja Agentūrą apie sėją, nurodydamas valdos kodą, KŽS ir lauko numerius, tikslią derliaus nuėmimo datą, nuo kurios bus skaičiuojamas įsėlio išlaikymo dirvoj</text:span><text:span text:style-name="T491">e terminas. Įsėlinių ir tarpinių žieminių pasėlių plotai, dalyvaujantys kompleksinės ekologinės sistemos „Veiklos ariamojoje žemėje“ veikloje „Tarpiniai pasėliai“, laikomi atitinkančiais 8 GAAB standartui keliamus reikalavimus;</text:span><text:s/></text:p>
      <text:p text:style-name="P492">Papunkčio pakeitimai:</text:p>
      <text:p text:style-name="P493"><text:span text:style-name="T494">Nr.<text:s/></text:span><text:a xlink:href="https://www.e-tar.lt/portal/legalAct.html?documentId=6db65330f0e011ee9f5b8ffa077f9188" office:target-frame-name="_top" xlink:show="replace"><text:span text:style-name="T495">3D-267</text:span></text:a><text:span text:style-name="T496">, 2024-04-02, paskelbta TAR 2024-04-02, i. k. 2024-06115</text:span></text:p>
      <text:p text:style-name="Normal"/>
      <text:p text:style-name="P497"><text:span text:style-name="T498">11.4.2</text:span><text:span text:style-name="T499">. posėlis sėjamas po ankstyvųjų bulvių, ankstyvųjų daržovių, javų arba rapsų derliaus</text:span><text:span text:style-name="T500"><text:s/>nuėmimo ne vėliau nei rugpjūčio 15 d., sėjant posėlinius augalus (Klasifikatoriaus kodai: ŽIR, PUP, SJO, LUB, VIK, AVN, LEŠ, RAV, RAŽ, GAB, GAJ, RID, ALR, JUD, KAN, LIN, FAC, GRI, RAP, LIC, SAU, DOB, BAR, SER, GPŽ, AVI, KRV, KRŽ, KVV, KVŽ, KVK, MIV, MIŽ,<text:s/></text:span><text:span text:style-name="T501">RUV, RUŽ, FAC, GRI, AKM, KTŽ), kurie turi būti sudygę ir matomi lauke po pagrindinės rūšies augalų derliaus nuėmimo nuo einamųjų metų rugsėjo 1 d. iki spalio 10 d. Posėlį galima išlaikyti trumpiau, nei nurodyta, jei jis nepertraukiamai išlaikomas dirvoje b</text:span><text:span text:style-name="T502">ent 6 savaites, o pareiškėjas, pasėjęs posėlį, ne vėliau kaip per 7 kalendorines dienas el. paštu poselis@nma.lt ar naudodamasis mobiliąja programėle „NMA agro“ informuoja Agentūrą apie sėją, nurodydamas valdos kodą, KŽS ir lauko numerius, tikslią sėjos da</text:span><text:span text:style-name="T503">tą, nuo kurios bus skaičiuojamas posėlio išlaikymo dirvoje terminas. Posėlinių ir tarpinių žieminių pasėlių plotai, dalyvaujantys kompleksinės ekologinės sistemos „Veiklos ariamojoje žemėje“ veikloje „Tarpiniai pasėliai“, laikomi atitinkančiais 8 GAAB stan</text:span><text:span text:style-name="T504">dartui keliamus reikalavimus;</text:span><text:s/></text:p>
      <text:p text:style-name="P505">Papunkčio pakeitimai:</text:p>
      <text:p text:style-name="P506"><text:span text:style-name="T507">Nr.<text:s/></text:span><text:a xlink:href="https://www.e-tar.lt/portal/legalAct.html?documentId=6db65330f0e011ee9f5b8ffa077f9188" office:target-frame-name="_top" xlink:show="replace"><text:span text:style-name="T508">3D-267</text:span></text:a><text:span text:style-name="T509">, 2024-04-02, paskelbta TAR 2024-04-02, i. k. 2024-06115</text:span></text:p>
      <text:p text:style-name="Normal"/>
      <text:p text:style-name="P510"><text:span text:style-name="T511">11.5</text:span><text:span text:style-name="T512">. tarpinių pasėlių (įsėlio<text:s/></text:span><text:span text:style-name="T513">ir posėlio) ir azotą kaupiančių augalų plotuose, minimuose aprašo 11.3 papunktyje, draudžiama naudoti augalų apsaugos produktus;</text:span></text:p>
      <text:p text:style-name="P514"><text:span text:style-name="T515">11.5</text:span><text:span text:style-name="T516">1</text:span><text:span text:style-name="T517">. pagal ekologines sistemas „Trumpaamžių medingųjų augalų juostos“ (Klasifikatoriaus kodas MAJ), „Daugiamečių žolių ju</text:span><text:span text:style-name="T518">ostos“ (Klasifikatoriaus kodas DGJ), „Ariamųjų durpžemių keitimas pievomis“ (Klasifikatoriaus kodas DKP), „Eroduotos žemės keitimas pievomis“ (Klasifikatoriaus kodas EKP) ir Lietuvos kaimo plėtros 2014–2020 m. programos priemonės „Agrarinė aplinkosauga ir<text:s/></text:span><text:span text:style-name="T519">klimatas“ veiklas „Melioracijos griovių šlaitų priežiūra“ (Klasifikatoriaus kodai: 5PT-11 ir 5PT-12), „Medingųjų augalų arba daugiamečių žolių juostos ar laukai ariamojoje žemėje“ (Klasifikatoriaus kodas 5PT-8) deklaruojamo ploto, taip pat žaliojo pūdymo i</text:span><text:span text:style-name="T520">r azotą kaupiančių augalų, minimų aprašo 11.3 papunktyje, ploto perskaičiavimo koeficientas yra 1, t. y. 1 m</text:span><text:span text:style-name="T521">2</text:span><text:span text:style-name="T522"><text:s/>atitinka 1 m</text:span><text:span text:style-name="T523">2</text:span><text:span text:style-name="T524"><text:s/>užskaitos ploto.</text:span><text:s/></text:p>
      <text:p text:style-name="P525">Papildyta papunkčiu:</text:p>
      <text:p text:style-name="P526"><text:span text:style-name="T527">Nr.<text:s/></text:span><text:a xlink:href="https://www.e-tar.lt/portal/legalAct.html?documentId=6db65330f0e011ee9f5b8ffa077f9188" office:target-frame-name="_top" xlink:show="replace"><text:span text:style-name="T528">3D-267</text:span></text:a><text:span text:style-name="T529">, 2024-04-02, paskelbta TAR 2024-04-02, i. k. 2024-06115</text:span></text:p>
      <text:p text:style-name="Normal"/>
      <text:p text:style-name="P530"><text:span text:style-name="T531">11.6</text:span><text:span text:style-name="T532">. pareiškėjams netaikomas aprašo 11.3 papunktyje išdėstytas reikalavimas, kai paraiškoje</text:span><text:span text:style-name="T533">:</text:span></text:p>
      <text:p text:style-name="P534"><text:span text:style-name="T535">11.6.1</text:span><text:span text:style-name="T536">. deklaruojama iki 10 ha ariamosios žemės;</text:span></text:p>
      <text:p text:style-name="P537"><text:span text:style-name="T538">11.6.2</text:span><text:span text:style-name="T539">. daugiau kaip 75 proc. deklaruotos ariamosios žemės yra pievos iki 5 m. ir (arba) žaliasis pūdymas, ir (arba) pupiniai augalai (Klasifikatoriaus kodai: GPŽ, RZV, 5PT-7, 5PT-8, MAJ, DGJ, PUP, P</text:span><text:span text:style-name="T540">PO, PPE, VIK, ŽIR, AVN, PEL, LEŠ, LUB, DOB, ESP, BAR, LIC, GAR, OŽI, SER, PER, AKM, BMI, ŽMI, PDŽ);</text:span></text:p>
      <text:p text:style-name="P541"><text:span text:style-name="T542">11.6.3</text:span><text:span text:style-name="T543">. daugiau kaip 75 proc. paramai tinkamo ploto yra daugiametės pievos ir (arba) pievos iki 5 m. (Klasifikatoriaus kodai: DGP, AGP, EPT, EPG, SPT, 5</text:span><text:span text:style-name="T544">PT-2, ŠLT, EBB, MNP, MNŠ, DKP, EKP, DGG, AKP, GPŽ, RZV, 5PT-7, 5PT-8, MAJ, DGJ);</text:span><text:s/></text:p>
      <text:p text:style-name="P545">Papunkčio pakeitimai:</text:p>
      <text:p text:style-name="P546"><text:span text:style-name="T547">Nr.<text:s/></text:span><text:a xlink:href="https://www.e-tar.lt/portal/legalAct.html?documentId=6db65330f0e011ee9f5b8ffa077f9188" office:target-frame-name="_top" xlink:show="replace"><text:span text:style-name="T548">3D-267</text:span></text:a><text:span text:style-name="T549">, 2024-04-02, paskelbta TAR 2024-04-02, i.</text:span><text:span text:style-name="T550"><text:s/>k. 2024-06115</text:span></text:p>
      <text:p text:style-name="Normal"/>
      <text:p text:style-name="P551"><text:span text:style-name="T552">12</text:span><text:span text:style-name="T553">.<text:s/></text:span><text:span text:style-name="T554">8<text:s/></text:span><text:span text:style-name="T555">GAAB <text:s/>standartui įgyvendinti tinkamų kraštovaizdžio elementų sąrašas pateikiamas šio aprašo priede.</text:span></text:p>
      <text:p text:style-name="P556"><text:span text:style-name="T557">13</text:span><text:span text:style-name="T558">. Įgyvendinant 9 GAAB standartą „Draudimas keisti „Natura 2000“ teritorijose esančių daugiamečių žolynų, kurie nustatyti kaip aplinkos požiūriu pažeidžiami daugiamečiai žolynai, paskirtį arba juos arti“, pareiškėjams draudžiama aplinkosaugos atžvilgiu paže</text:span><text:span text:style-name="T559">idžiamas daugiametes ganyklas arba pievas, t. y. patenkančias į pievų ir joms artimų buveinių, pelkių ir medžiais apaugusių natūralių buveinių teritoriją „Natura 2000“ (aplinkosaugos atžvilgiu pažeidžiamų pievų sluoksnis), arti ar jose vykdyti ne žemės ūki</text:span><text:span text:style-name="T560">o veiklą. Suarus ar kitaip pakeitus tokios daugiametės pievos paskirtį, iki kitų metų paraiškos pateikimo datos privaloma atkurti suartos daugiametės pievos plotą toje pačioje vietoje ir deklaruoti Klasifikatoriaus kodu DGP. Tokias pievas galima atnaujinti</text:span><text:span text:style-name="T561"><text:s/>– suarti ir atsėti, jeigu tokia galimybė numatyta gamtotvarkos plane. Pievų atnaujinimas ir atsėjimas gali būti vykdomas tik gavus rašytinį Valstybinės saugomų teritorijų tarnybos prie Aplinkos ministerijos sutikimą.<text:s/></text:span></text:p>
      <text:p text:style-name="P562"><text:span text:style-name="T563">TAR pastaba.</text:span><text:span text:style-name="T564"><text:s/>13 punktas<text:s/></text:span><text:span text:style-name="T565">taikomas 2024</text:span><text:span text:style-name="T566"><text:s/>m. ir vėlesniais metais pateiktoms paraiškoms.</text:span></text:p>
      <text:p text:style-name="P567">Punkto pakeitimai:</text:p>
      <text:p text:style-name="P568"><text:span text:style-name="T569">Nr.<text:s/></text:span><text:a xlink:href="https://www.e-tar.lt/portal/legalAct.html?documentId=78419ea00b6a11efbcbfb318996800a8" office:target-frame-name="_top" xlink:show="replace"><text:span text:style-name="T570">3D-365</text:span></text:a><text:span text:style-name="T571">, 2024-05-06, paskelbta TAR 2024-05-06, i. k. 2024-08317</text:span></text:p>
      <text:p text:style-name="Normal"/>
      <text:p text:style-name="P572"><text:span text:style-name="T573">VI</text:span><text:span text:style-name="T574"> SKYRIUS</text:span></text:p>
      <text:p text:style-name="P575"><text:span text:style-name="T576">BAIGIA</text:span><text:span text:style-name="T577">MOSIOS NUOSTATOS</text:span></text:p>
      <text:p text:style-name="P578"/>
      <text:p text:style-name="P579"><text:span text:style-name="T580">14</text:span><text:span text:style-name="T581">. Už GAAB reikalavimų nesilaikymą taikomos sankcijos, kaip nurodyta Sankcijų už paramos sąlygų reikalavimų pažeidimus taikymo metodikoje, patvirtintoje Lietuvos Respublikos žemės ūkio ministro 2023 m. balandžio 7 d. įsakymu Nr.<text:s/></text:span><text:span text:style-name="T582">3D-232 „Dėl Sankcijų už paramos sąlygų reikalavimų pažeidimą taikymo metodikos patvirtinimo“.</text:span><text:s/></text:p>
      <text:p text:style-name="P583">Punkto pakeitimai:</text:p>
      <text:p text:style-name="P584"><text:span text:style-name="T585">Nr.<text:s/></text:span><text:a xlink:href="https://www.e-tar.lt/portal/legalAct.html?documentId=6db65330f0e011ee9f5b8ffa077f9188" office:target-frame-name="_top" xlink:show="replace"><text:span text:style-name="T586">3D-267</text:span></text:a><text:span text:style-name="T587">, 2024-04-02, paskelbta TAR 2024-0</text:span><text:span text:style-name="T588">4-02, i. k. 2024-06115</text:span></text:p>
      <text:p text:style-name="Normal"/>
      <text:p text:style-name="P589"><text:span text:style-name="T590">15</text:span><text:span text:style-name="T591">. Žemės ūkio naudmenų geros agrarinės ir aplinkosaugos būklės reikalavimų, taikomų nuo 2023 metų, išimtis gali numatyti kiti teisės aktai.</text:span></text:p>
      <text:p text:style-name="P592"><text:span text:style-name="T593">__________________________</text:span></text:p>
      <text:p text:style-name="P594"/>
      <text:p text:style-name="P595">Žemės ūkio naudmenų geros agrarinės ir<text:s/></text:p>
      <text:p text:style-name="P600">aplinkosaugos būklės reikalavimų, taikomų<text:s/></text:p>
      <text:p text:style-name="P601">nuo 2023 metų, aprašo</text:p>
      <text:p text:style-name="P602">priedas</text:p>
      <text:p text:style-name="P603"/>
      <text:p text:style-name="P604"><text:span text:style-name="T605">8 GEROS AGRARINĖS IR APLINKOSAUGOS BŪKLĖS</text:span><text:span text:style-name="T606"><text:s/></text:span><text:span text:style-name="T607">standartUI įgyvendinTi tinkamų kraštovaizdžio elementų sąrašas IR JŲ PLOTO PERSKAIČIAVIMO KOEFICIENTAI</text:span></text:p>
      <text:p text:style-name="P608"/>
      <text:p text:style-name="P609"/>
      <text:p text:style-name="P610"><text:span text:style-name="T611">1</text:span><text:span text:style-name="T612">. 8 GAAB stan</text:span><text:span text:style-name="T613">dartui įgyvendinti tinkamų kraštovaizdžio elementų sąrašas</text:span>:</text:p>
      <text:p text:style-name="P614"><text:span text:style-name="T615">1.1</text:span><text:span text:style-name="T616">.<text:s/></text:span>ežios (ribinės juostos), palaukės, įskaitant Kompleksinės ekologinės sistemos veiklos „Trumpaamžių medingųjų augalų juostos“ ir „Daugiamečių žolių juostos“ juostas, kurios yra įsiterpusios<text:s/>arba ribojasi su pareiškėjo deklaruota ariamąja žeme ir kuriose nėra medžių ir krūmų;</text:p>
      <text:p text:style-name="P617"><text:span text:style-name="T618">1.2</text:span><text:span text:style-name="T619">.<text:s/></text:span><text:span text:style-name="T620">paviršinio vandens telkinio</text:span><text:s/>pakrantės, įskaitant<text:span text:style-name="T621"><text:s/>apsaugos juostas</text:span>, pagrioviai, kurie yra įsiterpę arba ribojasi su pareiškėjo deklaruota ariamąja žeme. Vandens<text:s/>telkiniai gali būti natūralūs arba dirbtiniai, kurių pakrantės nėra betonuotos;</text:p>
      <text:p text:style-name="P622"><text:span text:style-name="T623">1.3</text:span><text:span text:style-name="T624">.<text:s/></text:span>medžių ir krūmų juostos, kurios yra prie ariamosios žemės laukų, įskaitant tas, kurios auga prie vandens telkinių;</text:p>
      <text:p text:style-name="P625"><text:span text:style-name="T626">1.4</text:span><text:span text:style-name="T627">.<text:s/></text:span>pavieniai medžiai ar krūmai (taškiniai elementai), kurie yra ariamuosiuose laukuose, įskaitant prie elektros stulpų ar atramų augančius krūmus. Pavienių medžių lajos negali liestis;</text:p>
      <text:p text:style-name="P628"><text:span text:style-name="T629">1.5</text:span><text:span text:style-name="T630">.<text:s/></text:span>natūralios kilmės akmenynai, akmenų,<text:s/><text:span text:style-name="T631">šakų, kelmų<text:s/></text:span>krūvos (taškiniai elementai), kurie yra ariamuosiuose laukuose. Iki einamųjų metų liepos 1 d. privaloma pateikti deklaruotų natūralios kilmės akmenynų, akmenų, šakų, kelmų krūvų nuotraukas mobiliąja programėle „NMA agro“;</text:p>
      <text:p text:style-name="P632"><text:span text:style-name="T633">1.6</text:span><text:span text:style-name="T634">. medžių ir krūmų grupės, miškeliai, žolinė danga, želdynai ir (ar) želdiniai (įskaita</text:span><text:span text:style-name="T635">nt apleistas sodybvietes ar apleistus ūkinius pastatus).</text:span><text:s/></text:p>
      <text:p text:style-name="P636">Papunkčio pakeitimai:</text:p>
      <text:p text:style-name="P637"><text:span text:style-name="T638">Nr.<text:s/></text:span><text:a xlink:href="https://www.e-tar.lt/portal/legalAct.html?documentId=6db65330f0e011ee9f5b8ffa077f9188" office:target-frame-name="_top" xlink:show="replace"><text:span text:style-name="T639">3D-267</text:span></text:a><text:span text:style-name="T640">, 2024-04-02, paskelbta TAR 2024-04-02, i. k. 2024-06115</text:span></text:p>
      <text:p text:style-name="Normal"/>
      <text:p text:style-name="P641"><text:span text:style-name="T642">1.7</text:span><text:span text:style-name="T643">.<text:s/></text:span>kasmet užmirkstančios nuolatinės vietos ariamojoje žemėje, kurios yra įsiterpusios arba ribojasi su pareiškėjo deklaruota ariamąja žeme;</text:p>
      <text:p text:style-name="P644"><text:span text:style-name="T645">1.8</text:span><text:span text:style-name="T646">.<text:s/></text:span>vandens telkiniai (kūdros, tvenkiniai, ežerėliai), kurie yra įsiterpę arba<text:s/><text:span text:style-name="T647">ne mažesniu kaip 1 metro ir ne dides</text:span><text:span text:style-name="T648">niu kaip 5 metrų atstumu<text:s/></text:span>ribojasi su pareiškėjo deklaruota ariamąja žeme.</text:p>
      <text:p text:style-name="P649"><text:span text:style-name="T650">2</text:span><text:span text:style-name="T651">.<text:s/></text:span>Deklaruojant kraštovaizdžio elementus, skirtus 8 GAAB standarto reikalavimams įgyvendinti, jų plotas apskaičiuojamas taikant šiuos koeficientus:</text:p>
      <text:p text:style-name="P652"><text:span text:style-name="T653">2.1</text:span><text:span text:style-name="T654">.<text:s/></text:span>ežios (ribinės<text:s/>juostos), palaukės:</text:p>
      <text:p text:style-name="P655"><text:span text:style-name="T656">2.1.1</text:span><text:span text:style-name="T657">.<text:s/></text:span>kai juostų plotis daugiau kaip 1 m imtinai iki 3 m imtinai – 1 ilgio metras atitinka 0,0006 ha kraštovaizdžio elemento ploto. Minimalus plotas 0,01 ha;</text:p>
      <text:p text:style-name="P658"><text:span text:style-name="T659">2.1.2</text:span><text:span text:style-name="T660">.<text:s/></text:span>kai juostų plotis daugiau kaip 3 m iki 6 m imtinai – 1 ilgio<text:s/>metras atitinka 0,0009 ha kraštovaizdžio elemento ploto;</text:p>
      <text:p text:style-name="P661"><text:span text:style-name="T662">2.2</text:span><text:span text:style-name="T663">. paviršinio vandens telkinio pakrantė, įskaitant apsaugos juostas, melioracijos griovių šlaitai ir pagrioviai:</text:span></text:p>
      <text:p text:style-name="P664"><text:span text:style-name="T665">2.2.1</text:span><text:span text:style-name="T666">. kai juostų plotis daugiau kaip 1 m imtinai iki 3 m imtinai – 1 ilgio<text:s/></text:span><text:span text:style-name="T667">metras atitinka 0,001 ha kraštovaizdžio elemento ploto. Minimalus plotas 0,01 ha;</text:span></text:p>
      <text:p text:style-name="P668"><text:span text:style-name="T669">2.2.2</text:span><text:span text:style-name="T670">. kai juostų plotis daugiau kaip 3 m iki 6 m imtinai – 1 ilgio metras atitinka 0,0013 ha kraštovaizdžio elemento ploto. Minimalus plotas 0,01 ha;</text:span></text:p>
      <text:p text:style-name="P671"><text:span text:style-name="T672">2.2.3</text:span><text:span text:style-name="T673">. kai juos</text:span><text:span text:style-name="T674">tų plotis daugiau kaip 6 m imtinai iki 10 m imtinai – 1 ilgio metras atitinka 0,0016 ha kraštovaizdžio elemento ploto. Minimalus plotas 0,01 ha;</text:span></text:p>
      <text:p text:style-name="P675"><text:span text:style-name="T676">2.2.4</text:span><text:span text:style-name="T677">. kai juostų plotis daugiau kaip 10 m iki 15 m imtinai – 1 ilgio metras atitinka 0,0020 ha kraštovaizd</text:span><text:span text:style-name="T678">žio elemento ploto. Minimalus plotas 0,01 ha;</text:span></text:p>
      <text:p text:style-name="P679"><text:span text:style-name="T680">2.2.5</text:span><text:span text:style-name="T681">. kai juostų plotis daugiau kaip 15 m iki 20 m imtinai – 1 ilgio metras atitinka 0,0025 ha kraštovaizdžio elemento ploto. Minimalus plotas 0,01 ha;</text:span><text:s/></text:p>
      <text:p text:style-name="P682">Papunkčio pakeitimai:</text:p>
      <text:p text:style-name="P683"><text:span text:style-name="T684">Nr.<text:s/></text:span><text:a xlink:href="https://www.e-tar.lt/portal/legalAct.html?documentId=6db65330f0e011ee9f5b8ffa077f9188" office:target-frame-name="_top" xlink:show="replace"><text:span text:style-name="T685">3D-267</text:span></text:a><text:span text:style-name="T686">, 2024-04-02, paskelbta TAR 2024-04-02, i. k. 2024-06115</text:span></text:p>
      <text:p text:style-name="Normal"/>
      <text:p text:style-name="P687"><text:span text:style-name="T688">2.3</text:span><text:span text:style-name="T689">. medžių ir krūmų juostos, kurios yra įsiterpusios arba ribojasi su pareiškėjo deklaruota ariamąja žeme:</text:span></text:p>
      <text:p text:style-name="P690"><text:span text:style-name="T691">2.3.1</text:span><text:span text:style-name="T692">. kai juostų plotis daugiau kaip 1 m imtinai iki 10 m imtinai – 1 ilgio metras atitinka 0,0005 ha kraštovaizdžio elemento ploto. Minimalus plotas 0,01 ha. Minimalus ilgis 10 m;</text:span></text:p>
      <text:p text:style-name="P693"><text:span text:style-name="T694">2.3.2</text:span><text:span text:style-name="T695">. kai juostų plotis daugiau kaip 10 m iki 20 m imtinai – 1 ilgio metr</text:span><text:span text:style-name="T696">as atitinka 0,001 ha kraštovaizdžio elemento ploto. Minimalus plotas 0,01 ha. Minimalus ilgis 10 m;</text:span><text:s/></text:p>
      <text:p text:style-name="P697"><text:span text:style-name="T698">TAR pastaba.</text:span><text:span text:style-name="T699"><text:s/>2.3 papunktis<text:s/></text:span><text:span text:style-name="T700">taikomas 2024 m. ir vėlesniais metais pateiktoms paraiškoms.</text:span></text:p>
      <text:p text:style-name="P701">Papunkčio pakeitimai:</text:p>
      <text:p text:style-name="P702"><text:span text:style-name="T703">Nr.<text:s/></text:span><text:a xlink:href="https://www.e-tar.lt/portal/legalAct.html?documentId=78419ea00b6a11efbcbfb318996800a8" office:target-frame-name="_top" xlink:show="replace"><text:span text:style-name="T704">3D-365</text:span></text:a><text:span text:style-name="T705">, 2024-05-06, paskelbta TAR 2024-05-06, i. k. 2024-08317</text:span></text:p>
      <text:p text:style-name="Normal"/>
      <text:p text:style-name="P706"><text:span text:style-name="T707">2.4</text:span><text:span text:style-name="T708">.<text:s/></text:span>pavieniai medžiai ar krūmai:<text:s/></text:p>
      <text:p text:style-name="P709"><text:span text:style-name="T710">2.4.1</text:span><text:span text:style-name="T711">.<text:s/></text:span>kai medžio ar krūmo aukštis daugiau kaip 1 m imtinai iki 3 m imtinai – 1 medis ar krūmas atitinka 0,001 ha kraštovaizdžio elemento ploto. Maksimalus plotas 0,01 ha;</text:p>
      <text:p text:style-name="P712"><text:span text:style-name="T713">2.4.2</text:span><text:span text:style-name="T714">. kai medžio ar krūmo aukštis daugiau kaip 3 m – 1 medis ar krūmas atitinka 0,01 ha kraštovaizdžio elemento ploto;</text:span><text:s/></text:p>
      <text:p text:style-name="P715">Papunkčio pakeitimai:</text:p>
      <text:p text:style-name="P716"><text:span text:style-name="T717">Nr.<text:s/></text:span><text:a xlink:href="https://www.e-tar.lt/portal/legalAct.html?documentId=6db65330f0e011ee9f5b8ffa077f9188" office:target-frame-name="_top" xlink:show="replace"><text:span text:style-name="T718">3D-267</text:span></text:a><text:span text:style-name="T719">, 2024-04-02, paskelbta TAR 2024-04-02, i. k. 2024-06115</text:span></text:p>
      <text:p text:style-name="Normal"/>
      <text:p text:style-name="P720"><text:span text:style-name="T721">2.5</text:span><text:span text:style-name="T722">.<text:s/></text:span>natūralios kilmės akmenynai, akmenų,<text:s/><text:span text:style-name="T723">šakų, kelmų<text:s/></text:span>krūvos:</text:p>
      <text:p text:style-name="P724"><text:span text:style-name="T725">2.5.1</text:span><text:span text:style-name="T726">.<text:s/></text:span>kai akmenyno, akmenų, šakų, kelmų krūvos aukštis ne mažiau kaip 1 m imtinai, plotas ne mažesnis kaip 0,0002 ha (2 m<text:span text:style-name="T727">2</text:span>) – 1 akmenynas, akmenų,<text:s/><text:span text:style-name="T728">šakų, kelmų<text:s/></text:span>krūva atitinka 0,0008 ha kraštovaizdžio elemento ploto;</text:p>
      <text:p text:style-name="P729"><text:span text:style-name="T730">2.5.2</text:span><text:span text:style-name="T731">. kai akmenyno, akmenų, šakų, kelmų krūvos aukštis daugia</text:span><text:span text:style-name="T732">u kaip 1 m, plotas daugiau kaip 0,0002 ha (2 m2) – 1 akmenynas, akmenų, šakų, kelmų krūva atitinka 0,002 ha kraštovaizdžio elemento ploto;</text:span><text:s/></text:p>
      <text:p text:style-name="P733">Papunkčio pakeitimai:</text:p>
      <text:p text:style-name="P734"><text:span text:style-name="T735">Nr.<text:s/></text:span><text:a xlink:href="https://www.e-tar.lt/portal/legalAct.html?documentId=6db65330f0e011ee9f5b8ffa077f9188" office:target-frame-name="_top" xlink:show="replace"><text:span text:style-name="T736">3D-267</text:span></text:a><text:span text:style-name="T737">, 2024-04-02, paskelbta TAR 2024-04-02, i. k. 2024-06115</text:span></text:p>
      <text:p text:style-name="Normal"/>
      <text:p text:style-name="P738"><text:span text:style-name="T739">2.6</text:span><text:span text:style-name="T740">.<text:s/></text:span>miškeliai, ariamojoje žemėje įsiterpę medžių ir krūmų grupės, žolinė danga, želdynai ir (ar) želdiniai (įskaitant apleistas sodybvietes ar apleistus ūkinius pastatus, kurie<text:s/>nėra vyraujantys, tačiau galintys teikti prieglobstį faunai ir naudą biologinei įvairovei, taip prisidedant prie GAAB 8 tikslo),<text:span text:style-name="T741"><text:s/>įsiterpę arba ne didesniu kaip 5 metrų atstumu ribojasi su pareiškėjo deklaruota ariamąja žeme</text:span><text:s/><text:span text:style-name="T742">– 0,0001 ha (1 m</text:span><text:span text:style-name="T743">2</text:span><text:span text:style-name="T744">), atitinka 0,0</text:span><text:span text:style-name="T745">002 ha kraštovaizdžio elemento ploto. Tinkamas plotas ne mažiau kaip 0,01 ha imtinai ir ne daugiau kaip 0,5 ha imtinai.</text:span><text:s/></text:p>
      <text:p text:style-name="P746"><text:span text:style-name="T747">TAR pastaba</text:span><text:span text:style-name="T748">. 2.6 papunktis<text:s/></text:span><text:span text:style-name="T749">taikomas 2024 m. ir vėlesniais metais pateiktoms paraiškoms.</text:span></text:p>
      <text:p text:style-name="P750">Papunkčio pakeitimai:</text:p>
      <text:p text:style-name="P751"><text:span text:style-name="T752">Nr.<text:s/></text:span><text:a xlink:href="https://www.e-tar.lt/portal/legalAct.html?documentId=6db65330f0e011ee9f5b8ffa077f9188" office:target-frame-name="_top" xlink:show="replace"><text:span text:style-name="T753">3D-267</text:span></text:a><text:span text:style-name="T754">, 2024-04-02, paskelbta TAR 2024-04-02, i. k. 2024-06115</text:span></text:p>
      <text:p text:style-name="P755"><text:span text:style-name="T756">Nr.<text:s/></text:span><text:a xlink:href="https://www.e-tar.lt/portal/legalAct.html?documentId=78419ea00b6a11efbcbfb318996800a8" office:target-frame-name="_top" xlink:show="replace"><text:span text:style-name="T757">3D-365</text:span></text:a><text:span text:style-name="T758">, 2024-05-06, paskelbta TAR 2024-05-06, i. k. 2024-08317</text:span></text:p>
      <text:p text:style-name="Normal"/>
      <text:p text:style-name="P759"><text:span text:style-name="T760">2.7</text:span><text:span text:style-name="T761">.<text:s/></text:span>kasmet užmirkstančios vietos ariamojoje žemėje − 0,0001 ha (1 m<text:span text:style-name="T762">2</text:span>) atitinka 0,0002 ha kraštovaizdžio elemento ploto. Tinkamas plotas ne mažiau kaip 0,01 ha imtinai ir ne daugiau kaip 0,5 ha imtinai;</text:p>
      <text:p text:style-name="P763"><text:span text:style-name="T764">2.8</text:span><text:span text:style-name="T765">.<text:s/></text:span>vandens telkiniai (kūdros, tvenkiniai, ežerėliai) − 0,0001 ha (1 m<text:span text:style-name="T766">2</text:span>) atitinka 0,0002 ha kraštovaizdžio elemento ploto. Tinkamas plotas ne mažiau kaip 0,01 ha imtinai ir ne daugiau kaip 0,5 ha imtinai;</text:p>
      <text:p text:style-name="P767"><text:span text:style-name="T768">3</text:span><text:span text:style-name="T769">. Kraštovaizdžio<text:s/></text:span><text:span text:style-name="T770">elementai, skirti 8 GAAB įgyvendinti, laikomi tinkamais tik tuomet, kai yra apsupti ar ribojasi su pareiškėjo deklaruojama ariamąja žeme. Taškiniai kraštovaizdžio elementai deklaruojami, pažymint tašką ir priskiriant jam atitinkamą Klasifikatoriaus kodą KE</text:span><text:span text:style-name="T771">K, KEM; kiti (linijiniai ar plotiniai) kraštovaizdžio elementai – įbraižant plotą ir priskiriant jam atitinkamą Klasifikatoriaus kodą KEE, KEJ, KEP, KEG, KEU, KEV.</text:span></text:p>
      <text:p text:style-name="P772"><text:span text:style-name="T773">4</text:span><text:span text:style-name="T774">.<text:s/></text:span>Deklaruojamų pagriovių,<text:s/><text:span text:style-name="T775">paviršinio vandens telkinių</text:span><text:s/>pakrančių, įskaitant<text:span text:style-name="T776"><text:s/>apsaugos juo</text:span><text:span text:style-name="T777">stas,</text:span><text:s/>plotai yra tinkami užskaitai pagal 4 GAAB standartą „Apsaugos ruožų išilgai vandentakių įrengimas“.<text:s/></text:p>
      <text:p text:style-name="P778"/>
      <text:p text:style-name="P779"><text:span text:style-name="T780">___________________</text:span></text:p>
      <text:p text:style-name="P781"/>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žemės ūkio ministerija, Įsakymas</text:span></text:p>
      <text:p text:style-name="P791"><text:span text:style-name="T792">Nr.<text:s/></text:span><text:a xlink:href="https://www.e-tar.lt/portal/legalAct.html?documentId=7f90a070d2bd11ed9978886e85107ab2" office:target-frame-name="_top" xlink:show="replace"><text:span text:style-name="T793">3D-216</text:span></text:a><text:span text:style-name="T794">, 2023-04-04, paskelbta TAR 2023-04-04, i. k. 2023-06372</text:span></text:p>
      <text:p text:style-name="P795"><text:span text:style-name="T796">Dėl žemės ūkio ministro 2023 m. vasario 24 d. įsakymo Nr. 3D-107 „Dėl Žemės ūkio naudmenų geros a</text:span><text:span text:style-name="T797">grarinės ir aplinkosaugos būklės reikalavimų, taikomų nuo 2023 metų, aprašo patvirtinimo“ pakeitimo</text:span></text:p>
      <text:p text:style-name="P798"/>
      <text:p text:style-name="P799"><text:span text:style-name="T800">2.</text:span></text:p>
      <text:p text:style-name="P801"><text:span text:style-name="T802">Lietuvos Respublikos žemės ūkio ministerija, Įsakymas</text:span></text:p>
      <text:p text:style-name="P803"><text:span text:style-name="T804">Nr.<text:s/></text:span><text:a xlink:href="https://www.e-tar.lt/portal/legalAct.html?documentId=5a0ca950daad11ed9978886e85107ab2" office:target-frame-name="_top" xlink:show="replace"><text:span text:style-name="T805">3D-255</text:span></text:a><text:span text:style-name="T806">, 2023-04-14, paskelbta TAR 2023-04-14, i. k. 2023-07294</text:span></text:p>
      <text:p text:style-name="P807"><text:span text:style-name="T808">Dėl žemės ūkio ministro 2023 m. vasario 24 d. įsakymo Nr. 3D-107 „Dėl Žemės ūkio naudmenų geros agrarinės ir aplinkosaugos būklės reikalavimų, taikomų nuo 2023 metų, aprašo patvirtinimo“ pa</text:span><text:span text:style-name="T809">keitimo</text:span></text:p>
      <text:p text:style-name="P810"/>
      <text:p text:style-name="P811"><text:span text:style-name="T812">3.</text:span></text:p>
      <text:p text:style-name="P813"><text:span text:style-name="T814">Lietuvos Respublikos žemės ūkio ministerija, Įsakymas</text:span></text:p>
      <text:p text:style-name="P815"><text:span text:style-name="T816">Nr.<text:s/></text:span><text:a xlink:href="https://www.e-tar.lt/portal/legalAct.html?documentId=739dcc20e26c11ed9978886e85107ab2" office:target-frame-name="_top" xlink:show="replace"><text:span text:style-name="T817">3D-273</text:span></text:a><text:span text:style-name="T818">, 2023-04-24, paskelbta TAR 2023-04-24, i. k. 2023-07851</text:span></text:p>
      <text:p text:style-name="P819"><text:span text:style-name="T820">Dėl žemės ūkio ministro 2</text:span><text:span text:style-name="T821">023 m. vasario 24 d. įsakymo Nr. 3D-107 „Dėl Žemės ūkio naudmenų geros agrarinės ir aplinkosaugos būklės reikalavimų, taikomų nuo 2023 metų, aprašo patvirtinimo“ pakeitimo</text:span></text:p>
      <text:p text:style-name="P822"/>
      <text:p text:style-name="P823"><text:span text:style-name="T824">4.</text:span></text:p>
      <text:p text:style-name="P825"><text:span text:style-name="T826">Lietuvos Respublikos žemės ūkio ministerija, Įsakymas</text:span></text:p>
      <text:p text:style-name="P827"><text:span text:style-name="T828">Nr.<text:s/></text:span><text:a xlink:href="https://www.e-tar.lt/portal/legalAct.html?documentId=fc97108068d711ee9fc7ee37cec6fc59" office:target-frame-name="_top" xlink:show="replace"><text:span text:style-name="T829">3D-659</text:span></text:a><text:span text:style-name="T830">, 2023-10-12, paskelbta TAR 2023-10-12, i. k. 2023-20123</text:span></text:p>
      <text:p text:style-name="P831"><text:span text:style-name="T832">Dėl žemės ūkio ministro 2023 m. vasario 24 d. įsakymo Nr. 3D-107 „Dėl Žemės ūkio naudmenų geros<text:s/></text:span><text:span text:style-name="T833">agrarinės ir aplinkosaugos būklės reikalavimų, taikomų nuo 2023 metų, aprašo patvirtinimo” pakeitimo</text:span></text:p>
      <text:p text:style-name="P834"/>
      <text:p text:style-name="P835"><text:span text:style-name="T836">5.</text:span></text:p>
      <text:p text:style-name="P837"><text:span text:style-name="T838">Lietuvos Respublikos žemės ūkio ministerija, Įsakymas</text:span></text:p>
      <text:p text:style-name="P839"><text:span text:style-name="T840">Nr.<text:s/></text:span><text:a xlink:href="https://www.e-tar.lt/portal/legalAct.html?documentId=6db65330f0e011ee9f5b8ffa077f9188" office:target-frame-name="_top" xlink:show="replace"><text:span text:style-name="T841">3D-267</text:span></text:a><text:span text:style-name="T842">, 2024-04-02, paskelbta TAR 2024-04-02, i. k. 2024-06115</text:span></text:p>
      <text:p text:style-name="P843"><text:span text:style-name="T844">Dėl žemės ūkio ministro 2023 m. vasario 24 d. įsakymo Nr. 3D-107 „Dėl Žemės ūkio naudmenų geros agrarinės ir aplinkosaugos būklės reikalavimų, taikomų nuo 2023 metų, aprašo patvirtinimo“ p</text:span><text:span text:style-name="T845">akeitimo</text:span></text:p>
      <text:p text:style-name="P846"/>
      <text:p text:style-name="P847"><text:span text:style-name="T848">6.</text:span></text:p>
      <text:p text:style-name="P849"><text:span text:style-name="T850">Lietuvos Respublikos žemės ūkio ministerija, Įsakymas</text:span></text:p>
      <text:p text:style-name="P851"><text:span text:style-name="T852">Nr.<text:s/></text:span><text:a xlink:href="https://www.e-tar.lt/portal/legalAct.html?documentId=78419ea00b6a11efbcbfb318996800a8" office:target-frame-name="_top" xlink:show="replace"><text:span text:style-name="T853">3D-365</text:span></text:a><text:span text:style-name="T854">, 2024-05-06, paskelbta TAR 2024-05-06, i. k. 2024-08317</text:span></text:p>
      <text:p text:style-name="P855"><text:span text:style-name="T856">Dėl žemės ūkio ministro<text:s/></text:span><text:span text:style-name="T857">2023 m. vasario 24 d. įsakymo Nr. 3D-107 „Dėl Žemės ūkio naudmenų geros agrarinės ir aplinkosaugos būklės reikalavimų, taikomų nuo 2023 metų,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6</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96"><text:page-number text:fixed="false">6</text:page-number></text:p>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05-08T04:18:00Z</meta:creation-date>
    <dc:date>2024-05-08T04:18:00Z</dc:date>
    <meta:print-date>2018-12-04T10:33:00Z</meta:print-date>
    <meta:template xlink:href="Normal.dotm" xlink:type="simple"/>
    <meta:editing-cycles>2</meta:editing-cycles>
    <meta:editing-duration>PT0S</meta:editing-duration>
    <meta:document-statistic meta:page-count="3" meta:paragraph-count="236" meta:word-count="5828" meta:character-count="42484" meta:row-count="899" meta:non-whitespace-character-count="36892"/>
  </office:meta>
</office:document-meta>
</file>