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text-transform="uppercase" fo:color="#00008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line-height="115%" fo:text-indent="2.7562in" style:page-number="1"/>
      <style:text-properties style:font-size-complex="12pt"/>
    </style:style>
    <style:style style:name="P42" style:parent-style-name="Normal" style:family="paragraph">
      <style:paragraph-properties fo:line-height="115%" fo:text-indent="2.7562in"/>
      <style:text-properties style:font-size-complex="12pt"/>
    </style:style>
    <style:style style:name="P43" style:parent-style-name="Normal" style:family="paragraph">
      <style:paragraph-properties fo:line-height="115%" fo:text-indent="2.7562in"/>
      <style:text-properties style:font-size-complex="12pt"/>
    </style:style>
    <style:style style:name="P44" style:parent-style-name="Normal" style:family="paragraph">
      <style:paragraph-properties fo:line-height="115%" fo:text-indent="2.7562in"/>
      <style:text-properties style:font-size-complex="12pt"/>
    </style:style>
    <style:style style:name="P45" style:parent-style-name="Normal" style:family="paragraph">
      <style:paragraph-properties fo:line-height="115%" fo:text-indent="2.7562in"/>
      <style:text-properties style:font-size-complex="12pt"/>
    </style:style>
    <style:style style:name="P46" style:parent-style-name="Normal" style:family="paragraph">
      <style:paragraph-properties fo:line-height="115%" fo:text-indent="2.7562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line-height="115%" fo:text-indent="2.7562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line-height="115%" fo:text-indent="2.7562in"/>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keep-with-next="always" fo:keep-together="always" fo:text-align="center" fo:line-height="115%"/>
    </style:style>
    <style:style style:name="T57" style:parent-style-name="DefaultParagraphFont" style:family="text">
      <style:text-properties style:font-name="Times New Roman Bold" fo:font-weight="bold" style:font-weight-asian="bold" fo:text-transform="uppercase" style:font-size-complex="16pt"/>
    </style:style>
    <style:style style:name="P58" style:parent-style-name="Normal" style:family="paragraph">
      <style:paragraph-properties fo:text-align="center" fo:line-height="115%"/>
      <style:text-properties style:font-size-complex="12pt"/>
    </style:style>
    <style:style style:name="P59" style:parent-style-name="Normal" style:family="paragraph">
      <style:paragraph-properties fo:keep-with-next="always" fo:keep-together="always" fo:text-align="center" fo:line-height="115%"/>
    </style:style>
    <style:style style:name="T60" style:parent-style-name="DefaultParagraphFont" style:family="text">
      <style:text-properties style:font-name="Times New Roman Bold" fo:font-weight="bold" style:font-weight-asian="bold" fo:text-transform="uppercase" style:font-size-complex="16pt"/>
    </style:style>
    <style:style style:name="T61" style:parent-style-name="DefaultParagraphFont" style:family="text">
      <style:text-properties style:font-name="Times New Roman Bold" fo:font-weight="bold" style:font-weight-asian="bold" fo:text-transform="uppercase" style:font-size-complex="16pt"/>
    </style:style>
    <style:style style:name="P62" style:parent-style-name="Normal" style:family="paragraph">
      <style:paragraph-properties fo:text-align="center" fo:line-height="115%"/>
      <style:text-properties style:font-size-complex="12pt"/>
    </style:style>
    <style:style style:name="P63" style:parent-style-name="Normal" style:family="paragraph">
      <style:paragraph-properties fo:text-align="justify" fo:line-height="115%"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style>
    <style:style style:name="P110" style:parent-style-name="Normal" style:family="paragraph">
      <style:paragraph-properties fo:text-align="justify" fo:line-height="115%" fo:margin-left="0.3937in">
        <style:tab-stops>
          <style:tab-stop style:type="left" style:position="0.2958in"/>
        </style:tab-stops>
      </style:paragraph-properties>
    </style:style>
    <style:style style:name="P111" style:parent-style-name="Normal" style:family="paragraph">
      <style:paragraph-properties fo:keep-with-next="always" fo:keep-together="always" fo:text-align="center" fo:line-height="115%"/>
    </style:style>
    <style:style style:name="T112" style:parent-style-name="DefaultParagraphFont" style:family="text">
      <style:text-properties style:font-name="Times New Roman Bold" fo:font-weight="bold" style:font-weight-asian="bold" fo:text-transform="uppercase" style:font-size-complex="16pt"/>
    </style:style>
    <style:style style:name="T113" style:parent-style-name="DefaultParagraphFont" style:family="text">
      <style:text-properties style:font-name="Times New Roman Bold" fo:font-weight="bold" style:font-weight-asian="bold" fo:text-transform="uppercase" style:font-size-complex="16pt"/>
    </style:style>
    <style:style style:name="T114" style:parent-style-name="DefaultParagraphFont" style:family="text">
      <style:text-properties style:font-name="Times New Roman Bold" style:font-weight-complex="bold" fo:text-transform="uppercase" style:font-size-complex="16pt"/>
    </style:style>
    <style:style style:name="P115" style:parent-style-name="Normal" style:family="paragraph">
      <style:paragraph-properties fo:line-height="115%"/>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background-color="#FFFFFF"/>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3937in">
        <style:tab-stops>
          <style:tab-stop style:type="left" style:position="0.886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8861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8861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8861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8861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8861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8861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886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line-height="115%"/>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weight-complex="bold" fo:color="#000000" fo:letter-spacing="-0.0013in" style:font-size-complex="12pt"/>
    </style:style>
    <style:style style:name="T326" style:parent-style-name="DefaultParagraphFont" style:family="text">
      <style:text-properties style:font-weight-complex="bold" fo:color="#000000" fo:letter-spacing="-0.0013in" style:font-size-complex="12pt"/>
    </style:style>
    <style:style style:name="T327" style:parent-style-name="DefaultParagraphFont" style:family="text">
      <style:text-properties style:font-weight-complex="bold" fo:color="#000000"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15%" fo:text-indent="0.3937in"/>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size="2pt" style:font-size-asian="2pt" style:font-size-complex="2pt"/>
    </style:style>
    <style:style style:name="P346" style:parent-style-name="Normal" style:family="paragraph">
      <style:paragraph-properties fo:keep-with-next="always" fo:keep-together="always" fo:text-align="center" fo:line-height="115%"/>
    </style:style>
    <style:style style:name="T347" style:parent-style-name="DefaultParagraphFont" style:family="text">
      <style:text-properties style:font-name="Times New Roman Bold" fo:font-weight="bold" style:font-weight-asian="bold" fo:text-transform="uppercase" style:font-size-complex="13pt"/>
    </style:style>
    <style:style style:name="P348" style:parent-style-name="Normal" style:family="paragraph">
      <style:paragraph-properties fo:text-align="center" fo:line-height="115%" fo:text-indent="0.3937in"/>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margin-left="0.3937in">
        <style:tab-stops/>
      </style:paragraph-properties>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15%"/>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15%"/>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563C1"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keep-together="always" fo:text-align="center" fo:line-height="115%"/>
    </style:style>
    <style:style style:name="T434" style:parent-style-name="DefaultParagraphFont" style:family="text">
      <style:text-properties style:font-name="Times New Roman Bold" fo:font-weight="bold" style:font-weight-asian="bold" fo:text-transform="uppercase" style:font-size-complex="16pt"/>
    </style:style>
    <style:style style:name="P435" style:parent-style-name="Normal" style:family="paragraph">
      <style:paragraph-properties fo:text-align="center" fo:line-height="115%"/>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line-height="115%"/>
      <style:text-properties fo:font-weight="bold" style:font-weight-asian="bold" style:font-weight-complex="bold"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27in" style:font-size-complex="12pt"/>
    </style:style>
    <style:style style:name="P489" style:parent-style-name="Normal" style:family="paragraph">
      <style:paragraph-properties fo:text-align="center" fo:line-height="115%"/>
    </style:style>
    <style:style style:name="P490" style:parent-style-name="Normal" style:family="paragraph">
      <style:paragraph-properties fo:keep-with-next="always" fo:keep-together="always" fo:text-align="center" fo:line-height="115%"/>
    </style:style>
    <style:style style:name="T491" style:parent-style-name="DefaultParagraphFont" style:family="text">
      <style:text-properties style:font-name="Times New Roman Bold" fo:font-weight="bold" style:font-weight-asian="bold" fo:text-transform="uppercase" style:font-size-complex="16pt"/>
    </style:style>
    <style:style style:name="T492" style:parent-style-name="DefaultParagraphFont" style:family="text">
      <style:text-properties style:font-name="Times New Roman Bold" fo:font-weight="bold" style:font-weight-asian="bold" fo:text-transform="uppercase" style:font-size-complex="16pt"/>
    </style:style>
    <style:style style:name="P493" style:parent-style-name="Normal" style:family="paragraph">
      <style:paragraph-properties fo:text-align="center" fo:line-height="115%"/>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44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15%"/>
    </style:style>
    <style:style style:name="P513" style:parent-style-name="Normal" style:family="paragraph">
      <style:paragraph-properties fo:keep-with-next="always" fo:keep-together="always" fo:text-align="center" fo:line-height="115%"/>
    </style:style>
    <style:style style:name="T514" style:parent-style-name="DefaultParagraphFont" style:family="text">
      <style:text-properties style:font-name="Times New Roman Bold" fo:font-weight="bold" style:font-weight-asian="bold" fo:text-transform="uppercase" style:font-size-complex="16pt"/>
    </style:style>
    <style:style style:name="T515" style:parent-style-name="DefaultParagraphFont" style:family="text">
      <style:text-properties style:font-name="Times New Roman Bold" fo:font-weight="bold" style:font-weight-asian="bold" fo:text-transform="uppercase" style:font-size-complex="16pt"/>
    </style:style>
    <style:style style:name="P516" style:parent-style-name="Normal" style:family="paragraph">
      <style:paragraph-properties fo:text-align="center" fo:line-height="115%"/>
      <style:text-properties style:font-size-complex="12pt"/>
    </style:style>
    <style:style style:name="P517" style:parent-style-name="Normal" style:family="paragraph">
      <style:paragraph-properties fo:text-align="justify" fo:line-height="115%" fo:text-indent="0.3937in">
        <style:tab-stops>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7875in"/>
        </style:tab-stops>
      </style:paragraph-properties>
    </style:style>
    <style:style style:name="T525" style:parent-style-name="DefaultParagraphFont" style:family="text">
      <style:text-properties style:font-weight-complex="bold" fo:letter-spacing="-0.0013in" style:font-size-complex="12pt"/>
    </style:style>
    <style:style style:name="T526" style:parent-style-name="DefaultParagraphFont" style:family="text">
      <style:text-properties style:font-weight-complex="bold" fo:letter-spacing="-0.0013in" style:font-size-complex="12pt"/>
    </style:style>
    <style:style style:name="T527" style:parent-style-name="DefaultParagraphFont" style:family="text">
      <style:text-properties style:font-weight-complex="bold" fo:letter-spacing="-0.0013in"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line-height="115%" fo:text-indent="0.3937in">
        <style:tab-stops>
          <style:tab-stop style:type="left" style:position="0.7875in"/>
        </style:tab-stops>
      </style:paragraph-properties>
    </style:style>
    <style:style style:name="T532" style:parent-style-name="DefaultParagraphFont" style:family="text">
      <style:text-properties style:font-weight-complex="bold" fo:letter-spacing="-0.0013in" style:font-size-complex="12pt"/>
    </style:style>
    <style:style style:name="T533" style:parent-style-name="DefaultParagraphFont" style:family="text">
      <style:text-properties style:font-weight-complex="bold" fo:letter-spacing="-0.0013in" style:font-size-complex="12pt"/>
    </style:style>
    <style:style style:name="T534" style:parent-style-name="DefaultParagraphFont" style:family="text">
      <style:text-properties style:font-weight-complex="bold"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7875in"/>
        </style:tab-stops>
      </style:paragraph-properties>
    </style:style>
    <style:style style:name="T539" style:parent-style-name="DefaultParagraphFont" style:family="text">
      <style:text-properties style:font-weight-complex="bold" fo:color="#000000" fo:letter-spacing="-0.0013in" style:font-size-complex="12pt"/>
    </style:style>
    <style:style style:name="T540" style:parent-style-name="DefaultParagraphFont" style:family="text">
      <style:text-properties style:font-weight-complex="bold" fo:color="#000000" fo:letter-spacing="-0.0013in" style:font-size-complex="12pt"/>
    </style:style>
    <style:style style:name="T541" style:parent-style-name="DefaultParagraphFont" style:family="text">
      <style:text-properties style:font-weight-complex="bold"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7875in"/>
        </style:tab-stops>
      </style:paragraph-properties>
    </style:style>
    <style:style style:name="T546" style:parent-style-name="DefaultParagraphFont" style:family="text">
      <style:text-properties style:font-weight-complex="bold" fo:color="#000000" fo:letter-spacing="-0.0013in" style:font-size-complex="12pt"/>
    </style:style>
    <style:style style:name="T547" style:parent-style-name="DefaultParagraphFont" style:family="text">
      <style:text-properties style:font-weight-complex="bold" fo:color="#000000" fo:letter-spacing="-0.0013in" style:font-size-complex="12pt"/>
    </style:style>
    <style:style style:name="T548" style:parent-style-name="DefaultParagraphFont" style:family="text">
      <style:text-properties style:font-weight-complex="bold" fo:color="#000000"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paragraph-properties fo:text-align="center" fo:line-height="115%"/>
    </style:style>
    <style:style style:name="P554" style:parent-style-name="Normal" style:family="paragraph">
      <style:paragraph-properties fo:keep-with-next="always" fo:keep-together="always" fo:text-align="center" fo:line-height="115%"/>
    </style:style>
    <style:style style:name="T555" style:parent-style-name="DefaultParagraphFont" style:family="text">
      <style:text-properties style:font-name="Times New Roman Bold" fo:font-weight="bold" style:font-weight-asian="bold" fo:text-transform="uppercase" style:font-size-complex="16pt"/>
    </style:style>
    <style:style style:name="T556" style:parent-style-name="DefaultParagraphFont" style:family="text">
      <style:text-properties style:font-name="Times New Roman Bold" fo:font-weight="bold" style:font-weight-asian="bold" fo:text-transform="uppercase" style:font-size-complex="16pt" style:language-asian="lt" style:country-asian="LT"/>
    </style:style>
    <style:style style:name="P557" style:parent-style-name="Normal" style:family="paragraph">
      <style:paragraph-properties fo:text-align="center" fo:line-height="115%" fo:text-indent="0.3937in"/>
      <style:text-properties style:font-size-complex="12pt"/>
    </style:style>
    <style:style style:name="P558" style:parent-style-name="Normal" style:family="paragraph">
      <style:paragraph-properties fo:text-align="justify" fo:line-height="115%" fo:text-indent="0.3937in">
        <style:tab-stops>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style:tab-stops>
          <style:tab-stop style:type="left" style:position="0.7875in"/>
        </style:tab-stops>
      </style:paragraph-properties>
    </style:style>
    <style:style style:name="P570" style:parent-style-name="Normal" style:family="paragraph">
      <style:paragraph-properties fo:keep-with-next="always" fo:keep-together="always" fo:text-align="center" fo:line-height="115%">
        <style:tab-stops>
          <style:tab-stop style:type="left" style:position="0.7875in"/>
        </style:tab-stops>
      </style:paragraph-properties>
    </style:style>
    <style:style style:name="T571" style:parent-style-name="DefaultParagraphFont" style:family="text">
      <style:text-properties style:font-name="Times New Roman Bold" fo:font-weight="bold" style:font-weight-asian="bold" fo:text-transform="uppercase" style:font-size-complex="16pt"/>
    </style:style>
    <style:style style:name="T572" style:parent-style-name="DefaultParagraphFont" style:family="text">
      <style:text-properties style:font-name="Times New Roman Bold" fo:font-weight="bold" style:font-weight-asian="bold" fo:text-transform="uppercase" style:font-size-complex="16pt"/>
    </style:style>
    <style:style style:name="P573"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4" style:parent-style-name="Normal" style:family="paragraph">
      <style:paragraph-properties fo:text-align="justify" fo:line-height="115%" fo:text-indent="0.3937in">
        <style:tab-stops>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fo:text-indent="0.3937in">
        <style:tab-stops>
          <style:tab-stop style:type="left" style:position="0.7875in"/>
        </style:tab-stops>
      </style:paragraph-properties>
    </style:style>
    <style:style style:name="P587" style:parent-style-name="Normal" style:family="paragraph">
      <style:paragraph-properties fo:keep-with-next="always" fo:keep-together="always" fo:text-align="center" fo:line-height="115%">
        <style:tab-stops>
          <style:tab-stop style:type="left" style:position="0.7875in"/>
        </style:tab-stops>
      </style:paragraph-properties>
    </style:style>
    <style:style style:name="T588" style:parent-style-name="DefaultParagraphFont" style:family="text">
      <style:text-properties style:font-name="Times New Roman Bold" fo:font-weight="bold" style:font-weight-asian="bold" fo:text-transform="uppercase" style:font-size-complex="16pt"/>
    </style:style>
    <style:style style:name="T589" style:parent-style-name="DefaultParagraphFont" style:family="text">
      <style:text-properties style:font-name="Times New Roman Bold" fo:font-weight="bold" style:font-weight-asian="bold" fo:text-transform="uppercase" style:font-size-complex="16pt"/>
    </style:style>
    <style:style style:name="P590" style:parent-style-name="Normal" style:family="paragraph">
      <style:paragraph-properties fo:text-align="center" fo:line-height="115%" fo:text-indent="0.3937in">
        <style:tab-stops>
          <style:tab-stop style:type="left" style:position="0.7875in"/>
        </style:tab-stops>
      </style:paragraph-properties>
      <style:text-properties style:font-size-complex="12pt"/>
    </style:style>
    <style:style style:name="P591" style:parent-style-name="Normal" style:family="paragraph">
      <style:paragraph-properties fo:text-align="justify" fo:line-height="115%" fo:text-indent="0.3937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ab-stops>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line-height="115%"/>
    </style:style>
    <style:style style:name="P603" style:parent-style-name="Normal" style:family="paragraph">
      <style:paragraph-properties fo:text-align="center" fo:line-height="115%"/>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8</text:span></text:p>
      <text:p text:style-name="P9"/>
      <text:p text:style-name="P10"><text:span text:style-name="T11">Įsakymas paskelbtas: TAR 2019-03-05, i. k. 2019-03617</text:span></text:p>
      <text:p text:style-name="P12"/>
      <text:p text:style-name="P13"/>
      <text:p text:style-name="P14"><text:span text:style-name="T1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h text:style-name="P16" text:outline-level="4"/>
      <text:h text:style-name="P17" text:outline-level="4">VALSTYBINĖs DUOMENŲ APSAUGOS INSPEKCIJos</text:h>
      <text:p text:style-name="P18">DIREKTORIUS</text:p>
      <text:p text:style-name="P19"/>
      <text:p text:style-name="P20">ĮSAKYMAS</text:p>
      <text:p text:style-name="P21">DĖL VALSTYBINĖS DUOMENŲ APSAUGOS INSPEKCIJOS DARBO REGLAMENTO PATVIRTINIMO</text:p>
      <text:p text:style-name="P22"/>
      <text:p text:style-name="P23">2019 m. kovo 5 d. Nr.<text:s/>1T-28(1.12.E)</text:p>
      <text:p text:style-name="P24">Vilnius</text:p>
      <text:p text:style-name="P25"/>
      <text:p text:style-name="P26"/>
      <text:p text:style-name="P27"><text:span text:style-name="T28">T v i r t i n u <text:s/>Valstybinės duomenų apsaugos inspekcijos darbo reglamentą (pridedama).</text:span></text:p>
      <text:p text:style-name="Normal"/>
      <text:p text:style-name="Normal"/>
      <text:p text:style-name="Normal"/>
      <text:p text:style-name="Normal"><text:span text:style-name="T29">Direktorius<text:s/></text:span><text:span text:style-name="T30"><text:tab/></text:span><text:span text:style-name="T31"><text:tab/></text:span><text:span text:style-name="T32"><text:tab/></text:span><text:span text:style-name="T33"><text:tab/></text:span><text:span text:style-name="T34"><text:tab/><text:s text:c="12"/>Raimondas Andrijauskas</text:span></text:p>
      <text:soft-page-break/>
      <text:p text:style-name="P35">PATVIRTINTA</text:p>
      <text:p text:style-name="P42">Valstybinės duomenų apsaugos inspekcijos</text:p>
      <text:p text:style-name="P43">direktoriaus 2019 m. kovo 5 d.<text:s/></text:p>
      <text:p text:style-name="P44">įsakymu Nr. 1T-28 (1.12.E)</text:p>
      <text:p text:style-name="P45">(Valstybinės duomenų apsaugos inspekcijos</text:p>
      <text:p text:style-name="P46"><text:span text:style-name="T47">direktoriaus 2024 m. gruodžio<text:s/></text:span><text:span text:style-name="T48">16</text:span><text:span text:style-name="T49"><text:s/>d.</text:span></text:p>
      <text:p text:style-name="P50"><text:span text:style-name="T51">įsakymo Nr.<text:s/></text:span><text:span text:style-name="T52">1T-103 (1.12 E)</text:span><text:span text:style-name="T53"><text:s/>redakcija)</text:span></text:p>
      <text:p text:style-name="P54"/>
      <text:p text:style-name="P55"/>
      <text:p text:style-name="P56"><text:span text:style-name="T57">VALSTYBINĖS DUOMENŲ APSAUGOS INSPEKCIJOS DARBO REGLAMENTAS</text:span></text:p>
      <text:p text:style-name="P58"/>
      <text:p text:style-name="P59"><text:span text:style-name="T60">I SKYRIUS</text:span><text:span text:style-name="T61"><text:line-break/>BENDROSIOS NUOSTATOS</text:span></text:p>
      <text:p text:style-name="P62"/>
      <text:p text:style-name="P63"><text:span text:style-name="T64">1</text:span><text:span text:style-name="T65">.</text:span><text:span text:style-name="T66"><text:tab/></text:span><text:span text:style-name="T67">Valstybinės duomenų apsaugos inspekcijos darbo reglamentas (toliau – Reglamentas) nustato Valstybinės duomenų apsaugos inspekc</text:span><text:span text:style-name="T68">ijos (toliau – Inspekcija) darbo organizavimo, vykdant jai pavestus uždavinius ir funkcijas, tvarką.</text:span></text:p>
      <text:p text:style-name="P69"><text:span text:style-name="T70">2</text:span><text:span text:style-name="T71">.</text:span><text:span text:style-name="T72"><text:tab/></text:span><text:span text:style-name="T73">Inspekcija savo veikloje vadovaujasi Lietuvos Respublikos Konstitucija, Lietuvos Respublikos tarptautinėmis sutartimis, Europos Sąjungos teisės akta</text:span><text:span text:style-name="T74">is, Lietuvos Respublikos įstatymais, kitais Lietuvos Respublikos Seimo priimtais teisės aktais, Lietuvos Respublikos Prezidento dekretais, Lietuvos Respublikos Vyriausybės nutarimais, Ministro Pirmininko potvarkiais, Inspekcijos nuostatais, Inspekcijos dir</text:span><text:span text:style-name="T75">ektoriaus įsakymais, šiuo Reglamentu ir kitais teisės aktais.</text:span></text:p>
      <text:p text:style-name="P76"><text:span text:style-name="T77">3</text:span><text:span text:style-name="T78">.</text:span><text:span text:style-name="T79"><text:tab/></text:span><text:span text:style-name="T80">Inspekcijos veikla grindžiama Lietuvos Respublikos asmens duomenų teisinės apsaugos įstatymo 8 straipsnio 2 dalyje įtvirtintais veiklos principais ir Lietuvos Respublikos viešojo administ</text:span><text:span text:style-name="T81">ravimo įstatymo 3 straipsnyje įtvirtintais viešojo administravimo principais.</text:span></text:p>
      <text:p text:style-name="P82"><text:span text:style-name="T83">4</text:span><text:span text:style-name="T84">.</text:span><text:span text:style-name="T85"><text:tab/></text:span><text:span text:style-name="T86">Inspekcijos darbuotojams, atliekantiems su korupcijos prevencijos užtikrinimu susijusias funkcijas, Reglamento nuostatos taikomos tiek, kiek tai nepažeidžia Lietuvos Respu</text:span><text:span text:style-name="T87">blikos korupcijos prevencijos įstatymo nuostatų, susijusių su veiklos ir organizaciniu nepriklausomumu.</text:span></text:p>
      <text:p text:style-name="P88"><text:span text:style-name="T89">5</text:span><text:span text:style-name="T90">.</text:span><text:span text:style-name="T91"><text:tab/></text:span><text:span text:style-name="T92">Inspekcija savo veiklą grindžia įstatymo viršenybės, objektyvumo, proporcingumo, nepiktnaudžiavimo valdžia, tarnybinio bendradarbiavimo ir kitais</text:span><text:span text:style-name="T93"><text:s/>Lietuvos Respublikos viešojo administravimo įstatyme nustatytais principais.</text:span></text:p>
      <text:p text:style-name="P94"><text:span text:style-name="T95">6</text:span><text:span text:style-name="T96">.</text:span><text:span text:style-name="T97"><text:tab/></text:span><text:span text:style-name="T98">Inspekcijos darbas organizuojamas remiantis Inspekcijos vadovybės ir valstybės tarnautojų bei darbuotojų, dirbančių pagal darbo sutartis, (toliau kartu – darbuotojai) bend</text:span><text:span text:style-name="T99">radarbiavimo principu, kuris<text:s/></text:span><text:span text:style-name="T100">inter alia</text:span><text:span text:style-name="T101"><text:s/>reiškia, kad Inspekcijos vadovybė turėtų stengtis kuo aiškiau išdėstyti savo veiklos ir kokybės prioritetus bei reikalavimus, o Inspekcijos darbuotojai, kilus neaiškumų dėl Inspekcijos vadovybės veiklos ar kokybės pr</text:span><text:span text:style-name="T102">ioritetų ar reikalavimų, siekdami gerinti Inspekcijos darbo kokybę, privalo konsultuotis su kitais Inspekcijos darbuotojais, Inspekcijos padaliniais pagal kompetenciją, prireikus, su Inspekcijos direktoriumi ir (ar) jo pavaduotoju.</text:span></text:p>
      <text:p text:style-name="P103"><text:span text:style-name="T104">7</text:span><text:span text:style-name="T105">.</text:span><text:span text:style-name="T106"><text:tab/></text:span><text:span text:style-name="T107">Reglamente<text:s/></text:span><text:span text:style-name="T108">neaptarti klausimai yra sprendžiami Lietuvos Respublikos įstatymų ir kitų teisės aktų nustatyta tvarka.</text:span></text:p>
      <text:p text:style-name="P109"/>
      <text:p text:style-name="P110"/>
      <text:p text:style-name="P111"><text:span text:style-name="T112">II SKYRIUS</text:span><text:span text:style-name="T113"><text:line-break/></text:span><text:span text:style-name="T114">INSPEKCIJOS VEIKLOS ORGANIZAVIMAS</text:span></text:p>
      <text:p text:style-name="P115"/>
      <text:p text:style-name="P116"><text:span text:style-name="T117">8</text:span><text:span text:style-name="T118">.</text:span><text:span text:style-name="T119"><text:tab/></text:span><text:span text:style-name="T120">Inspekcijai vadovauja Inspekcijos direktorius,<text:s/></text:span><text:span text:style-name="T121">kuris<text:s/></text:span><text:span text:style-name="T122">yra valstybės tarnautojas – įstaigos vadov</text:span><text:span text:style-name="T123">as. Inspekcijos direktorius<text:s/></text:span><text:span text:style-name="T124">prižiūri ir koordinuoja Inspekcijos padalinių veiklą, atsako už Inspekcijai pavestų funkcijų bei užduočių vykdymą ir darbo organizavimą.</text:span></text:p>
      <text:p text:style-name="P125"><text:span text:style-name="T126">9</text:span><text:span text:style-name="T127">.</text:span><text:span text:style-name="T128"><text:tab/></text:span><text:span text:style-name="T129">Inspekcijos direktorius yra atskaitingas Vyriausybei ir Lietuvos Respublikos teising</text:span><text:span text:style-name="T130">umo ministrui.</text:span></text:p>
      <text:p text:style-name="P131"><text:span text:style-name="T132">10</text:span><text:span text:style-name="T133">.</text:span><text:span text:style-name="T134"><text:tab/></text:span><text:span text:style-name="T135">Inspekcijos direktoriaus laikinai nesant, jo funkcijas atlieka Inspekcijos direktoriaus pavaduotojas, o jo nesant – Inspekcijos direktoriaus įsakymu paskirtas valstybės tarnautojas.</text:span></text:p>
      <text:p text:style-name="P136"><text:span text:style-name="T137">11</text:span><text:span text:style-name="T138">.</text:span><text:span text:style-name="T139"><text:tab/></text:span><text:span text:style-name="T140">Inspekcijos direktoriaus pavaduotojas kuruoja Inspekcijos direktoriaus priskirtų Inspekcijos struktūrinių padalinių veiklą ir yra tiesiogiai pavaldus ir atskaitingas Inspekcijos direktoriui.<text:s/></text:span></text:p>
      <text:p text:style-name="P141"><text:span text:style-name="T142">12</text:span><text:span text:style-name="T143">.</text:span><text:span text:style-name="T144"><text:tab/></text:span><text:span text:style-name="T145">Lietuvos Respublikos Seime, Lietuvos Respublikos Prezide</text:span><text:span text:style-name="T146">nto kanceliarijoje, Lietuvos Respublikos Vyriausybėje, ministerijose, kitose valstybės ar savivaldybės institucijose ir įstaigose, Europos Sąjungos, kitų valstybių institucijose bei tarptautinėse organizacijose, teismuose Inspekcijai atstovauja Inspekcijos</text:span><text:span text:style-name="T147"><text:s/>direktorius, Inspekcijos direktoriaus pavaduotojas ar kiti Inspekcijos darbuotojai, pagal vykdomas veiklos sritis.<text:s/></text:span><text:span text:style-name="T148">Atstovavimo teismuose teisė nustatoma vadovaujantis atstovavimo institutui nustatytais reikalavimais, įtvirtintais procesą teisme reglamentu</text:span><text:span text:style-name="T149">ojančiuose teisės aktuose.</text:span></text:p>
      <text:p text:style-name="P150"><text:span text:style-name="T151">13</text:span><text:span text:style-name="T152">.</text:span><text:span text:style-name="T153"><text:tab/></text:span><text:span text:style-name="T154">Inspekcijos administracijos struktūrą, atsižvelgdamas į Lietuvos Respublikos ir Europos Sąjungos teisės aktuose nustatytus Inspekcijos veiklos tikslus, funkcijas ir užduotis, tvirtina Inspekcijos direktorius.</text:span></text:p>
      <text:p text:style-name="P155"><text:span text:style-name="T156">14</text:span><text:span text:style-name="T157">.</text:span><text:span text:style-name="T158"><text:tab/></text:span><text:span text:style-name="T159">Insp</text:span><text:span text:style-name="T160">ekcijos padaliniai pagal priskirtas veiklos sritis užtikrina Lietuvos Respublikos ir Europos Sąjungos teisės aktuose Inspekcijai pavestų funkcijų ir užduočių vykdymą, įgyvendina Inspekcijos strateginį veiklos planą ir metinį veiklos planą, užtikrina strate</text:span><text:span text:style-name="T161">ginio ir programavimo lygmens planavimo dokumentų įgyvendinimą Inspekcijoje.</text:span></text:p>
      <text:p text:style-name="P162"><text:span text:style-name="T163">15</text:span><text:span text:style-name="T164">.</text:span><text:span text:style-name="T165"><text:tab/></text:span><text:span text:style-name="T166">Inspekcijos struktūriniai padaliniai yra skyriai.<text:s/></text:span></text:p>
      <text:p text:style-name="P167"><text:span text:style-name="T168">16</text:span><text:span text:style-name="T169">.</text:span><text:span text:style-name="T170"><text:tab/></text:span><text:span text:style-name="T171">Skyrių darbą organizuoja skyrių vedėjai.</text:span><text:span text:style-name="T172"><text:s/></text:span><text:span text:style-name="T173">Inspekcijos<text:s/></text:span><text:span text:style-name="T174">padalinių vadovai yra asmeniškai atsakingi už padaliniams p</text:span><text:span text:style-name="T175">avestų uždavinių įgyvendinimą ir funkcijų vykdymą, darbo organizavimą, taip pat direktoriaus ir jo pavaduotojo pavedimų vykdymą.</text:span></text:p>
      <text:p text:style-name="P176"><text:span text:style-name="T177">17</text:span><text:span text:style-name="T178">.</text:span><text:span text:style-name="T179"><text:tab/></text:span><text:span text:style-name="T180">Inspekcijos darbuotojai savo darbą organizuoja, atsižvelgdami į Inspekcijos ir skyriaus veiklos prioritetus, pareigybių aprašymus bei vadovaudamiesi Inspekcijos ir skyrių nuostatais.<text:s/></text:span></text:p>
      <text:p text:style-name="P181"><text:span text:style-name="T182">18</text:span><text:span text:style-name="T183">.</text:span><text:span text:style-name="T184"><text:tab/></text:span><text:span text:style-name="T185">Už Inspekcijos padalinių nuostatų parengimą ir jų atnaujinimą at</text:span><text:span text:style-name="T186">sakingi šių padalinių vadovai, jei direktorius nepaveda kitaip. Direktoriui tvirtinti teikiami padalinių nuostatai, taip pat valstybės tarnautojų ir darbuotojų pareigybių aprašymai turi būti suderinti su už personalą atsakingu Administravimo skyriaus darbu</text:span><text:span text:style-name="T187">otoju.</text:span></text:p>
      <text:p text:style-name="P188"><text:span text:style-name="T189">19</text:span><text:span text:style-name="T190">.</text:span><text:span text:style-name="T191"><text:tab/></text:span><text:span text:style-name="T192">Prireikus darbuotojus jų komandiruočių, stažuočių, atostogų, laikinojo nedarbingumo metu ar kitais atvejais, pavaduoja darbuotojai, kuriems pavadavimo funkcija nustatyta pareigybių aprašymuose, arba direktoriaus pavedimu paskirti darbuotojai</text:span><text:span text:style-name="T193">.<text:s/></text:span></text:p>
      <text:p text:style-name="P194"><text:span text:style-name="T195">20</text:span><text:span text:style-name="T196">.</text:span><text:span text:style-name="T197"><text:tab/></text:span><text:span text:style-name="T198">Į pareigas priimamiems darbuotojams taikoma ne ilgesnė kaip 3 mėnesių trukmės adaptacijos programa, vadovaujantis<text:s/></text:span><text:span text:style-name="T199">direktoriaus įsakymu patvirtinto<text:s/></text:span><text:span text:style-name="T200">Valstybinės duomenų apsaugos inspekcijos darbuotojų<text:s/></text:span><text:span text:style-name="T201">adaptacijos aprašo nustatyta tvarka</text:span><text:span text:style-name="T202">.</text:span><text:span text:style-name="T203"><text:s/>Ši progra</text:span><text:span text:style-name="T204">ma taip pat gali būti taikoma darbuotojams, grįžusiems iš atostogų vaikui prižiūrėti ar perkeltiems dirbti iš vieno skyriaus į kitą, bei kitiems darbuotojams, kuriems šios programos taikymo poreikį pasiūlė jų tiesioginis vadovas.</text:span></text:p>
      <text:p text:style-name="P205"><text:span text:style-name="T206">21</text:span><text:span text:style-name="T207">.</text:span><text:span text:style-name="T208"><text:tab/></text:span>Siekiant patikrinti, ar asmuo yra tinkamas eiti valstybės tarnautojo ar darbuotojo, dirbančio pagal darbo sutartį, pareigas ir ar pareigos tinka asmeniui,<text:s/><text:span text:style-name="T209">priimamiems darbuotojams</text:span><text:s/>gali būti nustatomas 3 mėn. išbandymo terminas. Tais atvejais, kai v<text:span text:style-name="T210">alstybės tarnautojas perke</text:span><text:span text:style-name="T211">liamas iš kitos įstaigos į valstybės tarnautojo pareigas tarnybinio kaitumo būdu ar laimėjus konkursą toje pačioje įstaigoje (Inspekcijoje) išbandymo terminas nenustatomas.</text:span><text:span text:style-name="T212"><text:s/></text:span></text:p>
      <text:p text:style-name="P213"><text:span text:style-name="T214">22</text:span><text:span text:style-name="T215">.</text:span><text:span text:style-name="T216"><text:tab/></text:span><text:span text:style-name="T217">Inspekcijos darbuotojai viešus ir privačius interesus deklaruoja, vadovaud</text:span><text:span text:style-name="T218">amiesi Lietuvos Respublikos viešųjų ir privačių interesų derinimo įstatymu ir Inspekcijos direktoriaus patvirtintu Lietuvos Respublikos viešųjų ir privačių interesų derinimo įstatymo laikymosi ir kontrolės užtikrinimo tvarkos aprašu.<text:s/></text:span></text:p>
      <text:p text:style-name="P219"><text:span text:style-name="T220">23</text:span><text:span text:style-name="T221">.</text:span><text:span text:style-name="T222"><text:tab/></text:span><text:span text:style-name="T223">Inspekcijos v</text:span><text:span text:style-name="T224">eikla organizuojama vadovaujantis strateginiu veiklos planu ir metiniu veiklos planu, kuriuos tvirtina Inspekcijos direktorius. Strateginis ir metinis veiklos planai įgyvendinami ir jų įgyvendinimo stebėsena, rezultatų vertinimas ir atsiskaitymas už pasiek</text:span><text:span text:style-name="T225">tus rezultatus atliekami Lietuvos Respublikos strateginio valdymo įstatymo ir jį įgyvendinančių teisės aktų nustatyta tvarka.</text:span></text:p>
      <text:p text:style-name="P226"><text:span text:style-name="T227">24</text:span><text:span text:style-name="T228">.</text:span><text:span text:style-name="T229"><text:tab/></text:span><text:span text:style-name="T230">Inspekcijos strateginių ir metinių veiklos planų rengimą organizuoja ir koordinuoja Strateginio valdymo darbo grupė, kurio</text:span><text:span text:style-name="T231">s sudėtį įsakymu tvirtina Inspekcijos direktorius.</text:span></text:p>
      <text:p text:style-name="P232"><text:span text:style-name="T233">25</text:span><text:span text:style-name="T234">.</text:span><text:span text:style-name="T235"><text:tab/></text:span><text:span text:style-name="T236">Inspekcijos metinė veiklos ataskaita tvirtinama kasmet iki kovo 1 d. <text:s/>ir skelbiama Inspekcijos interneto svetainėje.</text:span></text:p>
      <text:p text:style-name="P237"><text:span text:style-name="T238">26</text:span><text:span text:style-name="T239">.</text:span><text:span text:style-name="T240"><text:tab/></text:span><text:span text:style-name="T241">Inspekcijos direktorius asmenims (ne Inspekcijos darbuotojams) už aktyvų</text:span><text:span text:style-name="T242"><text:s/>indėlį puoselėjant asmens duomenų apsaugos kultūrą gali skirti padėkas.</text:span></text:p>
      <text:p text:style-name="P243"><text:span text:style-name="T244">27</text:span><text:span text:style-name="T245">.</text:span><text:span text:style-name="T246"><text:tab/></text:span><text:span text:style-name="T247">Inspekcijos direktorius asmenis priima jiems iš anksto užsiregistravus į priėmimą vadovaujantis Inspekcijos direktoriaus patvirtintu Asmenų aptarnavimo Valstybinėje duomenų ap</text:span><text:span text:style-name="T248">saugos inspekcijoje tvarkos aprašu.</text:span></text:p>
      <text:p text:style-name="P249"><text:span text:style-name="T250">28</text:span><text:span text:style-name="T251">.</text:span><text:span text:style-name="T252"><text:tab/></text:span><text:span text:style-name="T253">Europos Sąjungos reikalai koordinuojami vadovaujantis Europos Sąjungos reikalų koordinavimo taisyklėmis, patvirtintomis Lietuvos Respublikos Vyriausybės 2004 m. sausio 9 d. nutarimu Nr. 21 „Dėl Europos Sąjungos<text:s/></text:span><text:span text:style-name="T254">reikalų koordinavimo“, ir Inspekcijos direktoriaus patvirtintomis Valstybinės duomenų apsaugos inspekcijos vidaus tvarkos taisyklėmis.</text:span></text:p>
      <text:p text:style-name="P255"><text:span text:style-name="T256">29</text:span><text:span text:style-name="T257">.</text:span><text:span text:style-name="T258"><text:tab/></text:span><text:span text:style-name="T259">Paprastai Inspekcijos veiklos klausimai aptariami direktoriaus ar jo pavaduotojo kartą per savaitę<text:s/></text:span><text:span text:style-name="T260">organizuojamuose pasitarimuose. Šiuose pasitarimuose dalyvauja direktorius, direktoriaus pavaduotojas, Inspekcijos padalinių vadovai ir kiti į pasitarimus pakviesti asmenys. Esant poreikiui, gali būti organizuojami darbuotojų pasitarimai jiems pavestų uždu</text:span><text:span text:style-name="T261">očių vykdymo ir kitais veiklos klausimais.</text:span></text:p>
      <text:p text:style-name="P262"><text:span text:style-name="T263">30</text:span><text:span text:style-name="T264">.</text:span><text:span text:style-name="T265"><text:tab/></text:span><text:span text:style-name="T266">Kartą per savaitę Inspekcijos padalinio vadovas gali organizuoti padalinio darbuotojų pasitarimus, jiems pavestų uždavinių vykdymo klausimais.</text:span></text:p>
      <text:p text:style-name="P267"><text:span text:style-name="T268">31</text:span><text:span text:style-name="T269">.</text:span><text:span text:style-name="T270"><text:tab/></text:span><text:span text:style-name="T271">Inspekcijai pavestoms užduotims vykdyti gali būti suda</text:span><text:span text:style-name="T272">romos darbo grupės, komisijos. Darbo grupės, komisijos sudaromos direktoriaus įsakymu. Jei tai būtina, į darbo grupę ar komisiją gali būti įtraukti kitų organizacijų atstovai ir specialistai (suderinus su jų vadovais).</text:span></text:p>
      <text:p text:style-name="P273"><text:span text:style-name="T274">32</text:span><text:span text:style-name="T275">.</text:span><text:span text:style-name="T276"><text:tab/></text:span><text:span text:style-name="T277">Inspekcijos administracinės i</text:span><text:span text:style-name="T278">r ūkinės veiklos rizikos valdymui yra sukurta vidaus kontrolės sistema, padedanti užtikrinti, kad Inspekcija pasiektų šiuos vidaus kontrolės tikslus: laikytųsi jos veiklai taikomų teisės aktų reikalavimų; saugotų turtą nuo sukčiavimo, iššvaistymo, pasisavi</text:span><text:span text:style-name="T279">nimo, neteisėto valdymo, naudojimo ir disponavimo juo ar kitų neteisėtų veikų; veiklą vykdytų laikydamasi patikimo finansų valdymo principo; teiktų patikimą, aktualią, išsamią ir teisingą informaciją apie savo finansinę ir kitą veiklą. Inspekcijos vidaus k</text:span><text:span text:style-name="T280">ontrolės politiką nustato direktorius.</text:span></text:p>
      <text:p text:style-name="P281"><text:span text:style-name="T282">33</text:span><text:span text:style-name="T283">.</text:span><text:span text:style-name="T284"><text:tab/></text:span><text:span text:style-name="T285">Atleidžiamas Inspekcijos direktorius su pareigomis susijusius dokumentus ir kitą informaciją perduoda Inspekcijos direktoriaus pavaduotojui ar kitam įgaliotam darbuotojui. <text:s/></text:span></text:p>
      <text:p text:style-name="P286"><text:span text:style-name="T287">34</text:span><text:span text:style-name="T288">.</text:span><text:span text:style-name="T289"><text:tab/></text:span><text:span text:style-name="T290">Atleidžiamas direktoriaus p</text:span><text:span text:style-name="T291">avaduotojas, Inspekcijos skyrių vedėjai ir darbuotojai su pareigomis susijusius dokumentus ir kitą informaciją perduoda Inspekcijos direktoriaus įsakymu patvirtintų vidaus tvarkos taisyklių nustatyta tvarka.</text:span></text:p>
      <text:p text:style-name="P292"/>
      <text:p text:style-name="P293"><text:span text:style-name="T294">III</text:span><text:span text:style-name="T295"><text:s/>SKYRIUS</text:span></text:p>
      <text:p text:style-name="P296"><text:span text:style-name="T297">DOKUMENTŲ VALDYMAS</text:span></text:p>
      <text:p text:style-name="P298"/>
      <text:p text:style-name="P299"><text:span text:style-name="T300">35</text:span><text:span text:style-name="T301">.</text:span><text:span text:style-name="T302"><text:tab/></text:span><text:span text:style-name="T303">I</text:span><text:span text:style-name="T304">nspekcijos dokumentų valdymą organizuoja, koordinuoja ir įgyvendina Administravimo skyrius, vadovaudamasis skyriaus nuostatais, Reglamentu, Lietuvos Respublikos dokumentų ir archyvų įstatymu, Lietuvos vyriausiojo archyvaro tvirtinamomis Dokumentų tvarkymo<text:s/></text:span><text:span text:style-name="T305">ir apskaitos taisyklėmis, Dokumentų valdymo tvarkos aprašu ir kitais teisės aktais, reguliuojančiais dokumentų valdymą.</text:span></text:p>
      <text:p text:style-name="P306"><text:span text:style-name="T307">36</text:span><text:span text:style-name="T308">.</text:span><text:span text:style-name="T309"><text:tab/></text:span><text:span text:style-name="T310">Įslaptinta informacija ir įslaptinti dokumentai administruojami vadovaujantis Lietuvos Respublikos valstybės ir tarnybos paslapč</text:span><text:span text:style-name="T311">ių įstatymo, Lietuvos Respublikos Vyriausybės 2018 m. rugpjūčio 13 d. nutarimo Nr. 820 „Dėl Lietuvos Respublikos valstybės ir tarnybos paslapčių įstatymo įgyvendinimo“ ir kitų teisės aktų, reglamentuojančių įslaptintos informacijos administravimą, nustatyt</text:span><text:span text:style-name="T312">a tvarka.</text:span></text:p>
      <text:p text:style-name="P313"><text:span text:style-name="T314">37</text:span><text:span text:style-name="T315">.</text:span><text:span text:style-name="T316"><text:tab/></text:span>Inspekcijos dokumentams (išskyrus įslaptintus dokumentus) rengti ir valdyti naudojama Dokumentų valdymo bendroji informacinė sistema (toliau – DBSIS).</text:p>
      <text:p text:style-name="P317"><text:span text:style-name="T318">38</text:span><text:span text:style-name="T319">.</text:span><text:span text:style-name="T320"><text:tab/></text:span><text:span text:style-name="T321">Inspekcijoje gaunami dokumentai skirstomi į registruotinus ir neregistruotinus.</text:span><text:span text:style-name="T322"><text:s/>Registruotini dokumentai registruojami DBSIS jų gavimo dieną. Registruojant dokumentus nurodoma jo data, numeris, siuntėjas, pavadinimas, dokumento registracijos data, registracijos numeris ir kita informacija. Inspekcijoje gavus automatiškai sugeneruotą<text:s/></text:span><text:span text:style-name="T323">pranešimą apie pateiktus dokumentus per informacines sistemas, DBSIS registruojamas šis pranešimas.<text:s/></text:span></text:p>
      <text:p text:style-name="P324"><text:span text:style-name="T325">39</text:span><text:span text:style-name="T326">.</text:span><text:span text:style-name="T327"><text:tab/></text:span><text:span text:style-name="T328">DBSIS neregistruojami<text:s/></text:span>gauti sveikinimai, kvietimai, reklaminiai lankstinukai, privataus pobūdžio laiškai, kita korespondencija, nesusijusi su<text:s/>atsakomybe ir rizika, kylančia dėl dokumentų neįtraukimo į apskaitą (pvz., prašymai, pateikti elektroniniu paštu ir nepasirašyti elektroniniu parašu, į kuriuos, nepažeidžiant asmens, kuris kreipiasi, kitų asmenų ar Inspekcijos interesų, galima atsakyti nedelsiant, paklausimai, kuriais tik prašoma pateikti informaciją pagal savo kompetenciją, ar informacinio pobūdžio laiškai).</text:p>
      <text:p text:style-name="P329"><text:span text:style-name="T330">40</text:span><text:span text:style-name="T331">.</text:span><text:span text:style-name="T332"><text:tab/></text:span><text:span text:style-name="T333">Užsienio valstybių institucijų, įstaigų, organizacijų, kitų juridinių ir fizinių asmenų dokumentai registruojami bendrąja tva</text:span><text:span text:style-name="T334">rka, nurodyta šiame skyriuje.</text:span></text:p>
      <text:p text:style-name="P335"><text:span text:style-name="T336">41</text:span><text:span text:style-name="T337">.</text:span><text:span text:style-name="T338"><text:tab/></text:span><text:span text:style-name="T339">Elektroninių ryšių priemonėmis gauti dokumentai registruojami šiame skyriuje nustatyta tvarka. Jei vėliau gaunamas dokumento originalas, jis registruojamas ta pačia data ir numeriu, pažymint, kad tai yra pakartotinis d</text:span><text:span text:style-name="T340">okumentas.</text:span></text:p>
      <text:p text:style-name="P341"/>
      <text:p text:style-name="P342"><text:span text:style-name="T343">IV</text:span><text:span text:style-name="T344"><text:s/>SKYRIUS</text:span></text:p>
      <text:p text:style-name="P345"/>
      <text:h text:style-name="P346" text:outline-level="2"><text:span text:style-name="T347">TEISĖKŪRA</text:span></text:h>
      <text:p text:style-name="P348"/>
      <text:p text:style-name="P349"><text:span text:style-name="T350">42</text:span><text:span text:style-name="T351">.</text:span><text:span text:style-name="T352"><text:tab/></text:span><text:span text:style-name="T353">Teisės aktų projektai rengiami, derinami, šie teisės aktai priimami, registruojami, skelbiami ir įsigalioja vadovaujantis Lietuvos Respublikos Konstitucija, Lietuvos Respublikos teisėkūros pagrindų įstatymu,</text:span><text:span text:style-name="T354"><text:s/>Lietuvos Respublikos Vyriausybės įstatymu, Lietuvos Respublikos Vyriausybės darbo reglamentu, patvirtintu Lietuvos Respublikos Vyriausybės 1994 m. rugpjūčio 11 d. nutarimu Nr. 728 „Dėl Lietuvos Respublikos Vyriausybės darbo reglamento patvirtinimo“, (toli</text:span><text:span text:style-name="T355">au – Vyriausybės darbo reglamentas), Dokumentų rengimo taisyklėmis, patvirtintomis Lietuvos vyriausiojo archyvaro 2011 m. liepos 4 d. įsakymu Nr. V-117 „Dėl Dokumentų rengimo taisyklių patvirtinimo“, ir Teisės aktų projektų rengimo rekomendacijomis, patvir</text:span><text:span text:style-name="T356">tintomis Lietuvos Respublikos teisingumo ministro 2013 m. gruodžio 23 d. įsakymu Nr. 1R-298 „Dėl Teisės aktų projektų rengimo rekomendacijų patvirtinimo“.</text:span></text:p>
      <text:p text:style-name="P357"><text:span text:style-name="T358">43</text:span><text:span text:style-name="T359">.</text:span><text:span text:style-name="T360"><text:tab/></text:span><text:span text:style-name="T361">Jei yra poreikis parengti įstatymo, Vyriausybės nutarimo ar kito teisės akto pakeitimo, papil</text:span><text:span text:style-name="T362">dymo ar jo pripažinimo netekusiu galios projektą, Inspekcijos direktorius paveda parengti pasiūlymą dėl šio teisės akto projekto. Parengtas pasiūlymas dėl teisės akto projekto teikiamas Lietuvos Respublikos teisingumo ministerijai.</text:span></text:p>
      <text:p text:style-name="P363"><text:span text:style-name="T364">44</text:span><text:span text:style-name="T365">.</text:span><text:span text:style-name="T366"><text:tab/></text:span><text:span text:style-name="T367">Teisės aktų proj</text:span><text:span text:style-name="T368">ektus rengia darbuotojai pagal vykdomas veiklos sritis arba Inspekcijos direktoriaus sudarytos darbo grupės.</text:span></text:p>
      <text:p text:style-name="P369"/>
      <text:p text:style-name="P370"><text:span text:style-name="T371">V</text:span><text:span text:style-name="T372"><text:s/>SKYRIUS</text:span></text:p>
      <text:p text:style-name="P373"><text:span text:style-name="T374">RYŠIAI SU KITOMIS ĮSTAIGOMIS BEI UŽSIENIO VALSTYBIŲ INSTITUCIJOMIS IR TARPTAUTINĖMIS ORGANIZACIJOMIS</text:span></text:p>
      <text:p text:style-name="P375"/>
      <text:p text:style-name="P376"><text:span text:style-name="T377">45</text:span><text:span text:style-name="T378">.</text:span><text:span text:style-name="T379"><text:tab/></text:span><text:span text:style-name="T380">Vykdydama savo funkc</text:span><text:span text:style-name="T381">ijas, Inspekcija bendradarbiauja su kitomis valstybės ir savivaldybių institucijomis ir įstaigomis, taip pat su Europos Sąjungos ir kitų užsienio valstybių atitinkamomis institucijomis ir įstaigomis bei tarptautinėmis organizacijomis.</text:span></text:p>
      <text:p text:style-name="P382"><text:span text:style-name="T383">46</text:span><text:span text:style-name="T384">.</text:span><text:span text:style-name="T385"><text:tab/></text:span><text:span text:style-name="T386">Valstybės biu</text:span><text:span text:style-name="T387">džeto lėšos, skirtos Inspekcijos reprezentacinėms išlaidoms, naudojamos Lietuvos Respublikos Vyriausybės 2002 m. birželio 17 d. nutarimo Nr. 919 „Dėl reprezentacinių išlaidų“ nustatyta tvarka.</text:span></text:p>
      <text:p text:style-name="P388"/>
      <text:p text:style-name="P389"><text:span text:style-name="T390">VI</text:span><text:span text:style-name="T391"><text:s/>SKYRIUS</text:span></text:p>
      <text:p text:style-name="P392"><text:span text:style-name="T393">VISUOMENĖS INFORMAVIMAS IR INFORMACIJOS TEIKI</text:span><text:span text:style-name="T394">MAS VISUOMENĖS INFORMAVIMO PRIEMONĖMS</text:span></text:p>
      <text:p text:style-name="Normal"/>
      <text:p text:style-name="P395"><text:span text:style-name="T396">47</text:span><text:span text:style-name="T397">.</text:span><text:span text:style-name="T398"><text:tab/></text:span><text:span text:style-name="T399">Informacija viešosios informacijos rengėjams ir (ar) skleidėjams, žurnalistams teikiama Lietuvos Respublikos visuomenės informavimo įstatymo ir kitų teisės aktų, reglamentuojančių informacijos teikimą,<text:s/></text:span><text:span text:style-name="T400">nustatyta tvarka.</text:span></text:p>
      <text:p text:style-name="P401"><text:span text:style-name="T402">48</text:span><text:span text:style-name="T403">.</text:span><text:span text:style-name="T404"><text:tab/></text:span><text:span text:style-name="T405">Su viešosios informacijos rengėjais ir (ar) skleidėjais, žurnalistais bendrauja ir viešąją informaciją apie Inspekcijos veiklą teikia direktorius arba direktoriaus pavedimu paskirtas darbuotojas.</text:span></text:p>
      <text:p text:style-name="P406"><text:span text:style-name="T407">49</text:span><text:span text:style-name="T408">.</text:span><text:span text:style-name="T409"><text:tab/></text:span><text:span text:style-name="T410">Visuomenės informavimo pri</text:span><text:span text:style-name="T411">emonių atstovai prašymus Inspekcijai gali pateikti elektroniniu paštu:<text:s/></text:span><text:span text:style-name="T412">ada@ada.lt</text:span><text:span text:style-name="T413">. Prašyme turėtų būti nurodytas viešosios informacijos rengėjo ir (ar) skleidėjo, žurnalisto vardas ir pavardė, visuomenės informavimo priemonė, kuriai prašoma pateikti inform</text:span><text:span text:style-name="T414">aciją, <text:s/>asmens duomenų tvarkymo tikslas ir (ar) teisinis pagrindas, jeigu prašoma pateikti asmens duomenis. Nenurodžius minėtų duomenų, prašoma informacija gali būti nepateikta arba pateikta ne visos prašomos apimties.<text:s/></text:span></text:p>
      <text:p text:style-name="P415"><text:span text:style-name="T416">50</text:span><text:span text:style-name="T417">.</text:span><text:span text:style-name="T418"><text:tab/></text:span><text:span text:style-name="T419">Informacija apie Inspekcijos</text:span><text:span text:style-name="T420"><text:s/>veiklą skelbiama Inspekcijos interneto svetainėje adresu: https://vdai.lrv.lt, vadovaujantis Visuomenės informavimo įstatymu, Lietuvos Respublikos teisės gauti informaciją ir duomenų pakartotinio naudojimo įstatymu, <text:s/>Bendrųjų reikalavimų interneto svetain</text:span><text:span text:style-name="T421">ėms aprašu, patvirtintu Lietuvos Respublikos Vyriausybės 2003 m. balandžio 18 d. nutarimu Nr. 480 „Dėl Bendrųjų reikalavimų valstybės ir savivaldybių institucijų ir įstaigų interneto svetainėms ir mobiliosioms programoms aprašo patvirtinimo“, Inspekcijos d</text:span><text:span text:style-name="T422">irektoriaus patvirtintomis Valstybinės duomenų apsaugos inspekcijos vidaus tvarkos taisyklėmis ir kitais teisės aktais, reglamentuojančiais informacijos skelbimą.</text:span></text:p>
      <text:p text:style-name="P423"><text:span text:style-name="T424">51</text:span><text:span text:style-name="T425">.</text:span><text:span text:style-name="T426"><text:tab/></text:span><text:span text:style-name="T427">Inspekcijos darbuotojai gali rengti ir skaityti pranešimus tiesioginio vadovo pavedim</text:span><text:span text:style-name="T428">u Inspekcijos veiklos klausimais konferencijose, seminaruose ir kituose renginiuose.</text:span></text:p>
      <text:p text:style-name="P429"/>
      <text:p text:style-name="P430"><text:span text:style-name="T431">VII</text:span><text:span text:style-name="T432"><text:s/>SKYRIUS</text:span></text:p>
      <text:p text:style-name="P433"><text:span text:style-name="T434">ASMENŲ PRAŠYMŲ IR SKUNDŲ NAGRINĖJIMAS IR ASMENŲ APTARNAVIMAS</text:span></text:p>
      <text:p text:style-name="P435"/>
      <text:p text:style-name="P436"><text:span text:style-name="T437">52</text:span><text:span text:style-name="T438">.</text:span><text:span text:style-name="T439"><text:tab/></text:span><text:span text:style-name="T440">Asmenų prašymai ir skundai Inspekcijoje priimami ir nagrinėjami vadovaujantis Lietuvos Respublikos viešojo administravimo įstatymo, Teisės gauti informaciją ir duomenų pakartotinio naudojimo įstatymo, Prašymų ir skundų nagrinėjimo ir asmenų aptarnavimo vie</text:span><text:span text:style-name="T441">šojo administravimo subjektuose taisyklėmis, patvirtintomis<text:s/></text:span><text:span text:style-name="T442">Lietuvos Respublikos Vyriausybės 2007 m. rugpjūčio 22 d. nutarimu Nr. 875 „Dėl Prašymų ir skundų nagrinėjimo ir asmenų aptarnavimo viešojo administravimo subjektuose taisyklių patvirtinimo“, (toli</text:span><text:span text:style-name="T443">au –<text:s/></text:span><text:span text:style-name="T444">Prašymų ir skundų</text:span><text:span text:style-name="T445"><text:s/>nagrinėjimo taisyklės) ir Inspekcijos direktoriaus nustatyta tvarka.</text:span></text:p>
      <text:p text:style-name="P446"><text:span text:style-name="T447">53</text:span><text:span text:style-name="T448">.</text:span><text:span text:style-name="T449"><text:tab/></text:span><text:span text:style-name="T450">Asmenų prašymus ir skundus Inspekcijoje priima Inspekcijos Administravimo skyriaus darbuotojai.</text:span></text:p>
      <text:p text:style-name="P451"><text:span text:style-name="T452">54</text:span><text:span text:style-name="T453">.</text:span><text:span text:style-name="T454"><text:tab/></text:span><text:span text:style-name="T455">Asmenų skundai dėl Reglamento (ES) 2016/679,<text:s/></text:span><text:span text:style-name="T456">Lietuvos Respublikos asmens duomenų teisinės apsaugos įstatymo, Lietuvos Respublikos asmens duomenų, tvarkomų nusikalstamų veikų prevencijos, tyrimo, atskleidimo ar baudžiamojo persekiojimo už jas, bausmių vykdymo arba nacionalinio saugumo ar gynybos tiksl</text:span><text:span text:style-name="T457">ais, teisinės apsaugos įstatymo, Lietuvos Respublikos elektroninių ryšių įstatymo ir kitų Inspekcijos veiklos sričiai priskiriamų teisės aktų galimų pažeidimų nagrinėjami šių teisės aktų ir Inspekcijos direktoriaus nustatyta tvarka.</text:span></text:p>
      <text:p text:style-name="P458"><text:span text:style-name="T459">55</text:span><text:span text:style-name="T460">.</text:span><text:span text:style-name="T461"><text:tab/></text:span><text:span text:style-name="T462">Informacija api</text:span><text:span text:style-name="T463">e asmenų aptarnavimą skelbiama Inspekcijos interneto svetainėje. Darbuotojai pagal kompetenciją asmenis priima Inspekcijos darbo laiku.<text:s/></text:span></text:p>
      <text:p text:style-name="P464"/>
      <text:p text:style-name="P465"><text:span text:style-name="T466">VIII</text:span><text:span text:style-name="T467"><text:s/>SKYRIUS</text:span></text:p>
      <text:p text:style-name="P468"><text:span text:style-name="T469">KONSULTACIJŲ TEIKIMAS</text:span></text:p>
      <text:p text:style-name="P470"/>
      <text:p text:style-name="P471"><text:span text:style-name="T472">56</text:span><text:span text:style-name="T473">.</text:span><text:span text:style-name="T474"><text:tab/></text:span><text:span text:style-name="T475">Inspekcija konsultacijas dėl jos veiklos sričiai priskiriamų teisės<text:s/></text:span><text:span text:style-name="T476">aktų teikia raštu, telefonu ir atvykus į Inspekciją konsultuotis žodžiu.</text:span></text:p>
      <text:p text:style-name="P477"><text:span text:style-name="T478">57</text:span><text:span text:style-name="T479">.</text:span><text:span text:style-name="T480"><text:tab/></text:span><text:span text:style-name="T481">Inspekcijos darbuotojai konsultuoja viešai Inspekcijos interneto svetainėje nurodytomis savaitės dienomis ir valandomis.</text:span></text:p>
      <text:p text:style-name="P482"><text:span text:style-name="T483">58</text:span><text:span text:style-name="T484">.</text:span><text:span text:style-name="T485"><text:tab/></text:span><text:span text:style-name="T486">Konsultacijos teikiamos Reglamento 52 punkte n</text:span><text:span text:style-name="T487">urodytų teisės aktų ir Inspekcijos direktoriaus įsakymu patvirtinto<text:s/></text:span><text:span text:style-name="T488">Konsultavimo Valstybinėje duomenų apsaugos inspekcijoje tvarkos aprašo numatyta tvarka.</text:span></text:p>
      <text:p text:style-name="P489"/>
      <text:p text:style-name="P490"><text:span text:style-name="T491">IX SKYRIUS</text:span><text:span text:style-name="T492"><text:line-break/>KOMANDIRUOTĖS</text:span></text:p>
      <text:p text:style-name="P493"/>
      <text:p text:style-name="P494"><text:span text:style-name="T495">59</text:span><text:span text:style-name="T496">.</text:span><text:span text:style-name="T497"><text:tab/></text:span><text:span text:style-name="T498">Inspekcijos darbuotojai į komandiruotes ir stažuotes Lietuvos</text:span><text:span text:style-name="T499"><text:s/>Respublikos teritorijoje bei užsienio valstybėse vyksta Komandiruočių išlaidų apmokėjimo biudžetinėse įstaigose ir regionų plėtros tarybose</text:span><text:span text:style-name="T500"> </text:span><text:span text:style-name="T501">taisyklių, patvirtintų Lietuvos Respublikos Vyriausybės 2004 m. balandžio 29 d. nutarimu Nr. 526 „Dėl<text:s/></text:span><text:span text:style-name="T502">dienpinigių i</text:span><text:span text:style-name="T503">r kitų komandiruočių išlaidų apmokėjimo</text:span><text:span text:style-name="T504">“, Inspekcijos direktoriaus įsakymu patvirtinto komandiruočių tvarkos aprašo ir kitų teisės aktų nustatyta tvarka.</text:span></text:p>
      <text:p text:style-name="P505"><text:span text:style-name="T506">60</text:span><text:span text:style-name="T507">.</text:span><text:span text:style-name="T508"><text:tab/></text:span><text:span text:style-name="T509">Direktoriaus komandiruočių klausimai sprendžiami Lietuvos Respublikos Vyriausybės darbo reglam</text:span><text:span text:style-name="T510">ento, patvirtinto Lietuvos Respublikos Vyriausybės 1994 m. rugpjūčio 11 d. nutarimu Nr. 728 „Dėl Lietuvos Respublikos Vyriausybės darbo reglamento ir ministrų, Vyriausybės įstaigų, įstaigų prie ministerijų ir kitų Vyriausybei pavaldžių ir atskaitingų viešo</text:span><text:span text:style-name="T511">jo administravimo subjektų norminių teisės aktų projektų rengimo taisyklių patvirtinimo“, nustatyta tvarka.<text:s/></text:span></text:p>
      <text:p text:style-name="P512"/>
      <text:p text:style-name="P513"><text:span text:style-name="T514">X SKYRIUS</text:span><text:span text:style-name="T515"><text:line-break/>DARBUOTOJŲ SKATINIMAS IR ATSAKOMYBĖ</text:span></text:p>
      <text:p text:style-name="P516"/>
      <text:p text:style-name="P517"><text:span text:style-name="T518">61</text:span><text:span text:style-name="T519">.</text:span><text:span text:style-name="T520"><text:tab/></text:span><text:span text:style-name="T521">Inspekcijos valstybės tarnautojai ir darbuotojai apdovanojami ir skatinami<text:s/></text:span><text:span text:style-name="T522">vadovaujantis Lietuvos Respublikos valstybės tarnybos įstatyme, Darbo kodekse, Valstybinės duomenų apsaugos inspekcijos darbo apmokėjimo sistemos apraše, Vidaus tvarkos taisyklėse ir kituose teisės aktuose, reglamentuojančiuose darbo santykius, nustatyta t</text:span><text:span text:style-name="T523">varka.</text:span></text:p>
      <text:p text:style-name="P524"><text:span text:style-name="T525">62</text:span><text:span text:style-name="T526">.</text:span><text:span text:style-name="T527"><text:tab/></text:span><text:span text:style-name="T528">Inspekcijos darbuotojams vienkartinės piniginės išmokos gali būti skiriamos vadovaujantis Vienkartinių piniginių išmokų valstybės tarnautojams skyrimo tvarkos aprašu, patvirtintu Lietuvos Respublikos Vyriausybės 2002 m. liepos 19 d. nutarimu</text:span><text:span text:style-name="T529"><text:s/>Nr. 1167 „Dėl vienkartinių piniginių išmokų valstybės tarnautojams ir biudžetinių įstaigų darbuotojams, dirbantiems pagal darbo sutartis, skyrimo tvarkos aprašo patvirtinimo“</text:span><text:span text:style-name="T530">.</text:span></text:p>
      <text:p text:style-name="P531"><text:span text:style-name="T532">63</text:span><text:span text:style-name="T533">.</text:span><text:span text:style-name="T534"><text:tab/></text:span><text:span text:style-name="T535">Inspekcijos valstybės tarnautojui<text:s/></text:span><text:span text:style-name="T536">už tarnybinius nusižengimus, darbuoto</text:span><text:span text:style-name="T537">jui, dirbančiam pagal darbo sutartį už darbo pareigų pažeidimus taikoma teisės aktuose nustatyta atsakomybė.</text:span></text:p>
      <text:p text:style-name="P538"><text:span text:style-name="T539">64</text:span><text:span text:style-name="T540">.</text:span><text:span text:style-name="T541"><text:tab/></text:span><text:span text:style-name="T542">Inspekcijos valstybės tarnautojai ir darbuotojai yra asmeniškai atsakingi už jiems perduotą ir patikėtą turtą. Inspekcijos valstybės tarnau</text:span><text:span text:style-name="T543">tojai ir darbuotojai<text:s/></text:span><text:span text:style-name="T544">už padarytą materialinę žalą atsako teisės aktų nustatyta tvarka.</text:span></text:p>
      <text:p text:style-name="P545"><text:span text:style-name="T546">65</text:span><text:span text:style-name="T547">.</text:span><text:span text:style-name="T548"><text:tab/></text:span><text:span text:style-name="T549">Informacija apie darbuotojų paskatinimus, apdovanojimus bei tarnybines nuobaudas yra viešai skelbiama Inspekcijos internetinėje svetainėje adresu<text:s/></text:span><text:span text:style-name="T550">https://vdai.lr</text:span><text:span text:style-name="T551">v.lt</text:span><text:span text:style-name="T552">, teisės aktų numatyta tvarka.</text:span></text:p>
      <text:p text:style-name="P553"/>
      <text:p text:style-name="P554"><text:span text:style-name="T555">XI SKYRIUS</text:span><text:span text:style-name="T556"><text:line-break/>ANTSPAUDO IR SPAUDŲ NAUDOJIMAS</text:span></text:p>
      <text:p text:style-name="P557"/>
      <text:p text:style-name="P558"><text:span text:style-name="T559">66</text:span><text:span text:style-name="T560">.</text:span><text:span text:style-name="T561"><text:tab/></text:span><text:span text:style-name="T562">Inspekcija turi antspaudą su Lietuvos valstybės herbu. Inspekcijos antspaudą saugo ir už jo naudojimą atsako Inspekcijos direktorius.<text:s/></text:span></text:p>
      <text:p text:style-name="P563"><text:span text:style-name="T564">67</text:span><text:span text:style-name="T565">.</text:span><text:span text:style-name="T566"><text:tab/></text:span><text:span text:style-name="T567">Inspekcijos antspaudas</text:span><text:span text:style-name="T568"><text:s/>ir visi spaudai naudojami ir saugomi Antspaudų ir spaudų apyvartos kontrolės įstatymo ir kitų teisės aktų nustatyta tvarka.</text:span></text:p>
      <text:p text:style-name="P569"/>
      <text:p text:style-name="P570"><text:span text:style-name="T571">XII SKYRIUS</text:span><text:span text:style-name="T572"><text:line-break/>ARCHYVO TVARKYMAS</text:span></text:p>
      <text:p text:style-name="P573"/>
      <text:p text:style-name="P574"><text:span text:style-name="T575">68</text:span><text:span text:style-name="T576">.</text:span><text:span text:style-name="T577"><text:tab/></text:span><text:span text:style-name="T578">Inspekcijos archyvas, išskyrus įslaptintų dokumentų, tvarkomas vadovaujantis Lietuvos<text:s/></text:span><text:span text:style-name="T579">Respublikos dokumentų ir archyvų įstatymu, Dokumentų tvarkymo ir apskaitos taisyklėmis ir kitų teisės aktų nustatyta tvarka.</text:span></text:p>
      <text:p text:style-name="P580"><text:span text:style-name="T581">69</text:span><text:span text:style-name="T582">.</text:span><text:span text:style-name="T583"><text:tab/></text:span><text:span text:style-name="T584">Įslaptintų dokumentų archyvas tvarkomas vadovaujantis Lietuvos Respublikos valstybės ir tarnybos paslapčių įstatymu, Lietuv</text:span><text:span text:style-name="T585">os Respublikos dokumentų ir archyvų įstatymu ir kitais teisės aktais.</text:span></text:p>
      <text:p text:style-name="P586"/>
      <text:p text:style-name="P587"><text:span text:style-name="T588">XIII SKYRIUS</text:span><text:span text:style-name="T589"><text:line-break/>BAIGIAMOSIOS NUOSTATOS</text:span></text:p>
      <text:p text:style-name="P590"/>
      <text:p text:style-name="P591"><text:span text:style-name="T592">70</text:span><text:span text:style-name="T593">.</text:span><text:span text:style-name="T594"><text:tab/></text:span><text:span text:style-name="T595">Reglamentas privalomas visiems Inspekcijos darbuotojams.</text:span></text:p>
      <text:p text:style-name="P596"><text:span text:style-name="T597">71</text:span><text:span text:style-name="T598">.</text:span><text:span text:style-name="T599"><text:tab/></text:span><text:span text:style-name="T600">Reglamentas peržiūrimas ir, prireikus, keičiamas ne rečiau kaip kas 2<text:s/></text:span><text:span text:style-name="T601">metus arba pasikeitus teisės aktams ar darbo organizavimo tvarkai.</text:span></text:p>
      <text:p text:style-name="P602"/>
      <text:p text:style-name="P603"><text:span text:style-name="T604">___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Valstybinė duomenų apsaugos inspekcija, Įsakymas</text:span></text:p>
      <text:p text:style-name="P614"><text:span text:style-name="T615">Nr.<text:s/></text:span><text:a xlink:href="https://www.e-tar.lt/portal/legalAct.html?documentId=07d67d50023d11ebb74de75171d26d52" office:target-frame-name="_top" xlink:show="replace"><text:span text:style-name="T616">1T-100 (1.12.E)</text:span></text:a><text:span text:style-name="T617">, 2020-09-29, paskelbta TAR 2020-09-29, i. k. 2020-20274</text:span></text:p>
      <text:p text:style-name="P618"><text:span text:style-name="T619">Dėl Valstybinės duomenų apsaugos inspekcijos direktoriaus 2019 m. kovo 5 d. įsakymo Nr. 1T-28 (1.12.E) „Dėl Valstybinės duomenų apsaugos inspekcijos darbo reglamento patvirtinimo“</text:span><text:span text:style-name="T620"><text:s/>pakeitimo</text:span></text:p>
      <text:p text:style-name="P621"/>
      <text:p text:style-name="P622"><text:span text:style-name="T623">2.</text:span></text:p>
      <text:p text:style-name="P624"><text:span text:style-name="T625">Valstybinė duomenų apsaugos inspekcija, Įsakymas</text:span></text:p>
      <text:p text:style-name="P626"><text:span text:style-name="T627">Nr.<text:s/></text:span><text:a xlink:href="https://www.e-tar.lt/portal/legalAct.html?documentId=9ec8c311bc4411ef88c08519262548c4" office:target-frame-name="_top" xlink:show="replace"><text:span text:style-name="T628">1T-103 (1.12 E)</text:span></text:a><text:span text:style-name="T629">, 2024-12-16, paskelbta TAR 2024-12-17, i. k. 2024-22299</text:span></text:p>
      <text:p text:style-name="P630"><text:span text:style-name="T631">Dėl Valstybinės du</text:span><text:span text:style-name="T632">omenų apsaugos inspekcijos direktoriaus 2019 m. kovo 5 d. įsakymo Nr. 1T-28 (1.12 E) „Dėl Valstybinės duomenų apsaugos inspekcijos darbo reglament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4-12-28T18:50:00Z</meta:creation-date>
    <dc:date>2024-12-28T18:50:00Z</dc:date>
    <meta:print-date>2018-09-04T12:00:00Z</meta:print-date>
    <meta:template xlink:href="Normal.dotm" xlink:type="simple"/>
    <meta:editing-cycles>2</meta:editing-cycles>
    <meta:editing-duration>PT0S</meta:editing-duration>
    <meta:document-statistic meta:page-count="3" meta:paragraph-count="127" meta:word-count="2680" meta:character-count="23167" meta:row-count="557" meta:non-whitespace-character-count="20614"/>
  </office:meta>
</office:document-meta>
</file>