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4-21</text:span></text:p>
      <text:p text:style-name="P6"/>
      <text:p text:style-name="P7"><text:span text:style-name="T8">Sprendimas paskelbtas: TAR 2015-06-03, i. k. 2015-08731</text:span></text:p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TELŠIŲ R. EIGIRDŽIŲ PAGRINDINĖS MOKYKLOS NUOSTATŲ PATVIRTINIMO</text:p>
      <text:p text:style-name="P18"/>
      <text:p text:style-name="P19">2015 m. gegužės 28<text:s/>d. Nr. T1-110</text:p>
      <text:p text:style-name="P20">Telšiai</text:p>
      <text:p text:style-name="P21"/>
      <text:p text:style-name="P22"/>
      <text:p text:style-name="P23"><text:span text:style-name="T24">Vadovaudamasi Lietuvos Respublikos biudžetinių įstaigų įstatymo 6 straipsnio 5 dalimi, Telšių rajono savivaldybės taryba <text:s/>n u s p r e n d ž i a:</text:span></text:p>
      <text:p text:style-name="P25"><text:span text:style-name="T26">1.</text:span><text:span text:style-name="T27"><text:s/>Neteko galios nuo 2020-04-21</text:span></text:p>
      <text:p text:style-name="P28">Punkto naikinimas:</text:p>
      <text:p text:style-name="P29"><text:span text:style-name="T30">Nr.<text:s/></text:span><text:a xlink:href="https://www.e-tar.lt/portal/legalAct.html?documentId=289c9b4082cd11eab005936df725feed" office:target-frame-name="_top" xlink:show="replace"><text:span text:style-name="T31">T1-83</text:span></text:a><text:span text:style-name="T32">, 2020-04-16, paskelbta TAR 2020-04-20, i. k. 2020-08174</text:span></text:p>
      <text:p text:style-name="Normal"/>
      <text:p text:style-name="P33"><text:span text:style-name="T34">2</text:span><text:span text:style-name="T35">. Įgalioti Telšių r. Eigirdžių pagrindinės mokyklos direktorę Danutę Juškienę pasirašyti Telšių r. Eigirdžių pagrindinės</text:span><text:span text:style-name="T36"><text:s/>mokyklos nuostatus ir įregistruoti Juridinių asmenų registre teisės aktų nustatyta tvarka.</text:span></text:p>
      <text:p text:style-name="P37"><text:span text:style-name="T38">3</text:span><text:span text:style-name="T39">. Pripažinti netekusiu galios Telšių rajono savivaldybės tarybos 2014 m. gegužės 29 d. sprendimą Nr. T1-196 „Dėl Telšių r. Eigirdžių pagrindinės mokyklos nuost</text:span><text:span text:style-name="T40">atų patvirtinimo“.</text:span></text:p>
      <text:p text:style-name="P41"/>
      <text:p text:style-name="P42"/>
      <text:p text:style-name="P43"/>
      <text:p text:style-name="P44">Savivaldybės meras<text:tab/>Vytautas Kleiva</text:p>
      <text:p text:style-name="P45"><text:span text:style-name="T46">Patvirtinta.</text:span><text:span text:style-name="T47"><text:s/>Neteko galios nuo 2020-04-21</text:span></text:p>
      <text:p text:style-name="P48">Priedo naikinimas:</text:p>
      <text:p text:style-name="P49"><text:span text:style-name="T50">Nr.<text:s/></text:span><text:a xlink:href="https://www.e-tar.lt/portal/legalAct.html?documentId=289c9b4082cd11eab005936df725feed" office:target-frame-name="_top" xlink:show="replace"><text:span text:style-name="T51">T1-83</text:span></text:a><text:span text:style-name="T52">, 2020-04-16, paskelbta<text:s/></text:span><text:span text:style-name="T53">TAR 2020-04-20, i. k. 2020-08174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Telšių rajono savivaldybės taryba, Sprendimas</text:span></text:p>
      <text:p text:style-name="P63"><text:span text:style-name="T64">Nr.<text:s/></text:span><text:a xlink:href="https://www.e-tar.lt/portal/legalAct.html?documentId=289c9b4082cd11eab005936df725feed" office:target-frame-name="_top" xlink:show="replace"><text:span text:style-name="T65">T1-83</text:span></text:a><text:span text:style-name="T66">, 2020-04-16, paskelbta TAR 2020-04-20, i. k. 2020-</text:span><text:span text:style-name="T67">08174</text:span></text:p>
      <text:p text:style-name="P68"><text:span text:style-name="T69">Dėl Telšių r. Eigirdžių pagrindinės mokyklos likvidav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4-21T09:12:00Z</meta:creation-date>
    <dc:date>2020-04-21T09:12:00Z</dc:date>
    <meta:print-date>2015-05-12T08:5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1" meta:character-count="1576" meta:row-count="76" meta:non-whitespace-character-count="1380"/>
  </office:meta>
</office:document-meta>
</file>