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3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4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6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7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8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1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margin-right="0.0048in" fo:text-indent="0.5in"/>
    </style:style>
    <style:style style:name="P61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2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3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4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13 iki 2022-07-28</text:span></text:p>
      <text:p text:style-name="P10"/>
      <text:p text:style-name="P11"><text:span text:style-name="T12">Įsakymas paskelbtas: TAR 2020-01-13, i. k. 2020-00492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><text:span text:style-name="T23">LIETUVOS RESPUBLIKOS ŠVIETIMO, MOKSLO IR SPORTO MINISTRAS</text:span></text:p>
      <text:p text:style-name="P24"/>
      <text:p text:style-name="P25"/>
      <text:p text:style-name="P26"/>
      <text:p text:style-name="P27">ĮSAKYMAS</text:p>
      <text:p text:style-name="P28"><text:span text:style-name="T29">DĖL<text:s/></text:span><text:span text:style-name="T30">TARPTAUTINIŲ STUDIJŲ KOMISIJOS SUDĖTIES PATVIRTINIMO</text:span></text:p>
      <text:p text:style-name="P31"/>
      <text:p text:style-name="P32"/>
      <text:p text:style-name="P33"/>
      <text:p text:style-name="P34">2020 m. sausio 13 d. Nr. V-33</text:p>
      <text:p text:style-name="P35"/>
      <text:p text:style-name="P36"><text:span text:style-name="T37">Vilnius</text:span></text:p>
      <text:p text:style-name="P38"/>
      <text:p text:style-name="P39">Įgyvendindamas Tarptautinių studijų komisijos nuostatų, patvirtintų Lietuvos Respublikos švietimo ir mokslo ministro 2016 m. gruodžio 21 d. įsakymu Nr. V-1141 „Dėl Tarptautinių studijų komisijos nuostatų patvirtinimo" (toliau - nuostatai), 5 punktą:</text:p>
      <text:p text:style-name="Normal"/>
      <text:p text:style-name="P40">1. T v i r t i n u trejiems metams šios sudėties Tarptautinių studijų komisiją (toliau - komisija):</text:p>
      <text:p text:style-name="P41"/>
      <text:p text:style-name="P42">1.1. Gražina Kaklauskienė, Švietimo mainų paramos fondo direktoriaus pavaduotoja (komisijos pirmininkė);<text:s/></text:p>
      <text:p text:style-name="Normal"/>
      <text:p text:style-name="P43">1.2. Giedrė Pačėsienė, Lietuvos Respublikos švietimo, mokslo ir sporto ministerijos Studijų, mokslo ir technologijų departamento Studijų skyriaus vedėja (komisijos pirmininko pavaduotoja); <text:s/></text:p>
      <text:p text:style-name="Normal"/>
      <text:p text:style-name="P44">1.3. Giedra Katilauskienė, Studijų kokybės vertinimo centro Kvalifikacijų vertinimo skyriaus vedėja;</text:p>
      <text:p text:style-name="Normal"/>
      <text:p text:style-name="P45">1.4. Ilona Kazlauskaitė, Lietuvos universitetų rektorių konferencijos Tarptautinių ryšių nuolatinės darbo grupės pirmininkė, Vytauto Didžiojo universiteto Tarptautinių ryšių departamento direktorė;</text:p>
      <text:p text:style-name="Normal"/>
      <text:p text:style-name="P46">1.5. Remigijus Kinderis, Klaipėdos valstybinės kolegijos direktoriaus pavaduotojas strateginei plėtrai;</text:p>
      <text:p text:style-name="Normal"/>
      <text:p text:style-name="P47">1.6. Kristina Raukštienė, Švietimo mainų paramos fondo Aukštojo mokslo programų skyriaus vadovė;</text:p>
      <text:p text:style-name="Normal"/>
      <text:p text:style-name="P48">1.7. Virginija Rinkevičienė, Lietuvos Respublikos švietimo, mokslo ir sporto ministerijos Užsienio lietuvių skyriaus vedėja;</text:p>
      <text:p text:style-name="Normal"/>
      <text:p text:style-name="P49">1.8. Aurelija Širkaitė, Lietuvos Respublikos švietimo, mokslo ir sporto ministerijos Tarptautinio bendradarbiavimo ir Europos integracijos departamento Dvišalio bendradarbiavimo skyriaus vyriausioji specialistė;<text:s/></text:p>
      <text:p text:style-name="Normal"/>
      <text:p text:style-name="P50">1.9. Aušra Vilutienė, Lietuvos mokslų tarybos Mokslo fondo direktorė;<text:tab/></text:p>
      <text:p text:style-name="Normal"/>
      <text:p text:style-name="P51">1.<text:span text:style-name="T52">10</text:span><text:span text:style-name="T53">. Vytautas Kučinskas, Lietuvos studentų sąjungos prezidentas.</text:span></text:p>
      <text:p text:style-name="P54">Papunkčio pakeitimai:</text:p>
      <text:p text:style-name="P55"><text:span text:style-name="T56">Nr.<text:s/></text:span><text:a xlink:href="https://www.e-tar.lt/portal/legalAct.html?documentId=737098a09b5011eb9fecb5ecd3bd711c" office:target-frame-name="_top" xlink:show="replace"><text:span text:style-name="T57">V-533</text:span></text:a><text:span text:style-name="T58">, 2021-04-12, paskelbta TA</text:span><text:span text:style-name="T59">R 2021-04-12, i. k. 2021-07574</text:span></text:p>
      <text:p text:style-name="Normal"/>
      <text:p text:style-name="P60">2. P a v e d u šio įsakymo 1 punktu sudarytai komisijai vykdyti nuostatuose nustatytas funkcijas.</text:p>
      <text:p text:style-name="Normal"/>
      <text:p text:style-name="P61">3. P r i p a ž į s t u <text:s/>netekusiu galios Lietuvos Respublikos švietimo ir mokslo ministro 2017 m. sausio 13 d. įsakymą Nr. V-16 „Dėl Tarptautinių studijų komisijos sudėties patvirtinimo” su visais pakeitimais ir papildymais.<text:s/></text:p>
      <text:p text:style-name="P62"/>
      <text:p text:style-name="P63"/>
      <text:p text:style-name="P64">Švietimo, mokslo ir sporto ministras<text:s/><text:tab/><text:tab/><text:tab/>Algirdas Monkevičiu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švietimo, mokslo ir sporto ministerija,</text:span><text:span text:style-name="T74"><text:s/>Įsakymas</text:span></text:p>
      <text:p text:style-name="P75"><text:span text:style-name="T76">Nr.<text:s/></text:span><text:a xlink:href="https://www.e-tar.lt/portal/legalAct.html?documentId=737098a09b5011eb9fecb5ecd3bd711c" office:target-frame-name="_top" xlink:show="replace"><text:span text:style-name="T77">V-533</text:span></text:a><text:span text:style-name="T78">, 2021-04-12, paskelbta TAR 2021-04-12, i. k. 2021-07574</text:span></text:p>
      <text:p text:style-name="P79"><text:span text:style-name="T80">Dėl švietimo, mokslo ir sporto ministro 2020 m. sausio 13 d. įsakymo Nr. V-33 „Dėl</text:span><text:span text:style-name="T81"><text:s/>Tarptautinių studijų komisijos sudėtie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_nauja 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17a811-3939-4172-a460-649390e6dd19</dc:title>
    <meta:initial-creator>Širkaitė Aurelija</meta:initial-creator>
    <dc:creator>adlibuser</dc:creator>
    <meta:creation-date>2022-07-29T07:25:00Z</meta:creation-date>
    <dc:date>2022-07-29T07:25:00Z</dc:date>
    <meta:print-date>2020-01-07T11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22" meta:word-count="433" meta:character-count="2829" meta:row-count="179" meta:non-whitespace-character-count="2518"/>
  </office:meta>
</office:document-meta>
</file>