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fo:text-align="center"/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0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3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4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5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6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7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color="#201F1E" style:font-size-complex="12pt" fo:background-color="#FFFFFF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58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59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60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margin-right="0.2013in"/>
      <style:text-properties fo:font-size="1pt" style:font-size-asian="1pt" style:font-size-complex="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margin-right="0.0048in" fo:text-indent="0.5in"/>
    </style:style>
    <style:style style:name="P74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75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76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77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9-21 iki 2022-12-05</text:span></text:p>
      <text:p text:style-name="P10"/>
      <text:p text:style-name="P11"><text:span text:style-name="T12">Įsakymas paskelbtas: TAR 2020-01-13, i. k. 2020-00492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/>
      <text:p text:style-name="P22"><text:span text:style-name="T23">LIETUVOS RESPUBLIKOS ŠVIETIMO, MOKSLO IR SPORTO MINISTRAS</text:span></text:p>
      <text:p text:style-name="P24"/>
      <text:p text:style-name="P25"/>
      <text:p text:style-name="P26"/>
      <text:p text:style-name="P27">ĮSAKYMAS</text:p>
      <text:p text:style-name="P28"><text:span text:style-name="T29">DĖL<text:s/></text:span><text:span text:style-name="T30">TARPTAUTINIŲ STUDIJŲ KOMISIJOS SUDĖTIES PATVIRTINIMO</text:span></text:p>
      <text:p text:style-name="P31"/>
      <text:p text:style-name="P32"/>
      <text:p text:style-name="P33"/>
      <text:p text:style-name="P34">2020 m. sausio 13 d. Nr. V-33</text:p>
      <text:p text:style-name="P35"/>
      <text:p text:style-name="P36"><text:span text:style-name="T37">Vilnius</text:span></text:p>
      <text:p text:style-name="P38"/>
      <text:p text:style-name="P39">Įgyvendindamas Tarptautinių studijų komisijos nuostatų, patvirtintų Lietuvos Respublikos švietimo ir mokslo ministro 2016 m. gruodžio 21 d. įsakymu Nr. V-1141 „Dėl Tarptautinių studijų komisijos nuostatų patvirtinimo" (toliau - nuostatai), 5 punktą:</text:p>
      <text:p text:style-name="Normal"/>
      <text:p text:style-name="P40">1. T v i r t i n u trejiems metams šios sudėties Tarptautinių studijų komisiją (toliau - komisija):</text:p>
      <text:p text:style-name="P41"/>
      <text:p text:style-name="P42">1.1. Gražina Kaklauskienė, Švietimo mainų paramos fondo direktoriaus pavaduotoja (komisijos pirmininkė);<text:s/></text:p>
      <text:p text:style-name="Normal"/>
      <text:p text:style-name="P43">1.2. Giedrė Pačėsienė, Lietuvos Respublikos švietimo, mokslo ir sporto ministerijos Studijų, mokslo ir technologijų departamento Studijų skyriaus vedėja (komisijos pirmininko pavaduotoja); <text:s/></text:p>
      <text:p text:style-name="Normal"/>
      <text:p text:style-name="P44">1.3. Giedra Katilauskienė, Studijų kokybės vertinimo centro Kvalifikacijų vertinimo skyriaus vedėja;</text:p>
      <text:p text:style-name="Normal"/>
      <text:p text:style-name="P45">1.4. Ilona Kazlauskaitė, Lietuvos universitetų rektorių konferencijos Tarptautinių ryšių nuolatinės darbo grupės pirmininkė, Vytauto Didžiojo universiteto Tarptautinių ryšių departamento direktorė;</text:p>
      <text:p text:style-name="Normal"/>
      <text:p text:style-name="P46">1.5. Remigijus Kinderis, Klaipėdos valstybinės kolegijos direktoriaus pavaduotojas strateginei plėtrai;</text:p>
      <text:p text:style-name="Normal"/>
      <text:p text:style-name="P47">1.<text:span text:style-name="T48">6</text:span><text:span text:style-name="T49">.<text:s/></text:span><text:span text:style-name="T50">Monika Skaringaitė, Švietimo mainų paramos fondo Aukštojo mokslo programų skyriaus vadovė</text:span><text:span text:style-name="T51">.</text:span></text:p>
      <text:p text:style-name="P52">Papunkčio pakeitimai:</text:p>
      <text:p text:style-name="P53"><text:span text:style-name="T54">Nr.<text:s/></text:span><text:a xlink:href="https://www.e-tar.lt/portal/legalAct.html?documentId=2c94624038ed11edbc04912defe897d1" office:target-frame-name="_top" xlink:show="replace"><text:span text:style-name="T55">V-1486</text:span></text:a><text:span text:style-name="T56">, 2022-09-20, paskelbta TAR 2022-09-20, i. k. 2022-19174</text:span></text:p>
      <text:p text:style-name="Normal"/>
      <text:p text:style-name="P57">1.7. Virginija Rinkevičienė, Lietuvos Respublikos švietimo, mokslo ir sporto ministerijos Užsienio lietuvių skyriaus vedėja;</text:p>
      <text:p text:style-name="Normal"/>
      <text:p text:style-name="P58">1.8. Aurelija Širkaitė, Lietuvos Respublikos švietimo, mokslo ir sporto ministerijos Tarptautinio bendradarbiavimo ir Europos integracijos departamento Dvišalio bendradarbiavimo skyriaus vyriausioji specialistė;<text:s/></text:p>
      <text:p text:style-name="Normal"/>
      <text:p text:style-name="P59">1.9. Aušra Vilutienė, Lietuvos mokslų tarybos Mokslo fondo direktorė;<text:tab/></text:p>
      <text:p text:style-name="Normal"/>
      <text:p text:style-name="P60">1.<text:span text:style-name="T61">10</text:span><text:span text:style-name="T62">. Paulius Vaitiekus, Lietuvos studentų sąjungos viceprezidentas.</text:span></text:p>
      <text:p text:style-name="P63"/>
      <text:p text:style-name="P64">Papunkčio pakeitimai:</text:p>
      <text:soft-page-break/>
      <text:p text:style-name="P65"><text:span text:style-name="T66">Nr.<text:s/></text:span><text:a xlink:href="https://www.e-tar.lt/portal/legalAct.html?documentId=737098a09b5011eb9fecb5ecd3bd711c" office:target-frame-name="_top" xlink:show="replace"><text:span text:style-name="T67">V-533</text:span></text:a><text:span text:style-name="T68">, 2021-04-12, paskelbta TAR 2021-04-12, i. k. 2021-07574</text:span></text:p>
      <text:p text:style-name="P69"><text:span text:style-name="T70">Nr.<text:s/></text:span><text:a xlink:href="https://www.e-tar.lt/portal/legalAct.html?documentId=81b1b3c00e5111edb4cae1b158f98ea5" office:target-frame-name="_top" xlink:show="replace"><text:span text:style-name="T71">V-1200</text:span></text:a><text:span text:style-name="T72">, 2022-07-28, paskelbta TAR 2022-07-28, i. k. 2022-16270</text:span></text:p>
      <text:p text:style-name="Normal"/>
      <text:p text:style-name="P73">2. P a v e d u šio įsakymo 1 punktu sudarytai komisijai vykdyti nuostatuose nustatytas funkcijas.</text:p>
      <text:p text:style-name="Normal"/>
      <text:p text:style-name="P74">3. P r i p a ž į s t u <text:s/>netekusiu galios Lietuvos Respublikos švietimo ir mokslo ministro 2017 m. sausio 13 d. įsakymą Nr. V-16 „Dėl Tarptautinių studijų komisijos sudėties patvirtinimo” su visais pakeitimais ir papildymais.<text:s/></text:p>
      <text:p text:style-name="P75"/>
      <text:p text:style-name="P76"/>
      <text:p text:style-name="P77">Švietimo, mokslo ir sporto ministras<text:s/><text:tab/><text:tab/><text:tab/>Algirdas Monkevičius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<text:s/></text:span><text:span text:style-name="T87">švietimo, mokslo ir sporto ministerija, Įsakymas</text:span></text:p>
      <text:p text:style-name="P88"><text:span text:style-name="T89">Nr.<text:s/></text:span><text:a xlink:href="https://www.e-tar.lt/portal/legalAct.html?documentId=737098a09b5011eb9fecb5ecd3bd711c" office:target-frame-name="_top" xlink:show="replace"><text:span text:style-name="T90">V-533</text:span></text:a><text:span text:style-name="T91">, 2021-04-12, paskelbta TAR 2021-04-12, i. k. 2021-07574</text:span></text:p>
      <text:p text:style-name="P92"><text:span text:style-name="T93">Dėl švietimo, mokslo ir sporto ministro<text:s/></text:span><text:span text:style-name="T94">2020 m. sausio 13 d. įsakymo Nr. V-33 „Dėl Tarptautinių studijų komisijos sudėties patvirtinimo“ pakeitimo</text:span></text:p>
      <text:p text:style-name="P95"/>
      <text:p text:style-name="P96"><text:span text:style-name="T97">2.</text:span></text:p>
      <text:p text:style-name="P98"><text:span text:style-name="T99">Lietuvos Respublikos švietimo, mokslo ir sporto ministerija, Įsakymas</text:span></text:p>
      <text:p text:style-name="P100"><text:span text:style-name="T101">Nr.<text:s/></text:span><text:a xlink:href="https://www.e-tar.lt/portal/legalAct.html?documentId=81b1b3c00e5111edb4cae1b158f98ea5" office:target-frame-name="_top" xlink:show="replace"><text:span text:style-name="T102">V-1200</text:span></text:a><text:span text:style-name="T103">, 2022-07-28, paskelbta TAR 2022-07-28, i. k. 2022-16270</text:span></text:p>
      <text:p text:style-name="P104"><text:span text:style-name="T105">Dėl švietimo, mokslo ir sporto ministro 2020 m. sausio 13 d. įsakymo Nr. V-33 „Dėl Tarptautinių studijų komisijos sudėties patvirtinimo“ pakeitimo</text:span></text:p>
      <text:p text:style-name="P106"/>
      <text:p text:style-name="P107"><text:span text:style-name="T108">3.</text:span></text:p>
      <text:soft-page-break/>
      <text:p text:style-name="P109"><text:span text:style-name="T110">Lietuvos Respub</text:span><text:span text:style-name="T111">likos švietimo, mokslo ir sporto ministerija, Įsakymas</text:span></text:p>
      <text:p text:style-name="P112"><text:span text:style-name="T113">Nr.<text:s/></text:span><text:a xlink:href="https://www.e-tar.lt/portal/legalAct.html?documentId=2c94624038ed11edbc04912defe897d1" office:target-frame-name="_top" xlink:show="replace"><text:span text:style-name="T114">V-1486</text:span></text:a><text:span text:style-name="T115">, 2022-09-20, paskelbta TAR 2022-09-20, i. k. 2022-19174</text:span></text:p>
      <text:p text:style-name="P116"><text:span text:style-name="T117">Dėl švietimo, mokslo ir sporto minis</text:span><text:span text:style-name="T118">tro 2020 m. sausio 13 d. įsakymo Nr. V-33 „Dėl Tarptautinių studijų komisijos sudėties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TSK_nauja sudėt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517a811-3939-4172-a460-649390e6dd19</dc:title>
    <meta:initial-creator>Širkaitė Aurelija</meta:initial-creator>
    <dc:creator>adlibuser</dc:creator>
    <meta:creation-date>2022-12-06T05:40:00Z</meta:creation-date>
    <dc:date>2022-12-06T05:40:00Z</dc:date>
    <meta:print-date>2020-01-07T11:3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29" meta:word-count="516" meta:character-count="4049" meta:row-count="101" meta:non-whitespace-character-count="3562"/>
  </office:meta>
</office:document-meta>
</file>