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weight="bold" style:font-weight-asian="bold"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8</text:span></text:p>
      <text:p text:style-name="P9"/>
      <text:p text:style-name="P10"><text:span text:style-name="T11">Sprendimas paskelbtas: TAR 2021-02-22, i. k. 2021-03322</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h text:style-name="P18" text:outline-level="3">SPRENDIMAS</text:h>
      <text:p text:style-name="P19">DĖL ŠAKIŲ RAJONO SAVIVALDYBĖS 2021 METŲ BIUDŽETO PATVIRTINIMO</text:p>
      <text:p text:style-name="P20"/>
      <text:p text:style-name="P21">2021 m. vasario 19 d. Nr. T-51</text:p>
      <text:p text:style-name="P22">Šakiai</text:p>
      <text:p text:style-name="P23"/>
      <text:p text:style-name="P24"/>
      <text:p text:style-name="P25"><text:span text:style-name="T26">Vadovaudamasi Lietuvos Respublikos vietos savivaldos įstatymo 16 straipsnio 2 dalies 15 punktu, 51 straipsnio 1 dalimi, Lietuvos Respublikos biudžeto sandaros įstatymo 8, 21, 22, 23, 25, 26 straipsniais ir Lietuvos Respublikos 2021 metų valstybės biudžeto<text:s/></text:span><text:span text:style-name="T27">ir savivaldybių biudžetų finansinių rodiklių patvirtinimo įstatymo 2, 3 ir 13 straipsniais, Šakių rajono savivaldybės taryba<text:s/></text:span><text:span text:style-name="T28">nusprendžia</text:span><text:span text:style-name="T29">:</text:span></text:p>
      <text:p text:style-name="P30"><text:span text:style-name="T31">1</text:span><text:span text:style-name="T32">. Patvirtinti Šakių rajono savivaldybės 2021 metų rajono savivaldybės biudžetą (toliau – rajono savivaldybės biud</text:span><text:span text:style-name="T33">žetas): 33314,332 tūkst. Eur pajamų,<text:s/></text:span><text:span text:style-name="T34">(Savivaldybės biudžeto einamųjų metų pajamos koreguojamos pridedant nepanaudotą praėjusių metų biudžeto pajamų dalį),<text:s/></text:span><text:span text:style-name="T35">34111,353 tūkst. Eur išlaidų pagal 1, 2, 3, 4, 5 ir 6 priedus (pridedama).</text:span></text:p>
      <text:p text:style-name="P36"><text:span text:style-name="T37">2</text:span><text:span text:style-name="T38">. Patvirtinti 797,021</text:span><text:span text:style-name="T39"><text:s/>tūkst. Eur rajono savivaldybės biudžeto deficitą.<text:s/></text:span></text:p>
      <text:p text:style-name="P40"><text:span text:style-name="T41">3</text:span><text:span text:style-name="T42">. Patvirtinti 17,458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mų gauti pajamų,<text:s/></text:span><text:span text:style-name="T49">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 neįvykdytų<text:s/></text:span><text:span text:style-name="T56">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57"><text:span text:style-name="T58">5</text:span><text:span text:style-name="T59">.<text:s/></text:span><text:span text:style-name="T60">Nustatyti, kad savivaldybės 2022 m. sausio 1 d. esantis įsiskolinimas (mokėtinos sumos, išskyrus sumas paskoloms grąžinti) turi būti ne didesnis už 2021 m. sausio 1 d. įsiskolinimą (mokėtinas sumas, išskyrus sumas paskoloms grąžinti).</text:span></text:p>
      <text:p text:style-name="P61"><text:span text:style-name="T62">6</text:span><text:span text:style-name="T63">. Nustatyti, kad</text:span><text:span text:style-name="T64"><text:s/>iki 10 proc. surinktų pajamų iš nekilnojamojo turto mokesčio skiriama verslo plėtros fondo papildymui.</text:span></text:p>
      <text:p text:style-name="P65"><text:span text:style-name="T66">7</text:span><text:span text:style-name="T67">. Įpareigoti rajono savivaldybės biudžetinių įstaigų vadovus:</text:span></text:p>
      <text:p text:style-name="P68"><text:span text:style-name="T69">7.1</text:span><text:span text:style-name="T70">. išlaidas vykdyti patvirtintų asignavimų ribose;</text:span></text:p>
      <text:p text:style-name="P71"><text:span text:style-name="T72">7.2</text:span><text:span text:style-name="T73">. 2021 metų sausio 1 di</text:span><text:span text:style-name="T74">enai esantį kreditinį įsiskolinimą už suteiktas paslaugas, atliktus darbus ir įsigytas prekes apmokėti iki 2021 metų kovo 1 d.;</text:span></text:p>
      <text:p text:style-name="P75"><text:span text:style-name="T76">7.3</text:span><text:span text:style-name="T77">. patvirtinus rajono savivaldybės biudžetą, patvirtintas savivaldybės biudžeto sąmatas per 5 darbo dienas pateikti rajono</text:span><text:span text:style-name="T78"><text:s/>savivaldybė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text:span><text:span text:style-name="T82"><text:s/>dotacijas, 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text:span><text:span text:style-name="T89">acijoms ir (arba) ekstremaliesiems įvykiams, kurie atsiranda dėl gamtinio, techninio, ekologinio ar socialinio pobūdžio priežasčių ir kelia pavojų žmonių gyvybei ar sveikatai,<text:s/></text:span><text:soft-page-break/><text:span text:style-name="T90">turtui, gamtai arba lemia žmonių žūtį, sužalojimą ar turtinius nuostolius, likvi</text:span><text:span text:style-name="T91">duoti, jų padariniams šalinti ir padarytiems nuostoliams iš dalies apmokėti <text:s/>pagal savivaldybės tarybos nustatytą tvarką;</text:span></text:p>
      <text:p text:style-name="P92"><text:span text:style-name="T93">9.2</text:span><text:span text:style-name="T94">. skiriant lėšas ūkio subjektui, kuris nėra biudžetinė įstaiga, rajono savivaldybės tarybos nustatyta tvarka pasirašyti lėšų na</text:span><text:span text:style-name="T95">udojimo sutartį.</text:span></text:p>
      <text:p text:style-name="P96"><text:span text:style-name="T97">10</text:span><text:span text:style-name="T98">. Įpareigoti rajono savivaldybės administracijos Centralizuotos buhalterijos skyrių:</text:span></text:p>
      <text:p text:style-name="P99"><text:span text:style-name="T100">10.1</text:span><text:span text:style-name="T101">. pagal patvirtintas sąmatas ir pateiktas lėšų gavimo paraiškas finansuoti rajono savivaldybės administracijos struktūrinius teritorinius pa</text:span><text:span text:style-name="T102">dalinius – seniūnijas;</text:span></text:p>
      <text:p text:style-name="P103"><text:span text:style-name="T104">10.2</text:span><text:span text:style-name="T105">. finansuoti Mokymosi visą gyvenimą, jaunimo ir sporto (kodas 01), Regioninės plėtros ir bendruomeninių iniciatyvų (kodas 04), Kultūros ir turizmo plėtros (kodas 06), Valdymo (kodas 07), Ūkio plėtros (kodas 12), Socialinės ir</text:span><text:span text:style-name="T106"><text:s/>sveikatos apsaugos (kodas 13) programas.<text:s/></text:span></text:p>
      <text:p text:style-name="P107"><text:span text:style-name="T108">11</text:span><text:span text:style-name="T109">. Įpareigoti programų koordinatorius:</text:span></text:p>
      <text:p text:style-name="P110"><text:span text:style-name="T111">11.1</text:span><text:span text:style-name="T112">. parengti ir rajono savivaldybės administracijos direktoriaus įsakymu patvirtinti programų vykdytojų sąrašus su jiems priskirtais asignavimais;</text:span></text:p>
      <text:p text:style-name="P113"><text:span text:style-name="T114">11.2</text:span><text:span text:style-name="T115">. pagal<text:s/></text:span><text:span text:style-name="T116">patvirtintas sąmatas parengti programų vykdytojų finansavimo sutartis.</text:span></text:p>
      <text:p text:style-name="P117"><text:span text:style-name="T118">12</text:span><text:span text:style-name="T119">. Įpareigoti rajono savivaldybės administracijos Biudžeto, turto ir strateginio planavimo skyrių:<text:s/></text:span></text:p>
      <text:p text:style-name="P120"><text:span text:style-name="T121">12.1</text:span><text:span text:style-name="T122">. pagal patvirtintas sąmatas ir pateiktas lėšų gavimo paraiškas<text:s/></text:span><text:span text:style-name="T123">finansuoti savivaldybės biudžetines įstaigas;</text:span></text:p>
      <text:p text:style-name="P124"><text:span text:style-name="T125">12.2</text:span><text:span text:style-name="T126">. paskolų gavimo sutartyse nustatytais mokėjimo terminais grąžinti paskolas, mokėti palūkanas bei vykdyti kitose sutartyse numatytus finansinius įsipareigojimus.</text:span></text:p>
      <text:p text:style-name="P127"><text:span text:style-name="T128">13</text:span><text:span text:style-name="T129">. Nustatyti, kad iš sutaupytų as</text:span><text:span text:style-name="T130">ignavimų išlaidoms ir gautų viršplaninių pajamų pirmiausia dengiamas įsiskolinimas ir skiriami asignavimai infrastruktūros atnaujinimui bei priežiūrai.</text:span></text:p>
      <text:p text:style-name="P131"><text:span text:style-name="T132">14</text:span><text:span text:style-name="T133">. Nustatyti, kad rajono savivaldybės biudžeto asignavimų valdytojai atsakingi už programų vykdymą,</text:span><text:span text:style-name="T134"><text:s/>programų sąmatų sudarymą ir vykdymą neviršijant patvirtintų asignavimų sumų, už paskirtų asignavimų efektyvų, atitinkantį programoje nustatytus tikslus, ir rezultatyvų naudojimą.</text:span></text:p>
      <text:p text:style-name="P135"><text:span text:style-name="T136">Šis sprendimas per vieną mėnesį nuo sprendimo paskelbimo dienos gali būti<text:s/></text:span><text:span text:style-name="T137">skundžiamas Lietuvos administracinių ginčų komisijos Kauno apygardos skyriui adresu: Laisvės al. 36, Kaunas, arba Regionų apygardos administracinio teismo Kauno rūmams adresu: A. Mickevičiaus g. 8A, Kaunas.<text:s/></text:span></text:p>
      <text:p text:style-name="P138"/>
      <text:p text:style-name="P139"/>
      <text:p text:style-name="P140"/>
      <text:p text:style-name="P141"><text:span text:style-name="T142">Savivaldybės meras</text:span><text:span text:style-name="T143"><text:tab/></text:span><text:span text:style-name="T144"><text:tab/></text:span><text:span text:style-name="T145"><text:tab/></text:span><text:span text:style-name="T146"><text:tab/><text:s/></text:span><text:span text:style-name="T147"><text:tab/></text:span><text:span text:style-name="T148"><text:tab/></text:span><text:span text:style-name="T149"><text:tab/></text:span><text:span text:style-name="T150"><text:tab/></text:span><text:span text:style-name="T151"><text:s text:c="11"/>Edgaras Pilypaitis</text:span></text:p>
      <text:p text:style-name="Normal"/>
      <text:p text:style-name="Normal"/>
      <text:p text:style-name="Normal"/>
      <text:p text:style-name="P152">Priedų pakeitimai:</text:p>
      <text:p text:style-name="Normal"/>
      <text:p text:style-name="P153">5 priedo pakeitimas pagal sprendimą Nr. T-337</text:p>
      <text:p text:style-name="P154">Priedo pakeitimai:</text:p>
      <text:p text:style-name="P155"><text:span text:style-name="T156">Nr.<text:s/></text:span><text:a xlink:href="https://www.e-tar.lt/portal/legalAct.html?documentId=a640a2c08b1511eb9fecb5ecd3bd711c" office:target-frame-name="_top" xlink:show="replace"><text:span text:style-name="T157">T-107</text:span></text:a><text:span text:style-name="T158">, 2021-03-19, paskelbta TAR 2</text:span><text:span text:style-name="T159">021-03-22, i. k. 2021-05669</text:span></text:p>
      <text:p text:style-name="P160"><text:span text:style-name="T161">Nr.<text:s/></text:span><text:a xlink:href="https://www.e-tar.lt/portal/legalAct.html?documentId=8f79da80c1d311eba2bad9a0748ee64d" office:target-frame-name="_top" xlink:show="replace"><text:span text:style-name="T162">T-173</text:span></text:a><text:span text:style-name="T163">, 2021-05-28, paskelbta TAR 2021-05-31, i. k. 2021-12107</text:span></text:p>
      <text:p text:style-name="P164"><text:span text:style-name="T165">Nr.<text:s/></text:span><text:a xlink:href="https://www.e-tar.lt/portal/legalAct.html?documentId=cd793870f35711eb9f09e7df20500045" office:target-frame-name="_top" xlink:show="replace"><text:span text:style-name="T166">T-234</text:span></text:a><text:span text:style-name="T167">, 2021-07-30, paskelbta TAR 2021-08-02, i. k. 2021-16913</text:span></text:p>
      <text:p text:style-name="P168"><text:span text:style-name="T169">Nr.<text:s/></text:span><text:a xlink:href="https://www.e-tar.lt/portal/legalAct.html?documentId=b892564017aa11ec9f09e7df20500045" office:target-frame-name="_top" xlink:show="replace"><text:span text:style-name="T170">T-258</text:span></text:a><text:span text:style-name="T171">, 2021-09-17, paskelbta TAR 2021-09-17, i. k. 2021-19594</text:span></text:p>
      <text:p text:style-name="P172"><text:span text:style-name="T173">Nr.<text:s/></text:span><text:a xlink:href="https://www.e-tar.lt/portal/legalAct.html?documentId=93f41fb0332c11ec992fe4cdfceb5666" office:target-frame-name="_top" xlink:show="replace"><text:span text:style-name="T174">T-297</text:span></text:a><text:span text:style-name="T175">, 2021-10-22, paskelbta TAR 2021-10-22, i. k. 2021-22109</text:span></text:p>
      <text:p text:style-name="P176"><text:span text:style-name="T177">Nr.<text:s/></text:span><text:a xlink:href="https://www.e-tar.lt/portal/legalAct.html?documentId=9804daa04e8311ec862fdcbc8b3e3e05" office:target-frame-name="_top" xlink:show="replace"><text:span text:style-name="T178">T-325</text:span></text:a><text:span text:style-name="T179">, 2021-11-25, paskelbta TAR 2021-11-26, i. k. 2021-24388</text:span></text:p>
      <text:p text:style-name="P180"><text:span text:style-name="T181">Nr.<text:s/></text:span><text:a xlink:href="https://www.e-tar.lt/portal/legalAct.html?documentId=90120aa0670d11eca9ac839120d251c4" office:target-frame-name="_top" xlink:show="replace"><text:span text:style-name="T182">T-337</text:span></text:a><text:span text:style-name="T183">, 2021-12-2</text:span><text:span text:style-name="T184">3, paskelbta TAR 2021-12-27, i. k. 2021-27137</text:span></text:p>
      <text:p text:style-name="Normal"/>
      <text:p text:style-name="P185">4 priedo pakeitimas pagal sprendimą Nr. T-337</text:p>
      <text:p text:style-name="P186">Priedo pakeitimai:</text:p>
      <text:p text:style-name="P187"><text:span text:style-name="T188">Nr.<text:s/></text:span><text:a xlink:href="https://www.e-tar.lt/portal/legalAct.html?documentId=a640a2c08b1511eb9fecb5ecd3bd711c" office:target-frame-name="_top" xlink:show="replace"><text:span text:style-name="T189">T-107</text:span></text:a><text:span text:style-name="T190">, 2021-03-19, paskelbta TAR 2021-03-2</text:span><text:span text:style-name="T191">2, i. k. 2021-05669</text:span></text:p>
      <text:p text:style-name="P192"><text:span text:style-name="T193">Nr.<text:s/></text:span><text:a xlink:href="https://www.e-tar.lt/portal/legalAct.html?documentId=8f79da80c1d311eba2bad9a0748ee64d" office:target-frame-name="_top" xlink:show="replace"><text:span text:style-name="T194">T-173</text:span></text:a><text:span text:style-name="T195">, 2021-05-28, paskelbta TAR 2021-05-31, i. k. 2021-12107</text:span></text:p>
      <text:p text:style-name="P196"><text:span text:style-name="T197">Nr.<text:s/></text:span><text:a xlink:href="https://www.e-tar.lt/portal/legalAct.html?documentId=cd793870f35711eb9f09e7df20500045" office:target-frame-name="_top" xlink:show="replace"><text:span text:style-name="T198">T-234</text:span></text:a><text:span text:style-name="T199">, 2021-07-30, paskelbta TAR 2021-08-02, i. k. 2021-16913</text:span></text:p>
      <text:p text:style-name="P200"><text:span text:style-name="T201">Nr.<text:s/></text:span><text:a xlink:href="https://www.e-tar.lt/portal/legalAct.html?documentId=b892564017aa11ec9f09e7df20500045" office:target-frame-name="_top" xlink:show="replace"><text:span text:style-name="T202">T-258</text:span></text:a><text:span text:style-name="T203">, 2021-09-17, paskelbta TAR 2021-09-17, i. k. 2021-19594</text:span></text:p>
      <text:p text:style-name="P204"><text:span text:style-name="T205">Nr.<text:s/></text:span><text:a xlink:href="https://www.e-tar.lt/portal/legalAct.html?documentId=93f41fb0332c11ec992fe4cdfceb5666" office:target-frame-name="_top" xlink:show="replace"><text:span text:style-name="T206">T-297</text:span></text:a><text:span text:style-name="T207">, 2021-10-22, paskelbta TAR 2021-10-22, i. k. 2021-22109</text:span></text:p>
      <text:p text:style-name="P208"><text:span text:style-name="T209">Nr.<text:s/></text:span><text:a xlink:href="https://www.e-tar.lt/portal/legalAct.html?documentId=9804daa04e8311ec862fdcbc8b3e3e05" office:target-frame-name="_top" xlink:show="replace"><text:span text:style-name="T210">T-325</text:span></text:a><text:span text:style-name="T211">, 2021-11-25, paskelbta TAR 2021-11-26, i. k. 2021-24388</text:span></text:p>
      <text:p text:style-name="P212"><text:span text:style-name="T213">Nr.<text:s/></text:span><text:a xlink:href="https://www.e-tar.lt/portal/legalAct.html?documentId=90120aa0670d11eca9ac839120d251c4" office:target-frame-name="_top" xlink:show="replace"><text:span text:style-name="T214">T-337</text:span></text:a><text:span text:style-name="T215">, 2021-12-23, paskelbta TAR 2021-12-27, i. k. 2021-27137</text:span></text:p>
      <text:p text:style-name="Normal"/>
      <text:p text:style-name="P216">6 priedo pakeitimas pagal sprendimą Nr. T-337</text:p>
      <text:p text:style-name="P217">Priedo pakeitimai:</text:p>
      <text:p text:style-name="P218"><text:span text:style-name="T219">Nr.<text:s/></text:span><text:a xlink:href="https://www.e-tar.lt/portal/legalAct.html?documentId=a640a2c08b1511eb9fecb5ecd3bd711c" office:target-frame-name="_top" xlink:show="replace"><text:span text:style-name="T220">T-107</text:span></text:a><text:span text:style-name="T221">, 2021-03-19,<text:s/></text:span><text:span text:style-name="T222">paskelbta TAR 2021-03-22, i. k. 2021-05669</text:span></text:p>
      <text:p text:style-name="P223"><text:span text:style-name="T224">Nr.<text:s/></text:span><text:a xlink:href="https://www.e-tar.lt/portal/legalAct.html?documentId=8f79da80c1d311eba2bad9a0748ee64d" office:target-frame-name="_top" xlink:show="replace"><text:span text:style-name="T225">T-173</text:span></text:a><text:span text:style-name="T226">, 2021-05-28, paskelbta TAR 2021-05-31, i. k. 2021-12107</text:span></text:p>
      <text:p text:style-name="P227"><text:span text:style-name="T228">Nr.<text:s/></text:span><text:a xlink:href="https://www.e-tar.lt/portal/legalAct.html?documentId=cd793870f35711eb9f09e7df20500045" office:target-frame-name="_top" xlink:show="replace"><text:span text:style-name="T229">T-234</text:span></text:a><text:span text:style-name="T230">, 2021-07-30, paskelbta TAR 2021-08-02, i. k. 2021-16913</text:span></text:p>
      <text:soft-page-break/>
      <text:p text:style-name="P231"><text:span text:style-name="T232">Nr.<text:s/></text:span><text:a xlink:href="https://www.e-tar.lt/portal/legalAct.html?documentId=b892564017aa11ec9f09e7df20500045" office:target-frame-name="_top" xlink:show="replace"><text:span text:style-name="T233">T-258</text:span></text:a><text:span text:style-name="T234">, 2021-09-17, paskelbta TAR 2021-0</text:span><text:span text:style-name="T235">9-17, i. k. 2021-19594</text:span></text:p>
      <text:p text:style-name="P236"><text:span text:style-name="T237">Nr.<text:s/></text:span><text:a xlink:href="https://www.e-tar.lt/portal/legalAct.html?documentId=93f41fb0332c11ec992fe4cdfceb5666" office:target-frame-name="_top" xlink:show="replace"><text:span text:style-name="T238">T-297</text:span></text:a><text:span text:style-name="T239">, 2021-10-22, paskelbta TAR 2021-10-22, i. k. 2021-22109</text:span></text:p>
      <text:p text:style-name="P240"><text:span text:style-name="T241">Nr.<text:s/></text:span><text:a xlink:href="https://www.e-tar.lt/portal/legalAct.html?documentId=9804daa04e8311ec862fdcbc8b3e3e05" office:target-frame-name="_top" xlink:show="replace"><text:span text:style-name="T242">T-325</text:span></text:a><text:span text:style-name="T243">, 2021-11-25, paskelbta TAR 2021-11-26, i. k. 2021-24388</text:span></text:p>
      <text:p text:style-name="P244"><text:span text:style-name="T245">Nr.<text:s/></text:span><text:a xlink:href="https://www.e-tar.lt/portal/legalAct.html?documentId=90120aa0670d11eca9ac839120d251c4" office:target-frame-name="_top" xlink:show="replace"><text:span text:style-name="T246">T-337</text:span></text:a><text:span text:style-name="T247">, 2021-12-23, paskelbta TAR 2021-12-27, i. k. 2021-271</text:span><text:span text:style-name="T248">37</text:span></text:p>
      <text:p text:style-name="Normal"/>
      <text:p text:style-name="P249">1 priedo pakeitimas pagal sprendimą Nr. T-337</text:p>
      <text:p text:style-name="P250">Priedo pakeitimai:</text:p>
      <text:p text:style-name="P251"><text:span text:style-name="T252">Nr.<text:s/></text:span><text:a xlink:href="https://www.e-tar.lt/portal/legalAct.html?documentId=a640a2c08b1511eb9fecb5ecd3bd711c" office:target-frame-name="_top" xlink:show="replace"><text:span text:style-name="T253">T-107</text:span></text:a><text:span text:style-name="T254">, 2021-03-19, paskelbta TAR 2021-03-22, i. k. 2021-05669</text:span></text:p>
      <text:p text:style-name="P255"><text:span text:style-name="T256">Nr.<text:s/></text:span><text:a xlink:href="https://www.e-tar.lt/portal/legalAct.html?documentId=8f79da80c1d311eba2bad9a0748ee64d" office:target-frame-name="_top" xlink:show="replace"><text:span text:style-name="T257">T-173</text:span></text:a><text:span text:style-name="T258">, 2021-05-28, paskelbta TAR 2021-05-31, i. k. 2021-12107</text:span></text:p>
      <text:p text:style-name="P259"><text:span text:style-name="T260">Nr.<text:s/></text:span><text:a xlink:href="https://www.e-tar.lt/portal/legalAct.html?documentId=cd793870f35711eb9f09e7df20500045" office:target-frame-name="_top" xlink:show="replace"><text:span text:style-name="T261">T-234</text:span></text:a><text:span text:style-name="T262">, 2021-07-30, paskelbta TAR 2021-08-02, i. k. 2021-16913</text:span></text:p>
      <text:p text:style-name="P263"><text:span text:style-name="T264">Nr.<text:s/></text:span><text:a xlink:href="https://www.e-tar.lt/portal/legalAct.html?documentId=b892564017aa11ec9f09e7df20500045" office:target-frame-name="_top" xlink:show="replace"><text:span text:style-name="T265">T-258</text:span></text:a><text:span text:style-name="T266">, 2021-09-17, paskelbta TAR 2021-09-17, i. k. 2021-19594</text:span></text:p>
      <text:p text:style-name="P267"><text:span text:style-name="T268">Nr.<text:s/></text:span><text:a xlink:href="https://www.e-tar.lt/portal/legalAct.html?documentId=93f41fb0332c11ec992fe4cdfceb5666" office:target-frame-name="_top" xlink:show="replace"><text:span text:style-name="T269">T-297</text:span></text:a><text:span text:style-name="T270">, 2021-10-22, paskelbta TAR 2021-10-22, i. k. 2021-22109</text:span></text:p>
      <text:p text:style-name="P271"><text:span text:style-name="T272">Nr.<text:s/></text:span><text:a xlink:href="https://www.e-tar.lt/portal/legalAct.html?documentId=9804daa04e8311ec862fdcbc8b3e3e05" office:target-frame-name="_top" xlink:show="replace"><text:span text:style-name="T273">T-325</text:span></text:a><text:span text:style-name="T274">, 2021-11-2</text:span><text:span text:style-name="T275">5, paskelbta TAR 2021-11-26, i. k. 2021-24388</text:span></text:p>
      <text:p text:style-name="P276"><text:span text:style-name="T277">Nr.<text:s/></text:span><text:a xlink:href="https://www.e-tar.lt/portal/legalAct.html?documentId=90120aa0670d11eca9ac839120d251c4" office:target-frame-name="_top" xlink:show="replace"><text:span text:style-name="T278">T-337</text:span></text:a><text:span text:style-name="T279">, 2021-12-23, paskelbta TAR 2021-12-27, i. k. 2021-27137</text:span></text:p>
      <text:p text:style-name="Normal"/>
      <text:p text:style-name="P280">2 priedo pakeitimas pagal sprendimą Nr. T-337</text:p>
      <text:p text:style-name="P281">Priedo pakeitimai:</text:p>
      <text:p text:style-name="P282"><text:span text:style-name="T283">Nr.<text:s/></text:span><text:a xlink:href="https://www.e-tar.lt/portal/legalAct.html?documentId=a640a2c08b1511eb9fecb5ecd3bd711c" office:target-frame-name="_top" xlink:show="replace"><text:span text:style-name="T284">T-107</text:span></text:a><text:span text:style-name="T285">, 2021-03-19, paskelbta TAR 2021-03-22, i. k. 2021-05669</text:span></text:p>
      <text:p text:style-name="P286"><text:span text:style-name="T287">Nr.<text:s/></text:span><text:a xlink:href="https://www.e-tar.lt/portal/legalAct.html?documentId=8f79da80c1d311eba2bad9a0748ee64d" office:target-frame-name="_top" xlink:show="replace"><text:span text:style-name="T288">T-173</text:span></text:a><text:span text:style-name="T289">, 2021-05-28, paskelbta TAR 2021-05-31, i. k. 2021-12107</text:span></text:p>
      <text:p text:style-name="P290"><text:span text:style-name="T291">Nr.<text:s/></text:span><text:a xlink:href="https://www.e-tar.lt/portal/legalAct.html?documentId=cd793870f35711eb9f09e7df20500045" office:target-frame-name="_top" xlink:show="replace"><text:span text:style-name="T292">T-234</text:span></text:a><text:span text:style-name="T293">, 2021-07-30, paskelbta TAR 2021-08-02, i. k. 2021-16913</text:span></text:p>
      <text:p text:style-name="P294"><text:span text:style-name="T295">Nr.<text:s/></text:span><text:a xlink:href="https://www.e-tar.lt/portal/legalAct.html?documentId=b892564017aa11ec9f09e7df20500045" office:target-frame-name="_top" xlink:show="replace"><text:span text:style-name="T296">T-258</text:span></text:a><text:span text:style-name="T297">, 2021-09-17, paskelbta TAR 2021-09-17, i. k. 2021-19594</text:span></text:p>
      <text:p text:style-name="P298"><text:span text:style-name="T299">Nr.<text:s/></text:span><text:a xlink:href="https://www.e-tar.lt/portal/legalAct.html?documentId=93f41fb0332c11ec992fe4cdfceb5666" office:target-frame-name="_top" xlink:show="replace"><text:span text:style-name="T300">T-297</text:span></text:a><text:span text:style-name="T301">, 2021-10-22, paskelbta TAR 2021-10-22, i. k. 2021-22109</text:span></text:p>
      <text:p text:style-name="P302"><text:span text:style-name="T303">Nr.<text:s/></text:span><text:a xlink:href="https://www.e-tar.lt/portal/legalAct.html?documentId=9804daa04e8311ec862fdcbc8b3e3e05" office:target-frame-name="_top" xlink:show="replace"><text:span text:style-name="T304">T-325</text:span></text:a><text:span text:style-name="T305">, 2021-11-25, paskelbta TAR 2021-11-26, i. k. 2021-24388</text:span></text:p>
      <text:p text:style-name="P306"><text:span text:style-name="T307">Nr.<text:s/></text:span><text:a xlink:href="https://www.e-tar.lt/portal/legalAct.html?documentId=90120aa0670d11eca9ac839120d251c4" office:target-frame-name="_top" xlink:show="replace"><text:span text:style-name="T308">T-337</text:span></text:a><text:span text:style-name="T309">, 2021-12-23, paskelbta TAR 2021-12-27, i. k. 2021-27137</text:span></text:p>
      <text:p text:style-name="Normal"/>
      <text:p text:style-name="P310">3 priedo pakeitimas pagal sprendimą Nr. T-337</text:p>
      <text:p text:style-name="P311">Priedo pakeitimai:</text:p>
      <text:p text:style-name="P312"><text:span text:style-name="T313">Nr.<text:s/></text:span><text:a xlink:href="https://www.e-tar.lt/portal/legalAct.html?documentId=a640a2c08b1511eb9fecb5ecd3bd711c" office:target-frame-name="_top" xlink:show="replace"><text:span text:style-name="T314">T-107</text:span></text:a><text:span text:style-name="T315">, 2021-03-19, paskelbta TAR 2021-03-22, i. k. 2021-05669</text:span></text:p>
      <text:p text:style-name="P316"><text:span text:style-name="T317">Nr.<text:s/></text:span><text:a xlink:href="https://www.e-tar.lt/portal/legalAct.html?documentId=8f79da80c1d311eba2bad9a0748ee64d" office:target-frame-name="_top" xlink:show="replace"><text:span text:style-name="T318">T-173</text:span></text:a><text:span text:style-name="T319">, 2021-05-28, paskelbta TAR 2021-05-31, i. k. 2021-12107</text:span></text:p>
      <text:soft-page-break/>
      <text:p text:style-name="P320"><text:span text:style-name="T321">Nr.<text:s/></text:span><text:a xlink:href="https://www.e-tar.lt/portal/legalAct.html?documentId=cd793870f35711eb9f09e7df20500045" office:target-frame-name="_top" xlink:show="replace"><text:span text:style-name="T322">T-234</text:span></text:a><text:span text:style-name="T323">, 2021-07-30, paskelbta TAR 2021-08-02, i. k. 2021-16913</text:span></text:p>
      <text:p text:style-name="P324"><text:span text:style-name="T325">Nr.<text:s/></text:span><text:a xlink:href="https://www.e-tar.lt/portal/legalAct.html?documentId=b892564017aa11ec9f09e7df20500045" office:target-frame-name="_top" xlink:show="replace"><text:span text:style-name="T326">T-258</text:span></text:a><text:span text:style-name="T327">, 2021-09-17, paskelbta TAR 2021-09-17, i. k. 2021-19594</text:span></text:p>
      <text:p text:style-name="P328"><text:span text:style-name="T329">Nr.<text:s/></text:span><text:a xlink:href="https://www.e-tar.lt/portal/legalAct.html?documentId=93f41fb0332c11ec992fe4cdfceb5666" office:target-frame-name="_top" xlink:show="replace"><text:span text:style-name="T330">T-297</text:span></text:a><text:span text:style-name="T331">, 2021-10-2</text:span><text:span text:style-name="T332">2, paskelbta TAR 2021-10-22, i. k. 2021-22109</text:span></text:p>
      <text:p text:style-name="P333"><text:span text:style-name="T334">Nr.<text:s/></text:span><text:a xlink:href="https://www.e-tar.lt/portal/legalAct.html?documentId=9804daa04e8311ec862fdcbc8b3e3e05" office:target-frame-name="_top" xlink:show="replace"><text:span text:style-name="T335">T-325</text:span></text:a><text:span text:style-name="T336">, 2021-11-25, paskelbta TAR 2021-11-26, i. k. 2021-24388</text:span></text:p>
      <text:p text:style-name="P337"><text:span text:style-name="T338">Nr.<text:s/></text:span><text:a xlink:href="https://www.e-tar.lt/portal/legalAct.html?documentId=90120aa0670d11eca9ac839120d251c4" office:target-frame-name="_top" xlink:show="replace"><text:span text:style-name="T339">T-337</text:span></text:a><text:span text:style-name="T340">, 2021-12-23, paskelbta TAR 2021-12-27, i. k. 2021-27137</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Šakių rajono savivaldybės taryba, Sprendimas</text:span></text:p>
      <text:p text:style-name="P350"><text:span text:style-name="T351">Nr.<text:s/></text:span><text:a xlink:href="https://www.e-tar.lt/portal/legalAct.html?documentId=a640a2c08b1511eb9fecb5ecd3bd711c" office:target-frame-name="_top" xlink:show="replace"><text:span text:style-name="T352">T-107</text:span></text:a><text:span text:style-name="T353">, 2021-03-19, paskelbta TAR 2021-03-22, i. k. 2021-05669</text:span></text:p>
      <text:p text:style-name="P354"><text:span text:style-name="T355">Dėl Šakių rajono savivaldybės tarybos 2021 m. vasario 19 d. sprendimo Nr. T-51 „Dėl Šakių rajono savivaldybės 2021 metų biudže</text:span><text:span text:style-name="T356">to patvirtinimo“ pakeitimo</text:span></text:p>
      <text:p text:style-name="P357"/>
      <text:p text:style-name="P358"><text:span text:style-name="T359">2.</text:span></text:p>
      <text:p text:style-name="P360"><text:span text:style-name="T361">Šakių rajono savivaldybės taryba, Sprendimas</text:span></text:p>
      <text:p text:style-name="P362"><text:span text:style-name="T363">Nr.<text:s/></text:span><text:a xlink:href="https://www.e-tar.lt/portal/legalAct.html?documentId=8f79da80c1d311eba2bad9a0748ee64d" office:target-frame-name="_top" xlink:show="replace"><text:span text:style-name="T364">T-173</text:span></text:a><text:span text:style-name="T365">, 2021-05-28, paskelbta TAR 2021-05-31, i. k. 2021-12107</text:span></text:p>
      <text:p text:style-name="P366"><text:span text:style-name="T367">Dėl Šakių rajono</text:span><text:span text:style-name="T368"><text:s/>savivaldybės tarybos 2021 m. vasario 19 d. sprendimo Nr. T-51 „Dėl Šakių rajono savivaldybės 2021 metų biudžeto patvirtinimo“ pakeitimo</text:span></text:p>
      <text:p text:style-name="P369"/>
      <text:p text:style-name="P370"><text:span text:style-name="T371">3.</text:span></text:p>
      <text:p text:style-name="P372"><text:span text:style-name="T373">Šakių rajono savivaldybės taryba, Sprendimas</text:span></text:p>
      <text:p text:style-name="P374"><text:span text:style-name="T375">Nr.<text:s/></text:span><text:a xlink:href="https://www.e-tar.lt/portal/legalAct.html?documentId=cd793870f35711eb9f09e7df20500045" office:target-frame-name="_top" xlink:show="replace"><text:span text:style-name="T376">T-234</text:span></text:a><text:span text:style-name="T377">, 2021-07-30, paskelbta TAR 2021-08-02, i. k. 2021-16913</text:span></text:p>
      <text:p text:style-name="P378"><text:span text:style-name="T379">Dėl Šakių rajono savivaldybės tarybos 2021 m. vasario 19 d. sprendimo Nr. T-51 „Dėl Šakių rajono savivaldybės 2021 metų biudžeto patvirtinimo“ pakeitimo</text:span></text:p>
      <text:p text:style-name="P380"/>
      <text:p text:style-name="P381"><text:span text:style-name="T382">4.</text:span></text:p>
      <text:p text:style-name="P383"><text:span text:style-name="T384">Šakių</text:span><text:span text:style-name="T385"><text:s/>rajono savivaldybės taryba, Sprendimas</text:span></text:p>
      <text:soft-page-break/>
      <text:p text:style-name="P386"><text:span text:style-name="T387">Nr.<text:s/></text:span><text:a xlink:href="https://www.e-tar.lt/portal/legalAct.html?documentId=b892564017aa11ec9f09e7df20500045" office:target-frame-name="_top" xlink:show="replace"><text:span text:style-name="T388">T-258</text:span></text:a><text:span text:style-name="T389">, 2021-09-17, paskelbta TAR 2021-09-17, i. k. 2021-19594</text:span></text:p>
      <text:p text:style-name="P390"><text:span text:style-name="T391">Dėl Šakių rajono savivaldybės tarybos 2021 m. vasari</text:span><text:span text:style-name="T392">o 19 d. sprendimo Nr. T-51 „Dėl Šakių rajono savivaldybės 2021 metų biudžeto patvirtinimo“ pakeitimo</text:span></text:p>
      <text:p text:style-name="P393"/>
      <text:p text:style-name="P394"><text:span text:style-name="T395">5.</text:span></text:p>
      <text:p text:style-name="P396"><text:span text:style-name="T397">Šakių rajono savivaldybės taryba, Sprendimas</text:span></text:p>
      <text:p text:style-name="P398"><text:span text:style-name="T399">Nr.<text:s/></text:span><text:a xlink:href="https://www.e-tar.lt/portal/legalAct.html?documentId=93f41fb0332c11ec992fe4cdfceb5666" office:target-frame-name="_top" xlink:show="replace"><text:span text:style-name="T400">T-29</text:span><text:span text:style-name="T401">7</text:span></text:a><text:span text:style-name="T402">, 2021-10-22, paskelbta TAR 2021-10-22, i. k. 2021-22109</text:span></text:p>
      <text:p text:style-name="P403"><text:span text:style-name="T404">Dėl Šakių rajono savivaldybės tarybos 2021 m. vasario 19 d. sprendimo Nr. T-51 „Dėl Šakių rajono savivaldybės 2021 metų biudžeto patvirtinimo“ pakeitimo</text:span></text:p>
      <text:p text:style-name="P405"/>
      <text:p text:style-name="P406"><text:span text:style-name="T407">6.</text:span></text:p>
      <text:p text:style-name="P408"><text:span text:style-name="T409">Šakių rajono savivaldybės taryba, Sprendi</text:span><text:span text:style-name="T410">mas</text:span></text:p>
      <text:p text:style-name="P411"><text:span text:style-name="T412">Nr.<text:s/></text:span><text:a xlink:href="https://www.e-tar.lt/portal/legalAct.html?documentId=9804daa04e8311ec862fdcbc8b3e3e05" office:target-frame-name="_top" xlink:show="replace"><text:span text:style-name="T413">T-325</text:span></text:a><text:span text:style-name="T414">, 2021-11-25, paskelbta TAR 2021-11-26, i. k. 2021-24388</text:span></text:p>
      <text:p text:style-name="P415"><text:span text:style-name="T416">Dėl Šakių rajono savivaldybės tarybos 2021 m. vasario 19 d. sprendimo Nr. T-51 „Dėl Šaki</text:span><text:span text:style-name="T417">ų rajono savivaldybės 2021 metų biudžeto patvirtinimo“ pakeitimo</text:span></text:p>
      <text:p text:style-name="P418"/>
      <text:p text:style-name="P419"><text:span text:style-name="T420">7.</text:span></text:p>
      <text:p text:style-name="P421"><text:span text:style-name="T422">Šakių rajono savivaldybės taryba, Sprendimas</text:span></text:p>
      <text:p text:style-name="P423"><text:span text:style-name="T424">Nr.<text:s/></text:span><text:a xlink:href="https://www.e-tar.lt/portal/legalAct.html?documentId=90120aa0670d11eca9ac839120d251c4" office:target-frame-name="_top" xlink:show="replace"><text:span text:style-name="T425">T-337</text:span></text:a><text:span text:style-name="T426">, 2021-12-23, paskelbta TAR 2021-12</text:span><text:span text:style-name="T427">-27, i. k. 2021-27137</text:span></text:p>
      <text:p text:style-name="P428"><text:span text:style-name="T429">Dėl Šakių rajono savivaldybės tarybos 2021 m. vasario 19 d. sprendimo Nr. T-51 „Dėl Šakių rajono savivaldybės 2021 metų biudžet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1-12-30T05:31:00Z</meta:creation-date>
    <dc:date>2021-12-30T05:31:00Z</dc:date>
    <meta:print-date>2021-02-18T10:24:00Z</meta:print-date>
    <meta:template xlink:href="Normal.dotm" xlink:type="simple"/>
    <meta:editing-cycles>2</meta:editing-cycles>
    <meta:editing-duration>PT0S</meta:editing-duration>
    <meta:document-statistic meta:page-count="9" meta:paragraph-count="168" meta:word-count="2031" meta:character-count="15335" meta:row-count="673" meta:non-whitespace-character-count="13472"/>
  </office:meta>
</office:document-meta>
</file>