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fo:letter-spacing="0.0208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7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8" style:parent-style-name="Normal" style:family="paragraph">
      <style:text-properties style:font-size-complex="12pt" style:language-asian="ar" style:country-asian="SA" fo:hyphenate="false"/>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text-properties style:font-size-complex="12pt" style:language-asian="ar" style:country-asian="SA" fo:hyphenate="false"/>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text-properties style:font-size-complex="12pt" style:language-asian="ar" style:country-asian="SA"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text-properties style:font-size-complex="12pt" style:language-asian="ar" style:country-asian="SA" fo:hyphenate="false"/>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center"/>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text-properties style:font-size-complex="12pt" style:language-asian="ar" style:country-asian="SA" fo:hyphenate="false"/>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indent="0.043in"/>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P209" style:parent-style-name="Normal" style:family="paragraph">
      <style:text-properties style:font-size-complex="12pt" style:language-asian="ar" style:country-asian="SA"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text-properties style:font-size-complex="12pt" style:language-asian="ar" style:country-asian="SA" fo:hyphenate="false"/>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text-properties style:font-size-complex="12pt" style:language-asian="ar" style:country-asian="SA" fo:hyphenate="false"/>
    </style:style>
    <style:style style:name="P381" style:parent-style-name="Normal" style:family="paragraph">
      <style:paragraph-properties fo:text-align="center"/>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text-properties style:font-size-complex="12pt" style:language-asian="ar" style:country-asian="SA" fo:hyphenate="false"/>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center"/>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P421" style:parent-style-name="Normal" style:family="paragraph">
      <style:text-properties style:font-size-complex="12pt" style:language-asian="ar" style:country-asian="SA" fo:hyphenate="false"/>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prendimas netenka galios 2021-07-27:</text:span></text:p>
      <text:p text:style-name="P9"><text:span text:style-name="T10">Lazdijų rajono savivaldybės taryba, Sprendimas</text:span></text:p>
      <text:p text:style-name="P11"><text:span text:style-name="T12">Nr.<text:s/></text:span><text:a xlink:href="https://www.e-tar.lt/portal/legalAct.html?documentId=2890f700edd811eb9f09e7df20500045" office:target-frame-name="_top" xlink:show="replace"><text:span text:style-name="T13">5TS-805</text:span></text:a><text:span text:style-name="T14">, 2021-07-20, paskelbta TAR 2021-07-26, i. k. 2021-16455</text:span></text:p>
      <text:p text:style-name="P15"><text:span text:style-name="T16">Dėl<text:s/></text:span><text:span text:style-name="T17">Lazdijų rajono savivaldybės antikorupcijos komisijos veiklos nuostatų patvirtinimo</text:span></text:p>
      <text:p text:style-name="P18"/>
      <text:p text:style-name="P19"><text:span text:style-name="T20">Suvestinė redakcija nuo 2019-09-26 iki 2021-07-26</text:span></text:p>
      <text:p text:style-name="P21"/>
      <text:p text:style-name="P22"><text:span text:style-name="T23">Sprendimas paskelbtas: TAR 2019-06-26, i. k. 2019-10213</text:span></text:p>
      <text:p text:style-name="P24"/>
      <text:p text:style-name="P25"/>
      <text:p text:style-name="P26"><text:span text:style-name="T2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8">LAZDIJŲ RAJONO SAVIVALDYBĖS TARYBA</text:p>
      <text:p text:style-name="P29"/>
      <text:p text:style-name="P30">SPRENDIMAS</text:p>
      <text:p text:style-name="P31"><text:span text:style-name="T32">DĖL LAZDIJŲ RA</text:span><text:span text:style-name="T33">JONO SAVIVALDYBĖS</text:span><text:span text:style-name="T34"><text:s/></text:span><text:span text:style-name="T35">ANTIKORUPCIJOS KOMISIJOS VEIKLOS NUOSTATŲ TVIRTINIMO <text:s/></text:span></text:p>
      <text:p text:style-name="P36"/>
      <text:p text:style-name="P37">2019 m. birželio 21 d. Nr. 5TS-45</text:p>
      <text:p text:style-name="P38">Lazdijai</text:p>
      <text:p text:style-name="P39"/>
      <text:p text:style-name="P40"/>
      <text:p text:style-name="P41"><text:span text:style-name="T42">Vadovaudamasi Lietuvos Respublikos vietos savivaldos įstatymo 15 straipsnio 7 dalimi, 16 straipsnio 2 dalies 6 punktu, 18 straipsnio 1 da</text:span><text:span text:style-name="T43">limi ir Lazdijų rajono savivaldybės tarybos veiklos reglamento, patvirtinto Lazdijų rajono savivaldybės tarybos<text:s/></text:span><text:span text:style-name="T44">2017 m. rugsėjo 22 d. sprendimu Nr. 5TS-1026 „Dėl Lazdijų rajono savivaldybės tarybos veiklos reglamento tvirtinimo“, 200 punktu</text:span><text:span text:style-name="T45"><text:s/>ir atsižvelgdam</text:span><text:span text:style-name="T46">a<text:s/></text:span><text:span text:style-name="T47">į Lazdijų rajono savivaldybės antikorupcijos komisijos 2019-06-07 siūlymą (protokolas Nr. J8-1),<text:s/></text:span><text:span text:style-name="T48">Lazdijų rajono savivaldybės taryba<text:s/></text:span><text:span text:style-name="T49">nusprendžia</text:span><text:span text:style-name="T50">:</text:span></text:p>
      <text:p text:style-name="P51"><text:span text:style-name="T52">1</text:span><text:span text:style-name="T53">. Patvirtinti Lazdijų rajono savivaldybės antikorupcijos komisijos veiklos nuostatus (pridedama).</text:span></text:p>
      <text:p text:style-name="P54"><text:span text:style-name="T55">2</text:span><text:span text:style-name="T56">.</text:span><text:span text:style-name="T57"><text:s/>Pripažinti netekusiu galios Lazdijų rajono savivaldybės tarybos 2015 m. birželio 29 d. sprendimą Nr. 5TS-70 „Dėl Lazdijų rajono savivaldybės antikorupcijos komisijos veiklos nuostatų patvirtinimo“.</text:span></text:p>
      <text:p text:style-name="Normal"/>
      <text:p text:style-name="Normal"/>
      <text:p text:style-name="Normal"/>
      <text:p text:style-name="Normal"><text:span text:style-name="T58">Savivaldybės me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usma Miškinienė</text:span></text:p>
      <text:p text:style-name="P67"/>
      <text:soft-page-break/>
      <text:p text:style-name="P68">PATVIRTINTA</text:p>
      <text:p text:style-name="P75">Lazdijų rajono savivaldybės tarybos</text:p>
      <text:p text:style-name="P76">2019 m. birželio 21 d.<text:s/></text:p>
      <text:p text:style-name="P77">sprendimu Nr. 5TS-45</text:p>
      <text:p text:style-name="P78"/>
      <text:p text:style-name="P79"/>
      <text:p text:style-name="P80">LAZDIJŲ RAJONO SAVIVALDYBĖS<text:s/>ANTIKORUPCIJOS KOMISIJOS VEIKLOS NUOSTATAI</text:p>
      <text:p text:style-name="P81"/>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azdijų rajono savivaldybės antikorupcijos komisijos</text:span><text:span text:style-name="T91"><text:s/></text:span><text:span text:style-name="T92">veiklos nuostatai (toliau – nuostatai) reglamentuoja Lazdijų rajono savivaldybės antikorupcijos komisijos (toliau – Komisija</text:span><text:span text:style-name="T93">) tikslus, uždavinius, funkcijas, sudarymo ir darbo organizavimo principus, atsakomybę ir kitus su Komisijos veikla susijusius klausimus.</text:span></text:p>
      <text:p text:style-name="P94"><text:span text:style-name="T95">2</text:span><text:span text:style-name="T96">. Komisija savo veikloje vadovaujasi Lietuvos Respublikos Konstitucija, Lietuvos Respublikos korupcijos prevencij</text:span><text:span text:style-name="T97">os įstatymu, Lietuvos Respublikos vietos savivaldos įstatymu, Lietuvos Respublikos viešojo administravimo įstatymu, kitais teisės aktais ir šiais nuostatais.</text:span></text:p>
      <text:p text:style-name="P98"><text:span text:style-name="T99">3</text:span><text:span text:style-name="T100">. Pagrindiniai Komisijos veikimo principai: teisingumas, nešališkumas, skaidrumas, viešumas,<text:s/></text:span><text:span text:style-name="T101">atskaitomybė.<text:s/></text:span></text:p>
      <text:p text:style-name="P102"><text:span text:style-name="T103">4</text:span><text:span text:style-name="T104">. Nuostatuose vartojamos sąvokos suprantamos taip, kaip jos apibrėžtos Lietuvos Respublikos korupcijos prevencijos įstatyme ir kituose teisės aktuose.</text:span></text:p>
      <text:p text:style-name="P105"/>
      <text:p text:style-name="P106"><text:span text:style-name="T107">II</text:span><text:span text:style-name="T108">.<text:s/></text:span><text:span text:style-name="T109">KOMISIJOS SUDARYMAS</text:span></text:p>
      <text:p text:style-name="P110"/>
      <text:p text:style-name="P111"><text:span text:style-name="T112">5</text:span><text:span text:style-name="T113">. Komisiją savo įgaliojimų laikui sudaro Lazdijų</text:span><text:span text:style-name="T114"><text:s/>rajono savivaldybės taryba (toliau – Taryba).</text:span><text:span text:style-name="T115"><text:s/></text:span><text:span text:style-name="T116">Komisijos sudėtį, pirmininką, pirmininko pavaduotoją ir Nuostatus tvirtina Taryba.</text:span></text:p>
      <text:p text:style-name="P117"><text:span text:style-name="T118">6</text:span><text:span text:style-name="T119">. Komisija sudaroma iš devynių narių. Komisijoje<text:s/></text:span><text:span text:style-name="T120">seniūnaičiai arba seniūnaičiai ir visuomenės atstovai</text:span><text:span text:style-name="T121"><text:s/></text:span><text:span text:style-name="T122">turi sudaryti ne mažiau kaip 1/3 komisijos narių.<text:s/></text:span><text:span text:style-name="T123">Komisijos atsakingojo sekretoriaus pareigas atlieka savivaldybės administracijos direktoriaus paskirtas valstybės tarnautojas, šios funkcijos įrašomos į jo pareigybės aprašymą. Komisijos atsakingasis sekret</text:span><text:span text:style-name="T124">orius nėra komisijos narys.<text:s/></text:span></text:p>
      <text:p text:style-name="P125"><text:span text:style-name="T126">7</text:span><text:span text:style-name="T127">. Komisijos pirmininko kandidatūrą iš Komisijos narių meras<text:s/></text:span><text:span text:style-name="T128">teikia savivaldybės tarybos opozicijos rašytiniu siūlymu, pasirašytu daugiau kaip pusės visų savivaldybės tarybos opozicijos narių, reglamento nustatyta tvarka. J</text:span><text:span text:style-name="T129">eigu savivaldybės tarybos opozicija nepasiūlo Komisijos pirmininko kandidatūros, Komisijos pirmininką savivaldybės taryba iš Komisijos narių skiria mero teikimu.</text:span></text:p>
      <text:p text:style-name="P130"><text:span text:style-name="T131">8</text:span><text:span text:style-name="T132">. Komisijos pirmininko pavaduotojo kandidatūrą iš Komisijos narių Tarybai tvirtinti teiki</text:span><text:span text:style-name="T133">a Komisija, už tokios kandidatūros teikimą balsavusi Komisijos posėdyje dalyvavusių narių balsų dauguma.</text:span></text:p>
      <text:p text:style-name="P134"/>
      <text:p text:style-name="P135"><text:span text:style-name="T136">III</text:span><text:span text:style-name="T137">.<text:s/></text:span><text:span text:style-name="T138">KOMISIJOS UŽDAVINIAI IR FUNKCIJOS</text:span></text:p>
      <text:p text:style-name="P139"/>
      <text:p text:style-name="P140"><text:span text:style-name="T141">9</text:span><text:span text:style-name="T142">. Komisijos uždaviniai yra:</text:span></text:p>
      <text:p text:style-name="P143"><text:span text:style-name="T144">9.1</text:span><text:span text:style-name="T145">. analizuoti korupcijos lygį Lazdijų rajono savivaldybėje, siekti<text:s/></text:span><text:span text:style-name="T146">efektyvaus Korupcijos prevencijos programos priemonių įgyvendinimo;</text:span></text:p>
      <text:p text:style-name="P147"><text:span text:style-name="T148">9.2</text:span><text:span text:style-name="T149">. skatinti nepakantumą korupcijos apraiškoms, įgyvendinant šį tikslą glaudžiai bendradarbiauti su bendruomene ir žiniasklaidos atstovais;</text:span></text:p>
      <text:p text:style-name="P150"><text:span text:style-name="T151">9.3</text:span><text:span text:style-name="T152">. prižiūrėti, kad savivaldybės insti</text:span><text:span text:style-name="T153">tucijos, įstaigos, įmonės vykdytų korupcijos prevenciją reglamentuojančių teisės aktų reikalavimus.</text:span></text:p>
      <text:p text:style-name="P154"><text:span text:style-name="T155">10</text:span><text:span text:style-name="T156">. Komisija, vykdydama jai pavestus uždavinius, atlieka šias funkcijas:</text:span></text:p>
      <text:p text:style-name="P157"><text:span text:style-name="T158">10.1</text:span><text:span text:style-name="T159">. reglamento nustatyta tvarka Tarybos ar mero iniciatyva dalyvauja atli</text:span><text:span text:style-name="T160">ekant savivaldybės institucijų parengtų teisės aktų projektų antikorupcinį vertinimą;</text:span></text:p>
      <text:p text:style-name="P161"><text:span text:style-name="T162">10.2</text:span><text:span text:style-name="T163">. dalyvauja rengiant kovos su korupcija programas ir teikia išvadas Tarybai dėl šių programų ir jų įgyvendinimo;</text:span></text:p>
      <text:p text:style-name="P164"><text:span text:style-name="T165">10.3</text:span><text:span text:style-name="T166">. nagrinėja savivaldybės bendruomenės<text:s/></text:span><text:span text:style-name="T167">narių, valstybės institucijų, gyvenamųjų vietovių bendruomenių ar bendruomeninių organizacijų atstovų siūlymus ir pastabas dėl kovos su korupcija priemonių vykdymo;</text:span></text:p>
      <text:p text:style-name="P168"><text:span text:style-name="T169">10.4</text:span><text:span text:style-name="T170">. rengia šviečiamuosius seminarus korupcijos prevencijos ir antikorupcinių teisės a</text:span><text:span text:style-name="T171">ktų taikymo klausimais tarybos nariams, kitų savivaldybės institucijų ir įstaigų valstybės tarnautojams ir darbuotojams;</text:span></text:p>
      <text:p text:style-name="P172"><text:span text:style-name="T173">10.5</text:span><text:span text:style-name="T174">. analizuoja savivaldybės institucijų, įstaigų ir įmonių korupcinio pobūdžio darbuotojų ir valstybės tarnautojų veikas (jeigu t</text:span><text:span text:style-name="T175">okių veikų buvo nustatyta), nagrinėja korupcijos ir su ja susijusius reiškinius bei atvejus, priima sprendimus nagrinėjamais klausimais, kontroliuoja, kaip savivaldybės institucijos, įstaigos, įmonės juos vykdo;</text:span></text:p>
      <text:p text:style-name="P176"><text:span text:style-name="T177">10.6</text:span><text:span text:style-name="T178">. analizuoja savivaldybės institucij</text:span><text:span text:style-name="T179">ų, įstaigų ir įmonių sprendimus, sudarančius sąlygas korupcijai ar kitiems teisės pažeidimams, ir teisės aktų nustatyta tvarka siekia panaikinti tokius sprendimus;</text:span></text:p>
      <text:p text:style-name="P180"><text:span text:style-name="T181">10.7</text:span><text:span text:style-name="T182">. pagal savo kompetenciją teikia pasiūlymus ir rekomendacijas Tarybai bei kitoms<text:s/></text:span><text:span text:style-name="T183">institucijoms dėl teisės aktų priėmimo ir tobulinimo;</text:span></text:p>
      <text:p text:style-name="P184"><text:span text:style-name="T185">10.8</text:span><text:span text:style-name="T186">. bendradarbiauja su valstybinėmis institucijomis, vykdančiomis korupcijos prevenciją ir kontrolę;</text:span></text:p>
      <text:p text:style-name="P187"><text:span text:style-name="T188">10.9</text:span><text:span text:style-name="T189">. savo iniciatyva arba Tarybos pavedimu kartu su kitomis institucijomis įgyvendina koru</text:span><text:span text:style-name="T190">pcijos prevencijos priemones;</text:span></text:p>
      <text:p text:style-name="P191"><text:span text:style-name="T192">10.10</text:span><text:span text:style-name="T193">.</text:span><text:span text:style-name="T194"><text:tab/>Specialiųjų tyrimų tarnybai atlikus savivaldybės veiklos analizę antikorupcijos požiūriu ir pateikus motyvuotą išvadą, teikia Tarybai pasiūlymus dėl būdų ir konkrečių priemonių korupcijos prevencijai užtikrinti;</text:span></text:p>
      <text:p text:style-name="P195"><text:span text:style-name="T196">1</text:span><text:span text:style-name="T197">0.11</text:span><text:span text:style-name="T198">. informuoja visuomenę apie savo veiklą, vykdomas korupcijos prevencijos priemones savivaldybėje, taip pat apie kovos su korupcija rezultatus;</text:span></text:p>
      <text:p text:style-name="P199"><text:span text:style-name="T200">10.12</text:span><text:span text:style-name="T201">.</text:span><text:span text:style-name="T202"><text:tab/>atlieka kitas kituose teisės aktuose nustatytas funkcijas, susijusias su savivaldybėje įgyvendin</text:span><text:span text:style-name="T203">ama valstybės politika korupcijos prevencijos srityje.</text:span></text:p>
      <text:p text:style-name="P204"/>
      <text:p text:style-name="P205"><text:span text:style-name="T206">IV</text:span><text:span text:style-name="T207">.<text:s/></text:span><text:span text:style-name="T208">KOMISIJOS TEISĖS</text:span></text:p>
      <text:p text:style-name="P209"/>
      <text:p text:style-name="P210"><text:span text:style-name="T211">11</text:span><text:span text:style-name="T212">. Komisija turi teisę:</text:span></text:p>
      <text:p text:style-name="P213"><text:span text:style-name="T214">11.1</text:span><text:span text:style-name="T215">. gauti reikalingą informaciją iš savivaldybės administracijos struktūrinių ir struktūrinių teritorinių padalinių – seniūnijų, į strukt</text:span><text:span text:style-name="T216">ūrinius padalinius neįeinančių darbuotojų, savivaldybės įstaigų bei įmonių;</text:span></text:p>
      <text:p text:style-name="P217"><text:span text:style-name="T218">11.2</text:span><text:span text:style-name="T219">. kviesti į Komisijos posėdžius Tarybos narius, savivaldybės administracijos valstybės tarnautojus ir darbuotojus, savivaldybės įmonių ir įstaigų vadovus ir darbuotojus;</text:span></text:p>
      <text:p text:style-name="P220"><text:span text:style-name="T221">11.3</text:span><text:span text:style-name="T222">. esant reikalui, suderinus su savivaldybės administracijos direktoriumi, pasitelkti savivaldybės administracijos valstybės tarnautojus ar darbuotojus atlikti tyrimus ir gauti konsultacijas;</text:span></text:p>
      <text:p text:style-name="P223"><text:span text:style-name="T224">11.4</text:span><text:span text:style-name="T225">. pagal savo kompetenciją bendradarbiauti su valsty</text:span><text:span text:style-name="T226">bės institucijomis ir įstaigomis, tiriančiomis nusikalstamo pobūdžio korupcinę veiklą, rengiančiomis ir įgyvendinančiomis korupcijos prevencijos priemones.</text:span></text:p>
      <text:p text:style-name="P227"><text:span text:style-name="T228">12</text:span><text:span text:style-name="T229">. Iki priimant Komisijos rekomendacinio pobūdžio sprendimą nagrinėjamu klausimu, Komisijos n</text:span><text:span text:style-name="T230">ariai neturi teisės skelbti informacijos apie tyrimo eigą, jeigu tai gali pakenkti tyrimui ar pažeisti asmens teises.</text:span></text:p>
      <text:p text:style-name="P231"/>
      <text:p text:style-name="P232"><text:span text:style-name="T233">V</text:span><text:span text:style-name="T234">.<text:s/></text:span><text:span text:style-name="T235">KOMISIJOS DARBO ORGANIZAVIMAS</text:span></text:p>
      <text:p text:style-name="P236"/>
      <text:p text:style-name="P237"><text:span text:style-name="T238">13</text:span><text:span text:style-name="T239">. Pagrindinė Komisijos veiklos forma yra posėdžiai. Komisijos posėdžiai yra vieši, išskyrus</text:span><text:span text:style-name="T240"><text:s/>atvejus, kai posėdžio metu svarstomas klausimas, susijęs su informacija, kuri sudaro valstybės, tarnybos, komercinę ar kitą įstatymų saugomą paslaptį. Viešuose Komisijos posėdžiuose gali dalyvauti bei pareikšti nuomonę nagrinėjamais klausimais visuomenės<text:s/></text:span><text:span text:style-name="T241">atstovai. Uždaruose Komisijos posėdžiuose gali dalyvauti tik Komisijos pakviesti asmenys.</text:span></text:p>
      <text:p text:style-name="P242"><text:span text:style-name="T243">14</text:span><text:span text:style-name="T244">. Komisijos posėdis laikomas teisėtu, jeigu jame dalyvauja ne mažiau kaip pusė Komisijos narių.</text:span></text:p>
      <text:p text:style-name="P245"><text:span text:style-name="T246">15</text:span><text:span text:style-name="T247">. Komisijos posėdžius šaukia ir posėdžio darbotvarkę sudaro Komisijos pirmininkas. Jei Komisijos pirmininkas dėl atostogų, ligos, komandiruotės ar kitų svarbių priežasčių negali sušaukti posėdžio, posėdį šaukia ir darbotvarkę sudaro Komisijos pirmininko pa</text:span><text:span text:style-name="T248">vaduotojas. <text:s/></text:span></text:p>
      <text:p text:style-name="P249">Komisijos posėdis taip pat šaukiamas, jei yra gautas ne mažiau kaip 1/3 (vienos trečiosios) Komisijos narių prašymas. Tokiu atveju, posėdis privalo būti sušauktas ne vėliau kaip per 5 darbo dienas nuo tokio prašymo užregistravimo savivaldybės<text:s/>dokumentų valdymo sistemoje dienos.<text:s/></text:p>
      <text:p text:style-name="P250"><text:span text:style-name="T251">Sudarytą darbotvarkę, su ja susijusią medžiagą bei informaciją apie posėdžio datą, laiką ir vietą, ne vėliau kaip prieš 3 darbo dienas Komisijos nariams elektroniniu paštu pateikia Komisijos atsakingasis sekretorius Ko</text:span><text:span text:style-name="T252">misijos pirmininko pavedimu, o jam nesant – Komisijos pirmininko pavaduotojo pavedimu. Darbotvarkė tvirtinama posėdyje dalyvaujančių Komisijos narių balsų dauguma</text:span><text:span text:style-name="T253">.</text:span><text:s/></text:p>
      <text:p text:style-name="P254">Punkto pakeitimai:</text:p>
      <text:p text:style-name="P255"><text:span text:style-name="T256">Nr.<text:s/></text:span><text:a xlink:href="https://www.e-tar.lt/portal/legalAct.html?documentId=d0cbad40df6911e99681cd81dcdca52c" office:target-frame-name="_top" xlink:show="replace"><text:span text:style-name="T257">5TS-111</text:span></text:a><text:span text:style-name="T258">, 2019-09-20, paskelbta TAR 2019-09-25, i. k. 2019-15067</text:span></text:p>
      <text:p text:style-name="Normal"/>
      <text:p text:style-name="P259"><text:span text:style-name="T260">16</text:span><text:span text:style-name="T261">. Komisijos posėdžiui pirmininkauja Komisijos pirmininkas. Jei pirmininkas negali dalyvauti Komisijos posėdyje dėl atostogų, ligos, komandiruotės ar kitų s</text:span><text:span text:style-name="T262">varbių priežasčių, posėdžiui pirmininkauja pirmininko pavaduotojas.</text:span></text:p>
      <text:p text:style-name="P263"><text:span text:style-name="T264">17</text:span><text:span text:style-name="T265">. Komisijos nariai privalo dalyvauti Komisijos posėdžiuose. Komisijos narys, negalintis dalyvauti Komisijos posėdyje dėl svarbių priežasčių, turi apie tai iš anksto pranešti Komisijo</text:span><text:span text:style-name="T266">s pirmininkui, o jo nesant – pirmininko pavaduotojui, nurodydamas nedalyvavimo priežastį.</text:span></text:p>
      <text:p text:style-name="P267"><text:span text:style-name="T268">18</text:span><text:span text:style-name="T269">. Komisijos nariui be pateisinamos priežasties nedalyvavus Komisijos posėdžiuose daugiau kaip 3 kartus iš eilės, Komisijos pirmininkas turi teisę siūlyti Taryba</text:span><text:span text:style-name="T270">i jį pakeisti.</text:span></text:p>
      <text:p text:style-name="P271"><text:span text:style-name="T272">19</text:span><text:span text:style-name="T273">. Komisijos posėdžių eigai fiksuoti yra daromas garso įrašas. Vieši Komisijos posėdžiai gali būti<text:s/></text:span><text:span text:style-name="T274">transliuojami savivaldybės interneto tinklalapyje</text:span><text:span text:style-name="T275">. Komisijos posėdžiai yra protokoluojami. Protokolą rašo Komisijos atsakingasis sekretor</text:span><text:span text:style-name="T276">ius. Protokole nurodoma<text:s/></text:span><text:span text:style-name="T277">protokolo pavadinimas,</text:span><text:span text:style-name="T278"><text:s/>posėdžio data, protokolo numeris, posėdžio dalyviai, svarstomų klausimų pavadinimai, svarstymo eiga ir svarstyti dokumentai, priimti sprendimai bei<text:s/></text:span><text:span text:style-name="T279">balsavimo rezultatai</text:span><text:span text:style-name="T280">. Protokolą pasirašo Komisijos posėdžiui<text:s/></text:span><text:span text:style-name="T281">pirmininkavęs asmuo ir Komisijos atsakingasis sekretorius.</text:span></text:p>
      <text:p text:style-name="P282"><text:span text:style-name="T283">20</text:span><text:span text:style-name="T284">. Jeigu dėl Komisijos posėdžio metu priimto sprendimo Komisijos narys (nariai) pareiškia atskirąją nuomonę, ji įrašoma į posėdžio protokolą.</text:span></text:p>
      <text:p text:style-name="P285"><text:span text:style-name="T286">21</text:span><text:span text:style-name="T287">. Komisijos atsakingasis sekretorius per 3 d</text:span><text:span text:style-name="T288">arbo dienas nuo posėdžio dienos privalo užregistruoti protokolą Lazdijų rajono savivaldybės administracijos kompiuterizuotoje dokumentų valdymo sistemoje.</text:span></text:p>
      <text:p text:style-name="P289"><text:span text:style-name="T290">22</text:span><text:span text:style-name="T291">. Komisijos sprendimai priimami atviru balsavimu posėdyje dalyvaujančių Komisijos narių balsų d</text:span><text:span text:style-name="T292">auguma. Balsuojant kiekvienas Komisijos narys turi po vieną balsą. Balsams pasiskirsčius po lygiai, lemia Komisijos posėdžiui pirmininkaujančiojo balsas.</text:span></text:p>
      <text:p text:style-name="P293"><text:span text:style-name="T294">23</text:span><text:span text:style-name="T295">. Komisijos pirmininkas:</text:span></text:p>
      <text:p text:style-name="P296"><text:span text:style-name="T297">23.1</text:span><text:span text:style-name="T298">. organizuoja Komisijos darbą;</text:span></text:p>
      <text:p text:style-name="P299"><text:span text:style-name="T300">23.2</text:span><text:span text:style-name="T301">. rengia Komisijos<text:s/></text:span><text:span text:style-name="T302">posėdžius, jiems pirmininkauja;</text:span></text:p>
      <text:p text:style-name="P303"><text:span text:style-name="T304">23.3</text:span><text:span text:style-name="T305">. pasirašo Komisijos sprendimus, protokolus ar kitus dokumentus;</text:span></text:p>
      <text:p text:style-name="P306"><text:span text:style-name="T307">23.4</text:span><text:span text:style-name="T308">. atstovauja Komisijai.</text:span></text:p>
      <text:p text:style-name="P309"><text:span text:style-name="T310">24</text:span><text:span text:style-name="T311">. Komisijos narys turi teisę:</text:span></text:p>
      <text:p text:style-name="P312"><text:span text:style-name="T313">24.1</text:span><text:span text:style-name="T314">. siūlyti sušaukti Komisijos posėdį;</text:span></text:p>
      <text:p text:style-name="P315"><text:span text:style-name="T316">24.2</text:span><text:span text:style-name="T317">. siūlyti Komisijos posėdyje s</text:span><text:span text:style-name="T318">varstyti papildomus klausimus.</text:span></text:p>
      <text:p text:style-name="P319"><text:span text:style-name="T320">25</text:span><text:span text:style-name="T321">. Komisijos nario pareigos:</text:span></text:p>
      <text:p text:style-name="P322"><text:span text:style-name="T323">25.1</text:span><text:span text:style-name="T324">. neskelbti informacijos, saugomos Lietuvos Respublikos asmens duomenų teisinės apsaugos įstatymo, taip pat sudarančios valstybės, tarnybos, komercinę ar kitą įstatymų saugomą paslapt</text:span><text:span text:style-name="T325">į;</text:span></text:p>
      <text:p text:style-name="P326"><text:span text:style-name="T327">25.2</text:span><text:span text:style-name="T328">. dalyvauti Komisijos posėdžiuose.<text:s/></text:span></text:p>
      <text:p text:style-name="P329"><text:span text:style-name="T330">26</text:span><text:span text:style-name="T331">. Komisija priima ir kitus sprendimus, susijusius su Komisijos vykdomomis funkcijomis bei sprendimus organizaciniais klausimais.</text:span></text:p>
      <text:p text:style-name="P332"><text:span text:style-name="T333">27</text:span><text:span text:style-name="T334">. Komisijos narys negali balsuoti dėl svarstomo klausimo, jeigu<text:s/></text:span><text:span text:style-name="T335">yra galimas viešųjų ar privačių interesų konfliktas. Paaiškėjus tokioms aplinkybėms, jis privalo apie tai informuoti posėdžio dalyvius ir nusišalinti nuo klausimo rengimo, svarstymo ir priėmimo. Nusišalinimo faktas, nurodant nusišalinusio Komisijos nario v</text:span><text:span text:style-name="T336">ardą ir pavardę, užfiksuojamas posėdžio protokole.</text:span></text:p>
      <text:p text:style-name="P337"><text:span text:style-name="T338">28</text:span><text:span text:style-name="T339">. Informaciją apie Komisijos sprendimus visuomenės informavimo priemonėms teikia Komisijos pirmininkas, jo nesant – Komisijos pirmininko pavaduotojas ar kitas Komisijos įgaliotas Komisijos narys ir t</text:span><text:span text:style-name="T340">ik tokį, kokį įgaliojo pateikti Komisija. Komisijos nariai, posėdyje pareiškę atskirąją nuomonę dėl Komisijos priimtų sprendimų, taip pat turi teisę apie tai pateikti informaciją visuomenės informavimo priemonėms.</text:span></text:p>
      <text:p text:style-name="P341"><text:span text:style-name="T342">29</text:span><text:span text:style-name="T343">. Komisija gali priimti šiuos rekome</text:span><text:span text:style-name="T344">ndacinio pobūdžio sprendimus:</text:span></text:p>
      <text:p text:style-name="P345"><text:span text:style-name="T346">29.1</text:span><text:span text:style-name="T347">. siūlyti skirti tarnybines (drausmines) nuobaudas netinkamai savo pareigas einantiems savivaldybės administracijos valstybės tarnautojams ir darbuotojams, savivaldybės įstaigų bei įmonių darbuotojams;</text:span></text:p>
      <text:p text:style-name="P348"><text:span text:style-name="T349">29.2</text:span><text:span text:style-name="T350">. atkreipt</text:span><text:span text:style-name="T351">i savivaldybės administracijos valstybės tarnautojų ir darbuotojų, savivaldybės įstaigų bei įmonių darbuotojų dėmesį į teisės aktų nesilaikymą, tarnybinės etikos bei kitus pažeidimus ir reikalauti juos pašalinti;</text:span></text:p>
      <text:p text:style-name="P352"><text:span text:style-name="T353">29.3</text:span><text:span text:style-name="T354">. perduoti medžiagą tirti atitinkam</text:span><text:span text:style-name="T355">oms institucijoms pagal jų kompetenciją;</text:span></text:p>
      <text:p text:style-name="P356"><text:span text:style-name="T357">29.4</text:span><text:span text:style-name="T358">. <text:s/>atsisakyti nagrinėti gautą skundą ar prašymą kaip nepagrįstą ar nepatenkantį į Komisijos kompetencijos ribas;</text:span></text:p>
      <text:p text:style-name="P359"><text:span text:style-name="T360">29.5</text:span><text:span text:style-name="T361">. nutraukti skundo ar prašymo nagrinėjimą, kai aplinkybės, nurodytos 29.4 punkte,<text:s/></text:span><text:span text:style-name="T362">paaiškėja nagrinėjimo metu;</text:span></text:p>
      <text:p text:style-name="P363"><text:span text:style-name="T364">29.6</text:span><text:span text:style-name="T365">. teikti siūlymus savivaldybės institucijoms, savivaldybės viešosioms ir biudžetinėms įstaigoms korupcijos prevencijos klausimais.</text:span></text:p>
      <text:p text:style-name="P366"><text:span text:style-name="T367">30</text:span><text:span text:style-name="T368">. Komisija yra atsakinga ir atskaitinga Tarybai.<text:s/></text:span></text:p>
      <text:p text:style-name="P369"><text:span text:style-name="T370">31</text:span><text:span text:style-name="T371">. Komisijos veiklą koordi</text:span><text:span text:style-name="T372">nuoja ir kontroliuoja Taryba.</text:span></text:p>
      <text:p text:style-name="P373"><text:span text:style-name="T374">32</text:span><text:span text:style-name="T375">. Visa informacija, susijusi su Komisijos veikla, skelbiama savivaldybės interneto tinklalapyje.</text:span></text:p>
      <text:p text:style-name="P376"><text:span text:style-name="T377">33</text:span><text:span text:style-name="T378">. Komisija kasmet iki kovo 15 d. Tarybos reglamento nustatyta tvarka pateikia Tarybai Komisijos metinę veiklos ataska</text:span><text:span text:style-name="T379">itą, kurioje apibūdinama per metus nuveikta veikla.<text:s/></text:span></text:p>
      <text:p text:style-name="P380"/>
      <text:p text:style-name="P381"/>
      <text:p text:style-name="P382"><text:span text:style-name="T383">VI</text:span><text:span text:style-name="T384">.<text:s/></text:span><text:span text:style-name="T385">GAUTŲ SKUNDŲ, PRAŠYMŲ IR PASIŪLYMŲ NAGRINĖJIMAS</text:span></text:p>
      <text:p text:style-name="P386"/>
      <text:p text:style-name="P387"><text:span text:style-name="T388">34</text:span><text:span text:style-name="T389">. Komisija, vykdydama jai priskirtas funkcijas, nagrinėja asmenų skundus, prašymus ir pasiūlymus (toliau – skundai), adresuotus Komisija</text:span><text:span text:style-name="T390">i ir patenkančius į Komisijos kompetencijos ribas. Anoniminiai skundai nagrinėjami Komisijos sprendimu.</text:span></text:p>
      <text:p text:style-name="P391"><text:span text:style-name="T392">35</text:span><text:span text:style-name="T393">. Skundai gali būti teikiami elektroniniu paštu, kurio adresas nurodytas Savivaldybės interneto tinklalapio skiltyje, skelbiančioje informaciją ap</text:span><text:span text:style-name="T394">ie Komisijos veiklą, taip pat įteikiant tiesiogiai ar per Savivaldybės institucijas.</text:span></text:p>
      <text:p text:style-name="P395"><text:span text:style-name="T396">36</text:span><text:span text:style-name="T397">. Gautas skundas užregistruojamas Savivaldybės administracijos kompiuterizuotoje dokumentų valdymo sistemoje, Savivaldybės administracijos direktoriaus patvirtinta t</text:span><text:span text:style-name="T398">varka ir perduodamas Komisijai.</text:span></text:p>
      <text:p text:style-name="P399"><text:span text:style-name="T400">37</text:span><text:span text:style-name="T401">. Komisija, vadovaudamasi šių Nuostatų nuostatomis, privalo išnagrinėti gautą skundą ir priimti galutinį sprendimą per 30 kalendorinių dienų nuo skundo gavimo dienos. Dėl asmens, kurio veiksmai skundžiami, laikino neda</text:span><text:span text:style-name="T402">rbingumo, atostogų, taip pat dėl kitų svarbių priežasčių, turinčių įtakos skundo nagrinėjimo eigai, Komisijos sprendimu skundo nagrinėjimo terminas gali būti pratęstas, bet ne ilgiau kaip 60 kalendorinių dienų.</text:span></text:p>
      <text:p text:style-name="P403"><text:span text:style-name="T404">38</text:span><text:span text:style-name="T405">. Pratęsusi skundo nagrinėjimo terminą,</text:span><text:span text:style-name="T406"><text:s/>Komisija privalo informuoti apie tai skundą padavusį asmenį.</text:span></text:p>
      <text:p text:style-name="P407"><text:span text:style-name="T408">39</text:span><text:span text:style-name="T409">. Komisija turi teisę apklausti skundą padavusį asmenį, kviesti jį į Komisijos posėdžius, reikalauti papildomų paaiškinimų žodžiu ir raštu. Komisija, nusprendusi skundą padavusį asmenį kvi</text:span><text:span text:style-name="T410">esti į Komisijos posėdį, privalo jį informuoti apie Komisijos posėdžio laiką ir vietą ne vėliau kaip prieš 3 darbo dienas iki posėdžio pradžios.</text:span></text:p>
      <text:p text:style-name="P411"><text:span text:style-name="T412">40</text:span><text:span text:style-name="T413">. Priėmusi galutinį sprendimą dėl gauto skundo, Komisija, ne vėliau kaip per 3 darbo dienas, apie sprendi</text:span><text:span text:style-name="T414">mą turi informuoti skundą padavusį asmenį. Jeigu skundas buvo paduotas dėl<text:s/></text:span><text:soft-page-break/><text:span text:style-name="T415">kito asmens veikimo ar neveikimo, Komisija apie priimtą sprendimą tuo pačiu terminu turi informuoti ir asmenį, kurio veiksmai buvo skundžiami.</text:span></text:p>
      <text:p text:style-name="P416"/>
      <text:p text:style-name="P417"><text:span text:style-name="T418">VII</text:span><text:span text:style-name="T419">.<text:s/></text:span><text:span text:style-name="T420">BAIGIAMOSIOS NUOSTATOS</text:span></text:p>
      <text:p text:style-name="P421"/>
      <text:p text:style-name="P422"><text:span text:style-name="T423">41</text:span><text:span text:style-name="T424">. Komisijos siunčiamus ir kitus, su Komisijos veikla susijusius, dokumentus pasirašo Komisijos pirmininkas, jo nesant – Komisijos pirmininko pavaduotojas.</text:span></text:p>
      <text:p text:style-name="P425"><text:span text:style-name="T426">42</text:span><text:span text:style-name="T427">. Komisijos atsakingasis sekretorius, be kitų šiuose Nuostatuose įvardintų pareigų, atlieka</text:span><text:span text:style-name="T428"><text:s/>šias funkcijas:</text:span></text:p>
      <text:p text:style-name="P429"><text:span text:style-name="T430">42.1</text:span><text:span text:style-name="T431">. teisės aktų nustatyta tvarka rengia, tvarko, registruoja Komisijos dokumentus ir juos saugo iki dokumentų perdavimo į archyvą;</text:span></text:p>
      <text:p text:style-name="P432"><text:span text:style-name="T433">42.2</text:span><text:span text:style-name="T434">. Komisijos pirmininko pavedimu teikia informaciją, susijusią su Komisijos sudėtimi, veikla bei<text:s/></text:span><text:span text:style-name="T435">priimtais sprendimais Lietuvos Respublikos specialiųjų tyrimų tarnybai, valstybinės valdžios ir valdymo institucijoms ir kitiems viešiesiems asmenims;</text:span></text:p>
      <text:p text:style-name="P436"><text:span text:style-name="T437">42.3</text:span><text:span text:style-name="T438">. užtikrina informacijos apie Komisijos veiklą bei Programos įgyvendinimą skelbimą Savivaldybės i</text:span><text:span text:style-name="T439">nterneto tinklalapyje.</text:span></text:p>
      <text:p text:style-name="P440"><text:span text:style-name="T441">43</text:span><text:span text:style-name="T442">. Komisijos veiklos klausimai, neaptarti šiuose Nuostatuose, sprendžiami vadovaujantis Lietuvos Respublikos įstatymų, įstatymų įgyvendinamųjų teisės aktų bei Lazdijų rajono savivaldybės tarybos priimtų sprendimų nuostatomis.</text:span></text:p>
      <text:p text:style-name="P443"><text:span text:style-name="T444">44</text:span><text:span text:style-name="T445">. Jei šių Nuostatų atskiri punktai tampa prieštaraujančiais Lietuvos Respublikos norminiams aktams, tai nedaro negaliojančiais kitų Nuostatų punktų, o prieštaraujančiuose punktuose įtvirtinti klausimai sprendžiami pagal Lietuvos Respublikos norminių<text:s/></text:span><text:span text:style-name="T446">teisės aktų reikalavimus.</text:span></text:p>
      <text:p text:style-name="P447"><text:span text:style-name="T448">45</text:span><text:span text:style-name="T449">. Šie Nuostatai gali būti keičiami Tarybos sprendimu. <text:s/></text:span></text:p>
      <text:p text:style-name="P450"/>
      <text:p text:style-name="P451"><text:span text:style-name="T452">__________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Lazdijų rajono savivaldybės taryba, Sprendimas</text:span></text:p>
      <text:p text:style-name="P462"><text:span text:style-name="T463">Nr.<text:s/></text:span><text:a xlink:href="https://www.e-tar.lt/portal/legalAct.html?documentId=d0cbad40df6911e99681cd81dcdca52c" office:target-frame-name="_top" xlink:show="replace"><text:span text:style-name="T464">5TS-111</text:span></text:a><text:span text:style-name="T465">, 2019-09-20, paskelbta TAR 2019-09-25, i. k. 2019-15067</text:span></text:p>
      <text:p text:style-name="P466"><text:span text:style-name="T467">Dėl Lazdijų rajono savivaldybės tarybos 2019 m. birželio 21 d. sprendimo Nr. 5TS-45 „Dėl Lazdijų rajono savivaldybės antikorupcijos komisijos veiklos nuostatų</text:span><text:span text:style-name="T468"><text:s/>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8-05T17:08:00Z</meta:creation-date>
    <dc:date>2021-08-05T17:08:00Z</dc:date>
    <meta:print-date>2011-06-28T09:33:00Z</meta:print-date>
    <meta:template xlink:href="Normal.dotm" xlink:type="simple"/>
    <meta:editing-cycles>2</meta:editing-cycles>
    <meta:editing-duration>PT0S</meta:editing-duration>
    <meta:user-defined meta:name="infolexID">34C7ACB1-E13C-4BE4-9C6B-4B58E10DC8CC</meta:user-defined>
    <meta:document-statistic meta:page-count="8" meta:paragraph-count="41" meta:word-count="2380" meta:character-count="17929" meta:row-count="229" meta:non-whitespace-character-count="15590"/>
  </office:meta>
</office:document-meta>
</file>