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666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62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text-indent="0.62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text-indent="0.62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62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62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text-indent="0.62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text-indent="0.62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text-indent="0.62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style:vertical-align="baseline" fo:text-indent="0.62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punctuation-wrap="simple" fo:text-align="justify" style:vertical-align="baseline" fo:text-indent="0.62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punctuation-wrap="simple" fo:text-align="justify" style:vertical-align="baseline" fo:text-indent="0.62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text-indent="0.62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punctuation-wrap="simple" fo:text-align="justify" style:vertical-align="baseline" fo:text-indent="0.62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punctuation-wrap="simple" fo:text-align="justify" style:vertical-align="baseline" fo:text-indent="0.62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fo:text-align="justify" style:vertical-align="baseline" fo:text-indent="0.62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punctuation-wrap="simple" fo:text-align="justify" style:vertical-align="baseline" fo:text-indent="0.625in"/>
    </style:style>
    <style:style style:name="P79" style:parent-style-name="Normal" style:family="paragraph">
      <style:paragraph-properties style:punctuation-wrap="simple" fo:text-align="justify" style:vertical-align="baseline" fo:text-indent="0.625in"/>
    </style:style>
    <style:style style:name="P80" style:parent-style-name="Normal" style:family="paragraph">
      <style:paragraph-properties fo:text-align="justify" fo:text-indent="0.66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2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5-05 iki 2016-05-30</text:span></text:p>
      <text:p text:style-name="P3"/>
      <text:p text:style-name="P4"><text:span text:style-name="T5">Sprendimas paskelbtas: TAR 2016-02-19, i. k. 2016-03175</text:span></text:p>
      <text:p text:style-name="P6"/>
      <text:p text:style-name="P7"><text:span text:style-name="T8"><draw:frame draw:z-index="0" draw:id="id0" draw:style-name="a0" draw:name="Picture 1" text:anchor-type="as-char" svg:x="0in" svg:y="0in" svg:width="0.4958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gėgių savivaldybės taryba</text:p>
      <text:p text:style-name="P10"/>
      <text:p text:style-name="P11"><text:span text:style-name="T12">sprendimas</text:span></text:p>
      <text:p text:style-name="P13">dėl Pagėgių savivaldybės 2016 metų biudžeto tvirtinimo</text:p>
      <text:p text:style-name="P14"/>
      <text:p text:style-name="P15">2016 m. vasario 18 d.<text:s/>Nr. T- 42</text:p>
      <text:p text:style-name="P16">Pagėgiai</text:p>
      <text:p text:style-name="P17"/>
      <text:p text:style-name="P18"/>
      <text:p text:style-name="P19"><text:span text:style-name="T20">Vadovaudamasi Lietuvos Respublikos vietos savivaldos įstatymo 16 straipsnio 2 dalies</text:span><text:s/>15 punktu ir 51 straipsnio 1 dalimi, Lietuvos Respublikos biudžeto sandaros <text:s/>įstatymo 26 straipsnio 4 dalimi, Lietuvos Respublikos 2016 m. valstybės biudžeto ir savivaldybių biudžetų finansinių rodiklių patvirtinimo įstatymu ir atsižvelgiant į Pagėgių savivaldybės 2016-2018 metų strateginį veiklos planą, taryba <text:s/>n u s p r e n d ž i a:</text:p>
      <text:p text:style-name="P21"><text:span text:style-name="T22">1</text:span><text:span text:style-name="T23">. Patvirtinti :</text:span></text:p>
      <text:p text:style-name="P24"><text:span text:style-name="T25">1.1</text:span><text:span text:style-name="T26">. Pagėgių savivaldybės 2016 metų biudžeto p</text:span><text:span text:style-name="T27">ajamas – 7 484,2 tūkst. eurų (1 priedas) ;</text:span></text:p>
      <text:p text:style-name="P28"><text:span text:style-name="T29">1.2</text:span><text:span text:style-name="T30">. Pagėgių savivaldybės 2016 metų biudžeto kitus finansavimo šaltinius <text:s/>- 112,2 tūkst. eurų (2 priedas);</text:span></text:p>
      <text:p text:style-name="P31"><text:span text:style-name="T32">1.3</text:span><text:span text:style-name="T33">. Pagėgių savivaldybės 2016 metų biudžeto asignavimus programoms finansuoti, paskirstytus pagal</text:span><text:span text:style-name="T34"><text:s/>lėšų šaltinius ir asignavimų valdytojus ─ 7 484,2 tūkst. eurų (3 priedas), iš jų: darbo užmokesčiui – 3 689,3 tūkst. eurų, turtui įsigyti – 406,0 tūkst. eurų, iš jų:</text:span></text:p>
      <text:p text:style-name="P35"><text:span text:style-name="T36">1.3.1</text:span><text:span text:style-name="T37">.<text:s/></text:span>Specialiąją tikslinę dotaciją<text:span text:style-name="T38"><text:s/>mokinio krepšeliui finansuoti ─ 1 855,0 tūkst. eur</text:span><text:span text:style-name="T39">ų (4 priedas), <text:s/>Specialios tikslinės dotacijos mokinio krepšeliui finansuoti paskirstymą (4a priedas);<text:s/></text:span></text:p>
      <text:p text:style-name="P40"><text:span text:style-name="T41">1.3.2</text:span><text:span text:style-name="T42">.<text:s/></text:span>Specialiąją tikslinę dotaciją<text:span text:style-name="T43"><text:s/>valstybinėms funkcijoms atlikti ir perduotoms iš apskrities įstaigoms išlaikyti <text:s/>─ 1001,2 tūkst. eurų (5 priedas);</text:span></text:p>
      <text:p text:style-name="P44"><text:span text:style-name="T45">1.3.3</text:span><text:span text:style-name="T46">.<text:s/></text:span>Specialiąją tikslinę dotaciją valstybės investicijų programoje numatytoms kapitalo investicijoms finansuoti – 58,0 tūkst. eurų (6<text:s/>priedas);</text:p>
      <text:p text:style-name="P47">1<text:span text:style-name="T48">.3.4</text:span><text:span text:style-name="T49">. <text:s/>Bendrosios dotacijos kompensaciją <text:s/>− 391,0 tūkst. eurų (7 priedas);</text:span></text:p>
      <text:p text:style-name="P50"><text:span text:style-name="T51">1.3.5</text:span><text:span text:style-name="T52">. <text:s/>Savivaldybės biudžetinių įstaigų veiklos pajamų įmokas į savivaldybės biudžetą − <text:s/>302,8 tūkst. eurų (8 priedas);</text:span></text:p>
      <text:p text:style-name="P53"><text:span text:style-name="T54">1.3.6</text:span><text:span text:style-name="T55">. Savivaldybės biudžeto kitų<text:s/></text:span><text:span text:style-name="T56">finansavimo šaltinių paskirstymą programų sąmatoms vykdyti - 112,2 tūkst. eurų ( 9 priedas);</text:span></text:p>
      <text:p text:style-name="P57"><text:span text:style-name="T58">1.3.7</text:span><text:span text:style-name="T59">. Savivaldybės kitų finansavimo šaltinių paskirstymą paskolų grąžinimui – 82,3 tūkst. eurų ( 10 priedas);</text:span></text:p>
      <text:p text:style-name="P60"><text:span text:style-name="T61">2</text:span><text:span text:style-name="T62">. Įpareigoti savivaldybės biudžeto asig</text:span><text:span text:style-name="T63">navimų valdytojus, kad:</text:span></text:p>
      <text:p text:style-name="P64"><text:span text:style-name="T65">2.1</text:span><text:span text:style-name="T66">. prisiimti įsipareigojimai, vykdomi iš savivaldybės biudžeto lėšų, 2016 metų pirmą pusmetį negali viršyti 50 procentų metinės asignavimų sumos, per pirmuosius tris ketvirčius – 75 procentus metinės asignavimų sumos</text:span>;</text:p>
      <text:p text:style-name="P67"><text:span text:style-name="T68">2.2</text:span><text:span text:style-name="T69">. a</text:span><text:span text:style-name="T70">signavimai iš paskolų lėšų investicijų projektams finansuoti būtų naudojami tik investicijų projektams, finansuojamiems iš Europos Sąjungos ir kitos tarptautinės finansinės paramos, įgyvendinti;</text:span></text:p>
      <text:p text:style-name="P71"><text:span text:style-name="T72">2.3</text:span><text:span text:style-name="T73">. sudarant ir tvirtinant 2016 metų išlaidų sąmatas, bū</text:span><text:span text:style-name="T74">tų numatyta reikiamų asignavimų dalis 2016 m. sausio 1 d. esančiam įsiskolinimui už suteiktas paslaugas, atliktus darbus ir įsigytas prekes padengti;</text:span></text:p>
      <text:p text:style-name="P75"><text:span text:style-name="T76">2.4</text:span><text:span text:style-name="T77">.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;</text:p>
      <text:p text:style-name="P78">2.5. prisiimti įsipareigojimai 2016 metams neturi viršyti patvirtintų biudžeto asignavimų.</text:p>
      <text:p text:style-name="P79">3. Biudžetinės įstaigos savo vardu negali skolintis lėšų, prisiimti jokių skolinių įsipareigojimų (įskaitant pagal kitus įsipareigojamuosius skolos dokumentus ir finansines nuomos (lizingo) sutartis).<text:s/></text:p>
      <text:p text:style-name="P80"><text:span text:style-name="T81">4</text:span><text:span text:style-name="T82">. S</text:span><text:span text:style-name="T83">prendimą paskelbti Teisės aktų registre ir Pagėgių savivaldybės interneto svetainėje<text:s/></text:span><text:span text:style-name="T84">www.pagegiai.lt</text:span><text:span text:style-name="T85"><text:s/>.</text:span></text:p>
      <text:p text:style-name="P86"><text:span text:style-name="T87">Šis sprendimas gali būti skundžiamas Lietuvos Respublikos administracinių bylų teisenos įstatymo nustatyta tvarka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Virginijus K</text:span><text:span text:style-name="T94">omski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3 priedo pakeitimas</text:p>
      <text:p text:style-name="P97">Priedo pakeitimai:</text:p>
      <text:p text:style-name="P98"><text:span text:style-name="T99">Nr.<text:s/></text:span><text:a xlink:href="https://www.e-tar.lt/portal/legalAct.html?documentId=20fd6530fa6011e5a52397090a2fa158" office:target-frame-name="_top" xlink:show="replace"><text:span text:style-name="T100">T-64</text:span></text:a><text:span text:style-name="T101">, 2016-03-31, paskelbta TAR 2016-04-05, i. k. 2016-07407</text:span></text:p>
      <text:p text:style-name="P102"><text:span text:style-name="T103">Nr.<text:s/></text:span><text:a xlink:href="https://www.e-tar.lt/portal/legalAct.html?documentId=d465961011bc11e6acc9d34f3feceabc" office:target-frame-name="_top" xlink:show="replace"><text:span text:style-name="T104">T-114</text:span></text:a><text:span text:style-name="T105">, 2016-04-28, paskelbta TAR 2016-05-04, i. k. 2016-11156</text:span></text:p>
      <text:p text:style-name="Normal"/>
      <text:p text:style-name="P106">4 priedo pakeitimas</text:p>
      <text:p text:style-name="P107">Priedo pakeitimai:</text:p>
      <text:p text:style-name="P108"><text:span text:style-name="T109">Nr.<text:s/></text:span><text:a xlink:href="https://www.e-tar.lt/portal/legalAct.html?documentId=20fd6530fa6011e5a52397090a2fa158" office:target-frame-name="_top" xlink:show="replace"><text:span text:style-name="T110">T-64</text:span></text:a><text:span text:style-name="T111">, 2016-03-31, paskelbta TAR 2016-04-05, i. k. 2016-07407</text:span></text:p>
      <text:p text:style-name="P112"><text:span text:style-name="T113">Nr.<text:s/></text:span><text:a xlink:href="https://www.e-tar.lt/portal/legalAct.html?documentId=d465961011bc11e6acc9d34f3feceabc" office:target-frame-name="_top" xlink:show="replace"><text:span text:style-name="T114">T-114</text:span></text:a><text:span text:style-name="T115">, 2016-04-28, paskelbta TAR 2016-05-04, i. k. 2016-11156</text:span></text:p>
      <text:p text:style-name="Normal"/>
      <text:p text:style-name="P116">5 priedo pakeitimas</text:p>
      <text:p text:style-name="P117">Priedo pakeitimai:</text:p>
      <text:p text:style-name="P118"><text:span text:style-name="T119">Nr.<text:s/></text:span><text:a xlink:href="https://www.e-tar.lt/portal/legalAct.html?documentId=20fd6530fa6011e5a52397090a2fa158" office:target-frame-name="_top" xlink:show="replace"><text:span text:style-name="T120">T-64</text:span></text:a><text:span text:style-name="T121">, 2016-03-31, paskelbta TAR 2016-04-05, i. k.</text:span><text:span text:style-name="T122"><text:s/>2016-07407</text:span></text:p>
      <text:p text:style-name="P123"><text:span text:style-name="T124">Nr.<text:s/></text:span><text:a xlink:href="https://www.e-tar.lt/portal/legalAct.html?documentId=d465961011bc11e6acc9d34f3feceabc" office:target-frame-name="_top" xlink:show="replace"><text:span text:style-name="T125">T-114</text:span></text:a><text:span text:style-name="T126">, 2016-04-28, paskelbta TAR 2016-05-04, i. k. 2016-11156</text:span></text:p>
      <text:p text:style-name="Normal"/>
      <text:p text:style-name="P127">6 priedo pakeitimas</text:p>
      <text:p text:style-name="P128">Priedo pakeitimai:</text:p>
      <text:p text:style-name="P129"><text:span text:style-name="T130">Nr.<text:s/></text:span><text:a xlink:href="https://www.e-tar.lt/portal/legalAct.html?documentId=d465961011bc11e6acc9d34f3feceabc" office:target-frame-name="_top" xlink:show="replace"><text:span text:style-name="T131">T-114</text:span></text:a><text:span text:style-name="T132">, 2016-04-28, paskelbta TAR 2016-05-04, i. k. 2016-11156</text:span></text:p>
      <text:p text:style-name="Normal"/>
      <text:p text:style-name="P133">1 priedo pakeitimas</text:p>
      <text:p text:style-name="P134">Priedo pakeitimai:</text:p>
      <text:p text:style-name="P135"><text:span text:style-name="T136">Nr.<text:s/></text:span><text:a xlink:href="https://www.e-tar.lt/portal/legalAct.html?documentId=20fd6530fa6011e5a52397090a2fa158" office:target-frame-name="_top" xlink:show="replace"><text:span text:style-name="T137">T-64</text:span></text:a><text:span text:style-name="T138">, 2016-03-31, paskelbta TAR 2016-04-05, i. k. 2016-07407</text:span></text:p>
      <text:p text:style-name="P139"><text:span text:style-name="T140">Nr.<text:s/></text:span><text:a xlink:href="https://www.e-tar.lt/portal/legalAct.html?documentId=d465961011bc11e6acc9d34f3feceabc" office:target-frame-name="_top" xlink:show="replace"><text:span text:style-name="T141">T-114</text:span></text:a><text:span text:style-name="T142">, 2016-04-28, paskelbta TAR 2016-05-04, i. k</text:span><text:span text:style-name="T143">. 2016-11156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Pagėgių savivaldybės taryba, Sprendimas</text:span></text:p>
      <text:p text:style-name="P153"><text:span text:style-name="T154">Nr.<text:s/></text:span><text:a xlink:href="https://www.e-tar.lt/portal/legalAct.html?documentId=20fd6530fa6011e5a52397090a2fa158" office:target-frame-name="_top" xlink:show="replace"><text:span text:style-name="T155">T-64</text:span></text:a><text:span text:style-name="T156">, 2016-03-31, paskelbta TAR 2016-04-05, i. k. 2016-07407</text:span></text:p>
      <text:p text:style-name="P157"><text:span text:style-name="T158">Dėl Pagėgių savivaldy</text:span><text:span text:style-name="T159">bės tarybos 2016 m. vasario 18 d. sprendimo Nr. T-42 „Dėl Pagėgių savivaldybės 2016 metų biudžeto tvirtinimo“ pakeitimo (1).</text:span></text:p>
      <text:p text:style-name="P160"/>
      <text:p text:style-name="P161"><text:span text:style-name="T162">2.</text:span></text:p>
      <text:p text:style-name="P163"><text:span text:style-name="T164">Pagėgių savivaldybės administracija, Sprendimas</text:span></text:p>
      <text:p text:style-name="P165"><text:span text:style-name="T166">Nr.<text:s/></text:span><text:a xlink:href="https://www.e-tar.lt/portal/legalAct.html?documentId=d465961011bc11e6acc9d34f3feceabc" office:target-frame-name="_top" xlink:show="replace"><text:span text:style-name="T167">T-114</text:span></text:a><text:span text:style-name="T168">, 2016-04-28, paskelbta TAR 2016-05-04, i. k. 2016-11156</text:span></text:p>
      <text:soft-page-break/>
      <text:p text:style-name="P169"><text:span text:style-name="T170">Dėl Pagėgių savivaldybės tarybos 2016 m. vasario 18 d. sprendimo Nr. T-42 „Dėl Pagėgių savivaldybė</text:span><text:span text:style-name="T171">s 2016 metų biudžeto tvirtinimo“ pakeitimo (2).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1-10T09:24:00Z</meta:creation-date>
    <dc:date>2017-01-10T09:24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786" meta:character-count="6084" meta:row-count="268" meta:non-whitespace-character-count="5374"/>
  </office:meta>
</office:document-meta>
</file>