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6-28 iki 2016-08-26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8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P110"><text:span text:style-name="T111">Nr.<text:s/></text:span><text:a xlink:href="https://www.e-tar.lt/portal/legalAct.html?documentId=4cd61fd0393511e69101aaab2992cbcd" office:target-frame-name="_top" xlink:show="replace"><text:span text:style-name="T112">T-136</text:span></text:a><text:span text:style-name="T113">, 2016-06-22, paskelbta TAR 2016-06-27, i. k. 2016-17538</text:span></text:p>
      <text:p text:style-name="Normal"/>
      <text:p text:style-name="P114">4 priedo pakeitimas</text:p>
      <text:p text:style-name="P115">Priedo pakeitimai:</text:p>
      <text:p text:style-name="P116"><text:span text:style-name="T117">Nr.<text:s/></text:span><text:a xlink:href="https://www.e-tar.lt/portal/legalAct.html?documentId=20fd6530fa6011e5a52397090a2fa158" office:target-frame-name="_top" xlink:show="replace"><text:span text:style-name="T118">T-64</text:span></text:a><text:span text:style-name="T119">, 2016-03-31, paskelbta TAR 2016-04-05, i. k</text:span><text:span text:style-name="T120">. 2016-07407</text:span></text:p>
      <text:p text:style-name="P121"><text:span text:style-name="T122">Nr.<text:s/></text:span><text:a xlink:href="https://www.e-tar.lt/portal/legalAct.html?documentId=d465961011bc11e6acc9d34f3feceabc" office:target-frame-name="_top" xlink:show="replace"><text:span text:style-name="T123">T-114</text:span></text:a><text:span text:style-name="T124">, 2016-04-28, paskelbta TAR 2016-05-04, i. k. 2016-11156</text:span></text:p>
      <text:p text:style-name="P125"><text:span text:style-name="T126">Nr.<text:s/></text:span><text:a xlink:href="https://www.e-tar.lt/portal/legalAct.html?documentId=e1624ed0263411e6acf89da936cb7409" office:target-frame-name="_top" xlink:show="replace"><text:span text:style-name="T127">T-125</text:span></text:a><text:span text:style-name="T128">, 2016-05-26, paskelbta TAR 2016-05-30, i. k. 2016-14272</text:span></text:p>
      <text:p text:style-name="P129"><text:span text:style-name="T130">Nr.<text:s/></text:span><text:a xlink:href="https://www.e-tar.lt/portal/legalAct.html?documentId=4cd61fd0393511e69101aaab2992cbcd" office:target-frame-name="_top" xlink:show="replace"><text:span text:style-name="T131">T-136</text:span></text:a><text:span text:style-name="T132">, 2016-06-22, paskelbta TAR 2016-06-27, i. k. 2016-17538</text:span></text:p>
      <text:p text:style-name="Normal"/>
      <text:p text:style-name="P133">5<text:s/>priedo pakeitimas</text:p>
      <text:p text:style-name="P134">Priedo pakeitimai:</text:p>
      <text:p text:style-name="P135"><text:span text:style-name="T136">Nr.<text:s/></text:span><text:a xlink:href="https://www.e-tar.lt/portal/legalAct.html?documentId=20fd6530fa6011e5a52397090a2fa158" office:target-frame-name="_top" xlink:show="replace"><text:span text:style-name="T137">T-64</text:span></text:a><text:span text:style-name="T138">, 2016-03-31, paskelbta TAR 2016-04-05, i. k. 2016-07407</text:span></text:p>
      <text:p text:style-name="P139"><text:span text:style-name="T140">Nr.<text:s/></text:span><text:a xlink:href="https://www.e-tar.lt/portal/legalAct.html?documentId=d465961011bc11e6acc9d34f3feceabc" office:target-frame-name="_top" xlink:show="replace"><text:span text:style-name="T141">T-114</text:span></text:a><text:span text:style-name="T142">, 2016-04-28, paskelbta TAR 2016-05-04, i. k. 2016-11156</text:span></text:p>
      <text:p text:style-name="P143"><text:span text:style-name="T144">Nr.<text:s/></text:span><text:a xlink:href="https://www.e-tar.lt/portal/legalAct.html?documentId=e1624ed0263411e6acf89da936cb7409" office:target-frame-name="_top" xlink:show="replace"><text:span text:style-name="T145">T-125</text:span></text:a><text:span text:style-name="T146">, 2016-05-26, paskelbta TAR 2016-05-30, i</text:span><text:span text:style-name="T147">. k. 2016-14272</text:span></text:p>
      <text:p text:style-name="P148"><text:span text:style-name="T149">Nr.<text:s/></text:span><text:a xlink:href="https://www.e-tar.lt/portal/legalAct.html?documentId=4cd61fd0393511e69101aaab2992cbcd" office:target-frame-name="_top" xlink:show="replace"><text:span text:style-name="T150">T-136</text:span></text:a><text:span text:style-name="T151">, 2016-06-22, paskelbta TAR 2016-06-27, i. k. 2016-17538</text:span></text:p>
      <text:p text:style-name="Normal"/>
      <text:p text:style-name="P152">6 priedo pakeitimas</text:p>
      <text:p text:style-name="P153">Priedo pakeitimai:</text:p>
      <text:p text:style-name="P154"><text:span text:style-name="T155">Nr.<text:s/></text:span><text:a xlink:href="https://www.e-tar.lt/portal/legalAct.html?documentId=d465961011bc11e6acc9d34f3feceabc" office:target-frame-name="_top" xlink:show="replace"><text:span text:style-name="T156">T-114</text:span></text:a><text:span text:style-name="T157">, 2016-04-28, paskelbta TAR 2016-05-04, i. k. 2016-11156</text:span></text:p>
      <text:p text:style-name="P158"><text:span text:style-name="T159">Nr.<text:s/></text:span><text:a xlink:href="https://www.e-tar.lt/portal/legalAct.html?documentId=e1624ed0263411e6acf89da936cb7409" office:target-frame-name="_top" xlink:show="replace"><text:span text:style-name="T160">T-125</text:span></text:a><text:span text:style-name="T161">, 2016-05-26, paskelb</text:span><text:span text:style-name="T162">ta TAR 2016-05-30, i. k. 2016-14272</text:span></text:p>
      <text:p text:style-name="Normal"/>
      <text:p text:style-name="P163">8 priedas (1)</text:p>
      <text:p text:style-name="P164">Priedo pakeitimai:</text:p>
      <text:p text:style-name="P165"><text:span text:style-name="T166">Nr.<text:s/></text:span><text:a xlink:href="https://www.e-tar.lt/portal/legalAct.html?documentId=e1624ed0263411e6acf89da936cb7409" office:target-frame-name="_top" xlink:show="replace"><text:span text:style-name="T167">T-125</text:span></text:a><text:span text:style-name="T168">, 2016-05-26, paskelbta TAR 2016-05-30, i. k. 2016-14272</text:span></text:p>
      <text:p text:style-name="Normal"/>
      <text:p text:style-name="P169">1 priedo pakeitimas</text:p>
      <text:p text:style-name="P170">Priedo pakeitimai:</text:p>
      <text:p text:style-name="P171"><text:span text:style-name="T172">Nr.<text:s/></text:span><text:a xlink:href="https://www.e-tar.lt/portal/legalAct.html?documentId=20fd6530fa6011e5a52397090a2fa158" office:target-frame-name="_top" xlink:show="replace"><text:span text:style-name="T173">T-64</text:span></text:a><text:span text:style-name="T174">, 2016-03-31, paskelbta TAR 2016-04-05, i. k. 2016-07407</text:span></text:p>
      <text:p text:style-name="P175"><text:span text:style-name="T176">Nr.<text:s/></text:span><text:a xlink:href="https://www.e-tar.lt/portal/legalAct.html?documentId=d465961011bc11e6acc9d34f3feceabc" office:target-frame-name="_top" xlink:show="replace"><text:span text:style-name="T177">T-114</text:span></text:a><text:span text:style-name="T178">, 2016-04-28, paskelbta TAR 2016-05-04, i. k. 2016-11156</text:span></text:p>
      <text:p text:style-name="P179"><text:span text:style-name="T180">Nr.<text:s/></text:span><text:a xlink:href="https://www.e-tar.lt/portal/legalAct.html?documentId=e1624ed0263411e6acf89da936cb7409" office:target-frame-name="_top" xlink:show="replace"><text:span text:style-name="T181">T-125</text:span></text:a><text:span text:style-name="T182">, 2016-05-26, paskelbta TAR 2016-05-30, i. k. 2016-14272</text:span></text:p>
      <text:p text:style-name="P183"><text:span text:style-name="T184">Nr.<text:s/></text:span><text:a xlink:href="https://www.e-tar.lt/portal/legalAct.html?documentId=4cd61fd0393511e69101aaab2992cbcd" office:target-frame-name="_top" xlink:show="replace"><text:span text:style-name="T185">T-136</text:span></text:a><text:span text:style-name="T186">, 2016-06-22, paskelbta TAR 2016-06-27, i. k. 2016-17538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Pagėgių</text:span><text:span text:style-name="T196"><text:s/>savivaldybės taryba, Sprendimas</text:span></text:p>
      <text:p text:style-name="P197"><text:span text:style-name="T198">Nr.<text:s/></text:span><text:a xlink:href="https://www.e-tar.lt/portal/legalAct.html?documentId=20fd6530fa6011e5a52397090a2fa158" office:target-frame-name="_top" xlink:show="replace"><text:span text:style-name="T199">T-64</text:span></text:a><text:span text:style-name="T200">, 2016-03-31, paskelbta TAR 2016-04-05, i. k. 2016-07407</text:span></text:p>
      <text:p text:style-name="P201"><text:span text:style-name="T202">Dėl Pagėgių savivaldybės tarybos 2016 m. vasario 18 d. spren</text:span><text:span text:style-name="T203">dimo Nr. T-42 „Dėl Pagėgių savivaldybės 2016 metų biudžeto tvirtinimo“ pakeitimo (1).</text:span></text:p>
      <text:p text:style-name="P204"/>
      <text:p text:style-name="P205"><text:span text:style-name="T206">2.</text:span></text:p>
      <text:p text:style-name="P207"><text:span text:style-name="T208">Pagėgių savivaldybės administracija, Sprendimas</text:span></text:p>
      <text:p text:style-name="P209"><text:span text:style-name="T210">Nr.<text:s/></text:span><text:a xlink:href="https://www.e-tar.lt/portal/legalAct.html?documentId=d465961011bc11e6acc9d34f3feceabc" office:target-frame-name="_top" xlink:show="replace"><text:span text:style-name="T211">T-114</text:span></text:a><text:span text:style-name="T212">,<text:s/></text:span><text:span text:style-name="T213">2016-04-28, paskelbta TAR 2016-05-04, i. k. 2016-11156</text:span></text:p>
      <text:p text:style-name="P214"><text:span text:style-name="T215">Dėl Pagėgių savivaldybės tarybos 2016 m. vasario 18 d. sprendimo Nr. T-42 „Dėl Pagėgių savivaldybės 2016 metų biudžeto tvirtinimo“ pakeitimo (2).</text:span></text:p>
      <text:p text:style-name="P216"/>
      <text:p text:style-name="P217"><text:span text:style-name="T218">3.</text:span></text:p>
      <text:p text:style-name="P219"><text:span text:style-name="T220">Pagėgių savivaldybės taryba, Sprendimas</text:span></text:p>
      <text:p text:style-name="P221"><text:span text:style-name="T222">Nr.<text:s/></text:span><text:a xlink:href="https://www.e-tar.lt/portal/legalAct.html?documentId=e1624ed0263411e6acf89da936cb7409" office:target-frame-name="_top" xlink:show="replace"><text:span text:style-name="T223">T-125</text:span></text:a><text:span text:style-name="T224">, 2016-05-26, paskelbta TAR 2016-05-30, i. k. 2016-14272</text:span></text:p>
      <text:p text:style-name="P225"><text:span text:style-name="T226">Dėl Pagėgių savivaldybės tarybos 2016 m. vasario 18 d. sprendimo Nr. T-42 „Dėl Pagėgių savivaldybės 201</text:span><text:span text:style-name="T227">6 metų biudžeto tvirtinimo“ pakeitimo (3)</text:span></text:p>
      <text:p text:style-name="P228"/>
      <text:p text:style-name="P229"><text:span text:style-name="T230">4.</text:span></text:p>
      <text:p text:style-name="P231"><text:span text:style-name="T232">Pagėgių savivaldybės taryba, Sprendimas</text:span></text:p>
      <text:p text:style-name="P233"><text:span text:style-name="T234">Nr.<text:s/></text:span><text:a xlink:href="https://www.e-tar.lt/portal/legalAct.html?documentId=4cd61fd0393511e69101aaab2992cbcd" office:target-frame-name="_top" xlink:show="replace"><text:span text:style-name="T235">T-136</text:span></text:a><text:span text:style-name="T236">, 2016-06-22, paskelbta TAR 2016-06-27, i. k. 2016-17538</text:span></text:p>
      <text:p text:style-name="P237"><text:span text:style-name="T238">Dėl Pa</text:span><text:span text:style-name="T239">gėgių savivaldybės tarybos 2016 m. vasario 18 d. sprendimo Nr. T-42 „Dėl Pagėgių savivaldybės 2016 metų biudžeto tvirtinimo“ pakeitimo (4).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6:00Z</meta:creation-date>
    <dc:date>2017-01-10T09:26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109" meta:character-count="8466" meta:row-count="265" meta:non-whitespace-character-count="7432"/>
  </office:meta>
</office:document-meta>
</file>