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LT" style:font-size-complex="11pt" style:language-asian="lt" style:country-asian="LT"/>
    </style:style>
    <style:style style:name="T52" style:parent-style-name="DefaultParagraphFont" style:family="text">
      <style:text-properties style:font-name="TimesLT" style:font-size-complex="11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TimesLT" style:font-size-complex="11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9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91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9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right="0.1965in">
        <style:tab-stops>
          <style:tab-stop style:type="left" style:position="1.1812in"/>
          <style:tab-stop style:type="left" style:position="5.5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5-01-01:</text:span></text:p>
      <text:p text:style-name="P3"><text:span text:style-name="T4">Lietuvos Respublikos valstybinė darbo inspekcija prie Socialinės apsaugos ir darbo ministerijos, Įsakymas</text:span></text:p>
      <text:p text:style-name="P5"><text:span text:style-name="T6">Nr.<text:s/></text:span><text:a xlink:href="https://www.e-tar.lt/portal/legalAct.html?documentId=34497c51b7cb11ef88c08519262548c4" office:target-frame-name="_top" xlink:show="replace"><text:span text:style-name="T7">EV-215</text:span></text:a><text:span text:style-name="T8">,<text:s/></text:span><text:span text:style-name="T9">2024-12-11, paskelbta TAR 2024-12-11, i. k. 2024-22019</text:span></text:p>
      <text:p text:style-name="P10"><text:span text:style-name="T11">Dėl Lietuvos Respublikos vyriausiojo valstybinio darbo inspektoriaus 2022 m. kovo 24 d. įsakymo Nr. EV-101 „Dėl Savarankiškai dirbančių asmenų patikrinimų statybvietėse kontrolinio klausimyno patvirtin</text:span><text:span text:style-name="T12">imo“ pripažinimo netekusiu galios</text:span></text:p>
      <text:p text:style-name="P13"/>
      <text:p text:style-name="P14"><text:span text:style-name="T15">Suvestinė redakcija nuo 2023-05-01 iki 2024-12-31</text:span></text:p>
      <text:p text:style-name="P16"/>
      <text:p text:style-name="P17"><text:span text:style-name="T18">Įsakymas paskelbtas: TAR 2022-03-24, i. k. 2022-05703</text:span></text:p>
      <text:p text:style-name="P19"/>
      <text:p text:style-name="P20"><text:span text:style-name="T21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RESPUBLIKOS</text:p>
      <text:p text:style-name="P24">VYRIAUSIASIS VALSTYBINIS DARBO INSPEKTORIUS</text:p>
      <text:p text:style-name="P25"/>
      <text:p text:style-name="P26"><text:span text:style-name="T27">Į S A K Y M A S</text:span></text:p>
      <text:p text:style-name="P28">DĖL SAVARANKIŠKAI DIRBANČIŲ ASMENŲ PATIKRINIMŲ STATYBVIETĖSE</text:p>
      <text:p text:style-name="P29">KONTROLINIO KLAUSIMYNO PATVIRTINIMO</text:p>
      <text:p text:style-name="P30"/>
      <text:p text:style-name="P31"><text:span text:style-name="T32">2022 m. kovo 24 d. Nr.<text:s/></text:span>EV-101<text:span text:style-name="T33"><text:s/></text:span></text:p>
      <text:p text:style-name="P34">Vilnius</text:p>
      <text:p text:style-name="P35"/>
      <text:p text:style-name="P36"/>
      <text:p text:style-name="P37"><text:span text:style-name="T38">Vadovaudamasis Lietuvos Respublikos valstybinės darbo inspekcijos įstatymo 8 straipsnio 2 dalies 1 ir 6 punktais bei įgyve</text:span><text:span text:style-name="T39">ndindamas Lietuvos Respublikos darbuotojų saugos ir sveikatos įstatymo Nr. IX-1672 4, 15 straipsnių ir priedo pakeitimo įstatymą Nr. XIV-551 bei Lietuvos Respublikos valstybinės darbo inspekcijos įstatymo Nr. IX-1768 <text:s/>1, 4, 8, 9, 11 straipsnių, priedo pake</text:span><text:span text:style-name="T40">itimo ir įstatymo papildymo 11</text:span><text:span text:style-name="T41">1</text:span><text:span text:style-name="T42"><text:s/>straipsniu įstatymą Nr. XIV-552:<text:s/></text:span></text:p>
      <text:p text:style-name="P43"><text:span text:style-name="T44">1</text:span><text:span text:style-name="T45">. T v i r t i n u <text:s text:c="2"/>S</text:span><text:span text:style-name="T46">avarankiškai dirbančių asmenų patikrinimų statybvietėse kontrolinį klausimyną (pridedama).</text:span></text:p>
      <text:p text:style-name="P47"><text:span text:style-name="T48">2</text:span><text:span text:style-name="T49">.<text:s/></text:span><text:span text:style-name="T50">N u r o d a u <text:s text:c="3"/>Lietuvos Respublikos valstybinės darbo inspekcijos prie Socialinės apsaugos ir darbo ministerijos (toliau – VDI) darbo inspektoriams naudoti šio įsakymo 1 punkte nurodytąjį kontrolinį klausimyną atliekant<text:s/></text:span><text:span text:style-name="T51">savarankiškai dirbančių asmenų, ku</text:span><text:span text:style-name="T52">riems taikomi darbuotojų saugos ir sveikatos teisės aktų reikalavimai, savarankiškos veiklos atitikties šiems reikalavimams patikrinimus.</text:span></text:p>
      <text:p text:style-name="P53"><text:span text:style-name="T54">3</text:span><text:span text:style-name="T55">. N u s t a t a u, kad šio įsakymo 1 ir 2 punktai įsigalioja 2022 m. gegužės 1 d.<text:s/></text:span></text:p>
      <text:p text:style-name="P56"><text:span text:style-name="T57">4</text:span><text:span text:style-name="T58">. P a v e d u:</text:span></text:p>
      <text:p text:style-name="P59"><text:span text:style-name="T60">4.1</text:span><text:span text:style-name="T61">. VDI</text:span><text:span text:style-name="T62"><text:s/>Informacinių technologijų ir dokumentų valdymo skyriaus vedėjui organizuoti:</text:span></text:p>
      <text:p text:style-name="P63"><text:span text:style-name="T64">4.1.1</text:span><text:span text:style-name="T65">. šio įsakymo ir juo patvirtinto kontrolinio klausimyno paskelbimą Teisės aktų registre bei VDI interneto išorės svetainėje;</text:span></text:p>
      <text:p text:style-name="P66"><text:span text:style-name="T67">4.1.2</text:span><text:span text:style-name="T68">. kontrolinio klausimyno naujos formo</text:span><text:span text:style-name="T69">s programavimą VDI Darbo sąlygų darbo vietose nuolatinės stebėsenos informacinėje sistemoje (DSS IS) iki 2022 m. balandžio 29 d.;</text:span></text:p>
      <text:p text:style-name="P70"><text:span text:style-name="T71">4.2</text:span><text:span text:style-name="T72">. VDI Administravimo bei Darbuotojų saugos ir sveikatos skyrių vedėjams iki 2022 m. balandžio 15 d. organizuoti visuo</text:span><text:span text:style-name="T73">menės informavimą apie<text:s/></text:span><text:span text:style-name="T74">savarankiškai dirbančių asmenų, kuriems taikomi darbuotojų saugos ir sveikatos teisės aktų reikalavimai, savarankiškos veiklos atitikties šiems reikalavimams kontrolės pagrindinius aspektus bei šio<text:s/></text:span><text:span text:style-name="T75">įsakymo 1 punkte nurodytojo kontrol</text:span><text:span text:style-name="T76">inio klausimyno išplatinimą socialiniams partneriams;<text:s/></text:span></text:p>
      <text:p text:style-name="P77"><text:span text:style-name="T78">4.3</text:span><text:span text:style-name="T79">. VDI Biudžeto ir veiklos planavimo skyriaus vedėjui organizuoti teminės ataskaitos pagal šio įsakymo 1 punkte nurodytąjį kontrolinį klausimyną parengimą VDI Darbo sąlygų darbo vietose nuolatinė</text:span><text:span text:style-name="T80">s stebėsenos informacinėje sistemoje (DSS IS) iki 2022 m. gegužės 5 d.;</text:span></text:p>
      <text:p text:style-name="P81"><text:span text:style-name="T82">4.4</text:span><text:span text:style-name="T83">. VDI Darbuotojų saugos ir sveikatos, Biudžeto ir veiklos planavimo, Administravimo bei teritorinių skyrių vedėjams supažindinti jų vadovaujamų skyrių <text:s/>darbo inspektorius ir kit</text:span><text:span text:style-name="T84">us darbuotojus (VDI Administravimo skyriuje – tik komunikacijos specialistus) su šio įsakymo nuostatomis;</text:span></text:p>
      <text:p text:style-name="P85"><text:span text:style-name="T86">4.5</text:span><text:span text:style-name="T87">. įsakymo vykdymo kontrolę Lietuvos Respublikos vyriausiojo valstybinio darbo inspektoriaus pavaduotojui ir VDI kancleriui pagal jų administrav</text:span><text:span text:style-name="T88">imo sritį.</text:span></text:p>
      <text:p text:style-name="P89"/>
      <text:p text:style-name="P90"/>
      <text:p text:style-name="P91"/>
      <text:p text:style-name="P92">Lietuvos Respublikos vyriausiasis valstybinis<text:s/></text:p>
      <text:p text:style-name="P93"><text:span text:style-name="T94">darbo inspektorius</text:span><text:span text:style-name="T95"><text:tab/>Jonas Gricius</text:span></text:p>
      <text:p text:style-name="Normal"/>
      <text:p text:style-name="Normal"/>
      <text:p text:style-name="Normal"/>
      <text:p text:style-name="P96">Priedų pakeitimai:</text:p>
      <text:p text:style-name="Normal"/>
      <text:p text:style-name="P97">Savarankiškai dirbančių asmenų tikrinimo klausimynas</text:p>
      <text:p text:style-name="P98">Priedo pakeitimai:</text:p>
      <text:p text:style-name="P99"><text:span text:style-name="T100">Nr.<text:s/></text:span><text:a xlink:href="https://www.e-tar.lt/portal/legalAct.html?documentId=5301f970e35f11ed9978886e85107ab2" office:target-frame-name="_top" xlink:show="replace"><text:span text:style-name="T101">EV-79</text:span></text:a><text:span text:style-name="T102">, 2023-04-25, paskelbta TAR 2023-04-25, i. k. 2023-07927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alstybinė darbo inspekcija prie Socialinės apsaugos ir<text:s/></text:span><text:span text:style-name="T112">darbo ministerijos, Įsakymas</text:span></text:p>
      <text:p text:style-name="P113"><text:span text:style-name="T114">Nr.<text:s/></text:span><text:a xlink:href="https://www.e-tar.lt/portal/legalAct.html?documentId=5301f970e35f11ed9978886e85107ab2" office:target-frame-name="_top" xlink:show="replace"><text:span text:style-name="T115">EV-79</text:span></text:a><text:span text:style-name="T116">, 2023-04-25, paskelbta TAR 2023-04-25, i. k. 2023-07927</text:span></text:p>
      <text:p text:style-name="P117"><text:span text:style-name="T118">Dėl Lietuvos Respublikos vyriausiojo valstybinio darbo inspekto</text:span><text:span text:style-name="T119">riaus 2022 m. kovo 24 d. įsakymo Nr. EV-101 „Dėl Savarankiškai dirbančių asmenų patikrinimų statybvietėse kontrolinio klausimyn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2-16T17:07:00Z</meta:creation-date>
    <dc:date>2024-12-16T17:07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80" meta:character-count="4361" meta:row-count="77" meta:non-whitespace-character-count="3802"/>
  </office:meta>
</office:document-meta>
</file>