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fo:text-align="justify" fo:margin-left="3in" fo:text-indent="0.3937in">
        <style:tab-stops/>
      </style:paragraph-properties>
      <style:text-properties style:language-asian="lt" style:country-asian="LT"/>
    </style:style>
    <style:style style:name="P95" style:parent-style-name="Normal" style:family="paragraph">
      <style:paragraph-properties fo:text-align="justify" fo:margin-left="3in" fo:text-indent="0.3937in">
        <style:tab-stops/>
      </style:paragraph-properties>
      <style:text-properties style:language-asian="lt" style:country-asian="LT"/>
    </style:style>
    <style:style style:name="P96" style:parent-style-name="Normal" style:family="paragraph">
      <style:paragraph-properties fo:text-align="justify" fo:margin-left="3in" fo:text-indent="0.3937in">
        <style:tab-stops/>
      </style:paragraph-properties>
      <style:text-properties style:font-size-complex="12pt" style:language-asian="lt" style:country-asian="LT"/>
    </style:style>
    <style:style style:name="P97" style:parent-style-name="Normal" style:family="paragraph">
      <style:paragraph-properties fo:margin-left="3.3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3.3937in">
        <style:tab-stops/>
      </style:paragraph-properties>
      <style:text-properties fo:color="#000000" style:font-size-complex="12pt" style:language-asian="lt" style:country-asian="LT"/>
    </style:style>
    <style:style style:name="P101" style:parent-style-name="Normal" style:family="paragraph">
      <style:paragraph-properties fo:margin-left="3.3937in">
        <style:tab-stops/>
      </style:paragraph-properties>
      <style:text-properties fo:color="#000000" style:font-size-complex="12pt" style:language-asian="lt" style:country-asian="LT"/>
    </style:style>
    <style:style style:name="P102" style:parent-style-name="Normal" style:family="paragraph">
      <style:paragraph-properties fo:text-align="center" fo:text-indent="0.3937in"/>
      <style:text-properties style:language-asian="lt" style:country-asian="LT"/>
    </style:style>
    <style:style style:name="P103" style:parent-style-name="Normal" style:family="paragraph">
      <style:paragraph-properties fo:text-align="center" fo:text-indent="0.3937in"/>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ext-properties fo:font-size="4pt" style:font-size-asian="4pt" style:font-size-complex="4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fo:text-indent="0.5in">
        <style:tab-stops>
          <style:tab-stop style:type="left" style:position="0.492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ab-stops>
          <style:tab-stop style:type="left" style:position="0.4923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weight="bold" style:font-weight-asian="bold" style:font-weight-complex="bold"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fo:letter-spacing="-0.0013in" style:language-asian="lt" style:country-asian="LT"/>
    </style:style>
    <style:style style:name="T148" style:parent-style-name="DefaultParagraphFont" style:family="text">
      <style:text-properties fo:letter-spacing="-0.0013in" style:language-asian="lt" style:country-asian="LT"/>
    </style:style>
    <style:style style:name="T149" style:parent-style-name="DefaultParagraphFont" style:family="text">
      <style:text-properties fo:letter-spacing="-0.0013in"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weight-complex="bold" style:language-asian="lt" style:country-asian="LT"/>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per 66.6%"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1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fo:background-color="#FFFFFF" style:language-asian="lt" style:country-asian="LT"/>
    </style:style>
    <style:style style:name="T273" style:parent-style-name="DefaultParagraphFont" style:family="text">
      <style:text-properties fo:font-style="italic" style:font-style-asian="italic" style:font-style-complex="italic" fo:color="#000000" fo:background-color="#FFFFFF" style:language-asian="lt" style:country-asian="LT"/>
    </style:style>
    <style:style style:name="T274" style:parent-style-name="DefaultParagraphFont" style:family="text">
      <style:text-properties fo:color="#000000" fo:background-color="#FFFFFF" style:language-asian="lt" style:country-asian="LT"/>
    </style:style>
    <style:style style:name="T275" style:parent-style-name="DefaultParagraphFont" style:family="text">
      <style:text-properties fo:font-style="italic" style:font-style-asian="italic" style:font-style-complex="italic" fo:color="#000000" fo:background-color="#FFFFFF" style:language-asian="lt" style:country-asian="LT"/>
    </style:style>
    <style:style style:name="T276" style:parent-style-name="DefaultParagraphFont" style:family="text">
      <style:text-properties fo:color="#000000" fo:background-color="#FFFFFF"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style="italic" style:font-style-asian="italic" style:font-style-complex="italic"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fo:background-color="#FFFFFF" style:language-asian="lt" style:country-asian="LT"/>
    </style:style>
    <style:style style:name="T282" style:parent-style-name="DefaultParagraphFont" style:family="text">
      <style:text-properties fo:font-style="italic" style:font-style-asian="italic" style:font-style-complex="italic" fo:color="#000000" fo:background-color="#FFFFFF" style:language-asian="lt" style:country-asian="LT"/>
    </style:style>
    <style:style style:name="T283" style:parent-style-name="DefaultParagraphFont" style:family="text">
      <style:text-properties fo:color="#000000" fo:background-color="#FFFFFF" style:language-asian="lt" style:country-asian="LT"/>
    </style:style>
    <style:style style:name="T284" style:parent-style-name="DefaultParagraphFont" style:family="text">
      <style:text-properties fo:font-style="italic" style:font-style-asian="italic" style:font-style-complex="italic" fo:color="#000000" fo:background-color="#FFFFFF" style:language-asian="lt" style:country-asian="LT"/>
    </style:style>
    <style:style style:name="T285" style:parent-style-name="DefaultParagraphFont" style:family="text">
      <style:text-properties fo:color="#000000" fo:background-color="#FFFFFF"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language-asian="lt" style:country-asian="L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1pt" style:language-asian="lt" style:country-asian="LT"/>
    </style:style>
    <style:style style:name="T362" style:parent-style-name="DefaultParagraphFont" style:family="text">
      <style:text-properties style:font-name-asian="Calibri" style:font-size-complex="11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1pt" style:language-asian="lt" style:country-asian="LT"/>
    </style:style>
    <style:style style:name="T367" style:parent-style-name="DefaultParagraphFont" style:family="text">
      <style:text-properties style:font-name-asian="Calibri" style:font-size-complex="11pt"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super 66.6%"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center" fo:text-indent="0.5in">
        <style:tab-stops>
          <style:tab-stop style:type="left" style:position="4.3312in"/>
        </style:tab-stops>
      </style:paragraph-properties>
    </style:style>
    <style:style style:name="P401" style:parent-style-name="Normal" style:family="paragraph">
      <style:paragraph-properties fo:text-align="center" fo:text-indent="0.5in">
        <style:tab-stops>
          <style:tab-stop style:type="left" style:position="4.3312in"/>
        </style:tab-stops>
      </style:paragraph-properties>
      <style:text-properties fo:color="#000000" style:font-size-complex="12pt" style:language-asian="lt" style:country-asian="LT"/>
    </style:style>
    <style:style style:name="P402"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master-page-name="MPF2" style:family="paragraph">
      <style:paragraph-properties fo:break-before="page" fo:margin-left="3in" fo:text-indent="0.3937in" style:page-number="1">
        <style:tab-stops/>
      </style:paragraph-properties>
      <style:text-properties style:font-size-complex="12pt" style:language-asian="lt" style:country-asian="LT"/>
    </style:style>
    <style:style style:name="P412" style:parent-style-name="Normal" style:family="paragraph">
      <style:paragraph-properties fo:margin-left="3in" fo:text-indent="0.3937in">
        <style:tab-stops/>
      </style:paragraph-properties>
      <style:text-properties style:font-size-complex="12pt" style:language-asian="lt" style:country-asian="LT"/>
    </style:style>
    <style:style style:name="P413" style:parent-style-name="Normal" style:family="paragraph">
      <style:paragraph-properties fo:margin-left="3in" fo:text-indent="0.3937in">
        <style:tab-stops/>
      </style:paragraph-properties>
      <style:text-properties style:font-size-complex="12pt" style:language-asian="lt" style:country-asian="LT"/>
    </style:style>
    <style:style style:name="P414" style:parent-style-name="Normal" style:family="paragraph">
      <style:paragraph-properties fo:margin-left="3in" fo:text-indent="0.3937in">
        <style:tab-stops/>
      </style:paragraph-properties>
      <style:text-properties style:font-size-complex="12pt" style:language-asian="lt" style:country-asian="LT"/>
    </style:style>
    <style:style style:name="P415" style:parent-style-name="Normal" style:family="paragraph">
      <style:paragraph-properties fo:margin-left="3in" fo:text-indent="0.3937in">
        <style:tab-stops/>
      </style:paragraph-properties>
      <style:text-properties style:font-size-complex="12pt" style:language-asian="lt" style:country-asian="LT"/>
    </style:style>
    <style:style style:name="TableColumn417" style:family="table-column">
      <style:table-column-properties style:column-width="0.5631in"/>
    </style:style>
    <style:style style:name="TableColumn418" style:family="table-column">
      <style:table-column-properties style:column-width="4.0958in"/>
    </style:style>
    <style:style style:name="TableColumn419" style:family="table-column">
      <style:table-column-properties style:column-width="1in"/>
    </style:style>
    <style:style style:name="TableColumn420" style:family="table-column">
      <style:table-column-properties style:column-width="0.7583in"/>
    </style:style>
    <style:style style:name="Table416" style:family="table">
      <style:table-properties style:width="6.4173in" style:rel-width="100%" fo:margin-left="0in" table:align="left"/>
    </style:style>
    <style:style style:name="TableRow421" style:family="table-row">
      <style:table-row-properties style:min-row-height="0.0159in"/>
    </style:style>
    <style:style style:name="TableCell422" style:family="table-cell">
      <style:table-cell-properties fo:border="0.0069in solid #000000" style:writing-mode="lr-tb" style:vertical-align="middle" fo:padding-top="0.0194in" fo:padding-left="0.059in" fo:padding-bottom="0.0194in" fo:padding-right="0.059in"/>
    </style:style>
    <style:style style:name="P423" style:parent-style-name="Normal" style:family="paragraph">
      <style:paragraph-properties fo:text-align="center" fo:text-indent="0.0361in"/>
      <style:text-properties style:font-size-complex="12pt" style:language-asian="lt" style:country-asian="LT"/>
    </style:style>
    <style:style style:name="TableCell424" style:family="table-cell">
      <style:table-cell-properties fo:border="0.0069in solid #000000" style:writing-mode="lr-tb" style:vertical-align="middle" fo:padding-top="0.0194in" fo:padding-left="0.059in" fo:padding-bottom="0.0194in" fo:padding-right="0.059in"/>
    </style:style>
    <style:style style:name="P425" style:parent-style-name="Normal" style:family="paragraph">
      <style:paragraph-properties fo:text-align="center" fo:text-indent="0.3937in"/>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style:vertical-align="middle" fo:padding-top="0.0194in" fo:padding-left="0.059in" fo:padding-bottom="0.0194in" fo:padding-right="0.059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min-row-height="0.0159in"/>
    </style:style>
    <style:style style:name="TableCell431" style:family="table-cell">
      <style:table-cell-properties fo:border="0.0069in solid #000000" style:writing-mode="lr-tb" fo:padding-top="0.0194in" fo:padding-left="0.059in" fo:padding-bottom="0.0194in" fo:padding-right="0.059in"/>
    </style:style>
    <style:style style:name="P432" style:parent-style-name="Normal" style:family="paragraph">
      <style:paragraph-properties fo:text-align="center" fo:text-indent="-0.0625in"/>
      <style:text-properties style:font-size-complex="12pt" style:language-asian="lt" style:country-asian="LT"/>
    </style:style>
    <style:style style:name="TableCell433" style:family="table-cell">
      <style:table-cell-properties fo:border="0.0069in solid #000000" style:writing-mode="lr-tb" fo:padding-top="0.0194in" fo:padding-left="0.059in" fo:padding-bottom="0.0194in" fo:padding-right="0.059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center" fo:text-indent="-0.0402in"/>
      <style:text-properties style:font-size-complex="12pt" style:language-asian="lt" style:country-asian="LT"/>
    </style:style>
    <style:style style:name="TableCell437" style:family="table-cell">
      <style:table-cell-properties fo:border="0.0069in solid #000000" style:writing-mode="lr-tb" fo:padding-top="0.0194in" fo:padding-left="0.059in" fo:padding-bottom="0.0194in" fo:padding-right="0.059in"/>
    </style:style>
    <style:style style:name="P438" style:parent-style-name="Normal" style:family="paragraph">
      <style:paragraph-properties fo:text-align="center" fo:text-indent="0.0361in"/>
    </style:style>
    <style:style style:name="T439" style:parent-style-name="DefaultParagraphFont" style:family="text">
      <style:text-properties style:font-size-complex="12pt" style:language-asian="lt" style:country-asian="LT"/>
    </style:style>
    <style:style style:name="TableRow440" style:family="table-row">
      <style:table-row-properties style:min-row-height="0.0159in"/>
    </style:style>
    <style:style style:name="TableCell441" style:family="table-cell">
      <style:table-cell-properties fo:border="0.0069in solid #000000" style:writing-mode="lr-tb" fo:padding-top="0.0194in" fo:padding-left="0.059in" fo:padding-bottom="0.0194in" fo:padding-right="0.059in"/>
    </style:style>
    <style:style style:name="P442" style:parent-style-name="Normal" style:family="paragraph">
      <style:paragraph-properties fo:text-align="center" fo:text-indent="0.0361in"/>
      <style:text-properties style:font-size-complex="12pt" style:language-asian="lt" style:country-asian="LT"/>
    </style:style>
    <style:style style:name="TableCell443" style:family="table-cell">
      <style:table-cell-properties fo:border="0.0069in solid #000000" style:writing-mode="lr-tb" fo:padding-top="0.0194in" fo:padding-left="0.059in" fo:padding-bottom="0.0194in" fo:padding-right="0.059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text-align="center" fo:text-indent="-0.0402in"/>
      <style:text-properties style:font-size-complex="12pt" style:language-asian="lt" style:country-asian="LT"/>
    </style:style>
    <style:style style:name="TableCell447" style:family="table-cell">
      <style:table-cell-properties fo:border="0.0069in solid #000000" style:writing-mode="lr-tb" fo:padding-top="0.0194in" fo:padding-left="0.059in" fo:padding-bottom="0.0194in" fo:padding-right="0.059in"/>
    </style:style>
    <style:style style:name="P448" style:parent-style-name="Normal" style:family="paragraph">
      <style:paragraph-properties fo:text-align="center" fo:text-indent="0.0361in"/>
      <style:text-properties style:font-size-complex="12pt" style:language-asian="lt" style:country-asian="LT"/>
    </style:style>
    <style:style style:name="TableRow449" style:family="table-row">
      <style:table-row-properties style:min-row-height="0.0159in"/>
    </style:style>
    <style:style style:name="TableCell450" style:family="table-cell">
      <style:table-cell-properties fo:border="0.0069in solid #000000" style:writing-mode="lr-tb" fo:padding-top="0.0194in" fo:padding-left="0.059in" fo:padding-bottom="0.0194in" fo:padding-right="0.059in"/>
    </style:style>
    <style:style style:name="P451" style:parent-style-name="Normal" style:family="paragraph">
      <style:paragraph-properties fo:text-align="center" fo:text-indent="0.0361in"/>
      <style:text-properties style:font-size-complex="12pt" style:language-asian="lt" style:country-asian="LT"/>
    </style:style>
    <style:style style:name="TableCell452" style:family="table-cell">
      <style:table-cell-properties fo:border="0.0069in solid #000000" style:writing-mode="lr-tb" fo:padding-top="0.0194in" fo:padding-left="0.059in" fo:padding-bottom="0.0194in" fo:padding-right="0.059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center" fo:text-indent="-0.0402in"/>
      <style:text-properties style:font-size-complex="12pt" style:language-asian="lt" style:country-asian="LT"/>
    </style:style>
    <style:style style:name="TableCell456" style:family="table-cell">
      <style:table-cell-properties fo:border="0.0069in solid #000000" style:writing-mode="lr-tb" fo:padding-top="0.0194in" fo:padding-left="0.059in" fo:padding-bottom="0.0194in" fo:padding-right="0.059in"/>
    </style:style>
    <style:style style:name="P457" style:parent-style-name="Normal" style:family="paragraph">
      <style:paragraph-properties fo:text-align="center" fo:text-indent="0.0361in"/>
      <style:text-properties style:font-size-complex="12pt" style:language-asian="lt" style:country-asian="LT"/>
    </style:style>
    <style:style style:name="TableRow458" style:family="table-row">
      <style:table-row-properties style:min-row-height="0.0159in"/>
    </style:style>
    <style:style style:name="TableCell459" style:family="table-cell">
      <style:table-cell-properties fo:border="0.0069in solid #000000" style:writing-mode="lr-tb" fo:padding-top="0.0194in" fo:padding-left="0.059in" fo:padding-bottom="0.0194in" fo:padding-right="0.059in"/>
    </style:style>
    <style:style style:name="P460" style:parent-style-name="Normal" style:family="paragraph">
      <style:paragraph-properties fo:text-align="center" fo:text-indent="0.0361in"/>
      <style:text-properties style:font-size-complex="12pt" style:language-asian="lt" style:country-asian="LT"/>
    </style:style>
    <style:style style:name="TableCell461" style:family="table-cell">
      <style:table-cell-properties fo:border="0.0069in solid #000000" style:writing-mode="lr-tb" fo:padding-top="0.0194in" fo:padding-left="0.059in" fo:padding-bottom="0.0194in" fo:padding-right="0.059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text-align="center" fo:text-indent="-0.0402in"/>
      <style:text-properties style:font-size-complex="12pt" style:language-asian="lt" style:country-asian="LT"/>
    </style:style>
    <style:style style:name="TableCell465" style:family="table-cell">
      <style:table-cell-properties fo:border="0.0069in solid #000000" style:writing-mode="lr-tb" fo:padding-top="0.0194in" fo:padding-left="0.059in" fo:padding-bottom="0.0194in" fo:padding-right="0.059in"/>
    </style:style>
    <style:style style:name="P466" style:parent-style-name="Normal" style:family="paragraph">
      <style:paragraph-properties fo:text-align="center" fo:text-indent="0.0361in"/>
      <style:text-properties style:font-size-complex="12pt" style:language-asian="lt" style:country-asian="LT"/>
    </style:style>
    <style:style style:name="TableRow467" style:family="table-row">
      <style:table-row-properties style:min-row-height="0.0159in"/>
    </style:style>
    <style:style style:name="TableCell468" style:family="table-cell">
      <style:table-cell-properties fo:border="0.0069in solid #000000" style:writing-mode="lr-tb" fo:padding-top="0.0194in" fo:padding-left="0.059in" fo:padding-bottom="0.0194in" fo:padding-right="0.059in"/>
    </style:style>
    <style:style style:name="P469" style:parent-style-name="Normal" style:family="paragraph">
      <style:paragraph-properties fo:text-align="center" fo:text-indent="0.0361in"/>
      <style:text-properties style:font-size-complex="12pt" style:language-asian="lt" style:country-asian="LT"/>
    </style:style>
    <style:style style:name="TableCell470" style:family="table-cell">
      <style:table-cell-properties fo:border="0.0069in solid #000000" style:writing-mode="lr-tb" fo:padding-top="0.0194in" fo:padding-left="0.059in" fo:padding-bottom="0.0194in" fo:padding-right="0.059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center" fo:text-indent="-0.0402in"/>
      <style:text-properties style:font-size-complex="12pt" style:language-asian="lt" style:country-asian="LT"/>
    </style:style>
    <style:style style:name="TableCell474" style:family="table-cell">
      <style:table-cell-properties fo:border="0.0069in solid #000000" style:writing-mode="lr-tb" fo:padding-top="0.0194in" fo:padding-left="0.059in" fo:padding-bottom="0.0194in" fo:padding-right="0.059in"/>
    </style:style>
    <style:style style:name="P475" style:parent-style-name="Normal" style:family="paragraph">
      <style:paragraph-properties fo:text-align="center" fo:text-indent="0.0361in"/>
      <style:text-properties style:font-size-complex="12pt" style:language-asian="lt" style:country-asian="LT"/>
    </style:style>
    <style:style style:name="TableRow476" style:family="table-row">
      <style:table-row-properties style:min-row-height="0.0159in"/>
    </style:style>
    <style:style style:name="TableCell477" style:family="table-cell">
      <style:table-cell-properties fo:border="0.0069in solid #000000" style:writing-mode="lr-tb" fo:padding-top="0.0194in" fo:padding-left="0.059in" fo:padding-bottom="0.0194in" fo:padding-right="0.059in"/>
    </style:style>
    <style:style style:name="P478" style:parent-style-name="Normal" style:family="paragraph">
      <style:paragraph-properties fo:text-align="center" fo:text-indent="0.0361in"/>
      <style:text-properties style:font-size-complex="12pt" style:language-asian="lt" style:country-asian="LT"/>
    </style:style>
    <style:style style:name="TableCell479" style:family="table-cell">
      <style:table-cell-properties fo:border="0.0069in solid #000000" style:writing-mode="lr-tb" fo:padding-top="0.0194in" fo:padding-left="0.059in" fo:padding-bottom="0.0194in" fo:padding-right="0.059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fo:text-indent="-0.0402in"/>
      <style:text-properties style:font-size-complex="12pt" style:language-asian="lt" style:country-asian="LT"/>
    </style:style>
    <style:style style:name="TableCell483" style:family="table-cell">
      <style:table-cell-properties fo:border="0.0069in solid #000000" style:writing-mode="lr-tb" fo:padding-top="0.0194in" fo:padding-left="0.059in" fo:padding-bottom="0.0194in" fo:padding-right="0.059in"/>
    </style:style>
    <style:style style:name="P484" style:parent-style-name="Normal" style:family="paragraph">
      <style:paragraph-properties fo:text-align="center" fo:text-indent="0.0361in"/>
      <style:text-properties style:font-size-complex="12pt" style:language-asian="lt" style:country-asian="LT"/>
    </style:style>
    <style:style style:name="TableRow485" style:family="table-row">
      <style:table-row-properties style:min-row-height="0.0159in"/>
    </style:style>
    <style:style style:name="TableCell486" style:family="table-cell">
      <style:table-cell-properties fo:border="0.0069in solid #000000" style:writing-mode="lr-tb" fo:padding-top="0.0194in" fo:padding-left="0.059in" fo:padding-bottom="0.0194in" fo:padding-right="0.059in"/>
    </style:style>
    <style:style style:name="P487" style:parent-style-name="Normal" style:family="paragraph">
      <style:paragraph-properties fo:text-align="center" fo:text-indent="0.0361in"/>
      <style:text-properties style:font-size-complex="12pt" style:language-asian="lt" style:country-asian="LT"/>
    </style:style>
    <style:style style:name="TableCell488" style:family="table-cell">
      <style:table-cell-properties fo:border="0.0069in solid #000000" style:writing-mode="lr-tb" fo:padding-top="0.0194in" fo:padding-left="0.059in" fo:padding-bottom="0.0194in" fo:padding-right="0.059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center" fo:text-indent="-0.0402in"/>
      <style:text-properties style:font-size-complex="12pt" style:language-asian="lt" style:country-asian="LT"/>
    </style:style>
    <style:style style:name="TableCell492" style:family="table-cell">
      <style:table-cell-properties fo:border="0.0069in solid #000000" style:writing-mode="lr-tb" fo:padding-top="0.0194in" fo:padding-left="0.059in" fo:padding-bottom="0.0194in" fo:padding-right="0.059in"/>
    </style:style>
    <style:style style:name="P493" style:parent-style-name="Normal" style:family="paragraph">
      <style:paragraph-properties fo:text-align="center" fo:text-indent="0.0361in"/>
      <style:text-properties style:font-size-complex="12pt" style:language-asian="lt" style:country-asian="LT"/>
    </style:style>
    <style:style style:name="TableRow494" style:family="table-row">
      <style:table-row-properties style:min-row-height="0.0159in"/>
    </style:style>
    <style:style style:name="TableCell495" style:family="table-cell">
      <style:table-cell-properties fo:border="0.0069in solid #000000" style:writing-mode="lr-tb" fo:padding-top="0.0194in" fo:padding-left="0.059in" fo:padding-bottom="0.0194in" fo:padding-right="0.059in"/>
    </style:style>
    <style:style style:name="P496" style:parent-style-name="Normal" style:family="paragraph">
      <style:paragraph-properties fo:text-align="center" fo:text-indent="0.0361in"/>
      <style:text-properties style:font-size-complex="12pt" style:language-asian="lt" style:country-asian="LT"/>
    </style:style>
    <style:style style:name="TableCell497" style:family="table-cell">
      <style:table-cell-properties fo:border="0.0069in solid #000000" style:writing-mode="lr-tb" fo:padding-top="0.0194in" fo:padding-left="0.059in" fo:padding-bottom="0.0194in" fo:padding-right="0.059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center" fo:text-indent="-0.0402in"/>
      <style:text-properties style:font-size-complex="12pt" style:language-asian="lt" style:country-asian="LT"/>
    </style:style>
    <style:style style:name="TableCell501" style:family="table-cell">
      <style:table-cell-properties fo:border="0.0069in solid #000000" style:writing-mode="lr-tb" fo:padding-top="0.0194in" fo:padding-left="0.059in" fo:padding-bottom="0.0194in" fo:padding-right="0.059in"/>
    </style:style>
    <style:style style:name="P502" style:parent-style-name="Normal" style:family="paragraph">
      <style:paragraph-properties fo:text-align="center" fo:text-indent="0.0361in"/>
      <style:text-properties style:font-size-complex="12pt" style:language-asian="lt" style:country-asian="LT"/>
    </style:style>
    <style:style style:name="TableRow503" style:family="table-row">
      <style:table-row-properties style:min-row-height="0.0159in"/>
    </style:style>
    <style:style style:name="TableCell504" style:family="table-cell">
      <style:table-cell-properties fo:border="0.0069in solid #000000" style:writing-mode="lr-tb" fo:padding-top="0.0194in" fo:padding-left="0.059in" fo:padding-bottom="0.0194in" fo:padding-right="0.059in"/>
    </style:style>
    <style:style style:name="P505" style:parent-style-name="Normal" style:family="paragraph">
      <style:paragraph-properties fo:text-align="center" fo:text-indent="0.0361in"/>
      <style:text-properties style:font-size-complex="12pt" style:language-asian="lt" style:country-asian="LT"/>
    </style:style>
    <style:style style:name="TableCell506" style:family="table-cell">
      <style:table-cell-properties fo:border="0.0069in solid #000000" style:writing-mode="lr-tb" fo:padding-top="0.0194in" fo:padding-left="0.059in" fo:padding-bottom="0.0194in" fo:padding-right="0.059in"/>
    </style:style>
    <style:style style:name="T507" style:parent-style-name="DefaultParagraphFont" style:family="text">
      <style:text-properties style:font-size-complex="12p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center" fo:text-indent="-0.0402in"/>
    </style:style>
    <style:style style:name="T510" style:parent-style-name="DefaultParagraphFont" style:family="text">
      <style:text-properties style:font-size-complex="12pt"/>
    </style:style>
    <style:style style:name="TableCell511" style:family="table-cell">
      <style:table-cell-properties fo:border="0.0069in solid #000000" style:writing-mode="lr-tb" fo:padding-top="0.0194in" fo:padding-left="0.059in" fo:padding-bottom="0.0194in" fo:padding-right="0.059in"/>
    </style:style>
    <style:style style:name="P512" style:parent-style-name="Normal" style:family="paragraph">
      <style:paragraph-properties fo:text-align="center" fo:text-indent="0.0361in"/>
    </style:style>
    <style:style style:name="T513" style:parent-style-name="DefaultParagraphFont" style:family="text">
      <style:text-properties style:font-size-complex="12pt"/>
    </style:style>
    <style:style style:name="TableRow514" style:family="table-row">
      <style:table-row-properties style:min-row-height="0.0159in"/>
    </style:style>
    <style:style style:name="TableCell515" style:family="table-cell">
      <style:table-cell-properties fo:border="0.0069in solid #000000" style:writing-mode="lr-tb" fo:padding-top="0.0194in" fo:padding-left="0.059in" fo:padding-bottom="0.0194in" fo:padding-right="0.059in"/>
    </style:style>
    <style:style style:name="P516" style:parent-style-name="Normal" style:family="paragraph">
      <style:paragraph-properties fo:text-align="center" fo:text-indent="0.0361in"/>
      <style:text-properties style:font-size-complex="12pt" style:language-asian="lt" style:country-asian="LT"/>
    </style:style>
    <style:style style:name="TableCell517" style:family="table-cell">
      <style:table-cell-properties fo:border="0.0069in solid #000000" style:writing-mode="lr-tb" fo:padding-top="0.0194in" fo:padding-left="0.059in" fo:padding-bottom="0.0194in" fo:padding-right="0.05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fo:text-indent="-0.0402in"/>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style:writing-mode="lr-tb" fo:padding-top="0.0194in" fo:padding-left="0.059in" fo:padding-bottom="0.0194in" fo:padding-right="0.059in"/>
    </style:style>
    <style:style style:name="P524" style:parent-style-name="Normal" style:family="paragraph">
      <style:paragraph-properties fo:text-align="center" fo:text-indent="0.0361in"/>
    </style:style>
    <style:style style:name="T525" style:parent-style-name="DefaultParagraphFont" style:family="text">
      <style:text-properties style:font-size-complex="12pt" style:language-asian="lt" style:country-asian="LT"/>
    </style:style>
    <style:style style:name="TableRow526" style:family="table-row">
      <style:table-row-properties style:min-row-height="0.0159in"/>
    </style:style>
    <style:style style:name="TableCell527" style:family="table-cell">
      <style:table-cell-properties fo:border="0.0069in solid #000000" style:writing-mode="lr-tb" fo:padding-top="0.0194in" fo:padding-left="0.059in" fo:padding-bottom="0.0194in" fo:padding-right="0.059in"/>
    </style:style>
    <style:style style:name="P528" style:parent-style-name="Normal" style:family="paragraph">
      <style:paragraph-properties fo:text-align="center" fo:text-indent="0.0361in"/>
      <style:text-properties style:font-size-complex="12pt" style:language-asian="lt" style:country-asian="LT"/>
    </style:style>
    <style:style style:name="TableCell529" style:family="table-cell">
      <style:table-cell-properties fo:border="0.0069in solid #000000" style:writing-mode="lr-tb" fo:padding-top="0.0194in" fo:padding-left="0.059in" fo:padding-bottom="0.0194in" fo:padding-right="0.059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center" fo:text-indent="-0.0402in"/>
      <style:text-properties style:font-size-complex="12pt" style:language-asian="lt" style:country-asian="LT"/>
    </style:style>
    <style:style style:name="TableCell533" style:family="table-cell">
      <style:table-cell-properties fo:border="0.0069in solid #000000" style:writing-mode="lr-tb" fo:padding-top="0.0194in" fo:padding-left="0.059in" fo:padding-bottom="0.0194in" fo:padding-right="0.059in"/>
    </style:style>
    <style:style style:name="P534" style:parent-style-name="Normal" style:family="paragraph">
      <style:paragraph-properties fo:text-align="center" fo:text-indent="0.0361in"/>
      <style:text-properties style:font-size-complex="12pt" style:language-asian="lt" style:country-asian="LT"/>
    </style:style>
    <style:style style:name="TableRow535" style:family="table-row">
      <style:table-row-properties style:min-row-height="0.0159in"/>
    </style:style>
    <style:style style:name="TableCell536" style:family="table-cell">
      <style:table-cell-properties fo:border="0.0069in solid #000000" style:writing-mode="lr-tb" fo:padding-top="0.0194in" fo:padding-left="0.059in" fo:padding-bottom="0.0194in" fo:padding-right="0.059in"/>
    </style:style>
    <style:style style:name="P537" style:parent-style-name="Normal" style:family="paragraph">
      <style:paragraph-properties fo:text-align="center" fo:text-indent="0.0361in"/>
      <style:text-properties style:font-size-complex="12pt" style:language-asian="lt" style:country-asian="LT"/>
    </style:style>
    <style:style style:name="TableCell538" style:family="table-cell">
      <style:table-cell-properties fo:border="0.0069in solid #000000" style:writing-mode="lr-tb" fo:padding-top="0.0194in" fo:padding-left="0.059in" fo:padding-bottom="0.0194in" fo:padding-right="0.059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center" fo:text-indent="-0.0402in"/>
      <style:text-properties style:font-size-complex="12pt" style:language-asian="lt" style:country-asian="LT"/>
    </style:style>
    <style:style style:name="TableCell542" style:family="table-cell">
      <style:table-cell-properties fo:border="0.0069in solid #000000" style:writing-mode="lr-tb" fo:padding-top="0.0194in" fo:padding-left="0.059in" fo:padding-bottom="0.0194in" fo:padding-right="0.059in"/>
    </style:style>
    <style:style style:name="P543" style:parent-style-name="Normal" style:family="paragraph">
      <style:paragraph-properties fo:text-align="center" fo:text-indent="0.0361in"/>
      <style:text-properties style:font-size-complex="12pt" style:language-asian="lt" style:country-asian="LT"/>
    </style:style>
    <style:style style:name="TableRow544" style:family="table-row">
      <style:table-row-properties style:min-row-height="0.0159in"/>
    </style:style>
    <style:style style:name="TableCell545" style:family="table-cell">
      <style:table-cell-properties fo:border="0.0069in solid #000000" style:writing-mode="lr-tb" fo:padding-top="0.0194in" fo:padding-left="0.059in" fo:padding-bottom="0.0194in" fo:padding-right="0.059in"/>
    </style:style>
    <style:style style:name="P546" style:parent-style-name="Normal" style:family="paragraph">
      <style:paragraph-properties fo:text-align="center" fo:text-indent="0.0361in"/>
      <style:text-properties style:font-size-complex="12pt" style:language-asian="lt" style:country-asian="LT"/>
    </style:style>
    <style:style style:name="TableCell547" style:family="table-cell">
      <style:table-cell-properties fo:border="0.0069in solid #000000" style:writing-mode="lr-tb" fo:padding-top="0.0194in" fo:padding-left="0.059in" fo:padding-bottom="0.0194in" fo:padding-right="0.059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fo:text-indent="-0.0402in"/>
      <style:text-properties style:font-size-complex="12pt" style:language-asian="lt" style:country-asian="LT"/>
    </style:style>
    <style:style style:name="TableCell551" style:family="table-cell">
      <style:table-cell-properties fo:border="0.0069in solid #000000" style:writing-mode="lr-tb" fo:padding-top="0.0194in" fo:padding-left="0.059in" fo:padding-bottom="0.0194in" fo:padding-right="0.059in"/>
    </style:style>
    <style:style style:name="P552" style:parent-style-name="Normal" style:family="paragraph">
      <style:paragraph-properties fo:text-align="center" fo:text-indent="0.0361in"/>
      <style:text-properties style:font-size-complex="12pt" style:language-asian="lt" style:country-asian="LT"/>
    </style:style>
    <style:style style:name="TableRow553" style:family="table-row">
      <style:table-row-properties style:min-row-height="0.0159in"/>
    </style:style>
    <style:style style:name="TableCell554" style:family="table-cell">
      <style:table-cell-properties fo:border="0.0069in solid #000000" style:writing-mode="lr-tb" fo:padding-top="0.0194in" fo:padding-left="0.059in" fo:padding-bottom="0.0194in" fo:padding-right="0.059in"/>
    </style:style>
    <style:style style:name="P555" style:parent-style-name="Normal" style:family="paragraph">
      <style:paragraph-properties fo:text-align="center" fo:text-indent="0.0361in"/>
      <style:text-properties style:font-size-complex="12pt" style:language-asian="lt" style:country-asian="LT"/>
    </style:style>
    <style:style style:name="TableCell556" style:family="table-cell">
      <style:table-cell-properties fo:border="0.0069in solid #000000" style:writing-mode="lr-tb" fo:padding-top="0.0194in" fo:padding-left="0.059in" fo:padding-bottom="0.0194in" fo:padding-right="0.059in"/>
    </style:style>
    <style:style style:name="P557"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fo:text-indent="-0.0402in"/>
      <style:text-properties style:font-size-complex="12pt" style:language-asian="lt" style:country-asian="LT"/>
    </style:style>
    <style:style style:name="TableCell560" style:family="table-cell">
      <style:table-cell-properties fo:border="0.0069in solid #000000" style:writing-mode="lr-tb" fo:padding-top="0.0194in" fo:padding-left="0.059in" fo:padding-bottom="0.0194in" fo:padding-right="0.059in"/>
    </style:style>
    <style:style style:name="P561" style:parent-style-name="Normal" style:family="paragraph">
      <style:paragraph-properties fo:text-align="center" fo:text-indent="0.0361in"/>
      <style:text-properties style:font-size-complex="12pt" style:language-asian="lt" style:country-asian="LT"/>
    </style:style>
    <style:style style:name="TableRow562" style:family="table-row">
      <style:table-row-properties style:min-row-height="0.0159in"/>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fo:text-indent="0.0361in"/>
      <style:text-properties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fo:text-indent="-0.0402in"/>
      <style:text-properties style:font-size-complex="12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center" fo:text-indent="0.0361in"/>
      <style:text-properties style:font-size-complex="12pt" style:language-asian="lt" style:country-asian="LT"/>
    </style:style>
    <style:style style:name="TableRow571" style:family="table-row">
      <style:table-row-properties style:min-row-height="0.0159in"/>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fo:text-indent="0.0361in"/>
      <style:text-properties style:font-size-complex="12pt" style:language-asian="lt" style:country-asian="L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fo:text-indent="-0.0402in"/>
      <style:text-properties style:font-size-complex="12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center" fo:text-indent="0.0361in"/>
      <style:text-properties style:font-size-complex="12pt" style:language-asian="lt" style:country-asian="LT"/>
    </style:style>
    <style:style style:name="TableRow580" style:family="table-row">
      <style:table-row-properties style:min-row-height="0.0159in"/>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text-align="center" fo:text-indent="0.0361in"/>
      <style:text-properties style:font-size-complex="12pt" style:language-asian="lt" style:country-asian="L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fo:text-indent="-0.0402in"/>
      <style:text-properties style:font-size-complex="12pt" style:language-asian="lt" style:country-asian="L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fo:text-indent="0.0361in"/>
      <style:text-properties style:font-size-complex="12pt" style:language-asian="lt" style:country-asian="LT"/>
    </style:style>
    <style:style style:name="TableRow589" style:family="table-row">
      <style:table-row-properties style:min-row-height="0.0159in"/>
    </style:style>
    <style:style style:name="TableCell590" style:family="table-cell">
      <style:table-cell-properties fo:border="0.0069in solid #000000" style:writing-mode="lr-tb" fo:padding-top="0.0194in" fo:padding-left="0.059in" fo:padding-bottom="0.0194in" fo:padding-right="0.059in"/>
    </style:style>
    <style:style style:name="P591" style:parent-style-name="Normal" style:family="paragraph">
      <style:paragraph-properties fo:text-align="center" fo:text-indent="0.0361in"/>
      <style:text-properties style:font-size-complex="12pt" style:language-asian="lt" style:country-asian="LT"/>
    </style:style>
    <style:style style:name="TableCell592" style:family="table-cell">
      <style:table-cell-properties fo:border="0.0069in solid #000000" style:writing-mode="lr-tb" fo:padding-top="0.0194in" fo:padding-left="0.059in" fo:padding-bottom="0.0194in" fo:padding-right="0.059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center" fo:text-indent="-0.0402in"/>
      <style:text-properties style:font-size-complex="12pt" style:language-asian="lt" style:country-asian="LT"/>
    </style:style>
    <style:style style:name="TableCell596" style:family="table-cell">
      <style:table-cell-properties fo:border="0.0069in solid #000000" style:writing-mode="lr-tb" fo:padding-top="0.0194in" fo:padding-left="0.059in" fo:padding-bottom="0.0194in" fo:padding-right="0.059in"/>
    </style:style>
    <style:style style:name="P597" style:parent-style-name="Normal" style:family="paragraph">
      <style:paragraph-properties fo:text-align="center" fo:text-indent="0.0361in"/>
      <style:text-properties style:font-size-complex="12pt" style:language-asian="lt" style:country-asian="LT"/>
    </style:style>
    <style:style style:name="TableRow598" style:family="table-row">
      <style:table-row-properties style:min-row-height="0.0159in"/>
    </style:style>
    <style:style style:name="TableCell599" style:family="table-cell">
      <style:table-cell-properties fo:border="0.0069in solid #000000" style:writing-mode="lr-tb" fo:padding-top="0.0194in" fo:padding-left="0.059in" fo:padding-bottom="0.0194in" fo:padding-right="0.059in"/>
    </style:style>
    <style:style style:name="P600" style:parent-style-name="Normal" style:family="paragraph">
      <style:paragraph-properties fo:text-align="center" fo:text-indent="0.0361in"/>
      <style:text-properties style:font-size-complex="12pt" style:language-asian="lt" style:country-asian="LT"/>
    </style:style>
    <style:style style:name="TableCell601" style:family="table-cell">
      <style:table-cell-properties fo:border="0.0069in solid #000000" style:writing-mode="lr-tb" fo:padding-top="0.0194in" fo:padding-left="0.059in" fo:padding-bottom="0.0194in" fo:padding-right="0.059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center" fo:text-indent="-0.0402in"/>
      <style:text-properties style:font-size-complex="12pt" style:language-asian="lt" style:country-asian="LT"/>
    </style:style>
    <style:style style:name="TableCell605" style:family="table-cell">
      <style:table-cell-properties fo:border="0.0069in solid #000000" style:writing-mode="lr-tb" fo:padding-top="0.0194in" fo:padding-left="0.059in" fo:padding-bottom="0.0194in" fo:padding-right="0.059in"/>
    </style:style>
    <style:style style:name="P606" style:parent-style-name="Normal" style:family="paragraph">
      <style:paragraph-properties fo:text-align="center" fo:text-indent="0.0361in"/>
      <style:text-properties style:font-size-complex="12pt" style:language-asian="lt" style:country-asian="LT"/>
    </style:style>
    <style:style style:name="TableRow607" style:family="table-row">
      <style:table-row-properties style:min-row-height="0.0159in"/>
    </style:style>
    <style:style style:name="TableCell608" style:family="table-cell">
      <style:table-cell-properties fo:border="0.0069in solid #000000" style:writing-mode="lr-tb" fo:padding-top="0.0194in" fo:padding-left="0.059in" fo:padding-bottom="0.0194in" fo:padding-right="0.059in"/>
    </style:style>
    <style:style style:name="P609" style:parent-style-name="Normal" style:family="paragraph">
      <style:paragraph-properties fo:text-align="center" fo:text-indent="0.0361in"/>
      <style:text-properties style:font-size-complex="12pt" style:language-asian="lt" style:country-asian="LT"/>
    </style:style>
    <style:style style:name="TableCell610" style:family="table-cell">
      <style:table-cell-properties fo:border="0.0069in solid #000000" style:writing-mode="lr-tb" fo:padding-top="0.0194in" fo:padding-left="0.059in" fo:padding-bottom="0.0194in" fo:padding-right="0.059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center" fo:text-indent="-0.0402in"/>
      <style:text-properties style:font-size-complex="12pt" style:language-asian="lt" style:country-asian="LT"/>
    </style:style>
    <style:style style:name="TableCell614" style:family="table-cell">
      <style:table-cell-properties fo:border="0.0069in solid #000000" style:writing-mode="lr-tb" fo:padding-top="0.0194in" fo:padding-left="0.059in" fo:padding-bottom="0.0194in" fo:padding-right="0.059in"/>
    </style:style>
    <style:style style:name="P615" style:parent-style-name="Normal" style:family="paragraph">
      <style:paragraph-properties fo:text-align="center" fo:text-indent="0.0361in"/>
      <style:text-properties style:font-size-complex="12pt" style:language-asian="lt" style:country-asian="LT"/>
    </style:style>
    <style:style style:name="TableRow616" style:family="table-row">
      <style:table-row-properties style:min-row-height="0.0159in"/>
    </style:style>
    <style:style style:name="TableCell617" style:family="table-cell">
      <style:table-cell-properties fo:border="0.0069in solid #000000" style:writing-mode="lr-tb" fo:padding-top="0.0194in" fo:padding-left="0.059in" fo:padding-bottom="0.0194in" fo:padding-right="0.059in"/>
    </style:style>
    <style:style style:name="P618" style:parent-style-name="Normal" style:family="paragraph">
      <style:paragraph-properties fo:text-align="center" fo:text-indent="0.0361in"/>
      <style:text-properties style:font-size-complex="12pt" style:language-asian="lt" style:country-asian="LT"/>
    </style:style>
    <style:style style:name="TableCell619" style:family="table-cell">
      <style:table-cell-properties fo:border="0.0069in solid #000000" style:writing-mode="lr-tb" fo:padding-top="0.0194in" fo:padding-left="0.059in" fo:padding-bottom="0.0194in" fo:padding-right="0.059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center" fo:text-indent="-0.0402in"/>
      <style:text-properties style:font-size-complex="12pt" style:language-asian="lt" style:country-asian="LT"/>
    </style:style>
    <style:style style:name="TableCell623" style:family="table-cell">
      <style:table-cell-properties fo:border="0.0069in solid #000000" style:writing-mode="lr-tb" fo:padding-top="0.0194in" fo:padding-left="0.059in" fo:padding-bottom="0.0194in" fo:padding-right="0.059in"/>
    </style:style>
    <style:style style:name="P624" style:parent-style-name="Normal" style:family="paragraph">
      <style:paragraph-properties fo:text-align="center" fo:text-indent="0.0361in"/>
      <style:text-properties style:font-size-complex="12pt" style:language-asian="lt" style:country-asian="LT"/>
    </style:style>
    <style:style style:name="TableRow625" style:family="table-row">
      <style:table-row-properties style:min-row-height="0.0159in"/>
    </style:style>
    <style:style style:name="TableCell626" style:family="table-cell">
      <style:table-cell-properties fo:border="0.0069in solid #000000" style:writing-mode="lr-tb" fo:padding-top="0.0194in" fo:padding-left="0.059in" fo:padding-bottom="0.0194in" fo:padding-right="0.059in"/>
    </style:style>
    <style:style style:name="P627" style:parent-style-name="Normal" style:family="paragraph">
      <style:paragraph-properties fo:text-align="center" fo:text-indent="0.0361in"/>
      <style:text-properties style:font-size-complex="12pt" style:language-asian="lt" style:country-asian="LT"/>
    </style:style>
    <style:style style:name="TableCell628" style:family="table-cell">
      <style:table-cell-properties fo:border="0.0069in solid #000000" style:writing-mode="lr-tb" fo:padding-top="0.0194in" fo:padding-left="0.059in" fo:padding-bottom="0.0194in" fo:padding-right="0.059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fo:text-indent="-0.0402in"/>
      <style:text-properties style:font-size-complex="12pt" style:language-asian="lt" style:country-asian="LT"/>
    </style:style>
    <style:style style:name="TableCell632" style:family="table-cell">
      <style:table-cell-properties fo:border="0.0069in solid #000000" style:writing-mode="lr-tb" fo:padding-top="0.0194in" fo:padding-left="0.059in" fo:padding-bottom="0.0194in" fo:padding-right="0.059in"/>
    </style:style>
    <style:style style:name="P633" style:parent-style-name="Normal" style:family="paragraph">
      <style:paragraph-properties fo:text-align="center" fo:text-indent="0.0361in"/>
      <style:text-properties style:font-size-complex="12pt" style:language-asian="lt" style:country-asian="LT"/>
    </style:style>
    <style:style style:name="TableRow634" style:family="table-row">
      <style:table-row-properties style:min-row-height="0.0159in"/>
    </style:style>
    <style:style style:name="TableCell635" style:family="table-cell">
      <style:table-cell-properties fo:border="0.0069in solid #000000" style:writing-mode="lr-tb" fo:padding-top="0.0194in" fo:padding-left="0.059in" fo:padding-bottom="0.0194in" fo:padding-right="0.059in"/>
    </style:style>
    <style:style style:name="P636" style:parent-style-name="Normal" style:family="paragraph">
      <style:paragraph-properties fo:text-align="center" fo:text-indent="0.0361in"/>
      <style:text-properties style:font-size-complex="12pt" style:language-asian="lt" style:country-asian="LT"/>
    </style:style>
    <style:style style:name="TableCell637" style:family="table-cell">
      <style:table-cell-properties fo:border="0.0069in solid #000000" style:writing-mode="lr-tb" fo:padding-top="0.0194in" fo:padding-left="0.059in" fo:padding-bottom="0.0194in" fo:padding-right="0.059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fo:text-indent="-0.0402in"/>
      <style:text-properties style:font-size-complex="12pt" style:language-asian="lt" style:country-asian="LT"/>
    </style:style>
    <style:style style:name="TableCell641" style:family="table-cell">
      <style:table-cell-properties fo:border="0.0069in solid #000000" style:writing-mode="lr-tb" fo:padding-top="0.0194in" fo:padding-left="0.059in" fo:padding-bottom="0.0194in" fo:padding-right="0.059in"/>
    </style:style>
    <style:style style:name="P642" style:parent-style-name="Normal" style:family="paragraph">
      <style:paragraph-properties fo:text-align="center" fo:text-indent="0.0361in"/>
      <style:text-properties style:font-size-complex="12pt" style:language-asian="lt" style:country-asian="LT"/>
    </style:style>
    <style:style style:name="TableRow643" style:family="table-row">
      <style:table-row-properties style:min-row-height="0.0159in"/>
    </style:style>
    <style:style style:name="TableCell644" style:family="table-cell">
      <style:table-cell-properties fo:border="0.0069in solid #000000" style:writing-mode="lr-tb" fo:padding-top="0.0194in" fo:padding-left="0.059in" fo:padding-bottom="0.0194in" fo:padding-right="0.059in"/>
    </style:style>
    <style:style style:name="P645" style:parent-style-name="Normal" style:family="paragraph">
      <style:paragraph-properties fo:text-align="center" fo:text-indent="0.0361in"/>
      <style:text-properties style:font-size-complex="12pt" style:language-asian="lt" style:country-asian="LT"/>
    </style:style>
    <style:style style:name="TableCell646" style:family="table-cell">
      <style:table-cell-properties fo:border="0.0069in solid #000000" style:writing-mode="lr-tb" fo:padding-top="0.0194in" fo:padding-left="0.059in" fo:padding-bottom="0.0194in" fo:padding-right="0.059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center" fo:text-indent="-0.0402in"/>
      <style:text-properties style:font-size-complex="12pt" style:language-asian="lt" style:country-asian="LT"/>
    </style:style>
    <style:style style:name="TableCell650" style:family="table-cell">
      <style:table-cell-properties fo:border="0.0069in solid #000000" style:writing-mode="lr-tb" fo:padding-top="0.0194in" fo:padding-left="0.059in" fo:padding-bottom="0.0194in" fo:padding-right="0.059in"/>
    </style:style>
    <style:style style:name="P651" style:parent-style-name="Normal" style:family="paragraph">
      <style:paragraph-properties fo:text-align="center" fo:text-indent="0.0361in"/>
      <style:text-properties style:font-size-complex="12pt" style:language-asian="lt" style:country-asian="LT"/>
    </style:style>
    <style:style style:name="P652" style:parent-style-name="Normal" style:family="paragraph">
      <style:paragraph-properties fo:text-align="center">
        <style:tab-stops>
          <style:tab-stop style:type="left" style:position="4.3312in"/>
        </style:tab-stops>
      </style:paragraph-properties>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2-21</text:span></text:p>
      <text:p text:style-name="P10"/>
      <text:p text:style-name="P11"><text:span text:style-name="T12">Nutarimas paskelbtas: TAR 2015-07-02, i. k. 2015-10613</text:span></text:p>
      <text:p text:style-name="P13"/>
      <text:p text:style-name="P14"/>
      <text:p text:style-name="P15"/>
      <text:p text:style-name="P16"><text:span text:style-name="T1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GAZOLIŲ, SKIRTŲ NAUDOTI ŽEMĖS ŪKIO VEIKLOS SUBJEKTAMS ŽEMĖS ŪKIO PRODUKTŲ GAMYBAI, ĮSIGIJIMO TAISYKLIŲ PATVIRTINIMO<text:s/></text:span></text:p>
      <text:p text:style-name="P24"/>
      <text:p text:style-name="P25"><text:span text:style-name="T26">2015 m. birželio 26 d.</text:span><text:span text:style-name="T27"><text:s/>Nr.<text:s/></text:span><text:span text:style-name="T28">667</text:span></text:p>
      <text:p text:style-name="P29">Vilnius</text:p>
      <text:p text:style-name="P30"/>
      <text:p text:style-name="P31"/>
      <text:p text:style-name="P32">Pakeistas teisės akto pavadinimas:</text:p>
      <text:p text:style-name="P33"><text:span text:style-name="T34">Nr.<text:s/></text:span><text:a xlink:href="https://www.e-tar.lt/portal/legalAct.html?documentId=3f56e040ef6d11e58deaaf0783ebf65b" office:target-frame-name="_top" xlink:show="replace"><text:span text:style-name="T35">260</text:span></text:a><text:span text:style-name="T36">, 2016-03-18, paskelbta TAR 2016-03-21, i. k. 2016-05483</text:span></text:p>
      <text:p text:style-name="Normal"/>
      <text:p text:style-name="P37"><text:span text:style-name="T38">Vadovaudamasi Lietuvos Respublikos akcizų įstatymo 37 straipsnio 3 ir 4</text:span><text:span text:style-name="T39"><text:s/></text:span><text:span text:style-name="T40">dalimis ir 2014 m. birželio</text:span><text:span text:style-name="T41"><text:s/>17 d. Komisijos reglamento (ES) Nr. 651/2014, kuriuo<text:s/></text:span><text:soft-page-break/><text:span text:style-name="T42">tam tikrų kategorijų pagalba skelbiama suderinama su vidaus rinka taikant Sutarties 107 ir 108 straipsnius, su paskutiniais pakeitimais, padarytais 2023 m. birželio 23 d. Komisijos reglamentu (ES) 2023/</text:span><text:span text:style-name="T43">1315, I skyriumi ir 44 straipsniu, Lietuvos Respublikos Vyriausybė n u t a r i a:</text:span><text:s/></text:p>
      <text:p text:style-name="P44">Preambulės pakeitimai:</text:p>
      <text:p text:style-name="P45"><text:span text:style-name="T46">Nr.<text:s/></text:span><text:a xlink:href="https://www.e-tar.lt/portal/legalAct.html?documentId=0e788c70f61911ed9978886e85107ab2" office:target-frame-name="_top" xlink:show="replace"><text:span text:style-name="T47">374</text:span></text:a><text:span text:style-name="T48">, 2023-05-17, paskelbta TAR 2023-05-19, i. k.</text:span><text:span text:style-name="T49"><text:s/>2023-09469</text:span></text:p>
      <text:p text:style-name="P50"><text:span text:style-name="T51">Nr.<text:s/></text:span><text:a xlink:href="https://www.e-tar.lt/portal/legalAct.html?documentId=e39ad140402011efbdaea558de59136c" office:target-frame-name="_top" xlink:show="replace"><text:span text:style-name="T52">576</text:span></text:a><text:span text:style-name="T53">, 2024-07-10, paskelbta TAR 2024-07-12, i. k. 2024-12972</text:span></text:p>
      <text:p text:style-name="P54"><text:span text:style-name="T55">Nr.<text:s/></text:span><text:a xlink:href="https://www.e-tar.lt/portal/legalAct.html?documentId=b7519182ef9011ef8bf78f8ccc0e0474" office:target-frame-name="_top" xlink:show="replace"><text:span text:style-name="T56">86</text:span></text:a><text:span text:style-name="T57">, 2025-02-19, paskelbta TAR 2025-02-20, i. k. 2025-02728</text:span></text:p>
      <text:p text:style-name="Normal"/>
      <text:p text:style-name="P58"><text:span text:style-name="T59">1</text:span><text:span text:style-name="T60">. Patvirtinti<text:s/></text:span><text:span text:style-name="T61">Gazolių, skirtų naudoti žemės ūkio veiklos subjektams žemės ūkio produktų gamybai</text:span><text:span text:style-name="T62">, įsigijimo taisykles<text:s/></text:span><text:span text:style-name="T63">(pridedama).</text:span></text:p>
      <text:p text:style-name="P64"><text:span text:style-name="T65">2</text:span><text:span text:style-name="T66">. Nustatyti, kad gazoliai, skirti na</text:span><text:span text:style-name="T67">udoti žemės ūkio veiklos subjektams žemės ūkio produktų gamybai, turi būti pažymėti laikantis energetikos ministro patvirtintos jų žymėjimo tvarkos.</text:span><text:s/></text:p>
      <text:p text:style-name="P68">Punkto pakeitimai:</text:p>
      <text:p text:style-name="P69"><text:span text:style-name="T70">Nr.<text:s/></text:span><text:a xlink:href="https://www.e-tar.lt/portal/legalAct.html?documentId=3f56e040ef6d11e58deaaf0783ebf65b" office:target-frame-name="_top" xlink:show="replace"><text:span text:style-name="T71">260</text:span></text:a><text:span text:style-name="T72">, 2016-03-18, paskelbta TAR 2016-03-21, i. k. 2016-05483</text:span></text:p>
      <text:p text:style-name="Normal"/>
      <text:p text:style-name="P73"><text:span text:style-name="T74">3</text:span><text:span text:style-name="T75">. Pripažinti netekusiu galios Lietuvos Respublikos Vyriausybės 2003 m. vasario 3 d. nutarimą Nr. 145 „Dėl Atleistų nuo akcizų dyzelinių degalų, skirtų naudoti žemės ūkyje,<text:s/></text:span><text:span text:style-name="T76">taip pat tvenkinių ir kitų vidaus vandenų žuvininkystėje, įsigijimo taisyklių patvirtinimo“ su visais pakeitimais ir papildymais.</text:span></text:p>
      <text:p text:style-name="P77"/>
      <text:p text:style-name="P78"/>
      <text:p text:style-name="P79"/>
      <text:p text:style-name="P80">Ministras Pirmininkas<text:tab/>Algirdas Butkevičius</text:p>
      <text:p text:style-name="P81"/>
      <text:p text:style-name="P82"/>
      <text:p text:style-name="P83"/>
      <text:p text:style-name="P84"><text:span text:style-name="T85">Finansų ministras</text:span><text:span text:style-name="T86"><text:tab/>Rimantas Šadžius</text:span></text:p>
      <text:soft-page-break/>
      <text:p text:style-name="P87">PATVIRTINTA</text:p>
      <text:p text:style-name="P95">Lietuvos Respublikos Vyriausybės</text:p>
      <text:p text:style-name="P96">2015 m. birželio 26 d. nutarimu Nr. 667</text:p>
      <text:p text:style-name="P97"><text:span text:style-name="T98">(</text:span><text:span text:style-name="T99">Lietuvos Respublikos Vyriausybės</text:span></text:p>
      <text:p text:style-name="P100">2024 m. liepos 10 d. nutarimo Nr. 576</text:p>
      <text:p text:style-name="P101">redakcija)</text:p>
      <text:p text:style-name="P102"/>
      <text:p text:style-name="P103"/>
      <text:p text:style-name="P104"><text:span text:style-name="T105">GAZOLIŲ, SKIRTŲ NAUDOTI ŽEMĖS ŪKIO VEIKLOS SUBJEKTAMS ŽEMĖS ŪKIO PRODUKTŲ GAMYBAI,<text:s/></text:span><text:span text:style-name="T106">ĮSIGIJIMO TAISYKLĖ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text:span><text:span text:style-name="T117">Gazolių, skirtų naudoti žemės ūkio veiklos subjektams žemės ūkio produktų gamybai, įsigijimo taisyklės (tolia</text:span><text:span text:style-name="T118">u – Taisyklės) nustato valstybės pagalbos teikimo žemės ūkio veiklos subjektams, išskyrus akvakultūros ir<text:s/></text:span><text:span text:style-name="T119">verslinės žvejybos vidaus vandenyse</text:span><text:span text:style-name="T120"><text:s/>veiklą vykdančius ūkio subjektus (toliau – žemės ūkio<text:s/></text:span><text:soft-page-break/><text:span text:style-name="T121">veiklos subjektai), lengvatinėmis sąlygomis įsigyjant gazolius, skirtus naudoti žemės ūkio veiklos subjektams žemės ūkio produktų gamybai (toliau – gazoliai, skirti naudoti žemės ūkio produktų gamybai)</text:span><text:span text:style-name="T122">, tvarką</text:span><text:span text:style-name="T123">.</text:span></text:p>
      <text:p text:style-name="P124"><text:span text:style-name="T125">2</text:span><text:span text:style-name="T126">.<text:s/></text:span><text:span text:style-name="T127">Taisyklėse ūkiniais metais vadinamas laikotarpis nuo einamųjų metų liepos 1 d. iki kitų metų birželio 30 dienos.</text:span></text:p>
      <text:p text:style-name="P128"><text:span text:style-name="T129">3</text:span><text:span text:style-name="T130">. Taisyklėse vartojamos sąvokos:</text:span></text:p>
      <text:p text:style-name="P131"><text:span text:style-name="T132">3.1</text:span><text:span text:style-name="T133">.<text:s/></text:span><text:span text:style-name="T134">Žemės ūkio valdos partneriai</text:span><text:span text:style-name="T135"><text:s/>– žemės ūkio ir (ar) alternatyviąja veikla užsiimant</text:span><text:span text:style-name="T136">ys fiziniai ir (ar) juridiniai asmenys arba Lietuvoje registruoti užsienio juridinių asmenų filialai, kurie įstatymų nustatyta tvarka sudarę rašytinę jungtinės veiklos (partnerystės) sutartį naudoja vieną žemės ūkio valdą.</text:span></text:p>
      <text:p text:style-name="P137"><text:span text:style-name="T138">3.2</text:span><text:span text:style-name="T139">.<text:s/></text:span><text:span text:style-name="T140">Žemės ūkio valdos valdyt</text:span><text:span text:style-name="T141">ojas</text:span><text:span text:style-name="T142"><text:s/>– žemės ūkio ir (ar) alternatyviąja veikla užsiimantis fizinis ar juridinis asmuo, nuosavybės, nuomos, panaudos teise ar kitais teisiniais pagrindais valdantis žemės ūkio valdą arba, jei žemės ūkio valdą naudoja keli žemės ūkio valdos partneriai, <text:s/>jų<text:s/></text:span><text:span text:style-name="T143">rašytine tarpusavio sutartimi vadovauti jungtinei veiklai paskirtas žemės ūkio valdos partneris.</text:span></text:p>
      <text:p text:style-name="P144"><text:span text:style-name="T145">3.3</text:span><text:span text:style-name="T146">. Kitos Taisyklėse vartojamos sąvokos suprantamos taip, kaip apibrėžiamos<text:s/></text:span><text:span text:style-name="T147">2014 m. birželio 17 d. Komisijos<text:s/></text:span><text:span text:style-name="T148">reglamente (ES) Nr. 651/2014, kuriuo tam tikr</text:span><text:span text:style-name="T149">ų kategorijų pagalba skelbiama suderinama su vidaus rinka taikant Sutarties 107 ir 108 straipsnius, su</text:span><text:span text:style-name="T150"> paskutiniais pakeitimais, padarytais 2023 m. birželio 23 d. Komisijos reglamentu (ES) 2023/1315, Lietuvos<text:s/></text:span><text:span text:style-name="T151">Respublikos akcizų įstatyme, Lietuvos Respublik</text:span><text:span text:style-name="T152">os žemės ūkio, maisto ūkio ir kaimo plėtros įstatyme ir Lietuvos Respublikos žuvininkystės įstatyme.</text:span><text:s/></text:p>
      <text:p text:style-name="P153">Punkto pakeitimai:</text:p>
      <text:p text:style-name="P154"><text:span text:style-name="T155">Nr.<text:s/></text:span><text:a xlink:href="https://www.e-tar.lt/portal/legalAct.html?documentId=b7519182ef9011ef8bf78f8ccc0e0474" office:target-frame-name="_top" xlink:show="replace"><text:span text:style-name="T156">86</text:span></text:a><text:span text:style-name="T157">, 2025-02-19, paskelbta TAR 2</text:span><text:span text:style-name="T158">025-02-20, i. k. 2025-02728</text:span></text:p>
      <text:p text:style-name="Normal"/>
      <text:p text:style-name="P159"><text:span text:style-name="T160">II</text:span><text:span text:style-name="T161"><text:s/>SKYRIUS</text:span></text:p>
      <text:p text:style-name="P162"><text:span text:style-name="T163">GAZOLIŲ, SKIRTŲ NAUDOTI ŽEMĖS ŪKIO PRODUKTŲ GAMYBAI, ĮSIGIJIMO SĄLYGOS IR NAUDOJIMO TVARKA</text:span></text:p>
      <text:p text:style-name="P164"/>
      <text:p text:style-name="P165"><text:span text:style-name="T166">4</text:span><text:span text:style-name="T167">. Žemės ūkio veiklos subjektai turi teisę įsigyti gazolių, skirtų naudoti žemės ūkio produktų gamybai, kiekį,<text:s/></text:span><text:span text:style-name="T168">apskaičiuojamą pagal Taisyklių  priede nurodytus dydžius, sumuojant žemės ūkio valdos valdytojo ir žemės ūkio</text:span><text:span text:style-name="T169"><text:s/></text:span><text:span text:style-name="T170">valdos partnerių deklaruotus ir (ar) pateiktus duomenis valstybės įmonei Žemės ūkio duomenų centrui (toliau – Centras):</text:span><text:s/></text:p>
      <text:p text:style-name="P171">Punkto pakeitimai:</text:p>
      <text:p text:style-name="P172"><text:span text:style-name="T173">Nr.<text:s/></text:span><text:a xlink:href="https://www.e-tar.lt/portal/legalAct.html?documentId=b7519182ef9011ef8bf78f8ccc0e0474" office:target-frame-name="_top" xlink:show="replace"><text:span text:style-name="T174">86</text:span></text:a><text:span text:style-name="T175">, 2025-02-19, paskelbta TAR 2025-02-20, i. k. 2025-02728</text:span></text:p>
      <text:p text:style-name="P176"><text:span text:style-name="T177">4.1</text:span><text:span text:style-name="T178">.<text:s/></text:span><text:span text:style-name="T179">einamaisiais ūkiniais metais nuosavybės, nuomos, panaudos teisės ar kitais pagrindais valdomą<text:s/></text:span><text:span text:style-name="T180">ir naudojamą deklaruotą žemės ūkio naudmenų plotą (ha), tinkamą tiesioginėms išmokoms gauti, pagal žemės ūkio augalų rūšis (pagal paramos už žemės ūkio naudmenų ir kitus plotus paraiškos, kurios formą nustato žemės ūkio ministras, duomenis). Pievų plotas,<text:s/></text:span><text:span text:style-name="T181">kurio vienam hektarui tenka 260 eurų parduotos produkcijos pajamų, priskiriamas prie pievų, skirtų prekinių žolinių pašarų produkcijos gamybai. Pievų plotas, kurį padengia žemės ūkio veiklos subjekto laikomų ūkinių gyvūnų sutartinių gyvulių (toliau – SG) s</text:span><text:span text:style-name="T182">kaičiumi santykiu 1 SG/1 ha, pievoms, skirtoms prekinių žolinių pašarų produkcijos gamybai, nepriskiriamas. Pievų plotai, skirti prekinių žolinių pašarų produkcijos gamybai, apskaičiuojami žemės ūkio ministro nustatyta tvarka;</text:span></text:p>
      <text:p text:style-name="P183"><text:span text:style-name="T184">4.2</text:span><text:span text:style-name="T185">.<text:s/></text:span><text:span text:style-name="T186">iki einamųjų metų li</text:span><text:span text:style-name="T187">epos 1 d. pateiktų grybų, auginamų šiltnamiuose, kurie yra registruoti Nekilnojamojo turto registre, auginimą įrodančius duomenis – auginamų grybų plotą (kv. m.), įregistruoto Nekilnojamo turto registre šiltnamio unikalų numerį ir per „NMA agro“ programą d</text:span><text:span text:style-name="T188">vi kiekvieno šiltnamio kokybiškas nuotraukas, kuriose aiškiai matomi auginami grybai, su laiko ir koordinačių žymomis. Jeigu gaminamas substratas grybams auginti, pateikiami grybų substrato gaminimo įrodymo duomenys – laisvos formos nubraižytas ir žemės ūk</text:span><text:span text:style-name="T189">io veiklos subjekto ar jo vadovo parašu patvirtintas planas su substrato gaminimo vietos matmenimis (substrato gaminimui reikalingas plotas (kv. m.)), unikalus žemės sklypo numeris ir per „NMA agro“ programą dvi kokybiškas nuotraukas, kuriose aiškiai matom</text:span><text:span text:style-name="T190">as gaminamas substratas, su laiko ir koordinačių žymomis. Už grybus, auginamus ne stacionariuose (nuolatiniuose, ilgalaikiuose, kilnojamuose) neregistruotuose Nekilnojamojo turto registre šiltnamiuose, gazolis neskiriamas</text:span><text:span text:style-name="T191">;<text:s/></text:span></text:p>
      <text:p text:style-name="P192"><text:span text:style-name="T193">4.3</text:span><text:span text:style-name="T194">.<text:s/></text:span><text:span text:style-name="T195">praėjusiais ūkiniais<text:s/></text:span><text:span text:style-name="T196">metais Ūkinių gyvūnų registre registruotą vidutinį SG skaičių (skaičiuojamas nuo praėjusių ūkinių metų liepos 1 d. iki einamųjų ūkinių metų birželio 30 d. kiekvieno mėnesio paskutinės dienos duomenimis registruotų ūkinių gyvūnų vidurkis);</text:span></text:p>
      <text:p text:style-name="P197"><text:span text:style-name="T198">4.4</text:span><text:span text:style-name="T199">.<text:s/></text:span><text:span text:style-name="T200">praėjusiais ūkiniais metais Ūkinių gyvūnų registre įregistruotą vidutinį bičių šeimų skaičių (skaičiuojamas nuo praėjusių ūkinių metų liepos 1 d. iki einamųjų ūkinių metų birželio 30 d. kiekvieno mėnesio paskutinės dienos duomenimis registruotų bičių šeimų</text:span><text:span text:style-name="T201"><text:s/>vidurkis);</text:span></text:p>
      <text:p text:style-name="P202"><text:span text:style-name="T203">4.5</text:span><text:span text:style-name="T204">.<text:s/></text:span><text:span text:style-name="T205">praėjusiais ūkiniais metais Ūkinių gyvūnų registre registruotą plotą (ha), kuriame auginamos sraigės;</text:span></text:p>
      <text:p text:style-name="P206"><text:span text:style-name="T207">4.6</text:span><text:span text:style-name="T208">.<text:s/></text:span><text:span text:style-name="T209">praėjusiais ūkiniais metais Ūkinių gyvūnų registre registruotą plotą (kv. m), kuriame auginami sliekai.</text:span></text:p>
      <text:p text:style-name="P210"><text:span text:style-name="T211">5</text:span><text:span text:style-name="T212">.<text:s/></text:span><text:span text:style-name="T213">Žemės ūkio<text:s/></text:span><text:span text:style-name="T214">veiklos subjektai gali papildomai įsigyti iki 15 procentų einamaisiais ūkiniais metais priklausančio gazolių, skirtų naudoti žemės ūkio produktų gamybai, kiekio (atitinkamai mažinamas ateinančiais ūkiniais metais įsigyjamas minėtų gazolių kiekis).</text:span></text:p>
      <text:p text:style-name="P215"><text:span text:style-name="T216">6</text:span><text:span text:style-name="T217">.<text:s/></text:span><text:span text:style-name="T218">P</text:span><text:span text:style-name="T219">askelbus valstybės lygio ekstremaliąją situaciją:</text:span></text:p>
      <text:p text:style-name="P220"><text:span text:style-name="T221">6.1</text:span><text:span text:style-name="T222">.<text:s/></text:span><text:span text:style-name="T223"><text:s/>žemės ūkio veiklos subjektams Lietuvos Respublikos Vyriausybė gali nustatyti papildomus gazolių, skirtų naudoti žemės ūkio produktų gamybai, konkretiems ūkiniams metams kiekius;</text:span></text:p>
      <text:p text:style-name="P224"><text:span text:style-name="T225">6.2</text:span><text:span text:style-name="T226">.<text:s/></text:span><text:span text:style-name="T227"><text:s/>žemės ūkio</text:span><text:span text:style-name="T228"><text:s/>veiklos subjektams, Taisyklių 5 punkte nustatyta tvarka įsigijusiems gazolių, skirtų naudoti žemės ūkio produktų gamybai, ateinančiais ūkiniais metais leistinas įsigyti gazolių kiekis nemažinamas konkretiems ūkiniams metams nustatomais papildomais gazolių</text:span><text:span text:style-name="T229"><text:s/>kiekiais.</text:span></text:p>
      <text:p text:style-name="P230"><text:span text:style-name="T231">7</text:span><text:span text:style-name="T232">.<text:s/></text:span><text:span text:style-name="T233">Pagal Taisykles žemės ūkio veiklos subjektas negali įsigyti gazolių, skirtų naudoti žemės ūkio produktų gamybai, jeigu:</text:span></text:p>
      <text:p text:style-name="P234"><text:span text:style-name="T235">7.1</text:span><text:span text:style-name="T236">.<text:s/></text:span><text:span text:style-name="T237">jis priskiriamas prie sunkumus patiriančių įmonių, kaip apibrėžta Reglamento (ES) Nr. 651/2014 2 straipsnio 1</text:span><text:span text:style-name="T238">8 punkte</text:span><text:span text:style-name="T239">;</text:span></text:p>
      <text:p text:style-name="P240"><text:span text:style-name="T241">7.2</text:span><text:span text:style-name="T242">.<text:s/></text:span><text:span text:style-name="T243">bendra iš viso per einamuosius kalendorinius metus jo pagal Taisykles gautos valstybės pagalbos vertė ir iš kitų nacionalinių ir (ar) Europos Sąjungos programų ir (ar) priemonių, susijusių su gazolių, skirtų naudoti žemės ūkio produktų g</text:span><text:span text:style-name="T244">amybai, įsigijimu, paramos vertė yra didesnė už pagalbos vertę, kuri būtų susidariusi per einamuosius kalendorinius metus, jeigu jis valstybės pagalbą būtų gavęs tik pagal Taisykles;</text:span></text:p>
      <text:p text:style-name="P245"><text:span text:style-name="T246">7.3</text:span><text:span text:style-name="T247">.<text:s/></text:span><text:span text:style-name="T248">jis yra gavęs valstybės pagalbą, kuri suteikta pagalbos teikėjo<text:s/></text:span><text:span text:style-name="T249">Lietuvoje ir Europos Komisijos sprendimu (dėl individualios pagalbos arba pagalbos schemos) buvo pripažinta neteisėta ir (ar) nesuderinama su vidaus rinka ir nėra sugrąžinęs visos neteisėtos ir (ar) nesuderinamos pagalbos sumos, įskaitant palūkanas, Lietuv</text:span><text:span text:style-name="T250">os Respublikos konkurencijos įstatymo 55</text:span><text:span text:style-name="T251">1</text:span><text:span text:style-name="T252"><text:s/>straipsnyje nustatyta tvarka.</text:span></text:p>
      <text:p text:style-name="P253"><text:span text:style-name="T254">8</text:span><text:span text:style-name="T255">.<text:s/></text:span><text:span text:style-name="T256">Žemės ūkio veiklos subjektas, pageidaujantis įsigyti gazolių, skirtų naudoti žemės ūkio produktų gamybai, pagal žemės ūkio ministro tvirtinamas paramos už žemės ūkio naudmenas ir kitus plotus bei ūkinius gyvūnus paraiškos ir tiesioginių išmokų administravi</text:span><text:span text:style-name="T257">mo bei kontrolės taisykles, teikdamas Centrui einamųjų metų paramos už žemės ūkio naudmenas ir kitus plotus bei gyvulius paraišką, patvirtina, kad jam netaikomi Taisyklių 7 punkte nustatyti apribojimai.<text:s/></text:span></text:p>
      <text:p text:style-name="P258"><text:span text:style-name="T259">9</text:span><text:span text:style-name="T260">.<text:s/></text:span><text:span text:style-name="T261">Valstybinė mokesčių inspekcija prie Lietuvos<text:s/></text:span><text:span text:style-name="T262">Respublikos finansų ministerijos (toliau – mokesčių administratorius) savo nustatyta tvarka pagal Centro pateiktus duomenis, nurodytus Taisyklių 4 punkte, teikia žemės ūkio veiklos subjektui valstybės pagalbą išduodama leidimą įsigyti gazolių, skirtų naudo</text:span><text:span text:style-name="T263">ti žemės ūkio produktų gamybai (toliau – leidimas).</text:span></text:p>
      <text:p text:style-name="P264"><text:span text:style-name="T265">10</text:span><text:span text:style-name="T266">.<text:s/></text:span><text:span text:style-name="T267">Mokesčių administratorius:</text:span></text:p>
      <text:p text:style-name="P268"><text:span text:style-name="T269">10.1</text:span><text:span text:style-name="T270">.<text:s/></text:span><text:span text:style-name="T271">per 20 darbo dienų nuo leidimo išdavimo, vadovaudamasis Suteiktos valstybės pagalbos<text:s/></text:span><text:span text:style-name="T272">ir nereikšmingos (</text:span><text:span text:style-name="T273">de</text:span><text:span text:style-name="T274"><text:s/></text:span><text:span text:style-name="T275">minimis</text:span><text:span text:style-name="T276">) pagalbos</text:span><text:span text:style-name="T277"><text:s/>registro nuostatais, patvirtintais Li</text:span><text:span text:style-name="T278">etuvos Respublikos Vyriausybės 2005 m. sausio 19 d. nutarimu Nr. 35 „Dėl Suteiktos valstybės pagalbos ir nereikšmingos (</text:span><text:span text:style-name="T279">de minimis</text:span><text:span text:style-name="T280">) pagalbos registro nuostatų patvirtinimo“, pateikia Suteiktos valstybės pagalbos<text:s/></text:span><text:span text:style-name="T281">ir nereikšmingos (</text:span><text:span text:style-name="T282">de</text:span><text:span text:style-name="T283"><text:s/></text:span><text:span text:style-name="T284">minimis</text:span><text:span text:style-name="T285">) pagalbos<text:s/></text:span><text:span text:style-name="T286">regis</text:span><text:span text:style-name="T287">trui duomenis apie žemės ūkio veiklos subjektams suteiktą valstybės pagalbą</text:span><text:span text:style-name="T288">;<text:s/></text:span></text:p>
      <text:p text:style-name="P289"><text:span text:style-name="T290">10.2</text:span><text:span text:style-name="T291">.<text:s/></text:span><text:span text:style-name="T292">privalo saugoti visą su valstybės pagalbos teikimu susijusią informaciją ir dokumentus<text:s/></text:span><text:span text:style-name="T293">Reglamento (ES) Nr. 651/2014</text:span><text:span text:style-name="T294"><text:s/>12 straipsnio 1 dalyje nustatyta tvarka ir terminais</text:span><text:span text:style-name="T295">;</text:span></text:p>
      <text:p text:style-name="P296"><text:span text:style-name="T297">10.3</text:span><text:span text:style-name="T298">.<text:s/></text:span><text:span text:style-name="T299">po leidimo išdavimo, paaiškėjus, kad žemės ūkio veiklos subjektas yra gavęs valstybės pagalbą, kuri suteikta pagalbos tiekėjo Lietuvoje ir Europos Komisijos sprendimu (dėl individualios pagalbos arba pagalbos schemos) buvo pripažinta neteisėta<text:s/></text:span><text:span text:style-name="T300">ir (ar) nesuderinama su vidaus rinka, stabdo leidimo galiojimą, kol šis grąžina visą neteisėtos ir (ar) nesuderinamos pagalbos sumą, įskaitant palūkanas;</text:span></text:p>
      <text:p text:style-name="P301"><text:span text:style-name="T302">10.4</text:span><text:span text:style-name="T303">.<text:s/></text:span><text:span text:style-name="T304">teikia duomenis apie žemės ūkio veiklos subjektams išduotus leidimus (juridinio asmens kodas</text:span><text:span text:style-name="T305"><text:s/>ar fizinio asmens kodas, žemės ūkio veiklos subjekto pavadinimas, regionas, kuriame įsisteigęs žemės ūkio veiklos subjektas (apskritis, savivaldybė), valstybės pagalbos priemonės pavadinimas, skirtos valstybės pagalbos suma) (toliau – duomenys) Nacionalin</text:span><text:span text:style-name="T306">ei mokėjimo agentūrai prie Žemės ūkio ministerijos (toliau – Agentūra).</text:span></text:p>
      <text:p text:style-name="P307"><text:span text:style-name="T308">11</text:span><text:span text:style-name="T309">.<text:s/></text:span><text:span text:style-name="T310">Agentūra pasibaigus ūkiniams metams, iki kitų ūkinių metų rugsėjo 15 d. gavusi iš mokesčių administratoriaus duomenis, savo nustatyta tvarka atsirenka žemės ūkio veiklos subj</text:span><text:span text:style-name="T311">ektus ir iki kitų ūkinių metų birželio 30 d. patikrina, ar žemės ūkio veiklos subjektai įsigydami gazolius, skirtus naudoti žemės ūkio produktų gamybai,</text:span><text:span text:style-name="T312"><text:s/></text:span><text:span text:style-name="T313">pagal Taisyklių 7 punktą galėjo juos įsigyti. Patikrinimų duomenys saugomi Reglamento (ES) Nr. 651/2014</text:span><text:span text:style-name="T314"><text:s/>12 straipsnio 2 dalyje nustatyta tvarka ir terminais. Patikrinama ne mažiau kaip 0,5 proc. žemės ūkio subjektų, kuriems buvo suteikta teisė lengvatinėmis sąlygomis įsigyti gazolių, skirtų žemės ūkio produktų gamybai.</text:span></text:p>
      <text:p text:style-name="P315"><text:span text:style-name="T316">12</text:span><text:span text:style-name="T317">.<text:s/></text:span><text:span text:style-name="T318">Agentūra nustačiusi, kad žemės</text:span><text:span text:style-name="T319"><text:s/>ūkio veiklos subjektas įsigydamas gazolių, skirtų naudoti žemės ūkio produktų gamybai, pagal Taisyklių 7 punktą negalėjo jų įsigyti, ne vėliau kaip per 5 darbo dienas informuoja mokesčių administratorių apie nustatytus neatitikimus.</text:span></text:p>
      <text:p text:style-name="P320"><text:span text:style-name="T321">13</text:span><text:span text:style-name="T322">. Visos žemės ūk</text:span><text:span text:style-name="T323">io valdos (toliau – valda) perdavimo atveju valdos perėmėjui gali būti perleistas neįsigytas gazolių, skirtų naudoti žemės ūkio produktų gamybai, kiekis. Perleistas neįsigytas gazolių, skirtų naudoti žemės ūkio produktų gamybai, kiekis perduodamas mokesčių</text:span><text:span text:style-name="T324"><text:s/>administratoriaus nustatyta tvarka pagal Centro pateiktus</text:span><text:span text:style-name="T325"> </text:span><text:span text:style-name="T326">duomenis apie visos valdos perdavimą.</text:span></text:p>
      <text:p text:style-name="P327">Punkto pakeitimai:</text:p>
      <text:p text:style-name="P328"><text:span text:style-name="T329">Nr.<text:s/></text:span><text:a xlink:href="https://www.e-tar.lt/portal/legalAct.html?documentId=b7519182ef9011ef8bf78f8ccc0e0474" office:target-frame-name="_top" xlink:show="replace"><text:span text:style-name="T330">86</text:span></text:a><text:span text:style-name="T331">, 2025-02-19, paskelbta TAR 2025-02-</text:span><text:span text:style-name="T332">20, i. k. 2025-02728</text:span></text:p>
      <text:p text:style-name="Normal"/>
      <text:p text:style-name="P333"><text:span text:style-name="T334">14</text:span><text:span text:style-name="T335">.<text:s/></text:span><text:span text:style-name="T336">Pardavėjai gazolius, skirtus naudoti žemės ūkio produktų gamybai, gali parduoti tik žemės ūkio veiklos subjektui, kuriam yra suteiktas leidimas. Kiekvieną kartą patiekęs žemės ūkio veiklos subjektui gazolių, skirtų naudoti žem</text:span><text:span text:style-name="T337">ės ūkio produktų gamybai, pardavėjas privalo tai užfiksuoti mokesčių administratoriaus nustatyta tvarka.</text:span></text:p>
      <text:p text:style-name="P338"/>
      <text:p text:style-name="P339"><text:span text:style-name="T340">III</text:span><text:span text:style-name="T341"><text:s/>SKYRIUS</text:span></text:p>
      <text:p text:style-name="P342"><text:span text:style-name="T343">BAIGIAMOSIOS NUOSTATOS</text:span></text:p>
      <text:p text:style-name="P344"/>
      <text:p text:style-name="P345"><text:span text:style-name="T346">15</text:span><text:span text:style-name="T347">.<text:s/></text:span><text:span text:style-name="T348">Gazolius, skirtus naudoti žemės ūkio produktų gamybai, įskaitant žemės ūkio veiklos subjektų<text:s/></text:span><text:span text:style-name="T349">naudojamus nuosavybės teise priklausančiose arba pagal raštu sudarytas nuomos, panaudos ar kitas sutartis transporto priemonėse, draudžiama naudoti ne žemės ūkio produktų gamybai.</text:span></text:p>
      <text:p text:style-name="P350"><text:span text:style-name="T351">16</text:span><text:span text:style-name="T352">.<text:s/></text:span><text:span text:style-name="T353">Žemės ūkio veiklos subjektas privalo per Akcizų įstatyme nustatytus<text:s/></text:span><text:span text:style-name="T354">terminus sumokėti šio įstatymo 37 straipsnio 1 dalyje nurodyto dydžio akcizus, jeigu:</text:span></text:p>
      <text:p text:style-name="P355"><text:span text:style-name="T356">16.1</text:span><text:span text:style-name="T357">.<text:s/></text:span><text:span text:style-name="T358">įsigijo gazolių, skirtų naudoti žemės ūkio produktų gamybai, daugiau, negu jam priklauso pagal Taisykles, – už tą įsigytą gazolių, skirtų naudoti žemės ūkio produ</text:span><text:span text:style-name="T359">ktų gamybai, kiekį, kurio pagal Taisykles neturėjo teisės įsigyti;<text:s/></text:span></text:p>
      <text:p text:style-name="P360"><text:span text:style-name="T361">16.2</text:span><text:span text:style-name="T362">.<text:s/></text:span><text:span text:style-name="T363">naudojo gazolius, skirtus naudoti žemės ūkio produktų gamybai, ne žemės ūkio produktų gamybai, – už tą įsigytą gazolių, skirtų naudoti žemės ūkio produktų gamybai, kiekį, kurį na</text:span><text:span text:style-name="T364">udojo ne žemės ūkio produktų gamybai;</text:span></text:p>
      <text:p text:style-name="P365"><text:span text:style-name="T366">16.3</text:span><text:span text:style-name="T367">.<text:s/></text:span><text:span text:style-name="T368">paaiškėja, kad įsigydamas gazolių, skirtų naudoti žemės ūkio produktų gamybai, pagal Taisyklių 7 punktą negalėjo jų įsigyti.</text:span></text:p>
      <text:p text:style-name="P369"><text:span text:style-name="T370">17</text:span><text:span text:style-name="T371">. Žemės ūkio veiklos subjektas, kuriam pagal Taisykles buvo suteikta neteis</text:span><text:span text:style-name="T372">ėta ir (ar) nesuderinama su vidaus rinka valstybės pagalba, privalo suteiktą valstybės pagalbą sugrąžinti. Pagalba grąžinama vadovaujantis Konkurencijos įstatymo 55</text:span><text:span text:style-name="T373">1</text:span><text:span text:style-name="T374"><text:s/>straipsnio nuostatomis.<text:s/></text:span></text:p>
      <text:p text:style-name="P375"><text:span text:style-name="T376">18</text:span><text:span text:style-name="T377">.<text:s/></text:span><text:span text:style-name="T378">Agentūra viešai skelbia informaciją apie žemės ūkio veikl</text:span><text:span text:style-name="T379">os subjektus, kurie yra juridiniai asmenys ir kuriems skirta valstybės pagalba pagal žemės ūkio ministro tvirtinamas valstybės pagalbos žemės ūkiui</text:span><text:span text:style-name="T380">, maisto ūkiui, žuvininkystei ir kaimo plėtrai ir kitų iš valstybės biudžeto lėšų finansuojamų priemonių</text:span><text:span text:style-name="T381"><text:s/>bend</text:span><text:span text:style-name="T382">rąsias administravimo taisykles. Viešinamas juridinio asmens pavadinimas, regionas, kuriame įsisteigęs juridinis asmuo (apskritis, savivaldybė), valstybės pagalbos priemonės pavadinimas, skirtos valstybės pagalbos suma.<text:s/></text:span></text:p>
      <text:p text:style-name="P383"><text:span text:style-name="T384">19</text:span><text:span text:style-name="T385">.<text:s/></text:span><text:span text:style-name="T386">Tuo atveju, jei vienam žemė</text:span><text:span text:style-name="T387">s ūkio veiklos subjektui skirta individuali pagalba viršijo Reglamento (ES) Nr. 651/2014 9 straipsnio 1 dalies c punkte nurodytą 10 000 Eur ribą, mokesčių administratorius per 30 darbo dienų nuo leidimo išdavimo pateikia Reglamento (ES) Nr. 651/2014 III pr</text:span><text:span text:style-name="T388">iede nurodytą informaciją, išskyrus informaciją apie įmonės rūšį, Lietuvos Respublikos žemės ūkio ministerijai. Informaciją apie įmonės rūšį (labai maža, mažoji ir vidutinė ar didelė įmonė), kaip nurodyta Reglamento (ES) Nr. 651/2014 III priede, Žemės ūkio</text:span><text:span text:style-name="T389"><text:s/>ministerija gauna iš Valstybės duomenų agentūros. Gautą informaciją apie skirtą valstybės pagalbą per 6 mėnesius nuo leidimo išdavimo Žemės ūkio ministerija pateikia į Europos Komisijos valstybės pagalbos skaidrumo svetainę.<text:s/></text:span></text:p>
      <text:p text:style-name="P390"><text:span text:style-name="T391">20</text:span><text:span text:style-name="T392">. Žemės ūkio veiklos su</text:span><text:span text:style-name="T393">bjektų duomenys teikiami ir naudojami vadovaujantis 2016 m. balandžio 27 d. Europos Parlamento ir Tarybos reglamentu (ES) 2016/679 dėl fizinių asmenų apsaugos tvarkant asmens duomenis ir dėl laisvo tokių duomenų judėjimo ir kuriuo panaikinama Direktyva 95/</text:span><text:span text:style-name="T394">46/EB (Bendrasis duomenų apsaugos reglamentas) ir Lietuvos Respublikos asmens duomenų teisinės apsaugos įstatymu ir kitais teisės aktais, reglamentuojančiais asmens duomenų tvarkymą.</text:span></text:p>
      <text:p text:style-name="P395"><text:span text:style-name="T396">21</text:span><text:span text:style-name="T397">.<text:s/></text:span><text:span text:style-name="T398">Žemės ūkio veiklos subjekto nesumokėti Taisyklių 16 punkte nurody</text:span><text:span text:style-name="T399">ti akcizai išieškomi Lietuvos Respublikos mokesčių administravimo įstatymo nustatyta tvarka.</text:span></text:p>
      <text:p text:style-name="P400"/>
      <text:p text:style-name="P401"/>
      <text:p text:style-name="P402">______________</text:p>
      <text:p text:style-name="P403"/>
      <text:p text:style-name="P404">Gazolių, skirtų naudoti žemės ūkio veiklos<text:s/></text:p>
      <text:p text:style-name="P412">subjektams žemės ūkio produktų gamybai,<text:s/></text:p>
      <text:p text:style-name="P413">įsigijimo taisyklių <text:s/></text:p>
      <text:p text:style-name="P414">priedas</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Eil. Nr.</text:p>
          </table:table-cell>
          <table:table-cell table:style-name="TableCell424">
            <text:p text:style-name="P425">Žemės ūkio produkcijos rūšis</text:p>
          </table:table-cell>
          <table:table-cell table:style-name="TableCell426">
            <text:p text:style-name="P427">Matavimo vienetas</text:p>
          </table:table-cell>
          <table:table-cell table:style-name="TableCell428">
            <text:p text:style-name="P429">Gazolių norma</text:p>
          </table:table-cell>
        </table:table-row>
        <table:table-row table:style-name="TableRow430">
          <table:table-cell table:style-name="TableCell431">
            <text:p text:style-name="P432">1.</text:p>
          </table:table-cell>
          <table:table-cell table:style-name="TableCell433">
            <text:p text:style-name="P434">Grūdiniai, ankštiniai ir kiti augalai, už kuriuos mokamos tiesioginės išmokos</text:p>
          </table:table-cell>
          <table:table-cell table:style-name="TableCell435">
            <text:p text:style-name="P436">l už ha</text:p>
          </table:table-cell>
          <table:table-cell table:style-name="TableCell437">
            <text:p text:style-name="P438"><text:span text:style-name="T439">102</text:span></text:p>
          </table:table-cell>
        </table:table-row>
        <table:table-row table:style-name="TableRow440">
          <table:table-cell table:style-name="TableCell441">
            <text:p text:style-name="P442">2.</text:p>
          </table:table-cell>
          <table:table-cell table:style-name="TableCell443">
            <text:p text:style-name="P444">Rapsai</text:p>
          </table:table-cell>
          <table:table-cell table:style-name="TableCell445">
            <text:p text:style-name="P446">l už ha</text:p>
          </table:table-cell>
          <table:table-cell table:style-name="TableCell447">
            <text:p text:style-name="P448">124</text:p>
          </table:table-cell>
        </table:table-row>
        <table:table-row table:style-name="TableRow449">
          <table:table-cell table:style-name="TableCell450">
            <text:p text:style-name="P451">3.</text:p>
          </table:table-cell>
          <table:table-cell table:style-name="TableCell452">
            <text:p text:style-name="P453">Bulvės</text:p>
          </table:table-cell>
          <table:table-cell table:style-name="TableCell454">
            <text:p text:style-name="P455">l už ha</text:p>
          </table:table-cell>
          <table:table-cell table:style-name="TableCell456">
            <text:p text:style-name="P457">294</text:p>
          </table:table-cell>
        </table:table-row>
        <table:table-row table:style-name="TableRow458">
          <table:table-cell table:style-name="TableCell459">
            <text:p text:style-name="P460">4.</text:p>
          </table:table-cell>
          <table:table-cell table:style-name="TableCell461">
            <text:p text:style-name="P462">Daržovės</text:p>
          </table:table-cell>
          <table:table-cell table:style-name="TableCell463">
            <text:p text:style-name="P464">l už ha</text:p>
          </table:table-cell>
          <table:table-cell table:style-name="TableCell465">
            <text:p text:style-name="P466">306</text:p>
          </table:table-cell>
        </table:table-row>
        <table:table-row table:style-name="TableRow467">
          <table:table-cell table:style-name="TableCell468">
            <text:p text:style-name="P469">5.</text:p>
          </table:table-cell>
          <table:table-cell table:style-name="TableCell470">
            <text:p text:style-name="P471">Cukriniai<text:s/>runkeliai, pašariniai šakniavaisiai</text:p>
          </table:table-cell>
          <table:table-cell table:style-name="TableCell472">
            <text:p text:style-name="P473">l už ha</text:p>
          </table:table-cell>
          <table:table-cell table:style-name="TableCell474">
            <text:p text:style-name="P475">199</text:p>
          </table:table-cell>
        </table:table-row>
        <table:table-row table:style-name="TableRow476">
          <table:table-cell table:style-name="TableCell477">
            <text:p text:style-name="P478">6.</text:p>
          </table:table-cell>
          <table:table-cell table:style-name="TableCell479">
            <text:p text:style-name="P480">Versliniai (intensyviai prižiūrimi) sodai</text:p>
          </table:table-cell>
          <table:table-cell table:style-name="TableCell481">
            <text:p text:style-name="P482">l už ha</text:p>
          </table:table-cell>
          <table:table-cell table:style-name="TableCell483">
            <text:p text:style-name="P484">312</text:p>
          </table:table-cell>
        </table:table-row>
        <table:table-row table:style-name="TableRow485">
          <table:table-cell table:style-name="TableCell486">
            <text:p text:style-name="P487">7.</text:p>
          </table:table-cell>
          <table:table-cell table:style-name="TableCell488">
            <text:p text:style-name="P489">Versliniai (intensyviai prižiūrimi) uogynai</text:p>
          </table:table-cell>
          <table:table-cell table:style-name="TableCell490">
            <text:p text:style-name="P491">l už ha</text:p>
          </table:table-cell>
          <table:table-cell table:style-name="TableCell492">
            <text:p text:style-name="P493">229</text:p>
          </table:table-cell>
        </table:table-row>
        <table:table-row table:style-name="TableRow494">
          <table:table-cell table:style-name="TableCell495">
            <text:p text:style-name="P496">8.</text:p>
          </table:table-cell>
          <table:table-cell table:style-name="TableCell497">
            <text:p text:style-name="P498">Linai, pluoštinės kanapės</text:p>
          </table:table-cell>
          <table:table-cell table:style-name="TableCell499">
            <text:p text:style-name="P500">l už ha</text:p>
          </table:table-cell>
          <table:table-cell table:style-name="TableCell501">
            <text:p text:style-name="P502">133</text:p>
          </table:table-cell>
        </table:table-row>
        <table:table-row table:style-name="TableRow503">
          <table:table-cell table:style-name="TableCell504">
            <text:p text:style-name="P505">9.</text:p>
          </table:table-cell>
          <table:table-cell table:style-name="TableCell506">
            <text:p text:style-name="Normal"><text:span text:style-name="T507">Pūdymai<text:s/></text:span></text:p>
          </table:table-cell>
          <table:table-cell table:style-name="TableCell508">
            <text:p text:style-name="P509"><text:span text:style-name="T510">l už ha</text:span></text:p>
          </table:table-cell>
          <table:table-cell table:style-name="TableCell511">
            <text:p text:style-name="P512"><text:span text:style-name="T513">102</text:span></text:p>
          </table:table-cell>
        </table:table-row>
        <table:table-row table:style-name="TableRow514">
          <table:table-cell table:style-name="TableCell515">
            <text:p text:style-name="P516">10.</text:p>
          </table:table-cell>
          <table:table-cell table:style-name="TableCell517">
            <text:p text:style-name="Normal"><text:span text:style-name="T518">Trumpos rotacijos<text:s/></text:span><text:span text:style-name="T519">želdiniai</text:span></text:p>
          </table:table-cell>
          <table:table-cell table:style-name="TableCell520">
            <text:p text:style-name="P521"><text:span text:style-name="T522">l už ha</text:span></text:p>
          </table:table-cell>
          <table:table-cell table:style-name="TableCell523">
            <text:p text:style-name="P524"><text:span text:style-name="T525">40</text:span></text:p>
          </table:table-cell>
        </table:table-row>
        <table:table-row table:style-name="TableRow526">
          <table:table-cell table:style-name="TableCell527">
            <text:p text:style-name="P528">11.</text:p>
          </table:table-cell>
          <table:table-cell table:style-name="TableCell529">
            <text:p text:style-name="P530">Kukurūzai pašarui</text:p>
          </table:table-cell>
          <table:table-cell table:style-name="TableCell531">
            <text:p text:style-name="P532">1 už ha</text:p>
          </table:table-cell>
          <table:table-cell table:style-name="TableCell533">
            <text:p text:style-name="P534">181</text:p>
          </table:table-cell>
        </table:table-row>
        <table:table-row table:style-name="TableRow535">
          <table:table-cell table:style-name="TableCell536">
            <text:p text:style-name="P537">12.</text:p>
          </table:table-cell>
          <table:table-cell table:style-name="TableCell538">
            <text:p text:style-name="P539">Pievos, skirtos prekinių žolinių pašarų produkcijos gamybai</text:p>
          </table:table-cell>
          <table:table-cell table:style-name="TableCell540">
            <text:p text:style-name="P541">1 už ha</text:p>
          </table:table-cell>
          <table:table-cell table:style-name="TableCell542">
            <text:p text:style-name="P543">125</text:p>
          </table:table-cell>
        </table:table-row>
        <table:table-row table:style-name="TableRow544">
          <table:table-cell table:style-name="TableCell545">
            <text:p text:style-name="P546">13.</text:p>
          </table:table-cell>
          <table:table-cell table:style-name="TableCell547">
            <text:p text:style-name="P548">Grybai (grybų auginimas)</text:p>
          </table:table-cell>
          <table:table-cell table:style-name="TableCell549">
            <text:p text:style-name="P550">l už kv. m</text:p>
          </table:table-cell>
          <table:table-cell table:style-name="TableCell551">
            <text:p text:style-name="P552">8</text:p>
          </table:table-cell>
        </table:table-row>
        <table:table-row table:style-name="TableRow553">
          <table:table-cell table:style-name="TableCell554">
            <text:p text:style-name="P555">14.</text:p>
          </table:table-cell>
          <table:table-cell table:style-name="TableCell556">
            <text:p text:style-name="P557">Grybai (substrato gaminimas ir grybų auginimas)</text:p>
          </table:table-cell>
          <table:table-cell table:style-name="TableCell558">
            <text:p text:style-name="P559">l už kv. m</text:p>
          </table:table-cell>
          <table:table-cell table:style-name="TableCell560">
            <text:p text:style-name="P561">20</text:p>
          </table:table-cell>
        </table:table-row>
        <table:table-row table:style-name="TableRow562">
          <table:table-cell table:style-name="TableCell563">
            <text:p text:style-name="P564">15.</text:p>
          </table:table-cell>
          <table:table-cell table:style-name="TableCell565">
            <text:p text:style-name="P566">Arkliai</text:p>
          </table:table-cell>
          <table:table-cell table:style-name="TableCell567">
            <text:p text:style-name="P568">l už SG</text:p>
          </table:table-cell>
          <table:table-cell table:style-name="TableCell569">
            <text:p text:style-name="P570">115</text:p>
          </table:table-cell>
        </table:table-row>
        <table:table-row table:style-name="TableRow571">
          <table:table-cell table:style-name="TableCell572">
            <text:p text:style-name="P573">16.</text:p>
          </table:table-cell>
          <table:table-cell table:style-name="TableCell574">
            <text:p text:style-name="P575">Avys, ožkos</text:p>
          </table:table-cell>
          <table:table-cell table:style-name="TableCell576">
            <text:p text:style-name="P577">l už SG</text:p>
          </table:table-cell>
          <table:table-cell table:style-name="TableCell578">
            <text:p text:style-name="P579">90</text:p>
          </table:table-cell>
        </table:table-row>
        <table:table-row table:style-name="TableRow580">
          <table:table-cell table:style-name="TableCell581">
            <text:p text:style-name="P582">17.</text:p>
          </table:table-cell>
          <table:table-cell table:style-name="TableCell583">
            <text:p text:style-name="P584">Galvijai</text:p>
          </table:table-cell>
          <table:table-cell table:style-name="TableCell585">
            <text:p text:style-name="P586">l už SG</text:p>
          </table:table-cell>
          <table:table-cell table:style-name="TableCell587">
            <text:p text:style-name="P588">128</text:p>
          </table:table-cell>
        </table:table-row>
        <table:table-row table:style-name="TableRow589">
          <table:table-cell table:style-name="TableCell590">
            <text:p text:style-name="P591">18.</text:p>
          </table:table-cell>
          <table:table-cell table:style-name="TableCell592">
            <text:p text:style-name="P593">Kiaulės</text:p>
          </table:table-cell>
          <table:table-cell table:style-name="TableCell594">
            <text:p text:style-name="P595">l už SG</text:p>
          </table:table-cell>
          <table:table-cell table:style-name="TableCell596">
            <text:p text:style-name="P597">39</text:p>
          </table:table-cell>
        </table:table-row>
        <table:table-row table:style-name="TableRow598">
          <table:table-cell table:style-name="TableCell599">
            <text:p text:style-name="P600">19.</text:p>
          </table:table-cell>
          <table:table-cell table:style-name="TableCell601">
            <text:p text:style-name="P602">Paukščiai, išskyrus broilerius</text:p>
          </table:table-cell>
          <table:table-cell table:style-name="TableCell603">
            <text:p text:style-name="P604">l už SG</text:p>
          </table:table-cell>
          <table:table-cell table:style-name="TableCell605">
            <text:p text:style-name="P606">30</text:p>
          </table:table-cell>
        </table:table-row>
        <table:table-row table:style-name="TableRow607">
          <table:table-cell table:style-name="TableCell608">
            <text:p text:style-name="P609">20.</text:p>
          </table:table-cell>
          <table:table-cell table:style-name="TableCell610">
            <text:p text:style-name="P611">Broileriai</text:p>
          </table:table-cell>
          <table:table-cell table:style-name="TableCell612">
            <text:p text:style-name="P613">l už SG</text:p>
          </table:table-cell>
          <table:table-cell table:style-name="TableCell614">
            <text:p text:style-name="P615">86</text:p>
          </table:table-cell>
        </table:table-row>
        <table:table-row table:style-name="TableRow616">
          <table:table-cell table:style-name="TableCell617">
            <text:p text:style-name="P618">21.</text:p>
          </table:table-cell>
          <table:table-cell table:style-name="TableCell619">
            <text:p text:style-name="P620">Kiti gyvūnai</text:p>
          </table:table-cell>
          <table:table-cell table:style-name="TableCell621">
            <text:p text:style-name="P622">l už SG</text:p>
          </table:table-cell>
          <table:table-cell table:style-name="TableCell623">
            <text:p text:style-name="P624">33</text:p>
          </table:table-cell>
        </table:table-row>
        <table:table-row table:style-name="TableRow625">
          <table:table-cell table:style-name="TableCell626">
            <text:p text:style-name="P627">22.</text:p>
          </table:table-cell>
          <table:table-cell table:style-name="TableCell628">
            <text:p text:style-name="P629">Bitės, kai laikoma daugiau kaip 40 bičių šeimų</text:p>
          </table:table-cell>
          <table:table-cell table:style-name="TableCell630">
            <text:p text:style-name="P631">l už šeimą<text:s/></text:p>
          </table:table-cell>
          <table:table-cell table:style-name="TableCell632">
            <text:p text:style-name="P633">7</text:p>
          </table:table-cell>
        </table:table-row>
        <table:table-row table:style-name="TableRow634">
          <table:table-cell table:style-name="TableCell635">
            <text:p text:style-name="P636">23.</text:p>
          </table:table-cell>
          <table:table-cell table:style-name="TableCell637">
            <text:p text:style-name="P638">Sraigės</text:p>
          </table:table-cell>
          <table:table-cell table:style-name="TableCell639">
            <text:p text:style-name="P640">l už ha</text:p>
          </table:table-cell>
          <table:table-cell table:style-name="TableCell641">
            <text:p text:style-name="P642">60</text:p>
          </table:table-cell>
        </table:table-row>
        <table:table-row table:style-name="TableRow643">
          <table:table-cell table:style-name="TableCell644">
            <text:p text:style-name="P645">24.</text:p>
          </table:table-cell>
          <table:table-cell table:style-name="TableCell646">
            <text:p text:style-name="P647">Sliekai</text:p>
          </table:table-cell>
          <table:table-cell table:style-name="TableCell648">
            <text:p text:style-name="P649">l už kv. m</text:p>
          </table:table-cell>
          <table:table-cell table:style-name="TableCell650">
            <text:p text:style-name="P651">9</text:p>
          </table:table-cell>
        </table:table-row>
      </table:table>
      <text:p text:style-name="P652"><text:span text:style-name="T653">______________</text:span></text:p>
      <text:p text:style-name="P654"/>
      <text:p text:style-name="P655"><text:span text:style-name="T656">2 priedas.</text:span><text:span text:style-name="T657"><text:s/>Neteko galios nuo 2020-09-22</text:span></text:p>
      <text:p text:style-name="P658">Priedo naikinimas:</text:p>
      <text:p text:style-name="P659"><text:span text:style-name="T660">Nr.<text:s/></text:span><text:a xlink:href="https://www.e-tar.lt/portal/legalAct.html?documentId=8d0a96f0fc0c11ea88f28eae672e5b40" office:target-frame-name="_top" xlink:show="replace"><text:span text:style-name="T661">1019</text:span></text:a><text:span text:style-name="T662">, 2020-09-16,<text:s/></text:span><text:span text:style-name="T663">paskelbta TAR 2020-09-21, i. k. 2020-19569</text:span></text:p>
      <text:p text:style-name="P664">Papildyta priedu:</text:p>
      <text:p text:style-name="P665"><text:span text:style-name="T666">Nr.<text:s/></text:span><text:a xlink:href="https://www.e-tar.lt/portal/legalAct.html?documentId=51345180e36711e89acab3ff12d77081" office:target-frame-name="_top" xlink:show="replace"><text:span text:style-name="T667">1095</text:span></text:a><text:span text:style-name="T668">, 2018-11-07, paskelbta TAR 2018-11-08, i. k. 2018-18117</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text:span><text:span text:style-name="T678">ublikos Vyriausybė, Nutarimas</text:span></text:p>
      <text:p text:style-name="P679"><text:span text:style-name="T680">Nr.<text:s/></text:span><text:a xlink:href="https://www.e-tar.lt/portal/legalAct.html?documentId=3f56e040ef6d11e58deaaf0783ebf65b" office:target-frame-name="_top" xlink:show="replace"><text:span text:style-name="T681">260</text:span></text:a><text:span text:style-name="T682">, 2016-03-18, paskelbta TAR 2016-03-21, i. k. 2016-05483</text:span></text:p>
      <text:p text:style-name="P683"><text:span text:style-name="T684">Dėl Lietuvos Respublikos Vyriausybės 2015 m. birželio 26 d. nuta</text:span><text:span text:style-name="T685">rimo Nr. 667 „Dėl Gazolių, skirtų naudoti žemės ūkio veiklos subjektams žemės ūkio produktų gamybai, įsigijimo taisyklių patvirtinimo ir Lietuvos Respublikos Vyriausybės 2003 m. vasario 3 d. nutarimo Nr. 145 „Dėl Atleistų nuo akcizų dyzelinių degalų, skirt</text:span><text:span text:style-name="T686">ų naudoti žemės ūkyje, taip pat tvenkinių ir kitų vidaus vandenų žuvininkystėje, įsigijimo taisyklių patvirtinimo“ pripažinimo netekusiu galios“ pakeitimo</text:span></text:p>
      <text:p text:style-name="P687"/>
      <text:p text:style-name="P688"><text:span text:style-name="T689">2.</text:span></text:p>
      <text:p text:style-name="P690"><text:span text:style-name="T691">Lietuvos Respublikos Vyriausybė, Nutarimas</text:span></text:p>
      <text:p text:style-name="P692"><text:span text:style-name="T693">Nr.<text:s/></text:span><text:a xlink:href="https://www.e-tar.lt/portal/legalAct.html?documentId=980f98e03e9f11e6a8ae9e1795984391" office:target-frame-name="_top" xlink:show="replace"><text:span text:style-name="T694">664</text:span></text:a><text:span text:style-name="T695">, 2016-06-29, paskelbta TAR 2016-06-30, i. k. 2016-17954</text:span></text:p>
      <text:p text:style-name="P696"><text:span text:style-name="T697">Dėl Lietuvos Respublikos Vyriausybės 2015 m. birželio 26 d. nutarimo Nr. 667 „Dėl Gazolių, skirtų naudoti žemės ūkio veiklos subjektams žemės ūkio p</text:span><text:span text:style-name="T698">roduktų gamybai, įsigijimo taisyklių patvirtinimo“ pakeitimo</text:span></text:p>
      <text:p text:style-name="P699"/>
      <text:p text:style-name="P700"><text:span text:style-name="T701">3.</text:span></text:p>
      <text:p text:style-name="P702"><text:span text:style-name="T703">Lietuvos Respublikos Vyriausybė, Nutarimas</text:span></text:p>
      <text:p text:style-name="P704"><text:span text:style-name="T705">Nr.<text:s/></text:span><text:a xlink:href="https://www.e-tar.lt/portal/legalAct.html?documentId=337798824ff011e6b72ff16034f7f796" office:target-frame-name="_top" xlink:show="replace"><text:span text:style-name="T706">763</text:span></text:a><text:span text:style-name="T707">, 2016-07-20, paskelbta TAR 2016-07-22, i.<text:s/></text:span><text:span text:style-name="T708">k. 2016-20948</text:span></text:p>
      <text:p text:style-name="P709"><text:span text:style-name="T710">Dėl Lietuvos Respublikos Vyriausybės 2015 m. birželio 26 d. nutarimo Nr. 667 „Dėl Gazolių, skirtų naudoti žemės ūkio veiklos subjektams žemės ūkio produktų gamybai, įsigijimo taisyklių patvirtinimo“ pakeitimo</text:span></text:p>
      <text:p text:style-name="P711"/>
      <text:p text:style-name="P712"><text:span text:style-name="T713">4.</text:span></text:p>
      <text:p text:style-name="P714"><text:span text:style-name="T715">Lietuvos Respublikos<text:s/></text:span><text:span text:style-name="T716">Vyriausybė, Nutarimas</text:span></text:p>
      <text:p text:style-name="P717"><text:span text:style-name="T718">Nr.<text:s/></text:span><text:a xlink:href="https://www.e-tar.lt/portal/legalAct.html?documentId=51345180e36711e89acab3ff12d77081" office:target-frame-name="_top" xlink:show="replace"><text:span text:style-name="T719">1095</text:span></text:a><text:span text:style-name="T720">, 2018-11-07, paskelbta TAR 2018-11-08, i. k. 2018-18117</text:span></text:p>
      <text:p text:style-name="P721"><text:span text:style-name="T722">Dėl Lietuvos Respublikos Vyriausybės 2015 m. birželio 26 d. nutarimo Nr</text:span><text:span text:style-name="T723">. 667 „Dėl Gazolių, skirtų naudoti žemės ūkio veiklos subjektams žemės ūkio produktų gamybai, įsigijimo taisyklių patvirtinimo“ pakeitimo</text:span></text:p>
      <text:p text:style-name="P724"/>
      <text:p text:style-name="P725"><text:span text:style-name="T726">5.</text:span></text:p>
      <text:p text:style-name="P727"><text:span text:style-name="T728">Lietuvos Respublikos Vyriausybė, Nutarimas</text:span></text:p>
      <text:p text:style-name="P729"><text:span text:style-name="T730">Nr.<text:s/></text:span><text:a xlink:href="https://www.e-tar.lt/portal/legalAct.html?documentId=8d0a96f0fc0c11ea88f28eae672e5b40" office:target-frame-name="_top" xlink:show="replace"><text:span text:style-name="T731">1019</text:span></text:a><text:span text:style-name="T732">, 2020-09-16, paskelbta TAR 2020-09-21, i. k. 2020-19569</text:span></text:p>
      <text:p text:style-name="P733"><text:span text:style-name="T734">Dėl Lietuvos Respublikos Vyriausybės 2015 m. birželio 26 d. nutarimo Nr. 667 „Dėl Gazolių, skirtų naudoti žemės ūkio veiklos subjektams žemės ūkio produktų gamybai,</text:span><text:span text:style-name="T735"><text:s/>įsigijimo taisyklių patvirtinimo“ pakeitimo</text:span></text:p>
      <text:p text:style-name="P736"/>
      <text:p text:style-name="P737"><text:span text:style-name="T738">6.</text:span></text:p>
      <text:p text:style-name="P739"><text:span text:style-name="T740">Lietuvos Respublikos Vyriausybė, Nutarimas</text:span></text:p>
      <text:p text:style-name="P741"><text:span text:style-name="T742">Nr.<text:s/></text:span><text:a xlink:href="https://www.e-tar.lt/portal/legalAct.html?documentId=0e788c70f61911ed9978886e85107ab2" office:target-frame-name="_top" xlink:show="replace"><text:span text:style-name="T743">374</text:span></text:a><text:span text:style-name="T744">, 2023-05-17, paskelbta TAR 2023-05-19, i. k. 2023-09469</text:span></text:p>
      <text:p text:style-name="P745"><text:span text:style-name="T746">Dė</text:span><text:span text:style-name="T747">l Lietuvos Respublikos Vyriausybės 2015 m. birželio 26 d. nutarimo Nr. 667 „Dėl Gazolių, skirtų naudoti žemės ūkio veiklos subjektams žemės ūkio produktų gamybai, įsigijimo taisyklių patvirtinimo“ pakeitimo</text:span></text:p>
      <text:p text:style-name="P748"/>
      <text:p text:style-name="P749"><text:span text:style-name="T750">7.</text:span></text:p>
      <text:p text:style-name="P751"><text:span text:style-name="T752">Lietuvos Respublikos Vyriausybė, Nutarimas</text:span></text:p>
      <text:p text:style-name="P753"><text:span text:style-name="T754">Nr</text:span><text:span text:style-name="T755">.<text:s/></text:span><text:a xlink:href="https://www.e-tar.lt/portal/legalAct.html?documentId=e39ad140402011efbdaea558de59136c" office:target-frame-name="_top" xlink:show="replace"><text:span text:style-name="T756">576</text:span></text:a><text:span text:style-name="T757">, 2024-07-10, paskelbta TAR 2024-07-12, i. k. 2024-12972</text:span></text:p>
      <text:p text:style-name="P758"><text:span text:style-name="T759">Dėl dėl Lietuvos Respublikos Vyriausybės 2015 m. birželio 26 d. nutarimo Nr. 667 „Dėl Gazolių, s</text:span><text:span text:style-name="T760">kirtų naudoti žemės ūkio veiklos subjektams žemės ūkio produktų gamybai, įsigijimo taisyklių patvirtinimo“ pakeitimo</text:span></text:p>
      <text:p text:style-name="P761"/>
      <text:p text:style-name="P762"><text:span text:style-name="T763">8.</text:span></text:p>
      <text:p text:style-name="P764"><text:span text:style-name="T765">Lietuvos Respublikos Vyriausybė, Nutarimas</text:span></text:p>
      <text:p text:style-name="P766"><text:span text:style-name="T767">Nr.<text:s/></text:span><text:a xlink:href="https://www.e-tar.lt/portal/legalAct.html?documentId=b7519182ef9011ef8bf78f8ccc0e0474" office:target-frame-name="_top" xlink:show="replace"><text:span text:style-name="T768">86</text:span></text:a><text:span text:style-name="T769">, 2025-02-19, paskelbta TAR 2025-02-20, i. k. 2025-02728</text:span></text:p>
      <text:p text:style-name="P770"><text:span text:style-name="T771">Dėl Lietuvos Respublikos Vyriausybės 2015 m. birželio 26 d. nutarimo Nr. 667 „Dėl Gazolių, skirtų naudoti žemės ūkio veiklos subjektams žemės ūkio produktų gamybai, įsigijimo taisyklių pa</text:span><text:span text:style-name="T772">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 style:parent-style-name="DefaultParagraphFont" style:family="text">
      <style:text-properties style:language-asian="lt" style:country-asian="L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6</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406"><draw:frame draw:style-name="F407" text:anchor-type="paragraph" svg:y="0.0006in" draw:z-index="0"><draw:text-box fo:min-height="0in" fo:min-width="0in"><text:p text:style-name="P405"><text:span text:style-name="T408"><text:page-number text:fixed="false">6</text:page-number></text:span></text:p></draw:text-box></draw:frame></text:p>
      </style:header>
      <style:footer>
        <text:p text:style-name="P409"/>
      </style:footer>
    </style:master-page>
    <style:master-page style:next-style-name="MP2" style:name="MPF2" style:page-layout-name="PL2">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21T08:14:00Z</meta:creation-date>
    <dc:date>2025-02-21T08:14:00Z</dc:date>
    <meta:print-date>2015-06-26T12:09:00Z</meta:print-date>
    <meta:template xlink:href="Normal.dotm" xlink:type="simple"/>
    <meta:editing-cycles>2</meta:editing-cycles>
    <meta:editing-duration>PT0S</meta:editing-duration>
    <meta:document-statistic meta:page-count="5" meta:paragraph-count="106" meta:word-count="2849" meta:character-count="22578" meta:row-count="283" meta:non-whitespace-character-count="19835"/>
  </office:meta>
</office:document-meta>
</file>