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GB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TAR 2014-03-21, i. k. 2014-03392</text:span></text:p>
      <text:p text:style-name="P6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text:s/></text:p>
      <text:p text:style-name="P10"><text:span text:style-name="T11">MINISTRAS</text:span></text:p>
      <text:p text:style-name="P12"/>
      <text:p text:style-name="P13">ĮSAKYMAS</text:p>
      <text:p text:style-name="P14">DĖL <text:s/>PROJEKTŲ, PATEIKTŲ 2013 METAIS PAGAL LIETUVOS KAIMO PLĖTROS</text:p>
      <text:p text:style-name="P15">2007–2013 METŲ PROGRAMOS PRIEMONĘ<text:s/>,,TERITORINIS IR TARPTAUTINIS</text:p>
      <text:p text:style-name="P16">BENDRADARBIAVIMAS“, PAVYZDINIŲ ATASKAITŲ FORMŲ PATVIRTINIMO</text:p>
      <text:p text:style-name="P17"/>
      <text:p text:style-name="P18">2014 m. kovo 19 d.<text:s/><text:span text:style-name="T19">Nr. 3D-153</text:span></text:p>
      <text:p text:style-name="P20">Vilnius</text:p>
      <text:p text:style-name="Normal"/>
      <text:p text:style-name="Normal"/>
      <text:p text:style-name="P21">Atsižvelgdamas į Lietuvos kaimo plėtros 2007–2013 metų programos administravimo taisyklių, patvirtintų Lietuvos Respublikos žemės ūkio ministro 2007 m. balandžio 6 d. įsakymu <text:s text:c="2"/>Nr. 3D-153, 187 punktą,</text:p>
      <text:p text:style-name="P22">t v i r t i n u pridedamas:</text:p>
      <text:p text:style-name="P23">1. Teritorinio bendradarbiavimo projekto, pateikto 2013 metais pagal Lietuvos kaimo plėtros 2007–2013 metų programos priemonę „Teritorinis ir tarptautinis bendradarbiavimas“, galutinės projekto įgyvendinimo ataskaitos / užbaigto projekto metinės ataskaitos pavyzdinę formą.</text:p>
      <text:p text:style-name="P24">2. Tarptautinio bendradarbiavimo projekto, pateikto 2013 metais pagal Lietuvos kaimo plėtros 2007–2013 metų programos priemonę „Teritorinis ir tarptautinis bendradarbiavimas“, galutinės projekto įgyvendinimo ataskaitos / užbaigto projekto metinės ataskaitos pavyzdinę formą.</text:p>
      <text:p text:style-name="P25"/>
      <text:p text:style-name="P26"/>
      <text:p text:style-name="P27"/>
      <text:p text:style-name="P28">Žemės ūkio ministras<text:tab/><text:tab/><text:tab/><text:tab/><text:tab/>Vigilijus Jukna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3D-153 1 forma</text:p>
      <text:p text:style-name="P31">Priedo pakeitimai:</text:p>
      <text:p text:style-name="P32"><text:span text:style-name="T33">Nr.<text:s/></text:span><text:a xlink:href="https://www.e-tar.lt/portal/legalAct.html?documentId=83607e302cfb11e4a83cb4f588d2ac1a" office:target-frame-name="_top" xlink:show="replace"><text:span text:style-name="T34">3D-513</text:span></text:a><text:span text:style-name="T35">, 2014-08-26, paskelbta TAR 2014-08-26, i. k. 2014-11263</text:span></text:p>
      <text:p text:style-name="Normal"/>
      <text:p text:style-name="P36">3D-153 2 forma</text:p>
      <text:p text:style-name="P37">Priedo pakeitimai:</text:p>
      <text:soft-page-break/>
      <text:p text:style-name="P38"><text:span text:style-name="T39">Nr.<text:s/></text:span><text:a xlink:href="https://www.e-tar.lt/portal/legalAct.html?documentId=83607e302cfb11e4a83cb4f588d2ac1a" office:target-frame-name="_top" xlink:show="replace"><text:span text:style-name="T40">3D-513</text:span></text:a><text:span text:style-name="T41">, 2014-08-26, paskelbta TAR 2014-08-26, i. k. 2014-11263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žemės ūkio ministerija, Įsakymas</text:span></text:p>
      <text:p text:style-name="P51"><text:span text:style-name="T52">Nr.<text:s/></text:span><text:a xlink:href="https://www.e-tar.lt/portal/legalAct.html?documentId=83607e302cfb11e4a83cb4f588d2ac1a" office:target-frame-name="_top" xlink:show="replace"><text:span text:style-name="T53">3D-513</text:span></text:a><text:span text:style-name="T54">, 2014-08-26, paskelbta TAR 2014-08-26, i. k. 2014-11263</text:span></text:p>
      <text:p text:style-name="P55"><text:span text:style-name="T56">Dėl žemės ūkio ministro 2014 m. kovo 19 d. įsakymo Nr. 3D-153 „Dėl Projektų, pateiktų 2013 metais pagal Lietuvos kaimo plėtros 2007–2013 metų programos priemonę „Te</text:span><text:span text:style-name="T57">ritorinis ir tarptautinis bendradarbiavimas“, pavyzdinių ataskaitų formų patvirtini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7-01-17T14:01:00Z</meta:creation-date>
    <dc:date>2017-01-17T14:01:00Z</dc:date>
    <meta:template xlink:href="Normal.dotm" xlink:type="simple"/>
    <meta:editing-cycles>2</meta:editing-cycles>
    <meta:editing-duration>PT0S</meta:editing-duration>
    <meta:document-statistic meta:page-count="2" meta:paragraph-count="28" meta:word-count="259" meta:character-count="2110" meta:row-count="81" meta:non-whitespace-character-count="1879"/>
  </office:meta>
</office:document-meta>
</file>