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0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margin-right="0.1965in" fo:text-indent="0.827in"/>
    </style:style>
    <style:style style:name="P19" style:parent-style-name="Normal" style:family="paragraph">
      <style:paragraph-properties fo:text-align="justify" fo:line-height="150%" fo:margin-right="0.1965in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0.1965in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right="0.1965in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1965in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0.1965in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0.1965in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0.1965in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0.1965in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0.1965in" fo:text-indent="0.8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right="0.1965in" fo:text-indent="0.82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0.1965in" fo:text-indent="0.8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0.1965in" fo:text-indent="0.82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right="0.1965in" fo:text-indent="0.82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right="0.1965in" fo:text-indent="0.82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margin-right="0.1965in" fo:text-indent="0.82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right="0.1965in" fo:text-indent="0.82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right="0.1965in" fo:text-indent="0.82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right="0.1965in" fo:text-indent="0.82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margin-right="0.1965in" fo:text-indent="0.82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margin-right="0.1965in" fo:text-indent="0.827in">
        <style:tab-stops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margin-right="0.1965in" fo:text-indent="0.82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50%" fo:text-indent="0.82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12-11 iki 2022-06-27</text:span></text:p>
      <text:p text:style-name="P4"/>
      <text:p text:style-name="P5"><text:span text:style-name="T6">Įsakymas paskelbtas: TAR 2020-06-05, i. k. 2020-12393</text:span></text:p>
      <text:p text:style-name="P7"/>
      <text:p text:style-name="P8"><text:span text:style-name="T9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kultūros ir meno tarybos sudėties patvirtinimo</text:p>
      <text:p text:style-name="P14"/>
      <text:p text:style-name="P15">2020 m. birželio 5 d. Nr. ĮV-714<text:s/></text:p>
      <text:p text:style-name="P16">Vilnius</text:p>
      <text:p text:style-name="P17"/>
      <text:p text:style-name="P18"/>
      <text:p text:style-name="P19"><text:span text:style-name="T20">Vadovaudamasis Lietuvos kultūros ir meno tarybos nuostatų, patvirtintų Lietuvos Respublikos kultūros ministro 2015 m. rugsėjo 11 d. įsakymu Nr. ĮV-602 „Dėl Lietuvos kultūros ir meno tarybos nuostatų patvirtinimo“</text:span><text:span text:style-name="T21">, 6,7 ir 11 punktais:</text:span></text:p>
      <text:p text:style-name="P22"><text:span text:style-name="T23">1</text:span><text:span text:style-name="T24">. T v i r t i n u <text:s/>trejiems metams šios sudėties Lietuvos kultūros ir meno tarybą (toliau – taryba):</text:span></text:p>
      <text:p text:style-name="P25"><text:span text:style-name="T26">1.1</text:span><text:span text:style-name="T27">. dr. Lolita Jablonskienė – Nacionalinės dailės galerijos vadovė (tarybos pirmininkė);</text:span></text:p>
      <text:p text:style-name="P28"><text:span text:style-name="T29">1.2</text:span><text:span text:style-name="T30">. Dagnė Vildžiūnaitė – Nevyri</text:span><text:span text:style-name="T31">ausybinių organizacijų tarybos narė (tarybos pirmininkės pavaduotoja);</text:span></text:p>
      <text:p text:style-name="P32"><text:span text:style-name="T33">1.3</text:span><text:span text:style-name="T34">. Skaistė Aleksandravičiūtė – Jaunimo reikalų tarybos narė;</text:span></text:p>
      <text:p text:style-name="P35"><text:span text:style-name="T36">1.4</text:span><text:span text:style-name="T37">. dr. Irena Alperytė – Kultūrinės edukacijos tarybos narė;</text:span></text:p>
      <text:p text:style-name="P38"><text:span text:style-name="T39">1.5</text:span><text:span text:style-name="T40">. Audrius Ambrasas – Lietuvos architektūros m</text:span><text:span text:style-name="T41">eno tarybos pirmininkas;</text:span></text:p>
      <text:p text:style-name="P42"><text:span text:style-name="T43">1.6</text:span><text:span text:style-name="T44">. Emilija Banionytė – Lietuvos bibliotekų tarybos pirmininkė;</text:span></text:p>
      <text:p text:style-name="P45"><text:span text:style-name="T46">1.7</text:span><text:span text:style-name="T47">. dr. Rokas Dovydėnas – Meno kūrėjo ir meno kūrėjų organizacijos statuso suteikimo tarybos narys;</text:span></text:p>
      <text:p text:style-name="P48"><text:span text:style-name="T49">1.8</text:span><text:span text:style-name="T50">. Kęstutis Drazdauskas – Lietuvos kino tarybos<text:s/></text:span><text:span text:style-name="T51">narys;</text:span></text:p>
      <text:p text:style-name="P52"><text:span text:style-name="T53">1.9</text:span><text:span text:style-name="T54">. dr. Marija Drėmaitė – Nekilnojamojo kultūros paveldo apsaugos ekspertų komisijos narė;</text:span></text:p>
      <text:p text:style-name="P55"><text:span text:style-name="T56">1.10</text:span><text:span text:style-name="T57">. Goda Giedraitytė – Profesionaliojo scenos meno įstaigų tarybos narė;</text:span></text:p>
      <text:p text:style-name="P58"><text:span text:style-name="T59">1.11</text:span><text:span text:style-name="T60">. Vilma Griškevičienė – Asociacijos „Kultūros savivaldos kolegija"</text:span><text:span text:style-name="T61"><text:s/>kanclerė;</text:span></text:p>
      <text:p text:style-name="P62"><text:span text:style-name="T63">1.12</text:span><text:span text:style-name="T64">. dr. Rūta Kačkutė – Muziejų tarybos narė;</text:span></text:p>
      <text:p text:style-name="P65"><text:span text:style-name="T66">1.13</text:span><text:span text:style-name="T67">. Juozas Markauskas – Lietuvos kultūros paveldo skaitmeninimo tarybos narys;</text:span></text:p>
      <text:p text:style-name="P68"><text:span text:style-name="T69">1.14</text:span><text:span text:style-name="T70">. Romas Matulis – Kultūros centrų tarybos narys;</text:span></text:p>
      <text:p text:style-name="P71"><text:span text:style-name="T72">1.15</text:span><text:span text:style-name="T73">. Algirdas Orantas – Lietuvos dizaino tarybo</text:span><text:span text:style-name="T74">s pirmininkės pavaduotojas;</text:span></text:p>
      <text:p text:style-name="P75"><text:span text:style-name="T76">1.16</text:span><text:span text:style-name="T77">. Milda Valančiauskienė – Etninės kultūros ir nematerialaus kultūros paveldo tarybos pirmininkė;</text:span></text:p>
      <text:p text:style-name="P78"><text:span text:style-name="T79">1.17</text:span><text:span text:style-name="T80">. Gytis Vaškelis – Literatūros tarybos pirmininkas;</text:span></text:p>
      <text:p text:style-name="P81"><text:span text:style-name="T82">1.18</text:span><text:span text:style-name="T83">. Viktorija Vitaitė – Neįgaliųjų reikalų tarybos narė;</text:span></text:p>
      <text:p text:style-name="P84"><text:span text:style-name="T85">1.19</text:span><text:span text:style-name="T86">. Dalius Žižys – Archyvų tarybos narys.</text:span><text:s/></text:p>
      <text:p text:style-name="P87">Punkto pakeitimai:</text:p>
      <text:p text:style-name="P88"><text:span text:style-name="T89">Nr.<text:s/></text:span><text:a xlink:href="https://www.e-tar.lt/portal/legalAct.html?documentId=2424adb019e911ebb0038a8cd8ff585f" office:target-frame-name="_top" xlink:show="replace"><text:span text:style-name="T90">ĮV-1320</text:span></text:a><text:span text:style-name="T91">, 2020-10-29, paskelbta TAR 2020-10-29, i. k. 2020-22558</text:span></text:p>
      <text:p text:style-name="P92"><text:span text:style-name="T93">Nr.<text:s/></text:span><text:a xlink:href="https://www.e-tar.lt/portal/legalAct.html?documentId=ab415fa03ad711eb8d9fe110e148c770" office:target-frame-name="_top" xlink:show="replace"><text:span text:style-name="T94">ĮV-1490</text:span></text:a><text:span text:style-name="T95">, 2020-12-09, paskelbta TAR 2020-12-10, i. k. 2020-26855</text:span></text:p>
      <text:p text:style-name="Normal"/>
      <text:p text:style-name="P96"><text:span text:style-name="T97">2</text:span><text:span text:style-name="T98">.<text:s/></text:span>P a v e d u Profesionaliosios kūrybos ir tarptautiškumo politikos grupės vadovo paskirtam valstybės tarnautojui arba darbuotojui, dirbančiam pagal darbo sutartį, atlikti tarybos sekretoriaus funkcijas.</text:p>
      <text:p text:style-name="P99"/>
      <text:p text:style-name="P100"/>
      <text:p text:style-name="P101"/>
      <text:p text:style-name="P102"><text:span text:style-name="T103">Kultūros ministras</text:span><text:span text:style-name="T104"><text:tab/>Mindaugas Kvietkauskas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kultūros ministerija, Įsakymas</text:span></text:p>
      <text:p text:style-name="P114"><text:span text:style-name="T115">Nr.<text:s/></text:span><text:a xlink:href="https://www.e-tar.lt/portal/legalAct.html?documentId=2424adb019e911ebb0038a8cd8ff585f" office:target-frame-name="_top" xlink:show="replace"><text:span text:style-name="T116">ĮV-1320</text:span></text:a><text:span text:style-name="T117">, 2020-10-29, paskelbta TAR 2020-10-29, i. k. 2020-22558</text:span></text:p>
      <text:soft-page-break/>
      <text:p text:style-name="P118"><text:span text:style-name="T119">Dėl kultūros ministro 2020 m. birželio 5 d. įsakymo Nr. ĮV-714 „Dėl Lietuvos kultūros ir meno ta</text:span><text:span text:style-name="T120">rybos sudėties patvirtinimo“ pakeitimo</text:span></text:p>
      <text:p text:style-name="P121"/>
      <text:p text:style-name="P122"><text:span text:style-name="T123">2.</text:span></text:p>
      <text:p text:style-name="P124"><text:span text:style-name="T125">Lietuvos Respublikos kultūros ministerija, Įsakymas</text:span></text:p>
      <text:p text:style-name="P126"><text:span text:style-name="T127">Nr.<text:s/></text:span><text:a xlink:href="https://www.e-tar.lt/portal/legalAct.html?documentId=ab415fa03ad711eb8d9fe110e148c770" office:target-frame-name="_top" xlink:show="replace"><text:span text:style-name="T128">ĮV-1490</text:span></text:a><text:span text:style-name="T129">, 2020-12-09, paskelbta TAR 2020-12-10, i. k. 2020-2</text:span><text:span text:style-name="T130">6855</text:span></text:p>
      <text:p text:style-name="P131"><text:span text:style-name="T132">Dėl kultūros ministro 2020 m. birželio 5 d. įsakymo Nr. ĮV-714 „Dėl Lietuvos kultūros ir meno tarybos sudėties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ida</meta:initial-creator>
    <dc:creator>adlibuser</dc:creator>
    <meta:creation-date>2022-06-28T05:51:00Z</meta:creation-date>
    <dc:date>2022-06-28T05:51:00Z</dc:date>
    <meta:print-date>2020-06-03T07:25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418" meta:character-count="3411" meta:row-count="71" meta:non-whitespace-character-count="3008"/>
  </office:meta>
</office:document-meta>
</file>