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language="en" fo:country="US"/>
    </style:style>
    <style:style style:name="P14" style:parent-style-name="Normal" style:family="paragraph">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2486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Bold" fo:font-weight="bold" style:font-weight-asian="bold" style:font-size-complex="12pt"/>
    </style:style>
    <style:style style:name="T20" style:parent-style-name="DefaultParagraphFont" style:family="text">
      <style:text-properties style:font-name="Times New Roman Bold" fo:font-weight="bold" style:font-weight-asian="bold" fo:text-transform="uppercase" style:font-size-complex="12pt"/>
    </style:style>
    <style:style style:name="P21" style:parent-style-name="Normal" style:family="paragraph">
      <style:paragraph-properties fo:text-indent="3.248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2486in"/>
      <style:text-properties style:font-size-complex="12pt" fo:language="en" fo:country="US"/>
    </style:style>
    <style:style style:name="P25" style:parent-style-name="Normal" style:family="paragraph">
      <style:paragraph-properties fo:text-indent="3.2486in"/>
      <style:text-properties style:font-size-complex="12pt" fo:language="en" fo:country="US"/>
    </style:style>
    <style:style style:name="P26" style:parent-style-name="Normal" style:family="paragraph">
      <style:paragraph-properties fo:text-align="justify" fo:text-indent="0.5909in">
        <style:tab-stops>
          <style:tab-stop style:type="left" style:position="0.1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125in"/>
        </style:tab-stops>
      </style:paragraph-properties>
    </style:style>
    <style:style style:name="P29" style:parent-style-name="Normal" style:family="paragraph">
      <style:paragraph-properties fo:text-align="justify" fo:text-indent="0.5909in">
        <style:tab-stops>
          <style:tab-stop style:type="left" style:position="0.125in"/>
        </style:tab-stops>
      </style:paragraph-properties>
    </style:style>
    <style:style style:name="P30" style:parent-style-name="Normal" style:family="paragraph">
      <style:paragraph-properties fo:text-align="justify" fo:text-indent="0.5909in">
        <style:tab-stops>
          <style:tab-stop style:type="left" style:position="0.125in"/>
        </style:tab-stops>
      </style:paragraph-properties>
    </style:style>
    <style:style style:name="P31"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P32"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P33"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2486in" style:page-number="1"/>
      <style:text-properties style:font-size-complex="12pt" fo:language="en" fo:country="US"/>
    </style:style>
    <style:style style:name="P49" style:parent-style-name="Normal" style:family="paragraph">
      <style:paragraph-properties fo:text-indent="3.2486in"/>
      <style:text-properties style:font-size-complex="12pt" fo:language="en" fo:country="US"/>
    </style:style>
    <style:style style:name="P50" style:parent-style-name="Normal" style:family="paragraph">
      <style:paragraph-properties fo:text-indent="3.2486in"/>
      <style:text-properties style:font-size-complex="12pt" fo:language="en" fo:country="US"/>
    </style:style>
    <style:style style:name="P51" style:parent-style-name="Normal" style:family="paragraph">
      <style:paragraph-properties fo:text-align="justify" fo:text-indent="3.2486in"/>
      <style:text-properties style:font-size-complex="12pt"/>
    </style:style>
    <style:style style:name="P52" style:parent-style-name="Normal" style:family="paragraph">
      <style:paragraph-properties fo:text-align="justify" fo:text-indent="3.2486in"/>
      <style:text-properties style:font-size-complex="12pt"/>
    </style:style>
    <style:style style:name="P53" style:parent-style-name="Normal" style:family="paragraph">
      <style:paragraph-properties fo:text-align="justify" fo:text-indent="3.2486in"/>
      <style:text-properties style:font-size-complex="12pt"/>
    </style:style>
    <style:style style:name="P54" style:parent-style-name="Normal" style:family="paragraph">
      <style:paragraph-properties fo:text-align="justify" fo:text-indent="3.2486in"/>
      <style:text-properties style:font-size-complex="12pt"/>
    </style:style>
    <style:style style:name="P55" style:parent-style-name="Normal" style:family="paragraph">
      <style:paragraph-properties fo:text-align="justify" fo:text-indent="3.2486in"/>
      <style:text-properties style:font-size-complex="12pt"/>
    </style:style>
    <style:style style:name="P56" style:parent-style-name="Normal" style:family="paragraph">
      <style:paragraph-properties fo:text-align="justify" fo:text-indent="3.2486in"/>
      <style:text-properties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fo:margin-left="0.75in" fo:text-indent="-0.5in">
        <style:tab-stops>
          <style:tab-stop style:type="left" style:position="-0.6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75in" fo:text-indent="-0.5in">
        <style:tab-stops>
          <style:tab-stop style:type="left" style:position="-0.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1.465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12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fo:margin-left="0.25in">
        <style:tab-stops/>
      </style:paragraph-properties>
      <style:text-properties fo:font-weight="bold" style:font-weight-asian="bold" style:font-size-complex="12pt"/>
    </style:style>
    <style:style style:name="P215"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in"/>
          <style:tab-stop style:type="left" style:position="0.875in"/>
          <style:tab-stop style:type="left" style:position="1in"/>
          <style:tab-stop style:type="left" style:position="1.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text-transform="uppercase"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ab-stops>
          <style:tab-stop style:type="left" style:position="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543in"/>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ab-stops>
          <style:tab-stop style:type="left" style:position="0.375in"/>
          <style:tab-stop style:type="left" style:position="0.625in"/>
        </style:tab-stops>
      </style:paragraph-properties>
      <style:text-properties style:font-size-complex="12pt"/>
    </style:style>
    <style:style style:name="P67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text-transform="uppercase"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fo:text-transform="uppercase"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fo:text-transform="uppercas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fo:text-transform="uppercase"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fo:text-transform="uppercas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fo:text-transform="uppercase"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text-transform="uppercase"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fo:text-transform="uppercase"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weight-complex="bold" fo:text-transform="uppercase"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text-transform="uppercase"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9451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043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973" style:parent-style-name="Normal" style:family="paragraph">
      <style:paragraph-properties fo:text-align="justify" fo:text-indent="0.5in">
        <style:tab-stops>
          <style:tab-stop style:type="left" style:position="0.3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3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3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375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text-indent="0.043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92" style:parent-style-name="Normal" style:family="paragraph">
      <style:paragraph-properties fo:text-align="justify" fo:text-indent="0.5in">
        <style:tab-stops>
          <style:tab-stop style:type="left" style:position="0.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3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3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3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3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3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1036" style:parent-style-name="Normal" style:family="paragraph">
      <style:paragraph-properties fo:text-align="justify" fo:text-indent="0.4944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3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3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30</text:span></text:p>
      <text:p text:style-name="P8"/>
      <text:p text:style-name="P9"><text:span text:style-name="T10">Sprendimas paskelbtas: TAR 2018-07-05, i. k. 2018-11337</text:span></text:p>
      <text:p text:style-name="P11"/>
      <text:p text:style-name="P12"><text:span text:style-name="T1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4"/>
      <text:p text:style-name="P15">VILKAVIŠKIO RAJONO SAVIVALDYBĖS TARYBA</text:p>
      <text:p text:style-name="P16"/>
      <text:p text:style-name="P17">SPRENDIMAS</text:p>
      <text:p text:style-name="P18"><text:span text:style-name="T19">D</text:span><text:span text:style-name="T20">ėl VILKAVIŠKIO R. ALVITO PAGRINDINĖS MOKYKLOS PAVADINIMO PAKEITIMO, NUOSTATŲ PATVIRTINIMO</text:span></text:p>
      <text:p text:style-name="P21"/>
      <text:p text:style-name="P22">2018 m. birželio<text:s/>29 d. Nr. B-TS-1148</text:p>
      <text:p text:style-name="P23">Vilkaviškis</text:p>
      <text:p text:style-name="P24"/>
      <text:p text:style-name="P25"/>
      <text:p text:style-name="P26"><text:span text:style-name="T27">Vadovaudamasi Lietuvos Respublikos vietos savivaldos įstatymo 16 straipsnio 4 dalimi,</text:span><text:s text:c="2"/>18 straipsnio 1 dalimi, Lietuvos Respublikos švietimo įstatymo 43 straipsnio 3 dalimi, Lietuvos Respublikos civilinio kodekso 2.43 straipsniu, Lietuvos Respublikos biudžetinių įstaigų įstatymo 4 straipsnio 3 dalies 1 punktu, 6 straipsnio 5 dalimi,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atsižvelgdama į Vilkaviškio rajono savivaldybės tarybos 2018 m. kovo 30 d. sprendimu Nr. B-TS-1049 patvirtintą Vilkaviškio rajono savivaldybės bendrojo ugdymo mokyklų 2016–2020 metų pertvarkos planą, Vilkaviškio rajono savivaldybės taryba n u s p r e n d ž i a:</text:p>
      <text:p text:style-name="P28">1. Pakeisti Vilkaviškio r. Alvito pagrindinės mokyklos pavadinimą į Vilkaviškio r. Alvito mokykla-daugiafunkcis centras.<text:s/></text:p>
      <text:p text:style-name="P29">2. Pakeisti Vilkaviškio r. Alvito pagrindinės mokyklos paskirtį – iš pagrindinės mokyklos į pagrindinės mokyklos tipo mokyklą–daugiafunkcį centrą ir įstaigoje vykdyti naujas švietimo veiklas.</text:p>
      <text:p text:style-name="P30">3. Patvirtinti Vilkaviškio r. Alvito pagrindinės mokyklos-daugiafunkcio centro nuostatus (pridedama).</text:p>
      <text:p text:style-name="P31">4. Įgalioti Vilkaviškio r. Alvito pagrindinės mokyklos direktorių Rolandą Bulkauską:</text:p>
      <text:p text:style-name="P32">4.1. iki liepos 15 d. atlikti veiksmus, susijusius su pavadinimo pakeitimu;<text:s/></text:p>
      <text:p text:style-name="P33">4.2. iki rugpjūčio 31 d. pasirašyti mokyklos-daugiafunkcio centro nuostatus ir teisės aktų nustatyta tvarka pateikti prašymą bei reikalingus dokumentus Juridinių asmenų registro tvarkytojui dėl šio sprendimo 3 punktu patvirtintų mokyklos-daugiafuncio centro nuostatų įregistravimo.</text:p>
      <text:p text:style-name="P34">5<text:span text:style-name="T35">. Pripažinti netekusiais galios Vilkaviškio r. Alvito pagrindinės mokyklos nuostatus, patvirtintus Vilkaviškio rajono savivaldybės tarybos 2013 m. balandžio 25 d. sprendimo Nr. B-TS-603 2.2 punktu, nuo 2018 m. rugsėjo 1 d. <text:s text:c="2"/></text:span></text:p>
      <text:p text:style-name="P36"><text:span text:style-name="T37">Šis sprendimas per vieną mėn</text:span><text:span text:style-name="T38">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 <text:s text:c="2"/><text:tab/><text:tab/><text:tab/><text:tab/><text:tab/><text:tab/><text:tab/><text:tab/>Algirdas Neiberka</text:p>
      <text:soft-page-break/>
      <text:p text:style-name="P43">PATVIRTINTA</text:p>
      <text:p text:style-name="P49">Vilkaviškio rajono savivaldybės tarybos</text:p>
      <text:p text:style-name="P50">2018 m. birželio 29 <text:s/>d. sprendimu Nr. B-TS-1148</text:p>
      <text:p text:style-name="P51"/>
      <text:p text:style-name="P52">PRITARTA</text:p>
      <text:p text:style-name="P53">Vilkaviškio r. Alvito pagrindinės mokyklos<text:s/></text:p>
      <text:p text:style-name="P54">tarybos 2018 m. gegužės 9 d.<text:s/></text:p>
      <text:p text:style-name="P55">posėdžio protokoliniu nutarimu<text:s/></text:p>
      <text:p text:style-name="P56">(protokolas Nr. M-2)</text:p>
      <text:p text:style-name="P57"/>
      <text:p text:style-name="P58"/>
      <text:p text:style-name="P59"><text:span text:style-name="T60">VILKAVIŠKIO R. alvito MOKYKLOS-DAUGIAFUNKCIO CENTRO<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kaviškio</text:span><text:span text:style-name="T73"><text:s/>r. Alvito mokyklos-daugiafunkcio centro nuostatai (toliau – nuostatai) reglamentuoja biudžetinės įstaigos Vilkaviškio r. Alvito mokyklos-daugiafunkcio centro (toliau – mokykla-daugiafunkcis centras) teisinę formą, priklausomybę, savininką, savininko teise</text:span><text:span text:style-name="T74">s ir pareigas įgyvendinančią instituciją, buveinę, grupę, tipą, pagrindinę paskirtį, mokymo kalbą ir mokymo formas, veiklos teisinį pagrindą, veiklos sritis, rūšis, tikslą, uždavinius, funkcijas, mokymosi pasiekimus įteisinančių dokumentų išdavimą, mokyklo</text:span><text:span text:style-name="T75">s-daugiafunkcio centro teises ir pareigas, veiklos organizavimą ir valdymą, savivaldą, darbuotojų priėmimą į darbą, jų darbo apmokėjimo tvarką ir atestaciją, lėšų šaltinius, jų naudojimo tvarką ir finansinės veiklos kontrolę bei veiklos priežiūrą, reorgani</text:span><text:span text:style-name="T76">zavimo, likvidavimo ar pertvarkymo tvarką.<text:s/></text:span></text:p>
      <text:p text:style-name="P77"><text:span text:style-name="T78">2</text:span><text:span text:style-name="T79">. <text:s/>Mokyklos-daugiafunkcio centro oficialusis pavadinimas – Vilkaviškio r. Alvito mokykla-daugiafunkcis centras, trumpasis pavadinimas – Alvito mokykla-daugiafunkcis centras. Duomenys apie mokyklą, kaip jurid</text:span><text:span text:style-name="T80">inį asmenį, kaupiami ir saugomi Juridinių asmenų registre, kodas 190488251.<text:s/></text:span></text:p>
      <text:p text:style-name="P81"><text:span text:style-name="T82">3</text:span><text:span text:style-name="T83">. Alvito mokyklos-daugiafunkcio centro istorija: 1685 m. netoli bažnyčios įkurta parapijinė mokykla. 1938–1944 m. veikė šešiametė mokykla.<text:s/></text:span>1945–1950 m. klasės buvo ūkininkų namuose bei dvare. 1951 m. mokykla persikėlė į buvusį valsčiaus pastatą (dabar Alvito bendruomenės namai). Nuo 1959 m. iki 1986 m. <text:s/>mokykla buvo pertvarkoma aštuonmete, devynmete mokykla. 1965 m. pastatytas dabartinis mokyklos pastatas. 1980 m. pastatytas mokyklos priestatas su sporto sale, valgykla, technologijų, gamtos mokslų kabinetais. 1986 m. mokykla tapo dešimtmete, nuo 1993 m. mokykla vadinosi Alvito pagrindinė mokykla.<text:span text:style-name="T84"><text:s/>2004 m. rugsėjį prie Alvito pagrindinės mokyklos prijungtas Alvito vaikų darželis<text:s/></text:span><text:span text:style-name="T85">„Diemedėlis“. 2013 m. rugsėjį prijungtas Paežerių darželis-mokykla „Ežerėlis“. Nuo 2018 m. rugsėjo 1 d. Alvito pagrindinė mokykla tampa Alvito mokykla-daugiafunkciu centru.</text:span></text:p>
      <text:p text:style-name="P86"><text:span text:style-name="T87">4</text:span><text:span text:style-name="T88">. Mokyklos-daugiafunkcio centro teisinė forma – biudžetinė įstaiga.</text:span></text:p>
      <text:p text:style-name="P89"><text:span text:style-name="T90">5</text:span><text:span text:style-name="T91">. Mok</text:span><text:span text:style-name="T92">yklos-daugiafunkcio centro priklausomybė – savivaldybės.</text:span></text:p>
      <text:p text:style-name="P93"><text:span text:style-name="T94">6</text:span><text:span text:style-name="T95">. Mokyklos-daugiafunkcio centro savininkas – Vilkaviškio rajono savivaldybė, klasifikatoriaus kodas 111107759, S. Nėries g. 1, Vilkaviškis.</text:span></text:p>
      <text:p text:style-name="P96"><text:span text:style-name="T97">7</text:span><text:span text:style-name="T98">. Savininko teises ir pareigas įgyvendinanti institucija – Vilkaviškio rajono savivaldybės taryba (toliau – Savivaldybės taryba), kuri vykdo Lietuvos Respublikos biudžetinių įstaigų, Lietuvos Respublikos švietimo ir kituose įstatymuose bei šiuose nuostatuo</text:span><text:span text:style-name="T99">se jos kompetencijai priskirtus įgaliojimus. <text:s/></text:span></text:p>
      <text:p text:style-name="P100"><text:span text:style-name="T101">8</text:span><text:span text:style-name="T102">. Mokyklos-daugiafunkcio centro buveinė – Maldėnų g. 4, Maldėnų <text:s/>k., Šeimenos sen., Vilkaviškio r. sav.</text:span></text:p>
      <text:p text:style-name="P103"><text:span text:style-name="T104">9</text:span><text:span text:style-name="T105">. Įstaigos grupė – bendrojo ugdymo mokykla.</text:span></text:p>
      <text:p text:style-name="P106"><text:span text:style-name="T107">10</text:span><text:span text:style-name="T108">. Įstaigos <text:s/>tipas – pagrindinė mokykla.</text:span></text:p>
      <text:p text:style-name="P109"><text:span text:style-name="T110">11</text:span><text:span text:style-name="T111">. Mokyklos-daugiafunkcio centro:</text:span></text:p>
      <text:p text:style-name="P112"><text:span text:style-name="T113">11.1</text:span><text:span text:style-name="T114">. pagrindinė paskirtis – pagrindinės mokyklos tipo mokykla-daugiafunkcis centras;</text:span></text:p>
      <text:p text:style-name="P115"><text:span text:style-name="T116">11.2</text:span><text:span text:style-name="T117">. kitos paskirtys:</text:span></text:p>
      <text:p text:style-name="P118"><text:span text:style-name="T119">11.2.1</text:span><text:span text:style-name="T120">. pradinės mokyklos tipo mokykla-darželis;</text:span></text:p>
      <text:p text:style-name="P121"><text:span text:style-name="T122">11.2.2</text:span><text:span text:style-name="T123">. ikimokyklinio ugdymo grupės įstaiga lopšelis</text:span><text:span text:style-name="T124">-darželis.</text:span></text:p>
      <text:p text:style-name="P125"><text:span text:style-name="T126">12</text:span><text:span text:style-name="T127">. Mokymo kalba – lietuvių.</text:span></text:p>
      <text:p text:style-name="P128"><text:span text:style-name="T129">13</text:span><text:span text:style-name="T130">. Mokymo formos – grupinio ir pavienio mokymosi.</text:span></text:p>
      <text:p text:style-name="P131">14. Mokymo proceso organizavimo būdai – kasdienis ir nuotolinis (grupinio mokymosi forma), savarankiškas ir nuotolinis (pavienio mokymosi forma).<text:s/></text:p>
      <text:p text:style-name="P132">Punkto pakeitimai:</text:p>
      <text:p text:style-name="P133"><text:span text:style-name="T134">Nr.<text:s/></text:span><text:a xlink:href="https://www.e-tar.lt/portal/legalAct.html?documentId=1ad99450d8b111eb9f09e7df20500045" office:target-frame-name="_top" xlink:show="replace"><text:span text:style-name="T135">B-TS-829</text:span></text:a><text:span text:style-name="T136">, 2021-06-25, paskelbta TAR 2021-06-29, i. k. 2021-14524</text:span></text:p>
      <text:p text:style-name="Normal"/>
      <text:p text:style-name="P137"><text:span text:style-name="T138">15</text:span><text:span text:style-name="T139">. Mokykloje-daugiafunkciame centre vykdomos programos:</text:span></text:p>
      <text:p text:style-name="P140"><text:span text:style-name="T141">15.1</text:span><text:span text:style-name="T142">. ik</text:span><text:span text:style-name="T143">imokyklinio ugdymo programa;</text:span></text:p>
      <text:p text:style-name="P144"><text:span text:style-name="T145">15.2</text:span><text:span text:style-name="T146">. priešmokyklinio ugdymo programa;</text:span></text:p>
      <text:p text:style-name="P147"><text:span text:style-name="T148">15.3</text:span><text:span text:style-name="T149">. pradinio ugdymo programa;</text:span></text:p>
      <text:p text:style-name="P150"><text:span text:style-name="T151">15.4</text:span><text:span text:style-name="T152">. pagrindinio ugdymo pirmosios dalies ir antrosios dalies programa;</text:span></text:p>
      <text:p text:style-name="P153"><text:span text:style-name="T154">15.5</text:span><text:span text:style-name="T155">. individualizuota ugdymo programa skirtingų gebėjimų mokiniams;</text:span></text:p>
      <text:p text:style-name="P156"><text:span text:style-name="T157">15.6</text:span><text:span text:style-name="T158">. neformaliojo vaikų ir suaugusiųjų švietimo programos.<text:s/></text:span></text:p>
      <text:p text:style-name="P159"><text:span text:style-name="T160">16</text:span><text:span text:style-name="T161">. <text:s/>Mokyklos skyrius, turintis kitą buveinę:<text:s/></text:span></text:p>
      <text:p text:style-name="P162"><text:span text:style-name="T163">16.1</text:span><text:span text:style-name="T164">. Alvito mokyklos-daugiafunkcio centro Paežerių skyrius:</text:span></text:p>
      <text:p text:style-name="P165"><text:span text:style-name="T166">16.2</text:span><text:span text:style-name="T167">. buveinė – Dvaro g. 19, Paežerių k., Šeimenos sen., Vilkaviškio r</text:span><text:span text:style-name="T168">. sav.;</text:span></text:p>
      <text:p text:style-name="P169"><text:span text:style-name="T170">16.3</text:span><text:span text:style-name="T171">. mokymo kalba – lietuvių;</text:span></text:p>
      <text:p text:style-name="P172"><text:span text:style-name="T173">16.4</text:span><text:span text:style-name="T174">. mokymo forma – grupinio, pavienio mokymosi;</text:span></text:p>
      <text:p text:style-name="P175"><text:span text:style-name="T176">16.5</text:span><text:span text:style-name="T177">. vykdomos švietimo programos – ikimokyklinio, priešmokyklinio, pradinio ugdymo.</text:span></text:p>
      <text:p text:style-name="P178"><text:span text:style-name="T179">17</text:span><text:span text:style-name="T180">. Alvito mokyklos-daugiafunkcio centro ikimokyklinio ir priešm</text:span><text:span text:style-name="T181">okyklinio ugdymo grupės:<text:s/></text:span></text:p>
      <text:p text:style-name="P182"><text:span text:style-name="T183">17.1</text:span><text:span text:style-name="T184">. buveinė –<text:s/></text:span>Diemedėlio g. 3, Maldėnų k., Šeimenos sen.<text:span text:style-name="T185">, Vilkaviškio r. sav.</text:span></text:p>
      <text:p text:style-name="P186"><text:span text:style-name="T187">17.2</text:span><text:span text:style-name="T188">. mokymo kalba – lietuvių;</text:span></text:p>
      <text:p text:style-name="P189"><text:span text:style-name="T190">17.3</text:span><text:span text:style-name="T191">. mokymo forma – grupinio, pavienio mokymosi;</text:span></text:p>
      <text:p text:style-name="P192"><text:span text:style-name="T193">17.4</text:span><text:span text:style-name="T194">. vykdomos švietimo programos – ikimokyklinio, prie</text:span><text:span text:style-name="T195">šmokyklinio.</text:span></text:p>
      <text:p text:style-name="P196"><text:span text:style-name="T197">18</text:span><text:span text:style-name="T198">. Mokykla-daugiafunkcis centras yra viešasis juridinis asmuo, veikiantis kaip biudžetinė įstaiga, turintis antspaudą su valstybės herbu ir mokyklos-daugiafunkcio centro pavadinimu, atsiskaitomąją ir kitas sąskaitas Lietuvos Respublikos</text:span><text:span text:style-name="T199"><text:s/>įregistruotuose bankuose, atributiką.</text:span></text:p>
      <text:p text:style-name="P200"><text:span text:style-name="T201">19</text:span><text:span text:style-name="T202">. Mokykla-daugiafunkcis centras savo veikloje vadovaujasi Lietuvos Respublikos Konstitucija, Lietuvos Respublikos įstatymais, Lietuvos Respublikos Vyriausybės nutarimais, Darbo kodeksu, Civiliniu kodeksu, Lietuv</text:span><text:span text:style-name="T203">os Respublikos švietimo ir mokslo ministro įsakymais, Savivaldybės tarybos sprendimais, Mero potvarkiais, Savivaldybės administracijos direktoriaus įsakymais, kitais teisės aktais ir šiais nuostatais.</text:span></text:p>
      <text:p text:style-name="P204"><text:span text:style-name="T205">20</text:span><text:span text:style-name="T206">. Mokykla-daugiafunkcis centras yra paramos gavėj</text:span><text:span text:style-name="T207">as.</text:span></text:p>
      <text:p text:style-name="P208"/>
      <text:p text:style-name="P209"><text:span text:style-name="T210">II</text:span><text:span text:style-name="T211"> SKYRIUS</text:span></text:p>
      <text:p text:style-name="P212"><text:span text:style-name="T213">MOKYKLOS-DAUGIAFUNKCIO CENTRO VEIKLOS SRITyS IR RŪŠYS, TIKSLAS, UŽDAVINIAI, FUNKCIJOS, MOKYMOSI PASIEKIMUS ĮTEISINANČIŲ DOKUMENTŲ IŠDAVIMAS</text:span></text:p>
      <text:p text:style-name="P214"/>
      <text:p text:style-name="P215"><text:span text:style-name="T216">21</text:span><text:span text:style-name="T217">. Mokyklos-daugiafunkcio centro veiklos sritys:</text:span></text:p>
      <text:p text:style-name="P218"><text:span text:style-name="T219">21.1</text:span><text:span text:style-name="T220">. <text:s/>švietimas, kodas 85;</text:span></text:p>
      <text:p text:style-name="P221"><text:span text:style-name="T222">21.2</text:span><text:span text:style-name="T223">.</text:span><text:span text:style-name="T224"><text:s/>kūrybinė, meninė ir pramogų organizavimo veikla, kodas 90;</text:span></text:p>
      <text:p text:style-name="P225"><text:span text:style-name="T226">21.3</text:span><text:span text:style-name="T227">. bibliotekų, archyvų, muziejų ir kita kultūrinė veikla, kodas 91;</text:span></text:p>
      <text:p text:style-name="P228"><text:span text:style-name="T229">21.4</text:span><text:span text:style-name="T230">. sportinė veikla, pramogų ir poilsio organizavimo veikla, kodas 93.</text:span></text:p>
      <text:p text:style-name="P231"><text:span text:style-name="T232">22</text:span><text:span text:style-name="T233">. Mokyklos-daugiafunkcio centro veik</text:span><text:span text:style-name="T234">los rūšys (pagal Ekonominės veiklos rūšių klasifikatorių (EVRK 2 red.), patvirtintą Statistikos departamento prie Lietuvos Respublikos Vyriausybės generalinio direktoriaus 2007 m. spalio 31 d. įsakymu Nr. DĮ-226:</text:span></text:p>
      <text:p text:style-name="P235"><text:span text:style-name="T236">22.1</text:span><text:span text:style-name="T237">. <text:s/>pagrindinė veiklos rūšis – pagrind</text:span><text:span text:style-name="T238">inis ugdymas, kodas 85.31.10;</text:span></text:p>
      <text:p text:style-name="P239"><text:span text:style-name="T240">22.2</text:span><text:span text:style-name="T241">. <text:s/>kitos švietimo veiklos rūšys:</text:span></text:p>
      <text:p text:style-name="P242"><text:span text:style-name="T243">22.2.1</text:span><text:span text:style-name="T244">. ikimokyklinio amžiaus vaikų ugdymas 85.10.10;</text:span></text:p>
      <text:p text:style-name="P245"><text:span text:style-name="T246">22.2.2</text:span><text:span text:style-name="T247">. priešmokyklinio amžiaus vaikų ugdymas 85.10.20;</text:span></text:p>
      <text:p text:style-name="P248"><text:span text:style-name="T249">22.2.3</text:span><text:span text:style-name="T250">. pradinis ugdymas, kodas 85.20;</text:span></text:p>
      <text:p text:style-name="P251"><text:span text:style-name="T252">22.2.4</text:span><text:span text:style-name="T253">. sportinis ir r</text:span><text:span text:style-name="T254">ekreacinis švietimas, kodas 85.51;</text:span></text:p>
      <text:p text:style-name="P255"><text:span text:style-name="T256">22.2.5</text:span><text:span text:style-name="T257">. kultūrinis švietimas, kodas 85.52;</text:span></text:p>
      <text:p text:style-name="P258"><text:span text:style-name="T259">22.2.6</text:span><text:span text:style-name="T260">. švietimui būdingų paslaugų veikla, kodas 85.60;</text:span></text:p>
      <text:p text:style-name="P261"><text:span text:style-name="T262">22.2.7</text:span><text:span text:style-name="T263">. kitas, niekur nepriskirtas švietimas, kodas 85.59;</text:span></text:p>
      <text:p text:style-name="P264"><text:span text:style-name="T265">22.3</text:span><text:span text:style-name="T266">. kitos ne švietimo veiklos rūšys:</text:span></text:p>
      <text:p text:style-name="P267"><text:span text:style-name="T268">22.3.1</text:span><text:span text:style-name="T269">. kitų maitinimo paslaugų teikimas, kodas 56.29;</text:span></text:p>
      <text:p text:style-name="P270"><text:span text:style-name="T271">22.3.2</text:span><text:span text:style-name="T272">. kūrybinė, meninė ir pramogų organizavimo veikla, kodas 90.0;</text:span></text:p>
      <text:p text:style-name="P273"><text:span text:style-name="T274">22.3.3</text:span><text:span text:style-name="T275">. vaikų poilsio stovyklų veikla, kodas 55.20.20;</text:span></text:p>
      <text:p text:style-name="P276"><text:span text:style-name="T277">22.3.4</text:span><text:span text:style-name="T278">. nuosavo arba nuomojamo nekilnojamojo turto nuoma ir<text:s/></text:span><text:span text:style-name="T279">eksploatavimas, kodas 68.20;</text:span></text:p>
      <text:p text:style-name="P280"><text:span text:style-name="T281">22.3.5</text:span><text:span text:style-name="T282">. poilsiautojų ir kita trumpalaikio apgyvendinimo veikla, kodas 55.20;</text:span></text:p>
      <text:p text:style-name="P283"><text:span text:style-name="T284">22.3.6</text:span><text:span text:style-name="T285">. vaikų dienos priežiūros veikla, kodas 88.91;</text:span></text:p>
      <text:p text:style-name="P286"><text:span text:style-name="T287">22.3.7</text:span><text:span text:style-name="T288">. bibliotekų ir archyvų veikla, kodas 91.01;</text:span></text:p>
      <text:p text:style-name="P289"><text:span text:style-name="T290">22.3.8</text:span><text:span text:style-name="T291">. muziejų veikla, kodas<text:s/></text:span><text:span text:style-name="T292">91.02;</text:span></text:p>
      <text:p text:style-name="P293"><text:span text:style-name="T294">22.3.9</text:span><text:span text:style-name="T295">. kita žmonių sveikatos priežiūros veikla, kodas 86.90;</text:span></text:p>
      <text:p text:style-name="P296"><text:span text:style-name="T297">22.3.10</text:span><text:span text:style-name="T298">. sporto klubų veikla, kodas 93.12;</text:span></text:p>
      <text:p text:style-name="P299"><text:span text:style-name="T300">22.3.11</text:span><text:span text:style-name="T301">. kita sportinė veikla, kodas93.19;</text:span></text:p>
      <text:p text:style-name="P302"><text:span text:style-name="T303">22.3.12</text:span><text:span text:style-name="T304">. kita pramogų ir poilsio organizavimo veikla, kodas 93.29;</text:span></text:p>
      <text:p text:style-name="P305"><text:span text:style-name="T306">22.3.13</text:span><text:span text:style-name="T307">. kita<text:s/></text:span><text:span text:style-name="T308">niekur nepriskirta asmenų aptarnavimo veikla, kodas 96.09.</text:span></text:p>
      <text:p text:style-name="P309"><text:span text:style-name="T310">23</text:span><text:span text:style-name="T311">. Pagrindiniai mokyklos-daugiafunkcio centro veiklos tikslai:</text:span></text:p>
      <text:p text:style-name="P312"><text:span text:style-name="T313">23.1</text:span><text:span text:style-name="T314">. <text:s/>atsižvelgti Alvito, Čyčkų, Patunkiškių kaimų bendruomenių įvairių interesų ir amžiaus grupių socialinius, edukaciniu</text:span><text:span text:style-name="T315">s ir kultūrinius poreikius, užtikrinant ikimokyklinį, priešmokyklinį, pradinį ir pagrindinį ugdymą, neformalųjį švietimą ir laisvalaikio bei socialinių paslaugų organizavimą;</text:span></text:p>
      <text:p text:style-name="P316"><text:span text:style-name="T317">23.2</text:span><text:span text:style-name="T318">. <text:s/>plėtoti mokinio dvasines, intelektines ir fizines galias ugdant bendrą</text:span><text:span text:style-name="T319">sias ir esmines dalykines kompetencijas, vertybines nuostatas, būtinas tolesniam mokymuisi, profesinei karjerai ir savarankiškam gyvenimui.</text:span></text:p>
      <text:p text:style-name="P320"><text:span text:style-name="T321">24</text:span><text:span text:style-name="T322">. Mokyklos-daugiafunkcio centro veiklos uždaviniai:</text:span></text:p>
      <text:p text:style-name="P323"><text:span text:style-name="T324">24.1</text:span><text:span text:style-name="T325">. teikti vaikams kokybišką ikimokyklinį, priešmoky</text:span><text:span text:style-name="T326">klinį ugdymą bei pradinį ir pagrindinį išsilavinimą, atsižvelgiant į mokinių ugdymosi poreikius ir amžių;</text:span><text:s/></text:p>
      <text:p text:style-name="P327"><text:span text:style-name="T328">24.2</text:span><text:span text:style-name="T329">. <text:s/>sudaryti sąlygas įvairaus amžiaus asmenims tenkinti savo poreikius meninėje, kultūrinėje ir sportinėje veikloje;</text:span></text:p>
      <text:p text:style-name="P330"><text:span text:style-name="T331">24.3</text:span><text:span text:style-name="T332">. sudarant<text:s/></text:span><text:span text:style-name="T333">sąlygas dvasiniam, doroviniam, socialiniam ir kultūriniam mokyklos-daugiafunkcio centro lankytojų tobulėjimui, atsižvelgti į vietos bendruomenės vaikų ir suaugusiųjų pažinimo, ugdymosi ir saviraiškos poreikius;</text:span></text:p>
      <text:p text:style-name="P334"><text:span text:style-name="T335">24.4</text:span><text:span text:style-name="T336">. aktyvinti žmogiškųjų išteklių plėtr</text:span><text:span text:style-name="T337">ą, kuriant mokyklą-daugiafunkcį centrą kaip vietos bendruomenės kultūros ir vertybinių nuostatų formavimo židinį;</text:span></text:p>
      <text:p text:style-name="P338"><text:span text:style-name="T339">24.5</text:span><text:span text:style-name="T340">. <text:s/>teikti reikiamą pagalbą; užtikrinti sveiką, saugią ir inovatyvią ugdymo(si) aplinką.</text:span></text:p>
      <text:p text:style-name="P341"><text:span text:style-name="T342">25</text:span><text:span text:style-name="T343">. Mokykla-daugiafunkcis centras, vykdy</text:span><text:span text:style-name="T344">damas jam pavestus uždavinius:</text:span></text:p>
      <text:p text:style-name="P345"><text:span text:style-name="T346">25.1</text:span><text:span text:style-name="T347">. <text:s/>vadovaudamasis Lietuvos Respublikos švietimo ir mokslo ministro patvirtintomis Bendrosiomis programomis ir kriterijais, atsižvelgdamas į Vilkaviškio rajono savivaldybės ir mokyklos-daugiafunkcio centro bendruomenės reikmes, taip pat vaikų poreikius ir i</text:span><text:span text:style-name="T348">nteresus, konkretina ir individualizuoja ugdymo turinį;</text:span></text:p>
      <text:p text:style-name="P349"><text:span text:style-name="T350">25.2</text:span><text:span text:style-name="T351">. <text:s/>rengia ikimokyklinio, priešmokyklinio, pradinio ir pagrindinio ugdymo programas papildančius bei mokinių poreikius tenkinančius šių programų modulius ar neformaliojo vaikų švietimo programa</text:span><text:span text:style-name="T352">s;</text:span></text:p>
      <text:p text:style-name="P353"><text:span text:style-name="T354">25.3</text:span><text:span text:style-name="T355">. <text:s/>dalyvauja mokinių ugdymo pasiekimų tyrimuose, patikrinimuose teisės aktų nustatyta tvarka;</text:span></text:p>
      <text:p text:style-name="P356"><text:span text:style-name="T357">25.4</text:span><text:span text:style-name="T358">. <text:s/>sudaro palankias sąlygas veikti organizacijoms, skatinančioms dorovinį, tautinį, pilietinį sąmoningumą, patriotizmą, puoselėjančioms kultūri</text:span><text:span text:style-name="T359">nę ir socialinę brandą, padedančioms tenkinti saviugdos ir saviraiškos poreikius;</text:span></text:p>
      <text:p text:style-name="P360"><text:span text:style-name="T361">25.5</text:span><text:span text:style-name="T362">. <text:s/>teikia informacinę, psichologinę, socialinę pedagoginę, specialiąją pedagoginę, prireikus specialiąją ir medicinos pagalbą, užtikrina profesinį orientavimą, inform</text:span><text:span text:style-name="T363">avimą ir konsultavimą bei minimalios priežiūros priemones;</text:span></text:p>
      <text:p text:style-name="P364"><text:span text:style-name="T365">25.6</text:span><text:span text:style-name="T366">. <text:s/>įvertina vaikų specialiuosius ugdymo(si) poreikius, skiria specialųjį ugdymą teisės aktų nustatyta tvarka;</text:span></text:p>
      <text:p text:style-name="P367"><text:span text:style-name="T368">25.7</text:span><text:span text:style-name="T369">. <text:s/>organizuoja tėvų (kitų teisėtų mokinių atstovų) pageidavimu jų vaika</text:span><text:span text:style-name="T370">ms teikiamas mokamas papildomas paslaugas teisės aktų nustatyta tvarka;</text:span></text:p>
      <text:p text:style-name="P371"><text:span text:style-name="T372">25.8</text:span><text:span text:style-name="T373">. <text:s/>sudaro sąlygas darbuotojams tobulinti kvalifikaciją, dalintis gerąja patirtimi;</text:span></text:p>
      <text:p text:style-name="P374"><text:span text:style-name="T375">25.9</text:span><text:span text:style-name="T376">. <text:s/>draudžia vartoti tabaką, alkoholį ir kitas psichiką veikiančias medžiagas, prekiau</text:span><text:span text:style-name="T377">ti jomis, platinti šia tema nelegalią literatūrą, spaudinius;</text:span></text:p>
      <text:p text:style-name="P378"><text:span text:style-name="T379">25.10</text:span><text:span text:style-name="T380">. atlieka pirminį mokinių, turinčių specialiųjų ugdymosi poreikių, įvertinimą;</text:span></text:p>
      <text:p text:style-name="P381"><text:span text:style-name="T382">25.11</text:span><text:span text:style-name="T383">. draudžia ugdymo proceso metu naudotis mobiliaisiais telefonais;</text:span></text:p>
      <text:p text:style-name="P384"><text:span text:style-name="T385">25.12</text:span><text:span text:style-name="T386">. kuria ugdymo turiniu</text:span><text:span text:style-name="T387">i įgyvendinti reikiamą materialinę bazę ir edukacines aplinkas, palankų ugdymuisi mikroklimatą;</text:span></text:p>
      <text:p text:style-name="P388"><text:span text:style-name="T389">25.13</text:span><text:span text:style-name="T390">. organizuoja vaikų maitinimą ir mokinių vežiojimą į mokyklą-daugiafunkcį centrą ir iš jo teisės aktų nustatyta tvarka;</text:span></text:p>
      <text:p text:style-name="P391"><text:span text:style-name="T392">25.14</text:span><text:span text:style-name="T393">. viešai skelbia infor</text:span><text:span text:style-name="T394">maciją apie mokyklos-daugiafunkcio centro veiklą;</text:span></text:p>
      <text:p text:style-name="P395"><text:span text:style-name="T396">25.15</text:span><text:span text:style-name="T397">. vykdo veiklos kokybės įsivertinimą;</text:span></text:p>
      <text:p text:style-name="P398"><text:span text:style-name="T399">25.16</text:span><text:span text:style-name="T400">. plėtoja savanoriškumo ir tarpusavio pagalbos idėjas vietos bendruomenėje;</text:span></text:p>
      <text:p text:style-name="P401"><text:span text:style-name="T402">25.17</text:span><text:span text:style-name="T403">. rūpinasi vietos bendruomenės turiningu laisvalaikio užimtumu,<text:s/></text:span><text:span text:style-name="T404">meniniu ugdymu;</text:span></text:p>
      <text:p text:style-name="P405"><text:span text:style-name="T406">25.18</text:span><text:span text:style-name="T407">. organizuoja mėgėjų meno kolektyvų, studijų, būrelių veiklą, pramoginius, edukacinius ir kitus renginius, valstybinių švenčių ir kitų datų paminėjimą;</text:span></text:p>
      <text:p text:style-name="P408"><text:span text:style-name="T409">25.19</text:span><text:span text:style-name="T410">. renka ir analizuoja informaciją apie asmenis, kuriems reikia sociali</text:span><text:span text:style-name="T411">nių paslaugų, suderinus su Savivaldybės administracija jas teikia;</text:span></text:p>
      <text:p text:style-name="P412"><text:span text:style-name="T413">25.20</text:span><text:span text:style-name="T414">. bendradarbiauja su Lietuvos Respublikos ir užsienio nevyriausybinėmis organizacijomis bei privačiomis įmonėmis, įvairiais socialiniais partneriais ir institucijomis;</text:span></text:p>
      <text:p text:style-name="P415"><text:span text:style-name="T416">25.21</text:span><text:span text:style-name="T417">.<text:s/></text:span><text:span text:style-name="T418">dalyvauja projektuose, kurių realizavimas padeda stiprinti mokyklos-daugiafunkcio centro materialinę bazę;</text:span></text:p>
      <text:p text:style-name="P419"><text:span text:style-name="T420">25.22</text:span><text:span text:style-name="T421">. rengia ir įgyvendina vaikų vasaros poilsio ir kitas prevencines programas, vykdo socialines programas;</text:span></text:p>
      <text:p text:style-name="P422"><text:span text:style-name="T423">25.23</text:span><text:span text:style-name="T424">. formuoja mokyklos-daugia</text:span><text:span text:style-name="T425">funkcio centro bendruomenės narių dorines, tautines, pilietines, patriotines ir mokymosi visą gyvenimą nuostatas;</text:span></text:p>
      <text:p text:style-name="P426"><text:span text:style-name="T427">25.24</text:span><text:span text:style-name="T428">. atlieka kitas teisės aktų nustatytas funkcijas.</text:span></text:p>
      <text:p text:style-name="P429"><text:span text:style-name="T430">26</text:span><text:span text:style-name="T431">.<text:s/></text:span><text:span text:style-name="T432">m</text:span><text:span text:style-name="T433">okymosi pasiekimus įteisinantys dokumentai (pradinio išsilavinimo, pagri</text:span><text:span text:style-name="T434">ndinio išsilavinimo, pradinio, pagrindinio ugdymo pasiekimų pažymėjimai) mokiniams išduodami Lietuvos Respublikos švietimo ir mokslo ministro nustatyta tvarka. Dokumentus suformuoja ir išspausdina darbuotojas, atsakingas už mokinių registro duomenis. Už do</text:span><text:span text:style-name="T435">kumentų apskaitą ir pažymėjimų tvirtinimą atsakingas mokyklos-daugiafunkcio centro direktorius.<text:s/></text:span></text:p>
      <text:p text:style-name="P436"/>
      <text:p text:style-name="P437"><text:span text:style-name="T438">III</text:span><text:span text:style-name="T439"><text:s/>SKYRIUS<text:s/></text:span></text:p>
      <text:p text:style-name="P440"><text:span text:style-name="T441">MOKYKLOS-DAUGIAFUNKCIO CENTRO TEISĖS IR PAREIGOS</text:span></text:p>
      <text:p text:style-name="P442"/>
      <text:p text:style-name="P443"><text:span text:style-name="T444">27</text:span><text:span text:style-name="T445">. Mokykla-daugiafunkcis centras, įgyvendindamas jam pavestus tikslus ir uždavinius,</text:span><text:span text:style-name="T446"><text:s/>atlikdamas jam priskirtas funkcijas, turi teisę:</text:span></text:p>
      <text:p text:style-name="P447"><text:span text:style-name="T448">27.1</text:span><text:span text:style-name="T449">. parinkti ir kurti naujus mokymo ir mokymosi metodus, užtikrinančius kokybišką ugdymą(si);</text:span></text:p>
      <text:p text:style-name="P450"><text:span text:style-name="T451">27.2</text:span><text:span text:style-name="T452">. bendradarbiauti su socialiniais partneriais;</text:span></text:p>
      <text:p text:style-name="P453"><text:span text:style-name="T454">27.3</text:span><text:span text:style-name="T455">. Švietimo ir mokslo ministro nustatyta tvark</text:span><text:span text:style-name="T456">a vykdyti šalies ir tarptautinius švietimo projektus;</text:span></text:p>
      <text:p text:style-name="P457"><text:span text:style-name="T458">27.4</text:span><text:span text:style-name="T459">. įstatymų nustatyta tvarka jungtis į asociacijas ir dalyvauti jų veikloje;</text:span></text:p>
      <text:p text:style-name="P460"><text:span text:style-name="T461">27.5</text:span><text:span text:style-name="T462">. gauti paramą Lietuvos Respublikos labdaros ir paramos įstatymo nustatyta tvarka;</text:span></text:p>
      <text:p text:style-name="P463"><text:span text:style-name="T464">27.6</text:span><text:span text:style-name="T465">. nustatyti<text:s/></text:span><text:span text:style-name="T466">teikiamų švietimo ar papildomų paslaugų kainas, įkainius ir tarifus tais atvejais, kai Lietuvos Respublikos švietimo įstatymo bei kitų įstatymų nustatyta tvarka jų nenustato Lietuvos Respublikos Vyriausybė arba savininko teises ir pareigas įgyvendinanti in</text:span><text:span text:style-name="T467">stitucija;</text:span></text:p>
      <text:p text:style-name="P468"><text:span text:style-name="T469">27.7</text:span><text:span text:style-name="T470">. teikti atlygintinas paslaugas, kurių kainas tvirtina Savivaldybės taryba;</text:span></text:p>
      <text:p text:style-name="P471"><text:span text:style-name="T472">27.8</text:span><text:span text:style-name="T473">. kreiptis į Savivaldybės tarybą dėl mokyklos-daugiafunkcio centro nuostatų pildymo ir keitimo;</text:span></text:p>
      <text:p text:style-name="P474"><text:span text:style-name="T475">27.9</text:span><text:span text:style-name="T476">. naudotis kitomis teisės aktų suteiktomis<text:s/></text:span><text:span text:style-name="T477">teisėmis.</text:span></text:p>
      <text:p text:style-name="P478"><text:span text:style-name="T479">28</text:span><text:span text:style-name="T480">. Mokykla-daugiafunkcis centras privalo užtikrinti sveiką, saugią, užkertančią kelią smurto, prievartos apraiškoms ir žalingiems įpročiams aplinką, ugdymo, mokymo programų vykdymą, geros kokybės švietimą, atvirumą vietos bendruomenei, sut</text:span><text:span text:style-name="T481">artų įsipareigojimų vykdymą.</text:span></text:p>
      <text:p text:style-name="P482"><text:span text:style-name="T483">29</text:span><text:span text:style-name="T484">. Mokykloje-daugiafunkciame centre veikia vaiko gerovės komisija, kurios darbo organizavimo tvarką nustato švietimo ir mokslo ministerija.</text:span></text:p>
      <text:p text:style-name="P485"/>
      <text:p text:style-name="P486"><text:span text:style-name="T487">IV</text:span><text:span text:style-name="T488"><text:s/>SKYRIUS</text:span></text:p>
      <text:p text:style-name="P489"><text:span text:style-name="T490">MOKYKLOS-DAUGIAFUNKCIO CENTRO VEIKLOS ORGANIZAVIMAS IR VALDYMAS</text:span></text:p>
      <text:p text:style-name="P491"/>
      <text:p text:style-name="P492"><text:span text:style-name="T493">30</text:span><text:span text:style-name="T494">. Mokyklos-daugiafunkcio centro veikla organizuojama pagal direktoriaus patvirtintus planus:</text:span></text:p>
      <text:p text:style-name="P495"><text:span text:style-name="T496">30.1</text:span><text:span text:style-name="T497">. strateginį planą, kuriam yra pritarusi mokyklos-daugiafunkcio centro taryba ir Savivaldybės administracijos direktorius;</text:span></text:p>
      <text:p text:style-name="P498"><text:span text:style-name="T499">30.2</text:span><text:span text:style-name="T500">. metinį veiklos pl</text:span><text:span text:style-name="T501">aną, kuriam yra pritarusi mokyklos-daugiafunkcio centro taryba;</text:span></text:p>
      <text:p text:style-name="P502"><text:span text:style-name="T503">30.3</text:span><text:span text:style-name="T504">. ugdymo planą, kuriam yra pritarusi mokyklos-daugiafunkcio centro taryba.</text:span></text:p>
      <text:p text:style-name="P505"><text:span text:style-name="T506">31</text:span><text:span text:style-name="T507">. Mokyklai-daugiafunkciam centrui vadovauja direktorius, skiriamas į pareigas atviro konkurso būdu ir</text:span><text:span text:style-name="T508"><text:s/>atleidžiamas iš jų teisės aktų nustatyta tvarka. Direktorius pavaldus ir atskaitingas Savivaldybės tarybai, Merui, Savivaldybės administracijos direktoriui.</text:span></text:p>
      <text:p text:style-name="P509"><text:span text:style-name="T510">32</text:span><text:span text:style-name="T511">. Direktorius:</text:span></text:p>
      <text:p text:style-name="P512"><text:span text:style-name="T513">32.1</text:span><text:span text:style-name="T514">. vadovauja mokyklos-daugiafunkcio centro strateginio plano, metinio ve</text:span><text:span text:style-name="T515">iklos plano, švietimo programų rengimui, jas tvirtina, vadovauja jų įgyvendinimui;</text:span></text:p>
      <text:p text:style-name="P516"><text:span text:style-name="T517">32.2</text:span><text:span text:style-name="T518">. tvirtina mokyklos-daugiafunkcio centro struktūrą teisės aktų nustatyta tvarka;<text:s/></text:span></text:p>
      <text:p text:style-name="P519"><text:span text:style-name="T520">32.3</text:span><text:span text:style-name="T521">. skiria ir atleidžia darbuotojus, tvirtina jų pareigybių aprašymus, etatin</text:span><text:span text:style-name="T522">ių darbuotojų pareigybių sąrašą, neviršydamas nustatyto didžiausio leistino pareigybių skaičiaus, atlieka kitas su darbo santykiais susijusias funkcijas teisės aktų nustatyta tvarka;</text:span></text:p>
      <text:p text:style-name="P523"><text:span text:style-name="T524">32.4</text:span><text:span text:style-name="T525">. priima vaikus Savivaldybės tarybos nustatyta tvarka ir sudaro m</text:span><text:span text:style-name="T526">okymo sutartis;</text:span></text:p>
      <text:p text:style-name="P527"><text:span text:style-name="T528">32.5</text:span><text:span text:style-name="T529">. suderinęs su mokyklos-daugiafunkcio centro taryba, tvirtina darbo tvarkos taisykles, kuriose nustato vaikų ir darbuotojų teises, pareigas, atsakomybę, bendruomenės narių elgesio ir etikos normas;</text:span></text:p>
      <text:p text:style-name="P530"><text:span text:style-name="T531">32.6</text:span><text:span text:style-name="T532">. organizuoja ir vykdo<text:s/></text:span><text:span text:style-name="T533">mokinių pasiekimų tyrimus, patikrinimus Lietuvos Respublikos švietimo ir mokslo ministro nustatyta tvarka;</text:span></text:p>
      <text:p text:style-name="P534"><text:span text:style-name="T535">32.7</text:span><text:span text:style-name="T536">. analizuoja mokyklos-daugiafunkcio centro veiklos ir valdymo išteklių būklę, užtikrina jų optimalų valdymą ir naudojimą;</text:span></text:p>
      <text:p text:style-name="P537"><text:span text:style-name="T538">32.8</text:span><text:span text:style-name="T539">. organizuo</text:span><text:span text:style-name="T540">ja <text:s/>veiklos kokybės įsivertinimą;</text:span></text:p>
      <text:p text:style-name="P541"><text:span text:style-name="T542">32.9</text:span><text:span text:style-name="T543">. leidžia įsakymus, kontroliuoja jų vykdymą; <text:s/></text:span></text:p>
      <text:p text:style-name="P544"><text:span text:style-name="T545">32.10</text:span><text:span text:style-name="T546">. sudaro teisės aktų nustatytas komisijas, darbo grupes;</text:span></text:p>
      <text:p text:style-name="P547"><text:span text:style-name="T548">32.11</text:span><text:span text:style-name="T549">. organizuoja pedagoginių darbuotojų metodinę veiklą, atestaciją Lietuvos Respublikos<text:s/></text:span><text:span text:style-name="T550">švietimo ir mokslo ministro nustatyta tvarka;</text:span></text:p>
      <text:p text:style-name="P551"><text:span text:style-name="T552">32.12</text:span><text:span text:style-name="T553">. sudaro mokyklos-daugiafunkcio centro vardu sutartis;</text:span></text:p>
      <text:p text:style-name="P554"><text:span text:style-name="T555">32.13</text:span><text:span text:style-name="T556">. organizuoja dokumentų saugojimą ir valdymą;<text:s/></text:span></text:p>
      <text:p text:style-name="P557"><text:span text:style-name="T558">32.14</text:span><text:span text:style-name="T559">. valdo, naudoja mokyklos-daugiafunkcio centro turtą, lėšas ir jomis disponuoja t</text:span><text:span text:style-name="T560">eisės aktų nustatyta tvarka, vadovaudamasis visuomenės naudos, efektyvumo, racionalumo, viešosios teisės principais;</text:span></text:p>
      <text:p text:style-name="P561"><text:span text:style-name="T562">32.15</text:span><text:span text:style-name="T563">. inicijuoja mokyklos-daugiafunkcio centro savivaldos institucijų sudarymą ir skatina jų veiklą;<text:s/></text:span></text:p>
      <text:p text:style-name="P564"><text:span text:style-name="T565">32.16</text:span><text:span text:style-name="T566">. bendradarbiauja su va</text:span><text:span text:style-name="T567">ikų tėvais (kitais teisėtais jų atstovais), Alvito, Čyčkų ir Patunkiškių bendruomenėmis, švietimo pagalbos, teritorinėmis policijos, socialinių paslaugų, sveikatos įstaigomis, vaiko teisių apsaugos tarnybomis ir kitomis institucijomis, dirbančiomis vaiko t</text:span><text:span text:style-name="T568">eisių apsaugos srityje;</text:span></text:p>
      <text:p text:style-name="P569"><text:span text:style-name="T570">32.17</text:span><text:span text:style-name="T571">. atstovauja mokyklai-daugiafunkciam centrui kitose institucijose;</text:span></text:p>
      <text:p text:style-name="P572"><text:span text:style-name="T573">32.18</text:span><text:span text:style-name="T574">. skiria vadybines funkcijas pavaduotojui, atsižvelgdamas į mokyklos-daugiafunkcio centro veiklos sritis;<text:s/></text:span></text:p>
      <text:p text:style-name="P575"><text:span text:style-name="T576">32.19</text:span><text:span text:style-name="T577">. rengia savo metinę ataskaitą,</text:span><text:span text:style-name="T578"><text:s/>kurią teikia Savivaldybės tarybai;</text:span></text:p>
      <text:p text:style-name="P579"><text:span text:style-name="T580">32.20</text:span><text:span text:style-name="T581">. vykdo kitas teisės aktuose ir pareigybės aprašyme nustatytas funkcijas.</text:span></text:p>
      <text:p text:style-name="P582"><text:span text:style-name="T583">33</text:span><text:span text:style-name="T584">. Mokyklos-daugiafunkcio centro direktorius atsako už:</text:span></text:p>
      <text:p text:style-name="P585"><text:span text:style-name="T586">33.1</text:span><text:span text:style-name="T587">. mokyklos-daugiafunkcio centro veiklą ir jos rezultatus;</text:span></text:p>
      <text:p text:style-name="P588"><text:span text:style-name="T589">33.2</text:span><text:span text:style-name="T590">.<text:s/></text:span><text:span text:style-name="T591">Lietuvos Respublikos įstatymų ir kitų teisės aktų, mokyklos nuostatų laikymąsi, tinkamą funkcijų atlikimą;</text:span></text:p>
      <text:p text:style-name="P592"><text:span text:style-name="T593">33.3</text:span><text:span text:style-name="T594">. demokratinį mokyklos-daugiafunkcio centro valdymą, skaidriai priimamus sprendimus, bendruomenės narių informavimą, personalo kvalifikacijos</text:span><text:span text:style-name="T595"><text:s/>tobulinimą, sveiką ir saugią mokyklos aplinką;</text:span></text:p>
      <text:p text:style-name="P596"><text:span text:style-name="T597">33.4</text:span><text:span text:style-name="T598">. asmens duomenų teisinę apsaugą, teikiamų ataskaitų rinkinių ir statistinių ataskaitų teisingumą;</text:span></text:p>
      <text:p text:style-name="P599"><text:span text:style-name="T600">33.5</text:span><text:span text:style-name="T601">. gerą ir veiksmingą vaiko minimalios priežiūros priemonių įgyvendinimą.</text:span></text:p>
      <text:p text:style-name="P602"><text:span text:style-name="T603">34</text:span><text:span text:style-name="T604">. Direktoriu</text:span><text:span text:style-name="T605">s dalį savo funkcijų teisės aktų nustatyta tvarka gali pavesti atlikti pavaduotojams.</text:span></text:p>
      <text:p text:style-name="P606"><text:span text:style-name="T607">35</text:span><text:span text:style-name="T608">. Mokyklos-daugiafunkcio centro valdyme dalyvauja direktoriaus pavaduotojai, kurie:<text:s/></text:span></text:p>
      <text:p text:style-name="P609"><text:span text:style-name="T610">35.1</text:span><text:span text:style-name="T611">. dalyvauja priimant strateginius sprendimus dėl mokyklos-daugiafunkcio c</text:span><text:span text:style-name="T612">entro veiklos plėtros;</text:span></text:p>
      <text:p text:style-name="P613"><text:span text:style-name="T614">35.2</text:span><text:span text:style-name="T615">. teikia siūlymus dėl metinio veiklos plano, mokyklos-daugiafunkcio centro struktūros, nuostatų pakeitimų;<text:s/></text:span></text:p>
      <text:p text:style-name="P616"><text:span text:style-name="T617">35.3</text:span><text:span text:style-name="T618">. tiesiogiai vadovauja kitoms jų kompetencijai priskirtoms veiklos sritims.</text:span></text:p>
      <text:p text:style-name="P619"><text:span text:style-name="T620">36</text:span><text:span text:style-name="T621">. Mokyklos-daugiafunkcio<text:s/></text:span><text:span text:style-name="T622">centro</text:span><text:span text:style-name="T623"><text:s/>metodinei veiklai organizuoti sudaromos metodinės grupės.</text:span></text:p>
      <text:p text:style-name="P624"><text:span text:style-name="T625">37</text:span><text:span text:style-name="T626">. Metodinės grupės sudaromos pagal ugdymo programas, sritis, dalykus ar laikinai tam tikrai pedagoginei problemai spręsti.</text:span></text:p>
      <text:p text:style-name="P627"><text:span text:style-name="T628">38</text:span><text:span text:style-name="T629">. Metodinei grupei vadovauja atviru balsavimu grupės nar</text:span><text:span text:style-name="T630">ių dvejiems metams išrinktas pirmininkas, kuris organizuoja posėdžius. A</text:span><text:span text:style-name="T631">pie posėdžio laiką, svarstyti parengtus klausimus</text:span><text:span text:style-name="T632"><text:s/>narius informuoja ne vėliau kaip prieš 3 dienas iki posėdžio pradžios.<text:s/></text:span></text:p>
      <text:p text:style-name="P633"><text:span text:style-name="T634">39</text:span><text:span text:style-name="T635">. Metodinė grupė:</text:span></text:p>
      <text:p text:style-name="P636"><text:span text:style-name="T637">39.1</text:span><text:span text:style-name="T638">. racionaliai derina ugdymo srit</text:span><text:span text:style-name="T639">ies, dalyko, toje pačioje klasėje (grupėje) dirbančių mokytojų ugdymo planavimą, ugdymo procesą, vertinimą, vadovėlių ir mokymo priemonių pasirinkimą;</text:span></text:p>
      <text:p text:style-name="P640"><text:span text:style-name="T641">39.2</text:span><text:span text:style-name="T642">. aptaria naujus dokumentus, metodikos naujoves, dalykų integraciją, ugdymo procese mokytojų suka</text:span><text:span text:style-name="T643">uptą patyrimą;</text:span></text:p>
      <text:p text:style-name="P644"><text:span text:style-name="T645">39.3</text:span><text:span text:style-name="T646">. tariasi dėl dalykų planų rengimo principų ir tvarkos, mokomųjų dalykų, jų modulių <text:s/>pasiūlos;</text:span></text:p>
      <text:p text:style-name="P647"><text:span text:style-name="T648">39.4</text:span><text:span text:style-name="T649">. derina individualizuotas vaikų ugdymo programas;</text:span></text:p>
      <text:p text:style-name="P650"><text:span text:style-name="T651">39.5</text:span><text:span text:style-name="T652">. nagrinėja ugdymo sėkmingumą, vaikų pasiekimus, pedagogines problemas,</text:span><text:span text:style-name="T653"><text:s/>dalijasi gerąja patirtimi;</text:span></text:p>
      <text:p text:style-name="P654"><text:span text:style-name="T655">39.6</text:span><text:span text:style-name="T656">. dalyvauja diagnozuojant mokinių pasiekimus;</text:span></text:p>
      <text:p text:style-name="P657"><text:span text:style-name="T658">39.7</text:span><text:span text:style-name="T659">. keičiasi informacija ir bendradarbiauja su kitomis metodinėmis grupėmis;</text:span></text:p>
      <text:p text:style-name="P660"><text:span text:style-name="T661">39.8</text:span><text:span text:style-name="T662">. analizuoja kvalifikacijos tobulinimo renginių kokybę;</text:span></text:p>
      <text:p text:style-name="P663"><text:span text:style-name="T664">39.9</text:span><text:span text:style-name="T665">. teikia siūlymus<text:s/></text:span><text:span text:style-name="T666">mokytojų tarybai dėl ugdymo turinio formavimo ir ugdymo organizavimo gerinimo.</text:span></text:p>
      <text:p text:style-name="P667"><text:span text:style-name="T668">40</text:span><text:span text:style-name="T669">. Ugdymo turinio formavimo ir ugdymo proceso organizavimo klausimais mokyklos-daugiafunkcio centro direktorius gali organizuoti švietimo pagalbos specialistų, kurių veik</text:span><text:span text:style-name="T670">la susijusi su nagrinėjamu klausimu, pasitarimus.</text:span></text:p>
      <text:p text:style-name="P671"><text:span text:style-name="T672">V</text:span><text:span text:style-name="T673"><text:s/>SKYRIUS</text:span></text:p>
      <text:p text:style-name="P674"><text:span text:style-name="T675">MOKYKLOS-DAUGIAFUNKCIO CENTRO SAVIVALDA</text:span></text:p>
      <text:p text:style-name="P676"/>
      <text:p text:style-name="P677"><text:span text:style-name="T678">41</text:span><text:span text:style-name="T679">. Mokyklos-daugiafunkcio centro taryba (toliau – Taryba) yra aukščiausia mokyklos-daugiafunkcio centro savivaldos institucija. Taryba telkia mo</text:span><text:span text:style-name="T680">kyklos vaikus, mokytojus, tėvus ar kitus teisėtus vaiko atstovus, vietos bendruomenę demokratiniam valdymui, padeda spręsti mokyklai-daugiafunkciam centrui aktualius klausimus, atstovauti direktoriui teisėtiems mokyklos-daugiafunkcio centro interesams.</text:span></text:p>
      <text:p text:style-name="P681"><text:span text:style-name="T682">4</text:span><text:span text:style-name="T683">2</text:span><text:span text:style-name="T684">.<text:s/></text:span><text:span text:style-name="T685">Tėvus (kitus teisėtus vaiko atstovus) į Tarybą renka visuotinis tėvų susirinkimas, mokytojus – mokytojų taryba, pagrindinio ugdymo programos mokinius – šios pakopos mokinių susirinkimas slaptu</text:span><text:span text:style-name="T686"><text:s/></text:span><text:span text:style-name="T687">balsavimu. Taryboje mokiniai, tėvai (kiti teisėti vaiko at</text:span><text:span text:style-name="T688">stovai) ir mokytojai atstovauja lygiomis dalimis (po tris asmenis). Taryba renkama dvejiems metams. Tarybos pirmininką renka tarybos<text:s/></text:span><text:span text:style-name="T689"><text:s/></text:span><text:span text:style-name="T690">nariai slaptu balsavimu.</text:span></text:p>
      <text:p text:style-name="P691"><text:span text:style-name="T692">43</text:span><text:span text:style-name="T693">.<text:s/></text:span><text:span text:style-name="T694">Tarybos pirmininkas renkamas atviru balsavimu pirmame Tarybos posėdyje. Mokyklos-daugiafu</text:span><text:span text:style-name="T695">nkcio centro direktorius negali būti<text:s/></text:span><text:span text:style-name="T696">t</text:span><text:span text:style-name="T697">arybos pirmininkas.<text:s/></text:span></text:p>
      <text:p text:style-name="P698"><text:span text:style-name="T699">44</text:span><text:span text:style-name="T700">. Posėdžius organizuoja<text:s/></text:span><text:span text:style-name="T701">t</text:span><text:span text:style-name="T702">arybos pirmininkas.<text:s/></text:span></text:p>
      <text:p text:style-name="P703"><text:span text:style-name="T704">45</text:span><text:span text:style-name="T705">.<text:s/></text:span><text:span text:style-name="T706">Tarybos posėdžiai kviečiami ne rečiau kaip du kartus per metus. Prireikus gali būti sušauktas neeilinis Tarybos posėdis. Posėdis teisėtas</text:span><text:span text:style-name="T707">, jei jame dalyvauja ne mažiau kaip du trečdaliai narių.<text:s/></text:span></text:p>
      <text:p text:style-name="P708"><text:span text:style-name="T709">46</text:span><text:span text:style-name="T710">. Į posėdžius gali būti kviečiami m</text:span><text:span text:style-name="T711">okyklos-daugiafunkcio centro</text:span><text:span text:style-name="T712"><text:s/>rėmėjai, socialiniai partneriai ar kiti asmenys.</text:span><text:span text:style-name="T713"><text:s/>Nutarimai priimami Tarybos posėdyje dalyvaujančių balsų dauguma. Jie yra teisėt</text:span><text:span text:style-name="T714">i, jei neprieštarauja teisės aktams.<text:s/></text:span></text:p>
      <text:p text:style-name="P715"><text:span text:style-name="T716">47</text:span><text:span text:style-name="T717">.<text:s/></text:span><text:span text:style-name="T718">t</text:span><text:span text:style-name="T719">arybos nario įgaliojimai nutrūksta, kai pasibaigia įgaliojimo laikas, kai jis nebegali eiti savo pareigų dėl sveikatos būklės, atsistatydina, pripažįstamas neveiksniu arba kai jo elgesys nesuderinamas su Taryb</text:span><text:span text:style-name="T720">os nario pareigomis.<text:s/></text:span></text:p>
      <text:p text:style-name="P721"><text:span text:style-name="T722">48</text:span><text:span text:style-name="T723">.<text:s/></text:span><text:span text:style-name="T724">Tarybos nariai už savo veiklą vieną kartą per metus atsiskaito juos rinkusiems mokyklos-daugiafunkcio centro bendruomenės nariams.</text:span></text:p>
      <text:p text:style-name="P725"><text:span text:style-name="T726">49</text:span><text:span text:style-name="T727">.<text:s/></text:span><text:span text:style-name="T728">t</text:span><text:span text:style-name="T729">aryba:</text:span></text:p>
      <text:p text:style-name="P730"><text:span text:style-name="T731">49.1</text:span><text:span text:style-name="T732">.<text:s/></text:span><text:span text:style-name="T733">teikia siūlymus dėl mokyklos-daugiafunkcio centro strateginių tikslų,<text:s/></text:span><text:span text:style-name="T734">uždavinių ir jų įgyvendinimo priemonių;</text:span></text:p>
      <text:p text:style-name="P735"><text:span text:style-name="T736">49.2</text:span><text:span text:style-name="T737">.<text:s/></text:span><text:span text:style-name="T738">pritaria mokyklos-daugiafunkcio centro</text:span><text:span text:style-name="T739"><text:s/></text:span><text:span text:style-name="T740">strateginiam, metinės veiklos planams, darbo tvarkos taisyklėms, kitiems mokykloje-daugiafunkciame centre veiklą reglamentuojantiems dokumentams, teikiamiems mokyklos-</text:span><text:span text:style-name="T741">daugiafunkcio centro direktoriaus;</text:span></text:p>
      <text:p text:style-name="P742"><text:span text:style-name="T743">49.3</text:span><text:span text:style-name="T744">.<text:s/></text:span><text:span text:style-name="T745">teikia siūlymus direktoriui dėl mokyklos-daugiafunkcio centro nuostatų pakeitimo ar papildymo, struktūros tobulinimo;</text:span></text:p>
      <text:p text:style-name="P746"><text:span text:style-name="T747">49.4</text:span><text:span text:style-name="T748">.<text:s/></text:span><text:span text:style-name="T749">išklauso mokyklos-daugiafunkcio centro metines veiklos ataskaitas ir teikia siūlymu</text:span><text:span text:style-name="T750">s mokyklos-daugiafunkcio centro direktoriui dėl veiklos tobulinimo, saugių ugdymo(si) ir darbo sąlygų sudarymo;</text:span></text:p>
      <text:p text:style-name="P751"><text:span text:style-name="T752">49.5</text:span><text:span text:style-name="T753">.<text:s/></text:span><text:span text:style-name="T754">teikia siūlymus Savivaldybės tarybai ar jos įgaliotai institucijai, direktoriui dėl materialinio aprūpinimo, lėšų panaudojimo;<text:s/></text:span></text:p>
      <text:p text:style-name="P755"><text:span text:style-name="T756">49.6</text:span><text:span text:style-name="T757">.<text:s/></text:span><text:span text:style-name="T758">svarsto pedagogų, tėvų (kitų teisėtų vaiko atstovų), mokinių savivaldos institucijų ar bendruomenės narių iniciatyvas ir teikia siūlymus direktoriui;</text:span></text:p>
      <text:p text:style-name="P759"><text:span text:style-name="T760">49.7</text:span><text:span text:style-name="T761">.<text:s/></text:span><text:span text:style-name="T762">deleguoja atstovus į mokytojų atestacijos ir viešo konkurso laisvai mokyklos-daugiafunkcio c</text:span><text:span text:style-name="T763">entro direktoriaus vietai užimti komisijas;</text:span></text:p>
      <text:p text:style-name="P764"><text:span text:style-name="T765">49.8</text:span><text:span text:style-name="T766">.<text:s/></text:span><text:span text:style-name="T767">priima nutarimus kitais, teisės aktų nustatytais ar mokyklos-daugiafunkcio centro direktoriaus teikiamais, klausimais.</text:span></text:p>
      <text:p text:style-name="P768"><text:span text:style-name="T769">50</text:span><text:span text:style-name="T770">.<text:s/></text:span><text:span text:style-name="T771">Mokytojų taryba – nuolat veikianti mokyklos-daugiafunkcio centro savivald</text:span><text:span text:style-name="T772">os institucija mokytojų profesiniams ir bendriesiems ugdymo klausimams spręsti. Ją sudaro mokyklos-daugiafunkcio centro direktorius, direktoriaus pavaduotojai ugdymui, visi dirbantys mokytojai ir kiti tiesiogiai ugdymo procese dalyvaujantys asmenys.<text:s/></text:span></text:p>
      <text:p text:style-name="P773"><text:span text:style-name="T774">51</text:span><text:span text:style-name="T775">.<text:s/></text:span><text:span text:style-name="T776">Mokytojų tarybai vadovauja mokyklos-daugiafunkcio centro direktorius.<text:s/></text:span></text:p>
      <text:p text:style-name="P777"><text:span text:style-name="T778">52</text:span><text:span text:style-name="T779">.<text:s/></text:span><text:span text:style-name="T780">m</text:span><text:span text:style-name="T781">okytojų tarybos posėdžiai organizuojami prasidedant ir baigiantis mokslo metams, taip pat ne rečiau kaip vieną kartą per pusmetį.<text:s/></text:span></text:p>
      <text:p text:style-name="P782"><text:span text:style-name="T783">53</text:span><text:span text:style-name="T784">.<text:s/></text:span><text:span text:style-name="T785">Prireikus gali būti sušauktas neei</text:span><text:span text:style-name="T786">linis mokytojų tarybos posėdis. Į posėdžius pagal poreikį gali būti kviečiami kitų savivaldos institucijų atstovai.</text:span></text:p>
      <text:p text:style-name="P787"><text:span text:style-name="T788">54</text:span><text:span text:style-name="T789">.<text:s/></text:span><text:span text:style-name="T790">Posėdis yra teisėtas, jei jame dalyvauja ne mažiau kaip du trečdaliai tą dieną dirbančių tarybos narių.<text:s/></text:span><text:span text:style-name="T791">Posėdžius šaukia tarybos pir</text:span><text:span text:style-name="T792">mininkas. Apie posėdžio laiką ir svarstyti parengtus klausimus pirmininkas informuoja narius ne vėliau kaip prieš 3 dienas iki posėdžio pradžios.</text:span></text:p>
      <text:p text:style-name="P793"><text:span text:style-name="T794">55</text:span><text:span text:style-name="T795">.<text:s/></text:span><text:span text:style-name="T796">Mokytojų tarybos nutarimai priimami dalyvaujančių tarybos narių balsų dauguma.</text:span></text:p>
      <text:p text:style-name="P797"><text:span text:style-name="T798">56</text:span><text:span text:style-name="T799">. Mokytojų<text:s/></text:span><text:span text:style-name="T800">taryba:</text:span></text:p>
      <text:p text:style-name="P801"><text:span text:style-name="T802">56.1</text:span><text:span text:style-name="T803">.<text:s/></text:span><text:span text:style-name="T804">svarsto ugdymo programų įgyvendinimą, optimalų ugdymo sąlygų sudarymą, ugdymo turinio atnaujinimą, vaikų ugdymo(si) rezultatus, pedagoginės veiklos tobulinimo būdus;</text:span></text:p>
      <text:p text:style-name="P805"><text:span text:style-name="T806">56.2</text:span><text:span text:style-name="T807">.<text:s/></text:span><text:span text:style-name="T808">teikia siūlymus dėl mokyklos-daugiafunkcio centro metinio veiklo</text:span><text:span text:style-name="T809">s, ugdymo planų (programų) įgyvendinimo, vaikų pažangos ir pasiekimų vertinimo, informacijos kaupimo ir panaudojimo tobulinimo;</text:span></text:p>
      <text:p text:style-name="P810"><text:span text:style-name="T811">56.3</text:span><text:span text:style-name="T812">.<text:s/></text:span><text:span text:style-name="T813">analizuoja vaikų sveikatos, socialinės paramos, mokymosi, prevencinės veiklos, poilsio, mitybos, saugos klausimus;</text:span></text:p>
      <text:p text:style-name="P814"><text:span text:style-name="T815">5</text:span><text:span text:style-name="T816">6.4</text:span><text:span text:style-name="T817">.<text:s/></text:span><text:span text:style-name="T818">deleguoja atstovus į Tarybą, mokytojų atestacijos komisiją;</text:span></text:p>
      <text:p text:style-name="P819"><text:span text:style-name="T820">56.5</text:span><text:span text:style-name="T821">.<text:s/></text:span><text:span text:style-name="T822">priima nutarimus kitais, teisės aktų nustatytais ar mokyklos direktoriaus teikiamais, klausimais.</text:span></text:p>
      <text:p text:style-name="P823"><text:span text:style-name="T824">57</text:span><text:span text:style-name="T825">.<text:s/></text:span><text:span text:style-name="T826">m</text:span><text:span text:style-name="T827">okinių taryba – aukščiausia mokinių savivaldos institucija, renkama vi</text:span><text:span text:style-name="T828">eniems metams. Mokinių tarybą sudaro</text:span><text:span text:style-name="T829"><text:s/>5–10<text:s/></text:span><text:span text:style-name="T830">klasių mokiniai (iš kiekvienos klasės po vieną), išrinkti atviru balsavimu klasių susirinkimuose.</text:span></text:p>
      <text:p text:style-name="P831"><text:span text:style-name="T832">58</text:span><text:span text:style-name="T833">. Mokinių tarybos pirmininką renka tarybos nariai atviru balsavimu pirmajame posėdyje.<text:s/></text:span></text:p>
      <text:p text:style-name="P834"><text:span text:style-name="T835">59</text:span><text:span text:style-name="T836">.<text:s/></text:span><text:span text:style-name="T837">m</text:span><text:span text:style-name="T838">okinių tarybo</text:span><text:span text:style-name="T839">s susirinkimai organizuojami kas antrą mėnesį.</text:span></text:p>
      <text:p text:style-name="P840"><text:span text:style-name="T841">60</text:span><text:span text:style-name="T842">. Posėdžius šaukia pirmininkas. Apie posėdžio laiką ir svarstyti parengtus klausimus jis informuoja narius ne vėliau kaip prieš 3 dienas iki posėdžio pradžios.</text:span></text:p>
      <text:p text:style-name="P843"><text:span text:style-name="T844">61</text:span><text:span text:style-name="T845">. Mokinių tarybos posėdis ir jame pri</text:span><text:span text:style-name="T846">imti nutarimai yra teisėti, jeigu posėdyje dalyvauja<text:s/></text:span><text:span text:style-name="T847">ne mažiau kaip<text:s/></text:span><text:span text:style-name="T848">du trečdaliai visų narių. Nutarimai priimami dalyvaujančiųjų balsų dauguma.<text:s/></text:span></text:p>
      <text:p text:style-name="P849"><text:span text:style-name="T850">62</text:span><text:span text:style-name="T851">.<text:s/></text:span><text:span text:style-name="T852">Mokinių tarybos nario įgaliojimai nutrūksta, kai pasibaigia įgaliojimo laikas, kai jis nebegali eiti sa</text:span><text:span text:style-name="T853">vo pareigų dėl sveikatos būklės, atsistatydina, pripažįstamas neveiksniu arba kai jo elgesys nesuderinamas su mokinių tarybos nario pareigomis.<text:s/></text:span></text:p>
      <text:p text:style-name="P854"><text:span text:style-name="T855">63</text:span><text:span text:style-name="T856">.<text:s/></text:span><text:span text:style-name="T857">m</text:span><text:span text:style-name="T858">okinių taryba apie savo veiklą atsiskaito visuotiniame mokinių susirinkime mokslo metų pabaigoje.</text:span></text:p>
      <text:p text:style-name="P859"><text:span text:style-name="T860">64</text:span><text:span text:style-name="T861">.<text:s/></text:span><text:span text:style-name="T862">Mokinių taryba:</text:span></text:p>
      <text:p text:style-name="P863"><text:span text:style-name="T864">64.1</text:span><text:span text:style-name="T865">.<text:s/></text:span><text:span text:style-name="T866">padeda organizuoti mokyklos-daugiafunkcio centro renginius, akcijas, vykdyti prevencines programas;</text:span></text:p>
      <text:p text:style-name="P867"><text:span text:style-name="T868">64.2</text:span><text:span text:style-name="T869">.<text:s/></text:span><text:span text:style-name="T870">teikia siūlymus dėl ugdymo organizavimo, neformaliojo švietimo programų plėtros, socialinės veiklos;</text:span></text:p>
      <text:p text:style-name="P871"><text:span text:style-name="T872">64.3</text:span><text:span text:style-name="T873">.<text:s/></text:span><text:span text:style-name="T874">atstova</text:span><text:span text:style-name="T875">uja mokinių interesams<text:s/></text:span><text:span text:style-name="T876">t</text:span><text:span text:style-name="T877">aryboje bei kitose savivaldos institucijose,</text:span><text:span text:style-name="T878"><text:s/>tarpininkauja ginant mokinių teises mokykloje;</text:span></text:p>
      <text:p text:style-name="P879"><text:span text:style-name="T880">64.4</text:span><text:span text:style-name="T881">. rūpinasi drausmės ir tvarkos palaikymu<text:s/></text:span><text:span text:style-name="T882">mokykloje-daugiafunkciame centre</text:span><text:span text:style-name="T883">;</text:span></text:p>
      <text:p text:style-name="P884"><text:span text:style-name="T885">64.5</text:span><text:span text:style-name="T886">.<text:s/></text:span><text:span text:style-name="T887">dalyvauja rengiant mokyklos-daugiafunkcio centr</text:span><text:span text:style-name="T888">o veiklą reglamentuojančius dokumentus;</text:span></text:p>
      <text:p text:style-name="P889"><text:span text:style-name="T890">64.6</text:span><text:span text:style-name="T891">.<text:s/></text:span><text:span text:style-name="T892">svarsto direktoriaus ar kuruojančio direktoriaus pavaduotojo teikiamus klausimus.</text:span></text:p>
      <text:p text:style-name="P893"><text:span text:style-name="T894">65</text:span><text:span text:style-name="T895">.<text:s/></text:span><text:span text:style-name="T896">Mokykloje-daugiafunkciame centre veikia tėvų (kitų teisėtų vaiko atstovų) savivaldos institucija – savanorių tėvų klubas.<text:s/></text:span></text:p>
      <text:p text:style-name="P897"><text:span text:style-name="T898">66</text:span><text:span text:style-name="T899">.<text:s/></text:span><text:span text:style-name="T900">Mokyklos tėvų klubas (toliau – klubas):</text:span></text:p>
      <text:p text:style-name="P901"><text:span text:style-name="T902">66.1</text:span><text:span text:style-name="T903">.<text:s/></text:span><text:span text:style-name="T904">skatina tėvų (kitų teisėtų vaiko atstovų) iniciatyvas, dalyvaujant ugdymo pro</text:span><text:span text:style-name="T905">ceso organizavime bei vykdyme, ugdant pilietinę bei demokratinę visuomenę, darant poveikį mokyklos-daugiafunkcio centro bendruomenei, Alvito kaimo benduomenei;</text:span></text:p>
      <text:p text:style-name="P906"><text:span text:style-name="T907">66</text:span><text:span text:style-name="T908">.2</text:span><text:span text:style-name="T909">. plėtoja mokyklos-daugiafunkcio centro bendruomenės kultūrinę, socialinę, sportinę, sve</text:span><text:span text:style-name="T910">ikatingumo veiklas;</text:span></text:p>
      <text:p text:style-name="P911"><text:span text:style-name="T912">66</text:span><text:span text:style-name="T913">.3</text:span><text:span text:style-name="T914">. sudaro sąlygas tėvams (kitiems teisėtiems vaiko atstovams) dalyvauti mokyklos-daugiafunkcio centro veikloje ir siekti, kad kuo daugiau bendruomenės narių dalyvautų veiklose;</text:span></text:p>
      <text:p text:style-name="P915"><text:span text:style-name="T916">66</text:span><text:span text:style-name="T917">.4</text:span><text:span text:style-name="T918">. tiria mokyklos-daugiafunkcio centro bendru</text:span><text:span text:style-name="T919">omenės tarpusavio santykius, esant reikalui juos įtakoja;</text:span></text:p>
      <text:p text:style-name="P920"><text:span text:style-name="T921">66</text:span><text:span text:style-name="T922">.5</text:span><text:span text:style-name="T923">. palaiko ryšį su kitomis mokyklos-daugiafunkcio centro savivaldos institucijomis – mokyklos-daugiafunkcio centro, mokytojų, mokinių tarybomis;</text:span></text:p>
      <text:p text:style-name="P924"><text:span text:style-name="T925">66</text:span><text:span text:style-name="T926">.6</text:span><text:span text:style-name="T927">. klubo nariu gali būti bet kuris<text:s/></text:span><text:span text:style-name="T928">mokyklos-daugiafunkcio centro bendruomenės narys;</text:span></text:p>
      <text:p text:style-name="P929"><text:span text:style-name="T930">66</text:span><text:span text:style-name="T931">.7</text:span><text:span text:style-name="T932">. kiekvienas klubo narys gali laisvai bet kada išstoti iš klubo, raštu apie tai pranešęs klubo pirmininkui;</text:span></text:p>
      <text:p text:style-name="P933"><text:span text:style-name="T934">66</text:span><text:span text:style-name="T935">.8</text:span><text:span text:style-name="T936">. klubo narių skaičius neribojamas;</text:span></text:p>
      <text:p text:style-name="P937"><text:span text:style-name="T938">66</text:span><text:span text:style-name="T939">.9</text:span><text:span text:style-name="T940">. klubo nutarimai priimami visuotiniam</text:span><text:span text:style-name="T941">e narių susirinkime;</text:span></text:p>
      <text:p text:style-name="P942"><text:span text:style-name="T943">66</text:span><text:span text:style-name="T944">.10</text:span><text:span text:style-name="T945">. visuotinis susirinkimas yra teisėtas, jei jame dalyvauja ne mažiau kaip pusė visų narių;</text:span></text:p>
      <text:p text:style-name="P946"><text:span text:style-name="T947">66</text:span><text:span text:style-name="T948">.11</text:span><text:span text:style-name="T949">. visuotinis susirinkimas šaukiamas ne rečiau kaip 2 kartus per metus;</text:span></text:p>
      <text:p text:style-name="P950"><text:span text:style-name="T951">66</text:span><text:span text:style-name="T952">.12</text:span><text:span text:style-name="T953">. visi sprendimai priimami atviru balsavimu ba</text:span><text:span text:style-name="T954">lsų dauguma (kiekvienas narys turi vieną balsą);</text:span></text:p>
      <text:p text:style-name="P955"><text:span text:style-name="T956">66</text:span><text:span text:style-name="T957">.13</text:span><text:span text:style-name="T958">. klubui vadovauja klubo pirmininkas.</text:span></text:p>
      <text:p text:style-name="P959"><text:span text:style-name="T960">67</text:span><text:span text:style-name="T961">.<text:s/></text:span><text:span text:style-name="T962">Mokykloje-daugiafunkciame centre gali steigtis ir kitos savivaldos institucijos, bendruomenės nariai gali burtis į įvairių interesų grupių (mokinių, m</text:span><text:span text:style-name="T963">okytojų, tėvų ar kitų teisėtų vaikų atstovų) asociacijas, organizacijas, sąjungas, vykdančias jų veiklos nuostatuose (įstatuose) numatytus uždavinius ir funkcijas, kurie neprieštarauja Lietuvos Respublikos Konstitucijai.</text:span></text:p>
      <text:p text:style-name="P964"/>
      <text:p text:style-name="P965"><text:span text:style-name="T966">VI</text:span><text:span text:style-name="T967"><text:s/>SKYRIUS</text:span></text:p>
      <text:p text:style-name="P968"><text:span text:style-name="T969">DARBUOTOJŲ PRIĖMI</text:span><text:span text:style-name="T970">MAS Į DARBĄ, JŲ DARBO APMOKĖJIMO TVARKA IR ATESTACIJA</text:span><text:span text:style-name="T971"><text:s/></text:span></text:p>
      <text:p text:style-name="P972"/>
      <text:p text:style-name="P973"><text:span text:style-name="T974">68</text:span><text:span text:style-name="T975">. Darbuotojai į darbą priimami ir atleidžiami iš jo Lietuvos Respublikos darbo kodekso ir kitų teisės aktų nustatyta tvarka.<text:s/></text:span></text:p>
      <text:p text:style-name="P976"><text:span text:style-name="T977">69</text:span><text:span text:style-name="T978">. Mokyklos-daugiafunkcio centro darbuotojams už darbą mokama<text:s/></text:span><text:span text:style-name="T979">Lietuvos Respublikos įstatymų ir kitų teisės aktų nustatyta tvarka.</text:span></text:p>
      <text:p text:style-name="P980"><text:span text:style-name="T981">70</text:span><text:span text:style-name="T982">. Mokyklos-daugiafunkcio centro direktorius, jo pavaduotojai ugdymui, mokytojai ir švietimo pagalbos specialistai atestuojasi ir kvalifikaciją tobulina Lietuvos Respublikos įstatymų<text:s/></text:span><text:span text:style-name="T983">ir kitų teisės aktų nustatyta tvarka.</text:span></text:p>
      <text:p text:style-name="P984"/>
      <text:p text:style-name="P985"><text:span text:style-name="T986">VII</text:span><text:span text:style-name="T987"><text:s/>SKYRIUS</text:span></text:p>
      <text:p text:style-name="P988"><text:span text:style-name="T989">MOKYKLOS-DAUGIAFUNKCIO CENTRO TURTAS, LĖŠOS, JŲ NAUDOJIMO TVARKA IR FINANSINĖS<text:s/></text:span><text:span text:style-name="T990">VEIKLOS KONTROLĖ ir MOKYKLOS veiklos priežiūra</text:span></text:p>
      <text:p text:style-name="P991"/>
      <text:p text:style-name="P992"><text:span text:style-name="T993">71</text:span><text:span text:style-name="T994">.</text:span><text:span text:style-name="T995"><text:s/></text:span><text:span text:style-name="T996">Mokykla-daugiafunkcis centras valdo patikėjimo teise perduotą<text:s/></text:span><text:span text:style-name="T997">Savivaldybės turtą, naudoja ir disponuoja juo įstatymų ir Savivaldybės tarybos nustatyta tvarka.</text:span></text:p>
      <text:p text:style-name="P998"><text:span text:style-name="T999">72</text:span><text:span text:style-name="T1000">. Mokyklos-daugiafunkcio centro lėšos:<text:s/></text:span></text:p>
      <text:p text:style-name="P1001"><text:span text:style-name="T1002">72.1</text:span><text:span text:style-name="T1003">. valstybės biudžeto specialiųjų tikslinių dotacijų Savivaldybės biudžetui skirtos lėšos ir Vilkaviškio raj</text:span><text:span text:style-name="T1004">ono savivaldybės biudžeto lėšos, skiriamos pagal patvirtintas sąmatas;</text:span></text:p>
      <text:p text:style-name="P1005"><text:span text:style-name="T1006">72.2</text:span><text:span text:style-name="T1007">. pajamos už teikiamas paslaugas;</text:span></text:p>
      <text:p text:style-name="P1008"><text:span text:style-name="T1009">72.3</text:span><text:span text:style-name="T1010">. fondų, organizacijų, kitų juridinių ir fizinių asmenų dovanotos ar kitaip teisėtais būdais perduotos lėšos, tikslinės paskirties lėšo</text:span><text:span text:style-name="T1011">s pagal pavedimus;</text:span></text:p>
      <text:p text:style-name="P1012"><text:span text:style-name="T1013">72.4</text:span><text:span text:style-name="T1014">. Europos sąjungos lėšos;</text:span></text:p>
      <text:p text:style-name="P1015"><text:span text:style-name="T1016">72.5</text:span><text:span text:style-name="T1017">. kitos teisėtu būdu įgytos lėšos.</text:span></text:p>
      <text:p text:style-name="P1018"><text:span text:style-name="T1019">73</text:span><text:span text:style-name="T1020">. Mokyklos-daugiafunkcio centro lėšos ir turtas valdomas, naudojamas ir juo disponuojama rūpestingai, siekiant užtikrinti visuomenės interesų tenkinimą,</text:span><text:span text:style-name="T1021"><text:s/>maksimalią naudą visuomenei. Turtas tausojamas, nešvaistomas ir racionaliai tvarkomas. Lėšos naudojamos teisės aktų nustatyta tvarka.</text:span></text:p>
      <text:p text:style-name="P1022"><text:span text:style-name="T1023">74</text:span><text:span text:style-name="T1024">. Mokykla-daugiafunkcis centras buhalterinę apskaitą organizuoja ir finansinę atskaitomybę tvarko teisės aktų nusta</text:span><text:span text:style-name="T1025">tyta tvarka, finansinė veikla kontroliuojama teisės aktų nustatyta tvarka.</text:span></text:p>
      <text:p text:style-name="P1026"><text:span text:style-name="T1027">75</text:span><text:span text:style-name="T1028">. Mokyklos-daugiafunkcio centro veiklos priežiūra atliekama teisės aktų nustatyta tvarka.</text:span></text:p>
      <text:p text:style-name="P1029"/>
      <text:p text:style-name="P1030"><text:span text:style-name="T1031">VIII</text:span><text:span text:style-name="T1032"><text:s/>SKYRIUS  </text:span></text:p>
      <text:p text:style-name="P1033"><text:span text:style-name="T1034">BAIGIAMOSIOS NUOSTATOS</text:span></text:p>
      <text:p text:style-name="P1035"/>
      <text:p text:style-name="P1036"><text:span text:style-name="T1037">76</text:span><text:span text:style-name="T1038">. Informacija apie mokyklos-daugi</text:span><text:span text:style-name="T1039">afunkcio centro veiklą, vadovaujantis nuostatais ir Lietuvos Respublikos teisės aktais, skelbiama mokyklos-daugiafunkcio centro interneto svetainėje http://www.alvitomokykla.lt., kurioje teikiama informacija apie mokyklos-daugiafunkcio centro <text:s/>veiklą direk</text:span><text:span text:style-name="T1040">toriaus patvirtinta tvarka. Pranešimai, kuriuos remiantis Lietuvos Respublikos teisės aktais reikia paskelbti viešai, skelbiami svetainėje bei VĮ Registrų centro leidžiamame elektroniniame leidinyje „Juridinių asmenų vieši pranešimai“. Kiti mokyklos-daugia</text:span><text:span text:style-name="T1041">funkcio centro pranešimai suinteresuotiems asmenims siunčiami registruotu laišku arba elektroninių ryšių priemonėmis. Skubūs pranešimai gali būti perduoti elektroninių ryšių priemonėmis, originalai tą pačią dieną išsiuntinėjami adresatui registruotu laišku</text:span><text:span text:style-name="T1042"><text:s/>ar įteikiami pasirašytinai. Už pranešimų paskelbimą atsako mokyklos-daugiafunkcio centro direktorius, priėmęs atitinkamą sprendimą arba įsakymų nustatyta tvarka įgaliotas asmuo.</text:span></text:p>
      <text:p text:style-name="P1043"><text:span text:style-name="T1044">77</text:span><text:span text:style-name="T1045">. Mokyklos-daugiafunkcio centro nuostatus, jų pakeitimus, papildymus tv</text:span><text:span text:style-name="T1046">irtina Savivaldybės taryba.</text:span></text:p>
      <text:p text:style-name="P1047"><text:span text:style-name="T1048">78</text:span><text:span text:style-name="T1049">. Mokyklos-daugiafunkcio centro nuostatai keičiami ir papildomi Savivaldybės tarybos, mokyklos-daugiafunkcio centro direktoriaus ar mokyklos-daugiafunkcio centro tarybos iniciatyva.</text:span></text:p>
      <text:p text:style-name="P1050"><text:span text:style-name="T1051">79</text:span><text:span text:style-name="T1052">. Mokykla-daugiafunkcis centras reorganizuojamas, pertvarkomas, likviduojamas ar vykdoma struktūros pertvarka teisės aktų nustatyta tvarka.<text:s/></text:span></text:p>
      <text:p text:style-name="P1053"/>
      <text:p text:style-name="P1054"/>
      <text:p text:style-name="P1055"><text:span text:style-name="T1056">Pakeitimai:</text:span></text:p>
      <text:p text:style-name="P1057"/>
      <text:p text:style-name="P1058"><text:span text:style-name="T1059">1.</text:span></text:p>
      <text:p text:style-name="P1060"><text:span text:style-name="T1061">Vilkaviškio rajono savivaldybės taryba, Sprendimas</text:span></text:p>
      <text:p text:style-name="P1062"><text:span text:style-name="T1063">Nr.<text:s/></text:span><text:a xlink:href="https://www.e-tar.lt/portal/legalAct.html?documentId=1ad99450d8b111eb9f09e7df20500045" office:target-frame-name="_top" xlink:show="replace"><text:span text:style-name="T1064">B-TS-829</text:span></text:a><text:span text:style-name="T1065">, 2021-06-25, paskelbta TAR 2021-06-29, i. k. 2021-14524</text:span></text:p>
      <text:p text:style-name="P1066"><text:span text:style-name="T1067">Dėl Vilkaviškio r. Alvito mokyklos-daugiafunkcio centro <text:s/>nuostatų, patvirtintų Vilkaviškio rajono savivaldybės tarybos 2018 m. birž</text:span><text:span text:style-name="T1068">elio 29 d. sprendimu Nr. B-TS-1148, <text:s/>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30T18:46:00Z</meta:creation-date>
    <dc:date>2021-06-30T18:46:00Z</dc:date>
    <meta:print-date>2018-06-12T07:16:00Z</meta:print-date>
    <meta:template xlink:href="Normal.dotm" xlink:type="simple"/>
    <meta:editing-cycles>2</meta:editing-cycles>
    <meta:editing-duration>PT0S</meta:editing-duration>
    <meta:document-statistic meta:page-count="11" meta:paragraph-count="348" meta:word-count="4303" meta:character-count="35498" meta:row-count="1168" meta:non-whitespace-character-count="31543"/>
  </office:meta>
</office:document-meta>
</file>