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4923in" fo:background-color="#FFFFFF"/>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style>
    <style:style style:name="P29" style:parent-style-name="Normal" style:family="paragraph">
      <style:paragraph-properties fo:text-align="justify" fo:line-height="115%" fo:text-indent="0.4923in" fo:background-color="#FFFFFF"/>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15%" fo:text-indent="0.4923in"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language-asian="lt" style:country-asian="LT"/>
    </style:style>
    <style:style style:name="P135" style:parent-style-name="Normal" style:family="paragraph">
      <style:paragraph-properties fo:keep-with-next="always"/>
    </style:style>
    <style:style style:name="P136" style:parent-style-name="Normal" style:family="paragraph">
      <style:paragraph-properties fo:keep-with-next="always"/>
    </style:style>
    <style:style style:name="P137" style:parent-style-name="Normal" style:family="paragraph">
      <style:paragraph-properties fo:keep-with-next="always"/>
    </style:style>
    <style:style style:name="P138" style:parent-style-name="Normal" style:family="paragraph">
      <style:paragraph-properties fo:keep-with-next="alway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9</text:span></text:p>
      <text:p text:style-name="P4"/>
      <text:p text:style-name="P5"><text:span text:style-name="T6">Sprendimas paskelbtas: TAR 2020-02-04, i. k. 2020-02449</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 VYDENIŲ PAGRINDINĖS MOKYKLOS VEIKLOS NUTRAUKIMO IR LIKVIDAVIMO</text:span></text:p>
      <text:p text:style-name="P15"/>
      <text:p text:style-name="P16">2020 m. sausio 28 d. Nr. T-IX-216</text:p>
      <text:p text:style-name="P17">Varėna</text:p>
      <text:p text:style-name="P18"/>
      <text:p text:style-name="P19"/>
      <text:p text:style-name="P20"><text:span text:style-name="T21">Vadovaudamasi Lietuvos Respublikos vietos savivaldos įstatymo 16 straipsnio 2 dalies 21 punktu, Lietuvos Respublikos civilinio kodekso 2.106 straipsnio 1 punktu, 2.108 straipsniu, Lietuvos Respublikos švietimo įstatymo 44 straipsnio 2 ir 6 dalimis</text:span><text:span text:style-name="T22">, Lietuvos Respublikos biudžetinių įstaigų įstatymo 4 straipsnio 3 dalies 4 ir 6 punktais, 15 straipsnio 2 ir 3 dalimis, Mokyklų, vykdančių formaliojo švietimo programas, tinklo kūrimo taisyklių, patvirtintų Lietuvos Respublikos Vyriausybės 2011 m. birželi</text:span><text:span text:style-name="T23">o 29 d. nutarimu Nr. 768 „Dėl Mokyklų, vykdančių formaliojo švietimo programas, tinklo kūrimo taisyklių patvirtinimo“, 21 punktu<text:s/></text:span>ir atsižvelgdama į Varėnos rajono savivaldybės bendrojo ugdymo mokyklų tinklo pertvarkos 2016–2020 metų bendrąjį planą, patvirtintą<text:s/><text:span text:style-name="T24">2016 m. vasario 19 d. sprendimu Nr. T-VIII-262 „Dėl<text:s/></text:span><text:span text:style-name="T25">Varėnos rajono savivaldybės bendrojo ugdymo mokyklų tinklo pertvarkos 2016–2020 metų bendrojo plano patvirtinimo</text:span><text:span text:style-name="T26">“</text:span>,<text:s/><text:span text:style-name="T27">Varėnos rajono savivaldybės taryba<text:s/></text:span><text:span text:style-name="T28">n u s p r e n d ž i a:</text:span></text:p>
      <text:p text:style-name="P29"><text:span text:style-name="T30">1</text:span><text:span text:style-name="T31">. Nutraukti biudžetin</text:span><text:span text:style-name="T32">ės įstaigos Varėnos r. Vydenių pagrindinės mokyklos, juridinio asmens kodas 190108560, buveinės adresas: Mokyklos g. 2, Vydenių kaimas, Vydenių seniūnija, LT-65230 Varėnos rajonas, (toliau – Mokykla) veiklą iki 2020 m. rugsėjo 1 d..</text:span></text:p>
      <text:p text:style-name="P33"><text:span text:style-name="T34">2</text:span><text:span text:style-name="T35">. Likviduoti Mokyk</text:span><text:span text:style-name="T36">lą iki 2020 m. rugsėjo 1 d..<text:s/></text:span></text:p>
      <text:p text:style-name="P37"><text:span text:style-name="T38">3</text:span><text:span text:style-name="T39">. Paskirti Eugeniją Bušniauskienę, Mokyklos direktoriaus pavaduotoją ugdymui, vykdančią direktoriaus funkcijas, Mokyklos likvidatore ir nustatyti 1 056 eurų dydžio mėnesinį atlyginimą.</text:span><text:s/></text:p>
      <text:p text:style-name="P40">Punkto pakeitimai:</text:p>
      <text:p text:style-name="P41"><text:span text:style-name="T42">Nr.<text:s/></text:span><text:a xlink:href="https://www.e-tar.lt/portal/legalAct.html?documentId=b1b5e4205a0711ea931dbf3357b5b1c0" office:target-frame-name="_top" xlink:show="replace"><text:span text:style-name="T43">T-IX-249</text:span></text:a><text:span text:style-name="T44">, 2020-02-25, paskelbta TAR 2020-02-28, i. k. 2020-04413</text:span></text:p>
      <text:p text:style-name="Normal"/>
      <text:p text:style-name="P45"><text:span text:style-name="T46">4</text:span><text:span text:style-name="T47">. Pavesti Mokyklos likvidatorei Eugenijai Bušniauskienei:</text:span></text:p>
      <text:p text:style-name="P48"><text:span text:style-name="T49">4.1</text:span><text:span text:style-name="T50">. raštu pranešti apie Mokyklos<text:s/></text:span><text:span text:style-name="T51">likvidavimą kiekvienam mokiniui ne vėliau kaip per vieną mėnesį nuo sprendimo įsigaliojimo dienos;</text:span></text:p>
      <text:p text:style-name="P52"><text:span text:style-name="T53">4.2</text:span><text:span text:style-name="T54">. apie Mokyklos likvidavimą pranešti valstybės įmonei Registrų centrui teisės aktų nustatyta tvarka ne vėliau kaip pirmą sprendimo apie mokyklos likvi</text:span><text:span text:style-name="T55">davimą viešo paskelbimo dieną ir pateikti valstybės įmonės Registrų centro Alytaus filialo Varėnos skyriui dokumentus (prašymą įregistruoti juridinio asmens teisinį statusą, sprendimą likviduoti Mokyklą ir kitus būtinus dokumentus), reikalingus likviduojam</text:span><text:span text:style-name="T56">os Mokyklos statusui įregistruoti;</text:span></text:p>
      <text:p text:style-name="P57"><text:span text:style-name="T58">4.3</text:span><text:span text:style-name="T59">. apie sprendimą likviduoti Mokyklą paskelbti viešai tris kartus ne mažesniais kaip trisdešimties dienų intervalais arba paskelbti viešai vieną kartą ir pranešti raštu visiems kreditoriams;</text:span></text:p>
      <text:p text:style-name="P60"><text:span text:style-name="T61">4.4</text:span><text:span text:style-name="T62">. įsigaliojus<text:s/></text:span><text:span text:style-name="T63">šiam sprendimui, apie Mokyklos likvidavimą raštu pranešti visiems Mokyklos darbuotojams;</text:span></text:p>
      <text:p text:style-name="P64"><text:span text:style-name="T65">4.5</text:span><text:span text:style-name="T66">. sudaryti likvidavimo laikotarpio pradžios Mokyklos balansą ir pateikti Varėnos rajono savivaldybės administracijai;</text:span></text:p>
      <text:p text:style-name="P67"><text:span text:style-name="T68">4.6</text:span><text:span text:style-name="T69">. baigti vykdyti Mokyklos prievoles</text:span><text:span text:style-name="T70">, atsiskaityti su kreditoriais;</text:span></text:p>
      <text:p text:style-name="P71"><text:span text:style-name="T72">4.7</text:span><text:span text:style-name="T73">. pateikti reikalavimus Mokyklos skolininkams;</text:span></text:p>
      <text:p text:style-name="P74"><text:span text:style-name="T75">4.8</text:span><text:span text:style-name="T76">. atlikti likviduojamos Mokyklos turto ir atsiskaitymų inventorizavimą;</text:span></text:p>
      <text:p text:style-name="P77"><text:span text:style-name="T78">4.9</text:span><text:span text:style-name="T79">. parengti ir pateikti visus reikiamus dokumentus dėl Mokyklos likusio turto perdavi</text:span><text:span text:style-name="T80">mo Varėnos rajono savivaldybės administracijai;</text:span></text:p>
      <text:p text:style-name="P81"><text:span text:style-name="T82">4.10</text:span><text:span text:style-name="T83">. parengti ir Varėnos rajono savivaldybės administracijos direktoriui pateikti Mokyklos likvidavimo aktą;</text:span></text:p>
      <text:p text:style-name="P84"><text:span text:style-name="T85">4.11</text:span><text:span text:style-name="T86">. parengti ir pateikti Varėnos rajono savivaldybės administracijai 2020 m. sausio–rugp</text:span><text:span text:style-name="T87">jūčio mėn. biudžeto vykdymo finansines ataskaitas;</text:span></text:p>
      <text:p text:style-name="P88"><text:span text:style-name="T89">4.12</text:span><text:span text:style-name="T90">. teisės aktų nustatyta tvarka Varėnos rajono savivaldybės likviduotų įmonių archyvui perduoti saugoti Mokyklos dokumentus (ilgalaikio ir nuolatinio saugojimo bylas);</text:span></text:p>
      <text:p text:style-name="P91"><text:span text:style-name="T92">4.13</text:span><text:span text:style-name="T93">. atsiskaityti su Vals</text:span><text:span text:style-name="T94">tybine mokesčių inspekcija ir socialinio draudimo įstaiga, baigti vykdyti prievoles, atsiradusias dėl žalos padarymo ir pagal anksčiau sudarytus Mokyklos sandorius, prireikus pagal kompetenciją sudaryti naujus sandorius, kurie yra susiję su Mokyklos veiklo</text:span><text:span text:style-name="T95">s nutraukimu;</text:span></text:p>
      <text:p text:style-name="P96"><text:span text:style-name="T97">4.14</text:span><text:span text:style-name="T98">. sunaikinti teisės aktų nustatyta tvarka likviduojamos Mokyklos antspaudą, pasirašius Mokyklos turto ir dokumentacijos perdavimo ir priėmimo aktą;</text:span></text:p>
      <text:p text:style-name="P99"><text:span text:style-name="T100">4.15</text:span><text:span text:style-name="T101">. pateikti Juridinių asmenų registrui, valstybės įmonės Registrų centro<text:s/></text:span><text:span text:style-name="T102">Alytaus filialo Varėnos skyriui Mokyklos likvidavimo aktą ir kitus teisės aktų nustatytus dokumentus, reikalingus likviduojamai biudžetinei įstaigai išregistruoti;</text:span></text:p>
      <text:p text:style-name="P103"><text:span text:style-name="T104">4.16</text:span><text:span text:style-name="T105">. atlikti kitus veiksmus, būtinus Mokyklai likviduoti.</text:span></text:p>
      <text:p text:style-name="P106"><text:span text:style-name="T107">5</text:span><text:span text:style-name="T108">. Nustatyti, kad nuo š</text:span><text:span text:style-name="T109">io sprendimo įsigaliojimo:</text:span></text:p>
      <text:p text:style-name="P110"><text:span text:style-name="T111">5.1</text:span><text:span text:style-name="T112">. Mokyklos valdymo organai netenka įgaliojimų ir Mokyklos dalyvių kompetencija dėl sandorių sudarymo pereina likvidatoriui;</text:span></text:p>
      <text:p text:style-name="P113"><text:span text:style-name="T114">5.2</text:span><text:span text:style-name="T115">. Mokyklos likvidatorius turi Mokyklos valdymo organo teises ir pareigas;</text:span></text:p>
      <text:p text:style-name="P116"><text:span text:style-name="T117">5.3</text:span><text:span text:style-name="T118">. Mokyklos l</text:span><text:span text:style-name="T119">ikvidatorius atstovauja likviduojamai Mokyklai valstybės valdžios ir valdymo institucijose, teisme ir kitais su juridiniais bei fiziniais asmenimis susijusiais atvejais. Mokyklos likvidatorius atsako Mokyklos ir tretiesiems asmenims už nuostolius, kurie su</text:span><text:span text:style-name="T120">sidarė dėl jo kaltės.<text:s/></text:span></text:p>
      <text:p text:style-name="P121"><text:span text:style-name="T122">6</text:span><text:span text:style-name="T123">. Nuo 2020 m. rugsėjo 1 d. pripažinti netekusiu galios Varėnos rajono savivaldybės tarybos 2012 m. gruodžio 27 d. sprendimo Nr. T-VII-570 „Dėl bendrojo ugdymo ir neformaliojo švietimo mokyklų <text:s/>nuostatų patvirtinimo“ 1.10 papun</text:span><text:span text:style-name="T124">ktį.</text:span></text:p>
      <text:p text:style-name="P125"><text:span text:style-name="T126">7</text:span><text:span text:style-name="T127">. Įgalioti Varėnos rajono savivaldybės merą Algį Kašėtą teisės aktų nustatyta tvarka atleisti Mokyklos likvidatorę Eugeniją Bušniauskienę ir pasirašyti su darbo santykiais susijusius dokumentus.</text:span><text:s/></text:p>
      <text:p text:style-name="P128">Papildyta punktu:</text:p>
      <text:p text:style-name="P129"><text:span text:style-name="T130">Nr.<text:s/></text:span><text:a xlink:href="https://www.e-tar.lt/portal/legalAct.html?documentId=b1b5e4205a0711ea931dbf3357b5b1c0" office:target-frame-name="_top" xlink:show="replace"><text:span text:style-name="T131">T-IX-249</text:span></text:a><text:span text:style-name="T132">, 2020-02-25, paskelbta TAR 2020-02-28, i. k. 2020-04413</text:span></text:p>
      <text:p text:style-name="Normal"/>
      <text:p text:style-name="P133"><text:span text:style-name="T134">Šis sprendimas gali būti skundžiamas Lietuvos Respublikos administracinių bylų teisenos įstatymo nustatyta tvarka.</text:span></text:p>
      <text:p text:style-name="P135"/>
      <text:p text:style-name="P136"/>
      <text:p text:style-name="P137"/>
      <text:p text:style-name="P138"><text:span text:style-name="T139">Savivaldybės meras<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Algis Kašėta</text:span></text:p>
      <text:p text:style-name="P148"/>
      <text:p text:style-name="P149"/>
      <text:p text:style-name="P150"><text:span text:style-name="T151">Pakeitimai:</text:span></text:p>
      <text:p text:style-name="P152"/>
      <text:p text:style-name="P153"><text:span text:style-name="T154">1.</text:span></text:p>
      <text:p text:style-name="P155"><text:span text:style-name="T156">Varėnos rajono savivaldybės taryba, Sprendimas</text:span></text:p>
      <text:p text:style-name="P157"><text:span text:style-name="T158">Nr.<text:s/></text:span><text:a xlink:href="https://www.e-tar.lt/portal/legalAct.html?documentId=b1b5e4205a0711ea931dbf3357b5b1c0" office:target-frame-name="_top" xlink:show="replace"><text:span text:style-name="T159">T-IX-249</text:span></text:a><text:span text:style-name="T160">, 2020-02-25, paskelbta TAR<text:s/></text:span><text:span text:style-name="T161">2020-02-28, i. k. 2020-04413</text:span></text:p>
      <text:p text:style-name="P162"><text:span text:style-name="T163">Dėl Varėnos rajono savivaldybės tarybos 2020 m. sausio 28 d. sprendimo Nr. T-IX-216 „Dėl Varėnos r. Vydenių pagrindinės mokyklos veiklos nutraukimo ir likvidav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0-03-02T13:11:00Z</meta:creation-date>
    <dc:date>2020-03-02T13:11:00Z</dc:date>
    <meta:print-date>2001-05-22T13:30:00Z</meta:print-date>
    <meta:template xlink:href="Normal.dotm" xlink:type="simple"/>
    <meta:editing-cycles>2</meta:editing-cycles>
    <meta:editing-duration>PT0S</meta:editing-duration>
    <meta:document-statistic meta:page-count="3" meta:paragraph-count="32" meta:word-count="815" meta:character-count="6295" meta:row-count="102" meta:non-whitespace-character-count="5512"/>
  </office:meta>
</office:document-meta>
</file>