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ext-properties fo:font-weight="bold" style:font-weight-asian="bold" style:font-weight-complex="bold" fo:font-size="14pt" style:font-size-asian="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0.7875in"/>
          <style:tab-stop style:type="left" style:position="0.9847in"/>
        </style:tab-stops>
      </style:paragraph-properties>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5437in" style:page-number="1"/>
    </style:style>
    <style:style style:name="T70" style:parent-style-name="DefaultParagraphFont" style:family="text">
      <style:text-properties fo:text-transform="uppercase" style:font-size-complex="12pt" fo:language="en" fo:country="GB"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5in"/>
      <style:text-properties style:font-size-complex="12pt" style:language-asian="lt" style:country-asian="LT"/>
    </style:style>
    <style:style style:name="P78"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80" style:parent-style-name="Normal" style:family="paragraph">
      <style:paragraph-properties fo:text-align="center">
        <style:tab-stops>
          <style:tab-stop style:type="left" style:position="0.7875in"/>
          <style:tab-stop style:type="left" style:position="0.984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7875in"/>
          <style:tab-stop style:type="left" style:position="0.984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ab-stops>
          <style:tab-stop style:type="left" style:position="0.7875in"/>
          <style:tab-stop style:type="left" style:position="0.9847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tab-stops>
          <style:tab-stop style:type="left" style:position="0.7875in"/>
          <style:tab-stop style:type="left" style:position="0.984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4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212529" style:letter-kerning="true" style:font-size-complex="12pt" style:language-asian="lt" style:country-asian="L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212529" style:font-size-complex="12pt" style:language-asian="lt" style:country-asian="L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193" style:parent-style-name="Normal" style:family="paragraph">
      <style:paragraph-properties fo:text-align="center">
        <style:tab-stops>
          <style:tab-stop style:type="left" style:position="0.7875in"/>
          <style:tab-stop style:type="left" style:position="0.9847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7875in"/>
          <style:tab-stop style:type="left" style:position="0.9847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909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fo:background-color="#FFFFFF"/>
    </style:style>
    <style:style style:name="P23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33" style:parent-style-name="DefaultParagraphFont" style:family="text">
      <style:text-properties fo:color="#000000" style:letter-kerning="true" style:font-size-complex="12pt" fo:background-color="#FFFFFF"/>
    </style:style>
    <style:style style:name="T234" style:parent-style-name="DefaultParagraphFont" style:family="text">
      <style:text-properties fo:color="#000000" style:letter-kerning="true"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fo:font-size="11pt" style:font-size-asian="11pt"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letter-kerning="true" style:font-size-complex="12pt"/>
    </style:style>
    <style:style style:name="P25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212529" style:letter-kerning="true" style:font-size-complex="12pt" style:language-asian="lt" style:country-asian="L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P26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style:tab-stops>
          <style:tab-stop style:type="left" style:position="0.5in"/>
          <style:tab-stop style:type="left" style:position="0.9847in"/>
        </style:tab-stops>
      </style:paragraph-properties>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tab-stops>
          <style:tab-stop style:type="left" style:position="0.7875in"/>
          <style:tab-stop style:type="left" style:position="0.9847in"/>
        </style:tab-stops>
      </style:paragraph-propertie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style:tab-stops>
          <style:tab-stop style:type="left" style:position="0.7875in"/>
          <style:tab-stop style:type="left" style:position="0.9847in"/>
        </style:tab-stops>
      </style:paragraph-properties>
    </style:style>
    <style:style style:name="P312" style:parent-style-name="Normal" style:master-page-name="MPF2" style:family="paragraph">
      <style:paragraph-properties fo:break-before="page" fo:text-indent="3.3472in" style:page-number="1"/>
      <style:text-properties style:font-size-complex="12pt"/>
    </style:style>
    <style:style style:name="P317" style:parent-style-name="Normal" style:family="paragraph">
      <style:paragraph-properties fo:text-indent="3.3472in"/>
      <style:text-properties style:font-size-complex="12pt"/>
    </style:style>
    <style:style style:name="P318" style:parent-style-name="Normal" style:family="paragraph">
      <style:paragraph-properties fo:text-indent="3.3472in"/>
      <style:text-properties style:font-size-complex="12pt"/>
    </style:style>
    <style:style style:name="P319" style:parent-style-name="Normal" style:family="paragraph">
      <style:paragraph-properties fo:text-indent="3.3472in"/>
      <style:text-properties style:font-size-complex="12pt"/>
    </style:style>
    <style:style style:name="P320" style:parent-style-name="Normal" style:family="paragraph">
      <style:paragraph-properties fo:margin-left="3.5in" fo:text-indent="0.5in">
        <style:tab-stops/>
      </style:paragraph-properties>
      <style:text-properties style:letter-kerning="true" style:font-size-complex="12pt"/>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text-properties style:letter-kerning="true"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TableColumn338" style:family="table-column">
      <style:table-column-properties style:column-width="0.7875in"/>
    </style:style>
    <style:style style:name="TableColumn339" style:family="table-column">
      <style:table-column-properties style:column-width="0.2861in"/>
    </style:style>
    <style:style style:name="TableColumn340" style:family="table-column">
      <style:table-column-properties style:column-width="1.7812in"/>
    </style:style>
    <style:style style:name="TableColumn341" style:family="table-column">
      <style:table-column-properties style:column-width="0.6777in"/>
    </style:style>
    <style:style style:name="TableColumn342" style:family="table-column">
      <style:table-column-properties style:column-width="0.1638in"/>
    </style:style>
    <style:style style:name="TableColumn343" style:family="table-column">
      <style:table-column-properties style:column-width="3.3861in"/>
    </style:style>
    <style:style style:name="Table337" style:family="table">
      <style:table-properties style:width="7.0826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TableRow348" style:family="table-row">
      <style:table-row-properties/>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justify"/>
      <style:text-properties style:font-size-complex="12pt"/>
    </style:style>
    <style:style style:name="TableColumn403" style:family="table-column">
      <style:table-column-properties style:column-width="2.6527in"/>
    </style:style>
    <style:style style:name="TableColumn404" style:family="table-column">
      <style:table-column-properties style:column-width="1.0826in"/>
    </style:style>
    <style:style style:name="TableColumn405" style:family="table-column">
      <style:table-column-properties style:column-width="0.984in"/>
    </style:style>
    <style:style style:name="TableColumn406" style:family="table-column">
      <style:table-column-properties style:column-width="1.0833in"/>
    </style:style>
    <style:style style:name="TableColumn407" style:family="table-column">
      <style:table-column-properties style:column-width="1.2791in"/>
    </style:style>
    <style:style style:name="Table402" style:family="table">
      <style:table-properties style:width="7.0819in" fo:margin-left="0in" table:align="left"/>
    </style:style>
    <style:style style:name="TableRow408" style:family="table-row">
      <style:table-row-properties style:min-row-height="0.1979in"/>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text-properties style:font-weight-complex="bold" style:font-size-complex="12pt"/>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text-properties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style:text-properties style:font-weight-complex="bold" style:font-size-complex="12pt"/>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style:text-properties style:font-weight-complex="bold" style:font-size-complex="12pt"/>
    </style:style>
    <style:style style:name="P419" style:parent-style-name="Normal" style:family="paragraph">
      <style:paragraph-properties fo:text-align="center"/>
      <style:text-properties style:font-weight-complex="bold" style:font-size-complex="12pt"/>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weight-complex="bold" style:font-size-complex="12pt"/>
    </style:style>
    <style:style style:name="TableRow422" style:family="table-row">
      <style:table-row-properties style:min-row-height="0.1979in"/>
    </style:style>
    <style:style style:name="P423" style:parent-style-name="Normal" style:family="paragraph">
      <style:text-properties fo:font-weight="bold" style:font-weight-asian="bold" style:font-weight-complex="bold" style:font-size-complex="12pt"/>
    </style:style>
    <style:style style:name="P424" style:parent-style-name="Normal" style:family="paragraph">
      <style:text-properties fo:font-weight="bold" style:font-weight-asian="bold" style:font-weight-complex="bold" style:font-size-complex="12pt"/>
    </style:style>
    <style:style style:name="P425" style:parent-style-name="Normal" style:family="paragraph">
      <style:text-properties fo:font-weight="bold" style:font-weight-asian="bold" style:font-weight-complex="bold" style:font-size-complex="12pt"/>
    </style:style>
    <style:style style:name="P426" style:parent-style-name="Normal" style:family="paragraph">
      <style:text-properties fo:font-weight="bold" style:font-weight-asian="bold" style:font-weight-complex="bold" style:font-size-complex="12pt"/>
    </style:style>
    <style:style style:name="P427" style:parent-style-name="Normal" style:family="paragraph">
      <style:text-properties fo:font-weight="bold" style:font-weight-asian="bold" style:font-weight-complex="bold" style:font-size-complex="12pt"/>
    </style:style>
    <style:style style:name="TableRow428" style:family="table-row">
      <style:table-row-properties/>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text-properties style:font-size-complex="12pt"/>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end"/>
      <style:text-properties style:font-size-complex="12pt"/>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end"/>
      <style:text-properties style:font-size-complex="12pt"/>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olumn441" style:family="table-column">
      <style:table-column-properties style:column-width="3.5395in"/>
    </style:style>
    <style:style style:name="TableColumn442" style:family="table-column">
      <style:table-column-properties style:column-width="3.5402in"/>
    </style:style>
    <style:style style:name="Table440" style:family="table">
      <style:table-properties style:width="7.0798in" fo:margin-left="0in" table:align="lef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paragraph-properties fo:margin-left="0.0986in">
        <style:tab-stops/>
      </style:paragraph-properties>
      <style:text-properties style:font-size-complex="12pt"/>
    </style:style>
    <style:style style:name="P492" style:parent-style-name="Normal" style:family="paragraph">
      <style:text-properties fo:font-weight="bold" style:font-weight-asian="bold" style:font-size-complex="12pt"/>
    </style:style>
    <style:style style:name="P493" style:parent-style-name="Normal" style:family="paragraph">
      <style:text-properties fo:font-weight="bold" style:font-weight-asian="bold"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1291in"/>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P509" style:parent-style-name="Normal" style:family="paragraph">
      <style:paragraph-properties fo:text-align="center" fo:line-height="106%"/>
    </style:style>
    <style:style style:name="T510" style:parent-style-name="DefaultParagraphFont" style:family="text">
      <style:text-properties style:font-name="TimesLT" fo:color="#000000" style:letter-kerning="true" fo:font-size="11pt" style:font-size-asian="11pt" style:font-size-complex="11pt"/>
    </style:style>
    <style:style style:name="P511" style:parent-style-name="Normal" style:family="paragraph">
      <style:paragraph-properties fo:text-align="center"/>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4-04</text:span></text:p>
      <text:p text:style-name="P7"/>
      <text:p text:style-name="P8"><text:span text:style-name="T9">Įsakymas paskelbtas: TAR 2023-11-06, i. k. 2023-21579</text:span></text:p>
      <text:p text:style-name="P10"/>
      <text:p text:style-name="P11"/>
      <text:p text:style-name="P12"><text:span text:style-name="T1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ADMINISTRACIJOS<text:s/></text:p>
      <text:p text:style-name="P16">DIREKTORIUS</text:p>
      <text:p text:style-name="P17"/>
      <text:p text:style-name="P18">ĮSAKYMAS</text:p>
      <text:p text:style-name="P19"><text:span text:style-name="T20">DĖL<text:s/></text:span><text:span text:style-name="T21">PANEVĖŽIO RAJONO SAVIVALDYBĖS ADMINISTRACIJOS SUMONTUOTŲ KELTUVŲ<text:s/></text:span><text:span text:style-name="T22">(LIFTŲ) IŠMONTAVIMO IR KELTUVO (LIFTO), MOBILAUS KELTUVO AR LAIPTŲ KOPIKLIO IŠDAVIMO ASMENIMS SU NEGALIA TVARKOS APRAŠO PATVIRTINIMO</text:span></text:p>
      <text:p text:style-name="P23"/>
      <text:p text:style-name="P24">2023 m. lapkričio 6 d. Nr. A-472</text:p>
      <text:p text:style-name="P25">Panevėžys</text:p>
      <text:p text:style-name="P26"/>
      <text:p text:style-name="P27"/>
      <text:p text:style-name="P28"><text:span text:style-name="T29">Vadovaudamasis Lietuvos Respublikos vietos savivaldos įstatymo 33 straipsnio<text:s/></text:span><text:span text:style-name="T30">3</text:span><text:span text:style-name="T31"><text:s/>dalies 5 punktu, Būsto pritaikymo asmeniui su negalia poreikio nustatymo, būsto pritaikymo ir finansavimo tvarkos aprašo, patvirtinto Lietuvos Respublikos socialinės apsaugos ir<text:s/></text:span><text:span text:style-name="T32">darbo ministro 2019 m. vasario 19 d. įsakymu Nr. A1-103 „Dėl<text:s/></text:span><text:span text:style-name="T33">asmeniui su neg</text:span><text:span text:style-name="T34">alia poreikio nustatymo,<text:s/></text:span><text:soft-page-break/><text:span text:style-name="T35">būsto pritaikymo ir finansavimo tvarkos<text:s/></text:span><text:span text:style-name="T36">aprašo patvirtinimo“, 89 ir 93 punktais</text:span><text:span text:style-name="T37">, Panevėžio rajono savivaldybės mero 2024 m. kovo 26 d. potvarkio Nr. M-208 „Dėl Būsto pritaikymo asmeniui su negalia poreikio nustatymo, būsto pritaiky</text:span><text:span text:style-name="T38">mo ir finansavimo tvarkos aprašo nuostatų įgyvendinimo“, 1 punktu:</text:span></text:p>
      <text:p text:style-name="P39">Preambulės pakeitimai:</text:p>
      <text:p text:style-name="P40"><text:span text:style-name="T41">Nr.<text:s/></text:span><text:a xlink:href="https://www.e-tar.lt/portal/legalAct.html?documentId=2ec0e0b0f18911ee9f5b8ffa077f9188" office:target-frame-name="_top" xlink:show="replace"><text:span text:style-name="T42">A-131</text:span></text:a><text:span text:style-name="T43">, 2024-04-02, paskelbta TAR 2024-04-03, i. k. 2024-06236</text:span></text:p>
      <text:p text:style-name="Normal"/>
      <text:p text:style-name="P44"><text:span text:style-name="T45">1</text:span><text:span text:style-name="T46">. T v i r t i n u</text:span><text:span text:style-name="T47"><text:s text:c="2"/></text:span><text:span text:style-name="T48">Panevėžio rajono savivaldybės administracijos sumontuotų keltuvų (liftų) išmontavimo ir keltuvo (lifto), mobilaus keltuvo ar laiptų kopiklio išdavimo asmenims su negalia tvarkos aprašą (pridedama).</text:span></text:p>
      <text:p text:style-name="P49"><text:span text:style-name="T50">2</text:span><text:span text:style-name="T51">. P r i p a ž į s t u <text:s/>netekus</text:span><text:span text:style-name="T52">iu galios Panevėžio rajono savivaldybės administracijos direktoriaus 2023 m. liepos 11 d. įsakymą Nr. A-360<text:s/></text:span><text:span text:style-name="T53">„Dėl<text:s/></text:span><text:span text:style-name="T54">Panevėžio rajono savivaldybės administracijos sumontuotų keltuvų (liftų) išmontavimo ir keltuvo (lifto), mobilaus keltuvo ar laiptų kopiklio iš</text:span><text:span text:style-name="T55">davimo asmenims su negalia tvarkos aprašo<text:s/></text:span><text:span text:style-name="T56">patvirtinimo“.</text:span></text:p>
      <text:p text:style-name="P57"><text:span text:style-name="T58">Šis įsakymas gali būti skundžiamas Lietuvos Respublikos administracinių bylų teisenos įstatymo nustatyta tvarka.</text:span></text:p>
      <text:p text:style-name="P59"/>
      <text:p text:style-name="P60"/>
      <text:p text:style-name="P61"/>
      <text:p text:style-name="P62"><text:span text:style-name="T63">Savivaldybės administracijos direktorius</text:span><text:span text:style-name="T64"><text:tab/>Eugenijus Lunskis</text:span></text:p>
      <text:soft-page-break/>
      <text:p text:style-name="P65"><text:span text:style-name="T70">patvirtinta</text:span></text:p>
      <text:p text:style-name="P71">Panevėžio rajono savivaldybės</text:p>
      <text:p text:style-name="P72">administracijos direktoriaus</text:p>
      <text:p text:style-name="P73"><text:span text:style-name="T74">2023</text:span><text:span text:style-name="T75"><text:s/></text:span><text:span text:style-name="T76">m. lapkričio 6 d. įsakymu Nr. A-472</text:span></text:p>
      <text:p text:style-name="P77"/>
      <text:p text:style-name="P78">PANEVĖŽIO RAJONO<text:s/>SAVIVALDYBĖS ADMINISTRACIJOS SUMONTUOTŲ KELTUVŲ (LIFTŲ) IŠMONTAVIMO IR KELTUVO (LIFTO), MOBILAUS KELTUVO AR LAIPTŲ KOPIKLIO IŠDAVIMO ASMENIMS SU NEGALIA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nevėžio rajono savivaldybės administracijos</text:span><text:span text:style-name="T89"><text:s/>sumontuotų keltuvų (liftų) išmontavimo ir keltuvo (lifto), mobilaus keltuvo ar laiptų kopiklio išdavimo asmenims su negalia tvarkos aprašas (toliau – Tvarkos aprašas) nustato Panevėžio rajono savivaldybės administracijos (toliau – Administracija) sumontuo</text:span><text:span text:style-name="T90">tų keltuvų (liftų) asmenims su negalia, kurie turėjo teisę į būsto pritaikymą, išmontavimo procedūras ir keltuvo (lifto), mobilaus keltuvo ar laiptų kopiklio (toliau – įrenginio) išdavimo asmenims, kurie turi teisę į būsto pritaikymą, tvarką ir sąlygas.</text:span></text:p>
      <text:p text:style-name="P91"><text:span text:style-name="T92">2</text:span><text:span text:style-name="T93">. Tvarkos aprašas parengtas vadovaujantis<text:s/></text:span><text:span text:style-name="T94">Būsto pritaikymo asmeniui su negalia poreikio nustatymo, būsto pritaikymo ir finansavimo tvarkos aprašu, patvirtintu Lietuvos Respublikos socialinės apsaugos ir darbo ministro 2019 m. vasario 19 d. įsakymu Nr. A</text:span><text:span text:style-name="T95">1-103 „Dėl Būsto pritaikymo asmeniui su negalia poreikio nustatymo, būsto pritaikymo ir finansavimo tvarkos aprašo patvirtinimo“ (toliau – Aprašas).</text:span></text:p>
      <text:p text:style-name="P96">Punkto pakeitimai:</text:p>
      <text:p text:style-name="P97"><text:span text:style-name="T98">Nr.<text:s/></text:span><text:a xlink:href="https://www.e-tar.lt/portal/legalAct.html?documentId=2ec0e0b0f18911ee9f5b8ffa077f9188" office:target-frame-name="_top" xlink:show="replace"><text:span text:style-name="T99">A-131</text:span></text:a><text:span text:style-name="T100">, 2024-04-02, paskelbta TAR 2024-04-03, i. k. 2024-06236</text:span></text:p>
      <text:p text:style-name="Normal"/>
      <text:p text:style-name="P101"><text:span text:style-name="T102">II</text:span><text:span text:style-name="T103"><text:s/>SKYRIUS</text:span></text:p>
      <text:p text:style-name="P104"><text:span text:style-name="T105">ADMINISTRACIJOS SUMONTUOTŲ KELTUVŲ (LIFTŲ) IŠMONTAVIMO PROCEDŪRA</text:span></text:p>
      <text:p text:style-name="P106"/>
      <text:p text:style-name="P107"><text:span text:style-name="T108">3</text:span><text:span text:style-name="T109">.<text:s/></text:span><text:span text:style-name="T110">Jeigu asmuo, kuriam buvo pritaikytas būstas (sumontuotas keltuvas (liftas)), išsikėlė iš<text:s/></text:span><text:span text:style-name="T111">šio būsto ar mirė, asmuo ar jo turto paveldėtojas, ar atstovas privalo raštu nedelsdami informuoti keltuvo (lifto)</text:span><text:span text:style-name="T112"><text:s/></text:span><text:span text:style-name="T113">įrengimą organizavusį Administracijos Socialinės paramos skyrių (toliau – skyrius) apie nereikalingą keltuvą (liftą):</text:span></text:p>
      <text:p text:style-name="P114"><text:span text:style-name="T115">3.1</text:span><text:span text:style-name="T116">. jeigu asmuo, kur</text:span><text:span text:style-name="T117">iam buvo pritaikytas būstas, išsikėlė iš šio būsto, jis arba atstovas, informuodamas apie šiame Tvarkos aprašo punkte nurodytas aplinkybes, nurodo asmens, kuriam buvo pritaikytas būstas, vardą, pavardę, gimimo datą, būsto adresą;</text:span></text:p>
      <text:p text:style-name="P118"><text:span text:style-name="T119">3.2</text:span><text:span text:style-name="T120">. asmeniui, kuriam<text:s/></text:span><text:span text:style-name="T121">buvo pritaikytas būstas, mirus, jo turto paveldėtojas, informuodamas apie šiame Tvarkos aprašo punkte nurodytas aplinkybes, nurodo savo ir asmens, kuriam buvo pritaikytas būstas, vardą, pavardę, gimimo datą, būsto adresą, asmens mirties datą.</text:span></text:p>
      <text:p text:style-name="P122"><text:span text:style-name="T123">4</text:span><text:span text:style-name="T124">. Admi</text:span><text:span text:style-name="T125">nistracijos skyrius, gavęs informaciją, nurodytą šio Tvarkos aprašo 3 punkte, su asmeniu ar jo paveldėtoju, ar atstovu pasirašo įrenginio</text:span><text:span text:style-name="T126"><text:s/></text:span><text:span text:style-name="T127">grąžinimo aktą (Tvarkos aprašo priedas).</text:span></text:p>
      <text:p text:style-name="P128"><text:span text:style-name="T129">5</text:span><text:span text:style-name="T130">. Administracijos skyrius sutikrina duomenis, ar asmuo, laukiantis keltu</text:span><text:span text:style-name="T131">vo (lifto), yra būsto pritaikymo asmenims su negalia eilėje. Jei toks asmuo eilėje yra, kviečiamas B</text:span><text:span text:style-name="T132">ūsto<text:s/></text:span><text:span text:style-name="T133">pritaikymo asmeniui su negalia komisijos, patvirtintos Panevėžio rajono savivaldybės administracijos direktoriaus 2024 m. kovo 28 d. įsakymo Nr. A-128<text:s/></text:span><text:span text:style-name="T134">„Dėl Būsto pritaikymo asmeniui su negalia komisijos sudarymo ir darbo reglamento patvirtinimo“ 1 punktu (toliau – Komisija), posėdis.</text:span></text:p>
      <text:p text:style-name="P135">Punkto pakeitimai:</text:p>
      <text:p text:style-name="P136"><text:span text:style-name="T137">Nr.<text:s/></text:span><text:a xlink:href="https://www.e-tar.lt/portal/legalAct.html?documentId=2ec0e0b0f18911ee9f5b8ffa077f9188" office:target-frame-name="_top" xlink:show="replace"><text:span text:style-name="T138">A-131</text:span></text:a><text:span text:style-name="T139">, 2024-04-02, paskelbta TAR 2024-04-03, i. k. 2024-06236</text:span></text:p>
      <text:p text:style-name="Normal"/>
      <text:p text:style-name="P140"><text:span text:style-name="T141">6</text:span><text:span text:style-name="T142">.<text:s/></text:span><text:span text:style-name="T143">Komisija priima sprendimą tenkinti (arba netenkinti) būsto pritaikymo poreikį asmeniui su negalia dėl keltuvo (lifto)</text:span><text:span text:style-name="T144"><text:s/></text:span><text:span text:style-name="T145">poreikio ir priima sprendimą patvirtinti (nepatvirtinti) keltuvo (li</text:span><text:span text:style-name="T146">fto)</text:span><text:span text:style-name="T147">,</text:span><text:span text:style-name="T148"><text:s/></text:span><text:span text:style-name="T149">sumontavimą.</text:span></text:p>
      <text:p text:style-name="P150"><text:span text:style-name="T151">7</text:span><text:span text:style-name="T152">.<text:s/></text:span><text:span text:style-name="T153">Jei Komisija priima sprendimą tenkinti<text:s/></text:span><text:span text:style-name="T154">būsto pritaikymo poreikį asmeniui su negalia dėl keltuvo (lifto) ir priima sprendimą patvirtinti keltuvo (lifto) sumontavimą Administracijos<text:s/></text:span><text:span text:style-name="T155">skyriaus</text:span><text:span text:style-name="T156"><text:s/>specialistas, atsakingas už būsto pritaikymo asmenims su negalia viešųjų pirkimų organizavimą, vykdo<text:s/></text:span><text:span text:style-name="T157">keltuvo (lifto) išmontavimo ir sumontavimo darbų pirkimo procedūras.</text:span></text:p>
      <text:p text:style-name="P158"><text:span text:style-name="T159">8</text:span><text:span text:style-name="T160">.<text:s/></text:span><text:span text:style-name="T161">Jei Komisija priima sprendimą netenkinti būsto pritaikymo poreikio asmeniui su</text:span><text:span text:style-name="T162"><text:s/>negalia dėl keltuvo (lifto) įrengimo arba tokio poreikio Administracijos skyriui nėra pateikta, tuomet<text:s/></text:span><text:span text:style-name="T163">keltuvas (liftas)</text:span><text:span text:style-name="T164"><text:s/>išmontuojamas.<text:s/></text:span><text:span text:style-name="T165">Už<text:s/></text:span><text:span text:style-name="T166">keltuvą (liftą)</text:span><text:span text:style-name="T167"><text:s/></text:span><text:span text:style-name="T168">atsakingas A</text:span><text:span text:style-name="T169">dministracijos skyrius.</text:span><text:span text:style-name="T170"><text:s/></text:span></text:p>
      <text:p text:style-name="P171"><text:span text:style-name="T172">9</text:span><text:span text:style-name="T173">.<text:s/></text:span><text:span text:style-name="T174">Keltuvas (liftas)</text:span><text:span text:style-name="T175"><text:s/>išmontuojamas</text:span><text:span text:style-name="T176"><text:s/>vykdant<text:s/></text:span><text:span text:style-name="T177">keltuvo (lifto)</text:span><text:span text:style-name="T178"><text:s/></text:span><text:span text:style-name="T179">išmontavimo darbų pirkimo procedūras, kurias atlieka šio tvarkos aprašo 7 punkte nurodytas specialistas.</text:span></text:p>
      <text:p text:style-name="P180"><text:span text:style-name="T181">10</text:span><text:span text:style-name="T182">. Jei keltuvas (liftas) išmontuojant ar dėl kitų priežasčių sugadinamas ir jis pripažįstamas netinkamu (negalimu) naudoti, jis nurašomas, išardom</text:span><text:span text:style-name="T183">as ir likviduojamas vadovaujantis Lietuvos Respublikos valstybės ir savivaldybių turto valdymo, naudojimo ir disponavimo juo įstatymu ir Vyriausybės nustatyta tvarka.</text:span></text:p>
      <text:p text:style-name="P184"><text:span text:style-name="T185">11</text:span><text:span text:style-name="T186">. Keltuvas (liftas) tinkamas naudojimui perduodamas Administracijai.</text:span></text:p>
      <text:p text:style-name="P187"><text:span text:style-name="T188">12</text:span><text:span text:style-name="T189">. Jeigu<text:s/></text:span><text:span text:style-name="T190">asmuo, kuriam buvo pritaikytas būstas, ar atstovas Aprašo 17 ir 18 punktuose nustatyta tvarka pakartotinai kreipiasi, prašydamas pritaikyti kitą būstą, ir nurodo, kad prieš tai pritaikytame būste asmuo kartais arba tam tikrais laikotarpiais gyvena, šiame b</text:span><text:span text:style-name="T191">ūste sumontuotas keltuvas (liftas), kurio įrengimą organizavo administracija, neišmontuojamas.</text:span></text:p>
      <text:p text:style-name="P192"/>
      <text:p text:style-name="P193"><text:span text:style-name="T194">III</text:span><text:span text:style-name="T195"><text:s/>SKYRIUS</text:span></text:p>
      <text:p text:style-name="P196"><text:span text:style-name="T197">ADMINISTRACIJOS SUMONTUOTŲ KELTUVŲ (LIFTŲ) IŠMONTAVIMO DARBŲ FINANSAVIMAS</text:span></text:p>
      <text:p text:style-name="P198"/>
      <text:p text:style-name="P199"><text:span text:style-name="T200">13</text:span><text:span text:style-name="T201">. Keltuvo (lifto) išmontavimo išlaidos tuo atveju, kai jis nėra iš karto montuojamas kitame būste, o saugomas<text:s/></text:span><text:span text:style-name="T202">administracijoje</text:span><text:span text:style-name="T203">, priskirtinos prie keltuvų (liftų) eksploatavimo išlaidų (Lietuvos Respublikos valstybės biudžeto lėšų skiriama – 80 procentų, Sa</text:span><text:span text:style-name="T204">vivaldybės biudžetas – 20 procentų).</text:span></text:p>
      <text:p text:style-name="P205"><text:span text:style-name="T206">14</text:span><text:span text:style-name="T207">. Jeigu keltuvas (liftas) išmontuojamas ir iš karto montuojamas kitam asmeniui su negalia, laukiančiam būsto pritaikymo eilėje, kuriam atėjo eilė, tuomet iš Lietuvos Respublikos valstybės biudžeto lėšų skiriama 60</text:span><text:span text:style-name="T208"><text:s/>procentų, iš Savivaldybės biudžeto – 40 procentų keltuvo (lifto) įrengimui skirtų lėšų.</text:span></text:p>
      <text:p text:style-name="P209"><text:span text:style-name="T210">15</text:span><text:span text:style-name="T211">. Jeigu, nebaigus būsto pritaikymo darbų, asmuo, kuriam pritaikomas būstas, išsikėlė iš šio būsto ar mirė, statybos rangovas baigia pradėtus darbus, bet nepraded</text:span><text:span text:style-name="T212">a likusių darbų, nors sąmatoje jie buvo numatyti, ir nepablogina būsto būklės, buvusios prieš pradedant pritaikymo darbus. Administracijos sumontuoti keltuvai (liftai) išmontuojami. Jei būstas nebuvo baigtas pritaikyti dėl to, kad asmuo, kuriam nustatytas<text:s/></text:span><text:span text:style-name="T213">būsto pritaikymo poreikis, iš šio būsto išsikėlė, sprendimas dėl kito būsto pritaikymo šiam asmeniui priimamas Aprašo 6 arba 7 punkte nustatyta tvarka.</text:span></text:p>
      <text:p text:style-name="P214"/>
      <text:p text:style-name="P215"><text:span text:style-name="T216">IV</text:span><text:span text:style-name="T217"><text:s/>SKYRIUS</text:span></text:p>
      <text:p text:style-name="P218"><text:span text:style-name="T219">ĮRENGINIO IŠDAVIMO ASMENIUI TVARKA<text:s/></text:span></text:p>
      <text:p text:style-name="P220"/>
      <text:p text:style-name="P221"><text:span text:style-name="T222">16</text:span><text:span text:style-name="T223">.<text:s/></text:span><text:span text:style-name="T224">Jeigu Administracija turi laisvą, nenaudojamą<text:s/></text:span><text:span text:style-name="T225">įrenginį, gali jį perduoti asmeniui su negalia, kuriam nustatytas būsto pritaikymo poreikis.</text:span></text:p>
      <text:p text:style-name="P226"><text:span text:style-name="T227">17</text:span><text:span text:style-name="T228">.<text:s/></text:span><text:span text:style-name="T229">Administracijos skyrius, gavęs asmens, nurodyto šio Tvarkos aprašo 16 punkte, prašymą, sutikrina duomenis ar<text:s/></text:span><text:span text:style-name="T230">būsto pritaikymo asmenims su negalia eilėje yra asmuo, laukiantis įrenginio. Jei toks asmuo yra būsto pritaikymo asmenims su negalia eilėje, kviečiamas<text:s/></text:span><text:span text:style-name="T231">Komisijos posėdis.</text:span></text:p>
      <text:p text:style-name="P232"><text:span text:style-name="T233">18</text:span><text:span text:style-name="T234">.<text:s/></text:span><text:span text:style-name="T235">Komisija priima sprendimą tenkinti (arba netenkinti) būsto pritaikymo poreikį</text:span><text:span text:style-name="T236"><text:s/>asmeniui su negalia dėl įrenginio</text:span><text:span text:style-name="T237"><text:s/></text:span><text:span text:style-name="T238">poreikio ir priima sprendimą patvirtinti (nepatvirtinti) įrenginio<text:s/></text:span><text:span text:style-name="T239">skyrimą (neskyrimą)</text:span><text:span text:style-name="T240">.</text:span></text:p>
      <text:p text:style-name="P241"><text:span text:style-name="T242">19</text:span><text:span text:style-name="T243">.<text:s/></text:span><text:span text:style-name="T244">Jei Komisija priima sprendimą tenkinti<text:s/></text:span><text:span text:style-name="T245">būsto pritaikymo poreikį asmeniui su negalia dėl įrenginio skyrimo:</text:span></text:p>
      <text:p text:style-name="P246"><text:span text:style-name="T247">19.1</text:span><text:span text:style-name="T248">. Ad</text:span><text:span text:style-name="T249">ministracijos skyrius</text:span><text:span text:style-name="T250"><text:s/>informuoja asmenį apie priimtą sprendimą;</text:span></text:p>
      <text:p text:style-name="P251"><text:span text:style-name="T252">19.2</text:span><text:span text:style-name="T253">. Ad</text:span><text:span text:style-name="T254">ministracijos skyriaus specialistas,<text:s/></text:span><text:span text:style-name="T255">atsakingas už būsto pritaikymo asmenims su negalia viešųjų pirkimų organizavimą, vykdo<text:s/></text:span><text:span text:style-name="T256">keltuvo (lifto) sumontavimo darbų pirkimo procedūras</text:span><text:span text:style-name="T257">;</text:span></text:p>
      <text:p text:style-name="P258"><text:span text:style-name="T259">19.3</text:span><text:span text:style-name="T260">.<text:s/></text:span><text:span text:style-name="T261">Ad</text:span><text:span text:style-name="T262">ministracijos skyrius, perdavęs asmeniui laikinai neatlygintinai valdyti ir įrenginiu naudotis</text:span><text:span text:style-name="T263">, pasirašo su asmeniu panaudos sutartį, parengtą pagal Keltuvo (lifto), mobilaus keltuvo ar laiptų kopiklio panaudos sutarties formą (toliau – Sutartis)</text:span><text:span text:style-name="T264"><text:s/>(Aprašo 6 priedas).</text:span></text:p>
      <text:p text:style-name="P265"><text:span text:style-name="T266">20</text:span><text:span text:style-name="T267">.<text:s/></text:span><text:span text:style-name="T268">Įrenginio būklė ir kitos sąlygos nurodomos Sutartyje.<text:s/></text:span></text:p>
      <text:p text:style-name="P269"><text:span text:style-name="T270">21</text:span><text:span text:style-name="T271">.<text:s/></text:span><text:span text:style-name="T272">Administracija nupirkusi ir (ar) sumontavusi<text:s/></text:span><text:span text:style-name="T273">įrenginį<text:s/></text:span><text:span text:style-name="T274">asmeniui su negalia išduoda įrenginį ta pačia tvarka, kaip nurodyta šio tvarkos aprašo 16-20 punktuose.<text:s/></text:span></text:p>
      <text:p text:style-name="P275"/>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22</text:span><text:span text:style-name="T285">.<text:s/></text:span><text:span text:style-name="T286">Administracija tvarko<text:s/></text:span><text:span text:style-name="T287">keltuvų (liftų)<text:s/></text:span><text:span text:style-name="T288">apskaitą, užtikrina tinkamą šio turto būklę, vykdydama nuolatinę jo priežiūrą.</text:span></text:p>
      <text:p text:style-name="P289"><text:span text:style-name="T290">23</text:span><text:span text:style-name="T291">.<text:s/></text:span><text:span text:style-name="T292">Jei įrenginio pirkimą ir įrengimą organizavo asmuo ar atstovas, įsigytas ir įrengtas</text:span><text:span text:style-name="T293"><text:s/>įrenginys atitenka jo nuosavybėn, jis atsako už jo eksploataciją bei priežiūrą ir padengia su tuo susijusias išlaidas.</text:span></text:p>
      <text:p text:style-name="P294"><text:span text:style-name="T295">24</text:span><text:span text:style-name="T296">.<text:s/></text:span><text:span text:style-name="T297">Ginčai, kilę dėl Administracijos ir Komisijos sprendimų bei veiksmų, sprendžiami Lietuvos Respublikos administracinių bylų<text:s/></text:span><text:span text:style-name="T298">teisenos įstatymo nustatyta tvarka.</text:span></text:p>
      <text:p text:style-name="P299"><text:span text:style-name="T300">25</text:span><text:span text:style-name="T301">.<text:s/></text:span><text:span text:style-name="T302">Asmens duomenys tvarkomi vadovaujantis 2016 m. balandžio 27 d. Europos Parlamento ir Tarybos reglamento (ES) 2016/679 dėl fizinių asmenų apsaugos tvarkant asmens duomenis ir dėl laisvo tokių duomenų judėjimo ir k</text:span><text:span text:style-name="T303">uriuo panaikinama Direktyva 95/46/EB (Bendrasis duomenų apsaugos reglamentas) ir Lietuvos Respublikos asmens duomenų teisinės apsaugos įstatymo nuostatomis.</text:span></text:p>
      <text:p text:style-name="P304"><text:span text:style-name="T305">26</text:span><text:span text:style-name="T306">.<text:s/></text:span><text:span text:style-name="T307">Dokumentai saugomi Administracijoje Lietuvos Respublikos dokumentų ir archyvų įstatymo nust</text:span><text:span text:style-name="T308">atyta tvarka.</text:span></text:p>
      <text:p text:style-name="P309"><text:span text:style-name="T310">__________________________</text:span></text:p>
      <text:p text:style-name="P311"/>
      <text:p text:style-name="P312">Panevėžio rajono savivaldybės administracijos<text:s/></text:p>
      <text:p text:style-name="P317">sumontuotų keltuvų (liftų) išmontavimo ir keltuvo<text:s/></text:p>
      <text:p text:style-name="P318">(lifto), mobilaus keltuvo ar laiptų kopiklio išdavimo<text:s/></text:p>
      <text:p text:style-name="P319">asmenims su negalia<text:s/>tvarkos aprašo priedas</text:p>
      <text:p text:style-name="P320"/>
      <text:p text:style-name="P321"><text:span text:style-name="T322">(Įrenginio</text:span><text:span text:style-name="T323"><text:s/></text:span><text:span text:style-name="T324">grąžinimo akto forma)</text:span></text:p>
      <text:p text:style-name="P325"/>
      <text:p text:style-name="P326">PANEVĖŽIO RJONO SAVIVALDYBĖS ADMINISTRACIJOS</text:p>
      <text:p text:style-name="P327">SOCIALINĖS PARAMOS SKYRIUS</text:p>
      <text:p text:style-name="P328"/>
      <text:p text:style-name="P329"><text:span text:style-name="T330">ĮRENGINIO</text:span><text:span text:style-name="T331"><text:s/></text:span><text:span text:style-name="T332">GRĄŽINIMO AKTAS<text:s/></text:span></text:p>
      <text:p text:style-name="P333"/>
      <text:p text:style-name="P334">20 <text:s text:c="10"/>m. <text:s text:c="27"/>d. Nr. _______</text:p>
      <text:p text:style-name="P335">Panevėžy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6">
            <text:p text:style-name="P346">1. Panevėžio rajono savivaldybės administracijos Socialinės paramos skyriaus</text:p>
            <text:p text:style-name="P347"/>
          </table:table-cell>
          <table:covered-table-cell/>
          <table:covered-table-cell/>
          <table:covered-table-cell/>
          <table:covered-table-cell/>
          <table:covered-table-cell/>
        </table:table-row>
        <table:table-row table:style-name="TableRow348">
          <table:table-cell table:style-name="TableCell349" table:number-columns-spanned="4">
            <text:p text:style-name="P350"/>
          </table:table-cell>
          <table:covered-table-cell/>
          <table:covered-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4">
            <text:p text:style-name="P357">(specialisto pareigos)</text:p>
            <text:p text:style-name="P358"/>
          </table:table-cell>
          <table:covered-table-cell/>
          <table:covered-table-cell/>
          <table:covered-table-cell/>
          <table:table-cell table:style-name="TableCell359">
            <text:p text:style-name="P360"/>
          </table:table-cell>
          <table:table-cell table:style-name="TableCell361">
            <text:p text:style-name="P362">(specialisto vardas, pavardė)</text:p>
          </table:table-cell>
        </table:table-row>
        <table:table-row table:style-name="TableRow363">
          <table:table-cell table:style-name="TableCell364">
            <text:p text:style-name="P365">priėmė,<text:s/></text:p>
          </table:table-cell>
          <table:table-cell table:style-name="TableCell366">
            <text:p text:style-name="P367">o</text:p>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ext:p text:style-name="P379"/>
          </table:table-cell>
          <table:table-cell table:style-name="TableCell380" table:number-columns-spanned="2">
            <text:p text:style-name="P381">(asmens vardas, pavardė)</text:p>
            <text:p text:style-name="P382"/>
          </table:table-cell>
          <table:covered-table-cell/>
          <table:table-cell table:style-name="TableCell383">
            <text:p text:style-name="P384"/>
          </table:table-cell>
          <table:table-cell table:style-name="TableCell385">
            <text:p text:style-name="P386">(adresas)</text:p>
          </table:table-cell>
        </table:table-row>
        <table:table-row table:style-name="TableRow387">
          <table:table-cell table:style-name="TableCell388">
            <text:p text:style-name="P389">perdavė</text:p>
          </table:table-cell>
          <table:table-cell table:style-name="TableCell390" table:number-columns-spanned="2">
            <text:p text:style-name="P391">įrenginį, kuris buvo išduotas</text:p>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asmens, kuriam buvo pritaikytas būstas vardas,<text:s/>pavardė, gimimo metai)</text:p>
          </table:table-cell>
          <table:covered-table-cell/>
          <table:covered-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Įrenginio pavadinimas<text:s/></text:p>
            </table:table-cell>
            <table:table-cell table:style-name="TableCell411" table:number-rows-spanned="2">
              <text:p text:style-name="P412">Inventorinis</text:p>
              <text:p text:style-name="P413">numeris</text:p>
            </table:table-cell>
            <table:table-cell table:style-name="TableCell414" table:number-rows-spanned="2">
              <text:p text:style-name="P415">Įsigijimo</text:p>
              <text:p text:style-name="P416">vertė, Eur</text:p>
            </table:table-cell>
            <table:table-cell table:style-name="TableCell417" table:number-rows-spanned="2">
              <text:p text:style-name="P418">Likutinė</text:p>
              <text:p text:style-name="P419">vertė, Eur</text:p>
            </table:table-cell>
            <table:table-cell table:style-name="TableCell420" table:number-rows-spanned="2">
              <text:p text:style-name="P421">Pastabos</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header-rows>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p text:style-name="P445">2. Grąžinto įrenginio komplektacija:</text:p>
          </table:table-cell>
          <table:covered-table-cell/>
        </table:table-row>
        <table:table-row table:style-name="TableRow446">
          <table:table-cell table:style-name="TableCell447">
            <text:p text:style-name="P448">□ pilna</text:p>
          </table:table-cell>
          <table:table-cell table:style-name="TableCell449">
            <text:p text:style-name="P450"/>
          </table:table-cell>
        </table:table-row>
        <table:table-row table:style-name="TableRow451">
          <table:table-cell table:style-name="TableCell452">
            <text:p text:style-name="P453">□ dalinė (nurodyti trūkstamas dalis)</text:p>
          </table:table-cell>
          <table:table-cell table:style-name="TableCell454">
            <text:p text:style-name="P455"/>
          </table:table-cell>
        </table:table-row>
        <table:table-row table:style-name="TableRow456">
          <table:table-cell table:style-name="TableCell457">
            <text:p text:style-name="P458">3. Grąžinimo priežastis:</text:p>
          </table:table-cell>
          <table:table-cell table:style-name="TableCell459">
            <text:p text:style-name="P460"/>
          </table:table-cell>
        </table:table-row>
        <table:table-row table:style-name="TableRow461">
          <table:table-cell table:style-name="TableCell462">
            <text:p text:style-name="P463">□<text:s/>pasikeitė asmens sveikatos būklė</text:p>
          </table:table-cell>
          <table:table-cell table:style-name="TableCell464">
            <text:p text:style-name="P465"/>
          </table:table-cell>
        </table:table-row>
        <table:table-row table:style-name="TableRow466">
          <table:table-cell table:style-name="TableCell467">
            <text:p text:style-name="P468">□ asmuo išsikėlė</text:p>
          </table:table-cell>
          <table:table-cell table:style-name="TableCell469">
            <text:p text:style-name="P470"/>
          </table:table-cell>
        </table:table-row>
        <table:table-row table:style-name="TableRow471">
          <table:table-cell table:style-name="TableCell472">
            <text:p text:style-name="P473">□ įrenginys visiškai nusidėvėjo ir yra pripažintas netinkamu (negalimu) naudoti</text:p>
          </table:table-cell>
          <table:table-cell table:style-name="TableCell474">
            <text:p text:style-name="P475"/>
          </table:table-cell>
        </table:table-row>
        <table:table-row table:style-name="TableRow476">
          <table:table-cell table:style-name="TableCell477">
            <text:p text:style-name="P478">□ asmuo mirė</text:p>
          </table:table-cell>
          <table:table-cell table:style-name="TableCell479">
            <text:p text:style-name="P480"/>
          </table:table-cell>
        </table:table-row>
        <table:table-row table:style-name="TableRow481">
          <table:table-cell table:style-name="TableCell482">
            <text:p text:style-name="P483">□ kita priežastis (nurodyti)</text:p>
          </table:table-cell>
          <table:table-cell table:style-name="TableCell484">
            <text:p text:style-name="P485"/>
          </table:table-cell>
        </table:table-row>
        <table:table-row table:style-name="TableRow486">
          <table:table-cell table:style-name="TableCell487">
            <text:p text:style-name="P488">4. Įrenginio grąžinimo data:</text:p>
          </table:table-cell>
          <table:table-cell table:style-name="TableCell489">
            <text:p text:style-name="P490"/>
          </table:table-cell>
        </table:table-row>
      </table:table>
      <text:p text:style-name="P491">5. Aktas sudarytas 2 vienodą juridinę galią<text:s/>turinčiais egzemplioriais – po vieną kiekvienai šaliai.</text:p>
      <text:p text:style-name="P492"/>
      <text:p text:style-name="P493">PRIĖMĖ:<text:tab/><text:tab/><text:tab/><text:tab/><text:tab/><text:tab/>PERDAVĖ:</text:p>
      <text:p text:style-name="P494">Panevėžio rajono savivaldybės administracijos<text:s/><text:tab/></text:p>
      <text:p text:style-name="P495">Socialinės paramos skyrius<text:tab/><text:tab/><text:tab/><text:tab/></text:p>
      <text:p text:style-name="P496">Vasario 16-osios g. 27, 35185<text:tab/><text:tab/><text:tab/><text:tab/></text:p>
      <text:p text:style-name="P497">Panevėžys<text:s/></text:p>
      <text:p text:style-name="P498"/>
      <text:p text:style-name="Normal"><text:span text:style-name="T499">____________________________________</text:span><text:span text:style-name="T500"><text:tab/></text:span><text:span text:style-name="T501"><text:tab/>_____________</text:span><text:span text:style-name="T502">_____________________</text:span></text:p>
      <text:p text:style-name="P503"><text:span text:style-name="T504">(įrenginį priėmusio specialisto asmens vardas, pavardė, parašas)</text:span><text:span text:style-name="T505"><text:tab/></text:span><text:span text:style-name="T506"><text:tab/></text:span><text:span text:style-name="T507"><text:tab/><text:s text:c="8"/></text:span><text:span text:style-name="T508">(įrenginį perdavusio asmens vardas, pavardė, parašas)</text:span></text:p>
      <text:p text:style-name="P509"><text:span text:style-name="T510">_________________________</text:span></text:p>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Panevėžio rajono savivaldybės administracija, Įsakymas</text:span></text:p>
      <text:p text:style-name="P521"><text:span text:style-name="T522">Nr.<text:s/></text:span><text:a xlink:href="https://www.e-tar.lt/portal/legalAct.html?documentId=2ec0e0b0f18911ee9f5b8ffa077f9188" office:target-frame-name="_top" xlink:show="replace"><text:span text:style-name="T523">A-131</text:span></text:a><text:span text:style-name="T524">, 2024-04-02, paskelbta TAR 2024-04-03, i. k. 2024-06236</text:span></text:p>
      <text:p text:style-name="P525"><text:span text:style-name="T526">Dėl Panevėžio rajono savivaldybės administracijos direktoriaus 2023 m. lapkričio 6 d. įsakym</text:span><text:span text:style-name="T527">o Nr. A-472 „Dėl Panevėžio rajono savivaldybės administracijos sumontuotų keltuvų (liftų) išmontavimo ir keltuvo (lifto), mobilaus keltuvo ar laiptų kopiklio išdavimo asmenims su negalia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13"><text:page-number text:fixed="false">2</text:page-number></text:p>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4-04-08T08:47:00Z</meta:creation-date>
    <dc:date>2024-04-08T08:47:00Z</dc:date>
    <meta:print-date>2023-07-10T12:21:00Z</meta:print-date>
    <meta:template xlink:href="Normal.dotm" xlink:type="simple"/>
    <meta:editing-cycles>2</meta:editing-cycles>
    <meta:editing-duration>PT0S</meta:editing-duration>
    <meta:document-statistic meta:page-count="3" meta:paragraph-count="65" meta:word-count="1567" meta:character-count="13134" meta:row-count="252" meta:non-whitespace-character-count="11632"/>
  </office:meta>
</office:document-meta>
</file>