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Mangal" style:letter-kerning="true" style:font-size-complex="12pt" fo:language="en" fo:country="US"/>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14"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SimSun" style:font-name-complex="Mangal" fo:font-weight="bold" style:font-weight-asian="bold" style:letter-kerning="true" fo:font-size="14pt" style:font-size-asian="14pt" style:font-size-complex="12pt" style:language-asian="hi" style:country-asian="IN" style:language-complex="hi" style:country-complex="IN"/>
    </style:style>
    <style:style style:name="P17"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margin-left="0.4895in">
        <style:tab-stops/>
      </style:paragraph-properties>
      <style:text-properties fo:hyphenate="false"/>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left="0.4895in">
        <style:tab-stops/>
      </style:paragraph-properties>
      <style:text-properties fo:hyphenate="false"/>
    </style:style>
    <style:style style:name="T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 style:parent-style-name="Normal" style:family="paragraph">
      <style:paragraph-properties fo:widows="0" fo:orphans="0" fo:text-align="justify" fo:margin-left="0.4895in">
        <style:tab-stops/>
      </style:paragraph-properties>
      <style:text-properties fo:hyphenate="false"/>
    </style:style>
    <style:style style:name="T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895in"/>
      <style:text-properties fo:hyphenate="false"/>
    </style:style>
    <style:style style:name="T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lt" style:country-asian="LT" style:language-complex="hi" style:country-complex="IN"/>
    </style:style>
    <style:style style:name="T46" style:parent-style-name="DefaultParagraphFont" style:family="text">
      <style:text-properties fo:color="#000000" style:font-size-complex="12pt" style:language-asian="lt" style:country-asian="LT" style:language-complex="hi" style:country-complex="IN"/>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margin-left="0.4895in">
        <style:tab-stops/>
      </style:paragraph-properties>
      <style:text-properties fo:hyphenate="false"/>
    </style:style>
    <style:style style:name="T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margin-left="0.4895in">
        <style:tab-stops/>
      </style:paragraph-properties>
      <style:text-properties fo:hyphenate="false"/>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margin-left="0.4895in">
        <style:tab-stops/>
      </style:paragraph-properties>
      <style:text-properties fo:hyphenate="false"/>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margin-left="0.4895in">
        <style:tab-stops/>
      </style:paragraph-properties>
      <style:text-properties fo:hyphenate="false"/>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language-complex="hi" style:country-complex="IN"/>
    </style:style>
    <style:style style:name="T67" style:parent-style-name="DefaultParagraphFont" style:family="text">
      <style:text-properties fo:color="#000000" style:font-size-complex="12pt" style:language-asian="lt" style:country-asian="LT" style:language-complex="hi" style:country-complex="IN"/>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margin-left="0.4895in">
        <style:tab-stops/>
      </style:paragraph-properties>
      <style:text-properties fo:hyphenate="false"/>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4895in"/>
      <style:text-properties fo:hyphenate="false"/>
    </style:style>
    <style:style style:name="T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4895in"/>
      <style:text-properties style:font-name-asian="SimSun" style:font-name-complex="Mangal" style:letter-kerning="true" style:font-size-complex="12pt" style:language-asian="hi" style:country-asian="IN" style:language-complex="hi" style:country-complex="IN" fo:hyphenate="false"/>
    </style:style>
    <style:style style:name="P82" style:parent-style-name="Normal" style:family="paragraph">
      <style:paragraph-properties fo:widows="0" fo:orphans="0" fo:text-align="justify" fo:text-indent="0.4895in"/>
      <style:text-properties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4" style:parent-style-name="Normal" style:master-page-name="MPF1" style:family="paragraph">
      <style:paragraph-properties fo:widows="0" fo:orphans="0" fo:break-before="page" fo:text-indent="3.5in" style:page-number="1"/>
      <style:text-properties style:font-name-asian="SimSun" style:font-name-complex="Mangal" fo:color="#000000"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fo:text-indent="3.5in"/>
      <style:text-properties style:font-name-asian="SimSun" style:font-name-complex="Mangal" fo:color="#000000"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text-indent="3.5in"/>
      <style:text-properties fo:hyphenate="false"/>
    </style:style>
    <style:style style:name="T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center"/>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05"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4" style:parent-style-name="Normal" style:family="paragraph">
      <style:paragraph-properties fo:widows="0" fo:orphans="0" fo:text-align="justify" fo:text-indent="0.8743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29"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0"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3"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1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2"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4895in">
        <style:tab-stops>
          <style:tab-stop style:type="left" style:position="0.4895in"/>
        </style:tab-stops>
      </style:paragraph-properties>
      <style:text-properties fo:hyphenate="false"/>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7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174"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175" style:parent-style-name="Normal" style:family="paragraph">
      <style:paragraph-properties fo:widows="0" fo:orphans="0" fo:text-indent="0.5in">
        <style:tab-stops>
          <style:tab-stop style:type="left" style:position="0.5in"/>
        </style:tab-stops>
      </style:paragraph-properties>
      <style:text-properties fo:hyphenate="false"/>
    </style:style>
    <style:style style:name="T1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style:tab-stops>
          <style:tab-stop style:type="left" style:position="0.5104in"/>
        </style:tab-stops>
      </style:paragraph-properties>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218"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21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2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6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text-properties fo:hyphenate="false"/>
    </style:style>
    <style:style style:name="T27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style:tab-stops>
          <style:tab-stop style:type="left" style:position="0.5in"/>
          <style:tab-stop style:type="left" style:position="0.75in"/>
        </style:tab-stops>
      </style:paragraph-properties>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277"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T279" style:parent-style-name="DefaultParagraphFont" style:family="text">
      <style:text-properties style:font-name-asian="SimSun" style:font-name-complex="Mangal" fo:font-weight="bold" style:font-weight-asian="bold" fo:color="#000000" style:letter-kerning="true" style:font-size-complex="12pt" style:language-asian="hi" style:country-asian="IN" style:language-complex="hi" style:country-complex="IN"/>
    </style:style>
    <style:style style:name="P280" style:parent-style-name="Normal" style:family="paragraph">
      <style:paragraph-properties fo:widows="0" fo:orphans="0" fo:text-align="center"/>
      <style:text-properties style:font-name-asian="SimSun" style:font-name-complex="Mangal" fo:color="#000000" style:letter-kerning="true" style:font-size-complex="12pt" fo:background-color="#FFFF00" style:language-asian="hi" style:country-asian="IN" style:language-complex="hi" style:country-complex="IN" fo:hyphenate="false"/>
    </style:style>
    <style:style style:name="P28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8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88"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9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29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0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0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1" style:parent-style-name="DefaultParagraphFont" style:family="text">
      <style:text-properties style:font-name-asian="SimSun" style:font-name-complex="Courier New" fo:color="#000000" style:letter-kerning="true" style:font-size-complex="12pt" style:language-asian="hi" style:country-asian="IN" style:language-complex="hi" style:country-complex="IN"/>
    </style:style>
    <style:style style:name="T3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3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8"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49" style:parent-style-name="DefaultParagraphFont" style:family="text">
      <style:text-properties style:font-name-asian="Courier New" style:font-name-complex="Mangal" fo:color="#000000" style:letter-kerning="true" style:font-size-complex="12pt" style:language-asian="hi" style:country-asian="IN" style:language-complex="hi" style:country-complex="IN"/>
    </style:style>
    <style:style style:name="T350"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T351" style:parent-style-name="DefaultParagraphFont" style:family="text">
      <style:text-properties style:font-name-asian="Courier New" style:font-name-complex="Mangal" style:letter-kerning="true" style:font-size-complex="12pt" style:language-asian="hi" style:country-asian="IN" style:language-complex="hi" style:country-complex="IN"/>
    </style:style>
    <style:style style:name="P352" style:parent-style-name="Normal" style:family="paragraph">
      <style:paragraph-properties fo:widows="0" fo:orphans="0" fo:text-indent="0.4923in"/>
      <style:text-properties fo:hyphenate="false"/>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widows="0" fo:orphans="0" fo:text-indent="0.4923in"/>
      <style:text-properties fo:hyphenate="false"/>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widows="0" fo:orphans="0" fo:text-indent="0.5in"/>
      <style:text-properties fo:hyphenate="false"/>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0.5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0.5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0.5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0.5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0.5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194in" fo:text-indent="0.4923in"/>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1194in" fo:text-indent="0.4923in"/>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194in" fo:text-indent="0.4923in"/>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2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2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24" style:parent-style-name="Normal" style:family="paragraph">
      <style:paragraph-properties fo:widows="0" fo:orphans="0"/>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29"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30"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3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1"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5" style:parent-style-name="Normal" style:family="paragraph">
      <style:paragraph-properties fo:widows="0" fo:orphans="0" fo:text-align="justify" fo:margin-left="1.1in" fo:text-indent="-0.5833in">
        <style:tab-stops>
          <style:tab-stop style:type="left" style:position="-1.1in"/>
          <style:tab-stop style:type="left" style:position="-0.5895in"/>
        </style:tab-stops>
      </style:paragraph-properties>
      <style:text-properties fo:hyphenate="false"/>
    </style:style>
    <style:style style:name="T44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4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5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56"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5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6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65"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6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6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69" style:parent-style-name="Normal" style:family="paragraph">
      <style:paragraph-properties fo:widows="0" fo:orphans="0"/>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7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73"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74" style:parent-style-name="Normal" style:family="paragraph">
      <style:paragraph-properties fo:widows="0" fo:orphans="0" fo:text-align="center"/>
      <style:text-properties style:font-name-asian="SimSun" style:font-name-complex="Mangal" fo:color="#000000" style:letter-kerning="true" style:font-size-complex="12pt" style:language-asian="hi" style:country-asian="IN" style:language-complex="hi" style:country-complex="IN" fo:hyphenate="false"/>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81"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T482" style:parent-style-name="DefaultParagraphFont" style:family="text">
      <style:text-properties style:font-name-asian="SimSun" style:font-name-complex="Mangal" fo:font-weight="bold" style:font-weight-asian="bold" style:font-weight-complex="bold" fo:color="#000000" style:letter-kerning="true" style:font-size-complex="12pt" style:language-asian="hi" style:country-asian="IN" style:language-complex="hi" style:country-complex="IN"/>
    </style:style>
    <style:style style:name="P483" style:parent-style-name="Normal" style:family="paragraph">
      <style:paragraph-properties fo:widows="0" fo:orphans="0" fo:text-align="justify" fo:text-indent="0.4923in"/>
      <style:text-properties style:font-name-asian="SimSun" style:font-name-complex="Mangal" fo:color="#000000" style:letter-kerning="true" style:font-size-complex="12pt" style:language-asian="hi" style:country-asian="IN" style:language-complex="hi" style:country-complex="IN"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8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3"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5"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49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97" style:parent-style-name="Normal" style:family="paragraph">
      <style:paragraph-properties fo:text-align="justify"/>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4-01-27 iki 2024-09-02</text:span></text:p>
      <text:p text:style-name="P5"/>
      <text:p text:style-name="P6"><text:span text:style-name="T7">Sprendimas paskelbtas: TAR 2023-05-18, i. k. 2023-09392</text:span></text:p>
      <text:p text:style-name="P8"/>
      <text:p text:style-name="P9"/>
      <text:p text:style-name="P10"><text:span text:style-name="T11"><draw:frame draw:style-name="a0" draw:name="Picture 11" text:anchor-type="as-char" svg:x="0in" svg:y="0in" svg:width="0.59375in" svg:height="0.70833in" style:rel-width="scale" style:rel-height="scale"><draw:image xlink:href="media/image1.png" xlink:type="simple" xlink:show="embed" xlink:actuate="onLoad"/><svg:title/><svg:desc/></draw:frame></text:span></text:p>
      <text:p text:style-name="P12"/>
      <text:p text:style-name="P13">PANEVĖŽIO RAJONO SAVIVALDYBĖS TARYBA</text:p>
      <text:p text:style-name="P14"/>
      <text:p text:style-name="P15"><text:span text:style-name="T16">SPRENDIMAS</text:span></text:p>
      <text:p text:style-name="P17">DĖL PANEVĖŽIO RAJONO<text:s/>SAVIVALDYBĖS TARYBOS ETIKOS KOMISIJOS SUDARYMO IR JOS VEIKLOS NUOSTATŲ PATVIRTINIMO</text:p>
      <text:p text:style-name="P18"/>
      <text:p text:style-name="P19">2023 m. gegužės 18 d. Nr. T-126</text:p>
      <text:p text:style-name="P20">Panevėžys</text:p>
      <text:p text:style-name="P21"/>
      <text:p text:style-name="P22"><text:span text:style-name="T23">Vadovaudamasi Lietuvos Respublikos vietos savivaldos įstatymo 15 straipsnio 2 dalies 4 punktu, 22 ir 23 straipsniu, 33 straipsni</text:span><text:span text:style-name="T24">o 3 dalies 5 punktu, Lietuvos Respublikos valstybės politikų elgesio kodekso patvirtinimo, įsigaliojimo ir įgyvendinimo įstatymu, Panevėžio rajono savivaldybės tarybos veiklos reglamento, patvirtinto Panevėžio rajono savivaldybės tarybos 2023 m. kovo 30 d.</text:span><text:span text:style-name="T25"><text:s/>sprendimu<text:s/></text:span><text:span text:style-name="T26">Nr. T-65 „Dėl Panevėžio rajono savivaldybės tarybos veiklos reglamento patvirtinimo“, <text:s/></text:span><text:span text:style-name="T27">II skyriumi ir atsižvelgdama į Savivaldybės tarybos opozicijos rašytinį siūlymą, Savivaldybės taryba n u s p r e n d ž i a:<text:s/></text:span></text:p>
      <text:p text:style-name="P28"><text:span text:style-name="T29">1</text:span><text:span text:style-name="T30">. Sudaryti šios sudėties<text:s/></text:span><text:span text:style-name="T31">Panevėžio rajono savivaldybės tarybos etikos komisiją Savivaldybės tarybos įgaliojimų laikui:</text:span></text:p>
      <text:p text:style-name="P32"><text:span text:style-name="T33">1.1</text:span><text:span text:style-name="T34">. Alfonsas Bakšys – Savivaldybės tarybos narys;</text:span></text:p>
      <text:p text:style-name="P35"><text:span text:style-name="T36">1.2</text:span><text:span text:style-name="T37">. Genė Jakaitienė – Savivaldybės tarybos narė;</text:span></text:p>
      <text:p text:style-name="P38"><text:span text:style-name="T39">1.3</text:span><text:span text:style-name="T40">. Jūratė Januškienė – Savivaldybės tarybos narė;</text:span></text:p>
      <text:p text:style-name="P41"><text:span text:style-name="T42">1.4</text:span><text:span text:style-name="T43">. Ramutė Kavaliauskaitė – Savivaldybės tarybos narė;</text:span></text:p>
      <text:p text:style-name="P44"><text:span text:style-name="T45">1.5</text:span><text:span text:style-name="T46">. Jonas Kaušakys – Savivaldybės tarybos narys;</text:span></text:p>
      <text:p text:style-name="P47">Papunkčio pakeitimai:</text:p>
      <text:p text:style-name="P48"><text:span text:style-name="T49">Nr.<text:s/></text:span><text:a xlink:href="https://www.e-tar.lt/portal/legalAct.html?documentId=75bb1df0bba111eea5a28c81c82193a8" office:target-frame-name="_top" xlink:show="replace"><text:span text:style-name="T50">T-5</text:span></text:a><text:span text:style-name="T51">, 2024-01-25,<text:s/></text:span><text:span text:style-name="T52">paskelbta TAR 2024-01-26, i. k. 2024-01288</text:span></text:p>
      <text:p text:style-name="Normal"/>
      <text:p text:style-name="P53"><text:span text:style-name="T54">1.6</text:span><text:span text:style-name="T55">. Jonas Masiokas – Savivaldybės tarybos narys;</text:span></text:p>
      <text:p text:style-name="P56"><text:span text:style-name="T57">1.7</text:span><text:span text:style-name="T58">. Donatas Tumas – Savivaldybės tarybos narys.</text:span></text:p>
      <text:p text:style-name="P59"><text:span text:style-name="T60">2</text:span><text:span text:style-name="T61">. Skirti:</text:span></text:p>
      <text:p text:style-name="P62"><text:span text:style-name="T63">2.1</text:span><text:span text:style-name="T64">. Joną Masioką Panevėžio rajono savivaldybės tarybos etikos komisijos pirmininku;</text:span></text:p>
      <text:p text:style-name="P65"><text:span text:style-name="T66">2.2</text:span><text:span text:style-name="T67">. Joną Kaušakį Panevėžio rajono savivaldybės tarybos etikos komisijos pirmininko pavaduotoju.</text:span></text:p>
      <text:p text:style-name="P68">Papunkčio pakeitimai:</text:p>
      <text:p text:style-name="P69"><text:span text:style-name="T70">Nr.<text:s/></text:span><text:a xlink:href="https://www.e-tar.lt/portal/legalAct.html?documentId=75bb1df0bba111eea5a28c81c82193a8" office:target-frame-name="_top" xlink:show="replace"><text:span text:style-name="T71">T-5</text:span></text:a><text:span text:style-name="T72">, 2024-01-25, paskelbta TAR<text:s/></text:span><text:span text:style-name="T73">2024-01-26, i. k. 2024-01288</text:span></text:p>
      <text:p text:style-name="Normal"/>
      <text:p text:style-name="P74"><text:span text:style-name="T75">3</text:span><text:span text:style-name="T76">. Patvirtinti Panevėžio rajono savivaldybės tarybos etikos komisijos nuostatus (pridedama).</text:span></text:p>
      <text:p text:style-name="P77"><text:span text:style-name="T78">4</text:span><text:span text:style-name="T79">. Pripažinti netekusiu galios Panevėžio rajono savivaldybės tarybos 2019 m. birželio 20 d. sprendimą Nr. T-150 „Dėl Panevė</text:span><text:span text:style-name="T80">žio rajono savivaldybės tarybos etikos komisijos sudarymo ir jos veiklos nuostatų patvirtinimo“ su vėlesniais pakeitimais.</text:span></text:p>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Antanas Pocius</text:span></text:p>
      <text:soft-page-break/>
      <text:p text:style-name="P94">PATVIRTINTA<text:s/></text:p>
      <text:p text:style-name="P97">Panevėžio<text:s/>rajono savivaldybės tarybos</text:p>
      <text:p text:style-name="P98"><text:span text:style-name="T99">2023 m. gegužės 18 d. sprendimu Nr. T</text:span><text:span text:style-name="T100">-</text:span><text:span text:style-name="T101">126</text:span></text:p>
      <text:p text:style-name="P102"/>
      <text:p text:style-name="P103"><text:span text:style-name="T104">PANEVĖŽIO RAJONO SAVIVALDYBĖS TARYBOS ETIKOS KOMISIJOS VEIKLOS NUOSTATAI<text:s/></text:span></text:p>
      <text:p text:style-name="P105"/>
      <text:p text:style-name="P106"><text:span text:style-name="T107">I</text:span><text:span text:style-name="T108">.<text:s/></text:span><text:span text:style-name="T109">BENDROSIOS NUOSTATOS<text:s/></text:span></text:p>
      <text:p text:style-name="Normal"/>
      <text:p text:style-name="P110"><text:span text:style-name="T111">1</text:span><text:span text:style-name="T112">. Panevėžio rajono savivaldybės tarybos etikos komisijos nuostatai nustato Panevėžio rajono savivaldybės tarybos etikos komisijos<text:s/></text:span><text:span text:style-name="T113">(toliau – Etikos komisija)<text:s/></text:span><text:span text:style-name="T114">funkcijas, darbo organizavimą, teises, pareigas, politiko elgesio tyrimą, Etikos komisijoje priimam</text:span><text:span text:style-name="T115">ų sprendimų ir jų paskelbimo tvarką bei kitus su Etikos komisijos veikla susijusius klausimus.</text:span></text:p>
      <text:p text:style-name="P116"><text:span text:style-name="T117">2</text:span><text:span text:style-name="T118">. Etikos komisijos paskirtis – įgyvendinti konstitucinį valdžios įstaigų tarnavimo žmonėms principą, plėtoti demokratinį valdymą, didinti visuomenės pasitik</text:span><text:span text:style-name="T119">ėjimą savivaldybių institucijomis, skatinti valstybės politikų ir kandidatų į valstybės politikus atsakomybę už savo veiklą ir atskaitomybę visuomenei.<text:s/></text:span></text:p>
      <text:p text:style-name="P120"><text:span text:style-name="T121">3</text:span><text:span text:style-name="T122">. Etikos komisija savo veikloje vadovaujasi Lietuvos Respublikos Konstitucija, Lietuvos Respubliko</text:span><text:span text:style-name="T123">s vietos savivaldos įstatymu, Lietuvos Respublikos valstybės politikų elgesio kodeksu, Lietuvos Respublikos viešųjų ir privačių interesų derinimo įstatymu, Panevėžio rajono savivaldybės tarybos veiklos reglamentu, kitais teisės aktais ir šiais nuostatais.<text:s/></text:span></text:p>
      <text:p text:style-name="P124"/>
      <text:p text:style-name="P125"><text:span text:style-name="T126">II</text:span><text:span text:style-name="T127">.<text:s/></text:span><text:span text:style-name="T128">ETIKOS KOMISIJOS SUDARYMAS<text:s/></text:span></text:p>
      <text:p text:style-name="P129"/>
      <text:p text:style-name="P130"><text:span text:style-name="T131">4</text:span><text:span text:style-name="T132">.<text:s/></text:span><text:span text:style-name="T133">Etikos komisija S</text:span><text:span text:style-name="T134">avivaldybės tarybos kadencijos laikotarpiui sudaroma Savivaldybės tarybos sprendimu.<text:s/></text:span></text:p>
      <text:p text:style-name="P135"><text:span text:style-name="T136">5</text:span><text:span text:style-name="T137">. Etikos komisija sudaroma<text:s/></text:span><text:span text:style-name="T138">laikantis proporcinio Savivaldybės tarybos daugumos ir mažumos atstovavimo principo. Etikos komisijos sudėtis, išlaikant proporcinio savivaldybės tarybos daugumos ir mažumos atstovavimo principą, turi būti pakeista ne vėliau kaip per du mėnesius nuo Saviva</text:span><text:span text:style-name="T139">ldybės tarybos daugumos ir mažumos pasikeitimo. Etikos komisijos pirmininką iš Etikos komisijos narių<text:s/></text:span><text:span text:style-name="T140">– Savivaldybės tarybos narių –<text:s/></text:span><text:span text:style-name="T141">deleguoja Savivaldybės tarybos opozicija raštu, pasirašytu daugiau kaip pusės visų Savivaldybės tarybos opozicijos narių ir</text:span><text:span text:style-name="T142"><text:s/>viešai įteiktu Savivaldybės tarybos posėdžio pirmininkui. Etikos komisijos pirmininko pavaduotoją Etikos komisijos narių siūlymu iš Etikos komisijos narių<text:s/></text:span><text:span text:style-name="T143">– Savivaldybės tarybos narių daugumos –<text:s/></text:span><text:span text:style-name="T144">skiria Savivaldybės taryba. Jeigu Savivaldybės tarybos opozi</text:span><text:span text:style-name="T145">cija per du mėnesius nuo pirmojo išrinktos naujos Savivaldybės tarybos posėdžio sušaukimo dienos nedeleguoja Etikos komisijos pirmininko arba deleguoja Savivaldybės tarybos narį, neatitinkantį Lietuvos Respublikos vietos savivaldos įstatymo 11 straipsnyje<text:s/></text:span><text:span text:style-name="T146">nustatytų reikalavimų, arba jeigu nėra paskelbta Savivaldybės tarybos opozicija, Etikos komisijos pirmininką Savivaldybės taryba Etikos komisijos narių siūlymu skiria iš šios Etikos komisijos narių – Savivaldybės tarybos narių mažumos. Jeigu visi Savivaldy</text:span><text:span text:style-name="T147">bės tarybos nariai sudaro Savivaldybės tarybos daugumą, Etikos komisija, sudaryta iš Savivaldybės tarybos daugumos atstovų, veikia tol, kol Savivaldybės taryboje susidaro Savivaldybės tarybos mažuma ar Savivaldybės tarybos opozicija.</text:span></text:p>
      <text:p text:style-name="P148"><text:span text:style-name="T149">6</text:span><text:span text:style-name="T150">. Komisijos atsak</text:span><text:span text:style-name="T151">ingojo sekretoriaus pareigas atlieka Savivaldybės mero paskirtas valstybės tarnautojas, ši funkcija įrašoma į jo pareigybės aprašymą.<text:s/></text:span></text:p>
      <text:p text:style-name="P152"><text:span text:style-name="T153">7</text:span><text:span text:style-name="T154">.<text:s/></text:span><text:span text:style-name="T155">Siekiant užtikrinti viešumą ir skaidrumą ir kad Etikos komisijos pirmininku būtų skiriamas tik nepriekaištingos re</text:span><text:span text:style-name="T156">putacijos, kaip ji apibrėžiama Lietuvos Respublikos vietos savivaldos įstatyme, Savivaldybės tarybos narys, pretenduojantis tapti Savivaldybės tarybos sudaromos Etikos komisijos pirmininku, privalo užpildyti Lietuvos Respublikos vidaus reikalų ministro pat</text:span><text:span text:style-name="T157">virtintos formos deklaraciją, joje pateikdamas duomenis dėl jo atitikties nepriekaištingos reputacijos reikalavimams. Ši deklaracija pateikiama Savivaldybės merui ir ne vėliau kaip kitą darbo dieną paskelbiama viešai Savivaldybės interneto svetainėje<text:s/></text:span><text:span text:style-name="T158">www.p</text:span><text:span text:style-name="T159">anrs.lt</text:span><text:span text:style-name="T160"><text:s text:c="2"/>ir ten skelbiama, kol Savivaldybės tarybos narys eina pareigas, kurioms keliami nepriekaištingos reputacijos reikalavimai.</text:span></text:p>
      <text:p text:style-name="P161"><text:span text:style-name="T162">8</text:span><text:span text:style-name="T163">. Jeigu Etikos komisijos pirmininkas neatitinka<text:s/></text:span><text:span text:style-name="T164">Lietuvos Respublikos vietos savivaldos įstatymo 11 straipsnyje nustatyt</text:span><text:span text:style-name="T165">ų reikalavimų, jis netenka įgaliojimų nesuėjus terminui Etikos komisijos narių siūlymu Savivaldybės tarybos sprendimu, o jeigu Etikos komisijos pirmininkas buvo deleguotas Savivaldybės tarybos opozicijos, – jį Savivaldybės tarybos opozicijos raštu, pasiraš</text:span><text:span text:style-name="T166">ytu daugiau kaip pusės visų Savivaldybės tarybos opozicijos narių ir viešai įteiktu artimiausio Savivaldybės tarybos posėdžio pirmininkui, atšaukus. Jeigu artimiausiame Savivaldybės tarybos posėdyje Savivaldybės tarybos opozicija raštu neatšaukia savo dele</text:span><text:span text:style-name="T167">guoto Etikos komisijos pirmininko ir nustatyta tvarka nedeleguoja kito Savivaldybės tarybos nario ar deleguoja Savivaldybės tarybos narį, neatitinkantį Lietuvos Respublikos vietos savivaldos įstatymo 11 straipsnyje nustatytų reikalavimų, sprendimą dėl Etik</text:span><text:span text:style-name="T168">os komisijos pirmininko įgaliojimų netekimo ir naujo Etikos komisijos pirmininko skyrimo Etikos komisijos narių siūlymu priima Savivaldybės taryba.</text:span></text:p>
      <text:p text:style-name="P169"/>
      <text:p text:style-name="P170"><text:span text:style-name="T171">III</text:span><text:span text:style-name="T172">.<text:s/></text:span><text:span text:style-name="T173">ETIKOS KOMISIJOS FUNKCIJOS<text:s/></text:span></text:p>
      <text:p text:style-name="P174"/>
      <text:p text:style-name="P175"><text:span text:style-name="T176">9</text:span><text:span text:style-name="T177">.<text:s/></text:span><text:span text:style-name="T178">Etikos komisija</text:span><text:span text:style-name="T179">:</text:span></text:p>
      <text:p text:style-name="P180"><text:span text:style-name="T181">9.1</text:span><text:span text:style-name="T182">. prižiūri, kaip Savivaldybės meras ir</text:span><text:span text:style-name="T183"><text:s/>Savivaldybės tarybos nariai laikosi Lietuvos Respublikos vietos savivaldos įstatymo, Lietuvos Respublikos valstybės politikų elgesio kodekso, Lietuvos Respublikos viešųjų ir privačių interesų derinimo įstatymo, Panevėžio rajono savivaldybės tarybos veiklo</text:span><text:span text:style-name="T184">s reglamento, kitų teisės aktų, reglamentuojančių Savivaldybės tarybos narių veiklą ir elgesį, reikalavimų;</text:span></text:p>
      <text:p text:style-name="P185"><text:span text:style-name="T186">9.2</text:span><text:span text:style-name="T187">. analizuoja Savivaldybės tarybos narių nedalyvavimo Savivaldybės tarybos, komitetų ir komisijų posėdžiuose ir Lietuvos Respublikos vietos sa</text:span><text:span text:style-name="T188">vivaldos įstatymo nustatytų pareigų nevykdymo priežastis;</text:span></text:p>
      <text:p text:style-name="P189"><text:span text:style-name="T190">9.3</text:span><text:span text:style-name="T191">. tiria ir priima sprendimus dėl Savivaldybės mero ir Savivaldybės tarybos narių veiklos atitikties Lietuvos Respublikos vietos savivaldos įstatymo, Lietuvos Respublikos valstybės politikų el</text:span><text:span text:style-name="T192">gesio kodekso, Lietuvos Respublikos viešųjų ir privačių interesų derinimo įstatymo, Panevėžio rajono savivaldybės tarybos veiklos reglamento, kitų teisės aktų, reglamentuojančių Savivaldybės mero ir Savivaldybės tarybos narių veiklą ir elgesį, nuostatoms;</text:span></text:p>
      <text:p text:style-name="P193"><text:span text:style-name="T194">9.4</text:span><text:span text:style-name="T195">. nagrinėja savivaldybės bendruomenės narių, valstybės institucijų, gyvenamųjų vietovių bendruomenių ar bendruomeninių organizacijų atstovų siūlymus ir pastabas dėl Savivaldybės mero ir Savivaldybės tarybos narių veiklos skaidrumo;</text:span></text:p>
      <text:p text:style-name="P196"><text:span text:style-name="T197">9.5</text:span><text:span text:style-name="T198">. analizuo</text:span><text:span text:style-name="T199">ja Lietuvos Respublikos vietos savivaldos įstatymo nustatytų Savivaldybės mero pareigų nevykdymo priežastis;</text:span></text:p>
      <text:p text:style-name="P200"><text:span text:style-name="T201">9.6</text:span><text:span text:style-name="T202">. teikia Vyriausiajai rinkimų komisijai siūlymą priimti sprendimą dėl Savivaldybės tarybos nario įgaliojimų nutrūkimo, jeigu šis Savivaldybė</text:span><text:span text:style-name="T203">s tarybos narys be pateisinamos priežasties yra praleidęs iš eilės tris Savivaldybės tarybos posėdžius;</text:span></text:p>
      <text:p text:style-name="P204"><text:span text:style-name="T205">9.7</text:span><text:span text:style-name="T206">. Savivaldybės tarybos narių, Savivaldybės mero, Etikos komisijos iniciatyva teikia Savivaldybės tarybos nariams rekomendacijas dėl Lietuvos Resp</text:span><text:span text:style-name="T207">ublikos viešųjų ir privačių interesų derinimo įstatymo nuostatų įgyvendinimo;</text:span></text:p>
      <text:p text:style-name="P208"><text:span text:style-name="T209">9.8</text:span><text:span text:style-name="T210">.<text:s/></text:span><text:span text:style-name="T211">Savivaldybės tarybos narių ir Etikos komisijos iniciatyva teikia Savivaldybės merui rekomendacijas dėl Lietuvos Respublikos viešųjų ir privačių interesų derinimo įstatym</text:span><text:span text:style-name="T212">o nuostatų įgyvendinimo.</text:span></text:p>
      <text:p text:style-name="P213"/>
      <text:p text:style-name="P214"><text:span text:style-name="T215">IV</text:span><text:span text:style-name="T216">.<text:s/></text:span><text:span text:style-name="T217">ETIKOS KOMISIJOS DARBO ORGANIZAVIMAS<text:s/></text:span></text:p>
      <text:p text:style-name="P218"/>
      <text:p text:style-name="P219"><text:span text:style-name="T220">10</text:span><text:span text:style-name="T221">. Etikos komisijos pagrindinė veiklos forma – posėdis.<text:s/></text:span></text:p>
      <text:p text:style-name="P222"><text:span text:style-name="T223">11</text:span><text:span text:style-name="T224">. Etikos komisijos posėdžius šaukia Etikos komisijos pirmininkas arba, jam nesant, pirmininko pavaduotojas. Jei nėra nei Etikos komisijos pirmininko, nei pirmininko pavaduotojo, Etikos komisijos narių sutarimu posėdžiui pirmininkauja Etikos komisijos narys</text:span><text:span text:style-name="T225">.<text:s/></text:span></text:p>
      <text:p text:style-name="P226"><text:span text:style-name="T227">12</text:span><text:span text:style-name="T228">. Etikos komisijos posėdžiai teisėti, jeigu juose dalyvauja daugiau kaip pusė Etikos komisijos narių.</text:span></text:p>
      <text:p text:style-name="P229"><text:span text:style-name="T230">13</text:span><text:span text:style-name="T231">. Etikos komisijos posėdis gali vykti nuotoliniu arba mišriuoju būdu (daliai Etikos komisijos narių fiziškai susirinkus į Etikos komisijos<text:s/></text:span><text:span text:style-name="T232">posėdį, o kitai daliai Etikos komisijos narių dalyvaujant nuotoliniu būdu). Sprendimą organizuoti posėdį nuotoliniu arba mišriuoju būdu priima komisijos pirmininkas savo iniciatyva arba gavęs Etikos komisijos nario prašymą dalyvauti posėdyje nuotoliniu būd</text:span><text:span text:style-name="T233">u. Apie priimtą sprendimą Etikos komisijos posėdį organizuoti nuotoliniu arba mišriuoju būdu nedelsiant elektroninių ryšių priemonėmis pranešama Etikos komisijos nariams ir kitiems posėdžio dalyviams. Mišriuoju būdu organizuojamame posėdyje kiti Etikos kom</text:span><text:span text:style-name="T234">isijos nariai ir kiti posėdžio dalyviai savo pasirinkimu gali dalyvauti nuotoliniu būdu arba atvykę į Etikos komisijos posėdžių salę. Etikos komisijos posėdžiai nuotoliniu arba mišriuoju būdu vykti negali, jeigu tam raštu prieštarauja daugiau kaip pusė vis</text:span><text:span text:style-name="T235">ų Etikos komisijos narių, išskyrus:<text:s/></text:span></text:p>
      <text:p text:style-name="P236"><text:span text:style-name="T237">13.1</text:span><text:span text:style-name="T238">. kai dėl nepaprastosios padėties, ekstremaliosios situacijos ar karantino Etikos komisijos posėdžiai negali vykti Savivaldybės tarybos nariams posėdyje dalyvaujant fiziškai;<text:s/></text:span></text:p>
      <text:p text:style-name="P239"><text:span text:style-name="T240">13.2</text:span><text:span text:style-name="T241">. artimiausią numatytą<text:s/></text:span><text:span text:style-name="T242">nuotoliniu arba mišriuoju būdu vyksiantį Etikos komisijos posėdį.</text:span></text:p>
      <text:p text:style-name="P243"><text:span text:style-name="T244">14</text:span><text:span text:style-name="T245">. Nuotoliniu arba mišriuoju būdu vyksiančio Etikos komisijos posėdžio klausimai rengiami ir posėdis vyksta laikantis Panevėžio rajono savivaldybės tarybos veiklos reglamente nustatyt</text:span><text:span text:style-name="T246">ų reikalavimų ir užtikrinant Lietuvos Respublikos vietos savivaldos įstatyme nustatytas Savivaldybės tarybos nario teises. Nuotoliniu arba mišriuoju būdu priimant Etikos komisijos sprendimus, turi būti užtikrinamas Etikos komisijos nario tapatybės ir jo ba</text:span><text:span text:style-name="T247">lsavimo rezultatų nustatymas.<text:s/></text:span></text:p>
      <text:p text:style-name="P248"><text:span text:style-name="T249">15</text:span><text:span text:style-name="T250">. Etikos komisijos darbe patariamojo balso teise gali dalyvauti jai nepriklausantys Savivaldybės tarybos nariai, suinteresuoti asmenys. Apie savo pageidavimą dalyvauti norintis asmuo turi pranešti Etikos komisijos pirmi</text:span><text:span text:style-name="T251">ninkui. Etikos komisijos pirmininkas savo iniciatyva ir savo pasirinktu būdu taip pat gali kviesti minėtus asmenis.</text:span></text:p>
      <text:p text:style-name="P252"><text:span text:style-name="T253">16</text:span><text:span text:style-name="T254">. Etikos komisijos posėdžiai protokoluojami. Posėdžius protokoluoja Etikos komisijos atsakingasis sekretorius. Protokole turi būti nur</text:span><text:span text:style-name="T255">odyta posėdžio data, vieta, posėdžio pradžios ir pabaigos laikas, posėdžio dalyviai,<text:s/></text:span><text:span text:style-name="T256">posėdžio darbotvarkė, trumpa svarstymo eiga, sprendimai arba nutarimai organizaciniais bei kitais klausimais, Etikos Komisijos narių atskiroji nuomonė.</text:span><text:span text:style-name="T257"><text:s/>Protokolai saugomi<text:s/></text:span><text:span text:style-name="T258">Kanceliarijos skyriuje.</text:span></text:p>
      <text:p text:style-name="P259"><text:span text:style-name="T260">17</text:span><text:span text:style-name="T261">. Posėdžio protokolą pasirašo posėdžio pirmininkas ir posėdžio atsakingasis sekretorius.</text:span></text:p>
      <text:p text:style-name="P262"><text:span text:style-name="T263">18</text:span><text:span text:style-name="T264">. Etikos komisijos pirmininkas turi teisę gauti Etikos komisijos įgaliojimams vykdyti reikalingą informaciją iš valstybės ar saviva</text:span><text:span text:style-name="T265">ldybės institucijų, įstaigų ir valstybės ar savivaldybės valdomų įmonių.</text:span></text:p>
      <text:p text:style-name="P266"><text:span text:style-name="T267">19</text:span><text:span text:style-name="T268">. Etikos komisijos sprendimai priimami Etikos komisijos posėdyje atviru balsavimu paprasta posėdyje dalyvaujančių Etikos komisijos narių balsų dauguma. Balsams pasiskirsčius po<text:s/></text:span><text:span text:style-name="T269">lygiai, lemia posėdžio pirmininko balsas. Etikos komisijos narys, nesutinkantis su daugumos sprendimu, turi teisę raštu ar žodžiu pareikšti atskirąją nuomonę, kuri yra pridedama prie posėdžio protokolo ar kurią privaloma užprotokoluoti.<text:s/></text:span></text:p>
      <text:p text:style-name="P270"><text:span text:style-name="T271">20</text:span><text:span text:style-name="T272">. Etikos kom</text:span><text:span text:style-name="T273">isijos nariai privalo vengti interesų konflikto. Teisės aktų nustatyta tvarka nusišalinti nuo dalyvavimo svarstant ir priimant sprendimus, kurie sukelia interesų konfliktą, nusišalinimo faktą užfiksuojant atitinkamuose dokumentuose.</text:span></text:p>
      <text:p text:style-name="P274"/>
      <text:p text:style-name="P275"><text:span text:style-name="T276">V</text:span><text:span text:style-name="T277">.<text:s/></text:span><text:span text:style-name="T278">POLITIKO ELGE</text:span><text:span text:style-name="T279">SIO TYRIMAS</text:span></text:p>
      <text:p text:style-name="P280"/>
      <text:p text:style-name="P281"><text:span text:style-name="T282">21</text:span><text:span text:style-name="T283">. Valstybės politiko elgesio tyrimas Etikos komisijoje gali būti pradėtas, kai yra bent vienas iš šių pagrindų:</text:span></text:p>
      <text:p text:style-name="P284"><text:span text:style-name="T285">21.1</text:span><text:span text:style-name="T286">. fizinio ar juridinio asmens skundas, kreipimasis ar pranešimas apie valstybės politiko galimai padarytą Lietuvos Respublikos valstybės politikų elgesio kodekse nustatytų valstybės politikų elgesio principų, nuostatų ar institucijos, kurioje politikas ein</text:span><text:span text:style-name="T287">a pareigas, veiklą reglamentuojančiuose teisės aktuose valstybės politikui nustatytų reikalavimų pažeidimą;<text:s/></text:span></text:p>
      <text:p text:style-name="P288"><text:span text:style-name="T289">21.2</text:span><text:span text:style-name="T290">. visuomenės informavimo priemonėse paskelbta pagrįsta informacija apie valstybės politiko galimai padarytą pažeidimą.<text:s/></text:span></text:p>
      <text:p text:style-name="P291"><text:span text:style-name="T292">22</text:span><text:span text:style-name="T293">.<text:s/></text:span><text:span text:style-name="T294">Valstybės</text:span><text:span text:style-name="T295"><text:s/>politiko elgesio tyrimas pradedamas ne vėliau kaip per 10 dienų nuo šių nuostatų 21 punkte nurodyto pagrindo atsiradimo. Etikos komisija tiria galimus pažeidimus, jeigu nuo jų padarymo praėjo ne daugiau kaip vieni metai. Anoniminiai skundai nenagrinėjami.</text:span><text:span text:style-name="T296"><text:s/>Etikos komisijos atliekamas pažeidimo tyrimas turi būti baigtas ne vėliau kaip per tris mėnesius nuo tyrimo pradžios. Į šį terminą neįskaičiuojamas politiko laikinojo nedarbingumo, atostogų laikas ir laikas, kai politikas yra išvykęs į tarnybinę komandiru</text:span><text:span text:style-name="T297">otę. Prireikus Etikos komisija gali, bet ne ilgiau kaip vienam mėnesiui, pratęsti šioje dalyje nustatytą tyrimo terminą.</text:span></text:p>
      <text:p text:style-name="P298"><text:span text:style-name="T299">23</text:span><text:span text:style-name="T300">. Etikos komisija, atlikdama tyrimą, turi teisę:<text:s/></text:span></text:p>
      <text:p text:style-name="P301"><text:span text:style-name="T302">23.1</text:span><text:span text:style-name="T303">. apklausti valstybės politiką, kurio elgesys tiriamas, bei kitus asmenis</text:span><text:span text:style-name="T304">, susijusius su valstybės politiko tiriamu elgesiu ar politine veikla;<text:s/></text:span></text:p>
      <text:p text:style-name="P305"><text:span text:style-name="T306">23.2</text:span><text:span text:style-name="T307">. apklausti skundo autorių ir išsiaiškinti apie jo žinomą informaciją apie valstybės politiko galimai padarytą Lietuvos Respublikos valstybės politikų elgesio kodekse nustatytų</text:span><text:span text:style-name="T308"><text:s/>valstybės politikų elgesio principų, nuostatų ar institucijos, kurioje politikas eina pareigas, veiklą reglamentuojančiuose teisės aktuose valstybės politikui nustatytų reikalavimų pažeidimą;<text:s/></text:span></text:p>
      <text:p text:style-name="P309"><text:span text:style-name="T310">23.3</text:span><text:span text:style-name="T311">. teisės aktų nustatyta tvarka susipažinti su reikiama</text:span><text:span text:style-name="T312">is dokumentais ir gauti jų nuorašus (kopijas) bei kitą tyrimui reikalingą informaciją;<text:s/></text:span></text:p>
      <text:p text:style-name="P313"><text:span text:style-name="T314">23.4</text:span><text:span text:style-name="T315">. prireikus išvykti į įvykio vietą;<text:s/></text:span></text:p>
      <text:p text:style-name="P316"><text:span text:style-name="T317">23.5</text:span><text:span text:style-name="T318">. pasitelkti specialistus.</text:span><text:span text:style-name="T319"><text:s/></text:span></text:p>
      <text:p text:style-name="P320"><text:span text:style-name="T321">24</text:span><text:span text:style-name="T322">. Atlikdami tyrimą, Etikos komisijos nariai privalo:<text:s/></text:span></text:p>
      <text:p text:style-name="P323"><text:span text:style-name="T324">24.1</text:span><text:span text:style-name="T325">. vadovautis Lietuvos Respublikos Konstitucija, įstatymais, kitais teisės aktais;<text:s/></text:span></text:p>
      <text:p text:style-name="P326"><text:span text:style-name="T327">24.2</text:span><text:span text:style-name="T328">. laikyti paslaptyje duomenis ar žinias, kuriuos jie sužinojo vykdydami tyrimą, jeigu tokie duomenys ar žinios sudaro valstybės, komercinę, banko, tarnybos arba kitą</text:span><text:span text:style-name="T329"><text:s/>įstatymų saugomą paslaptį;</text:span></text:p>
      <text:p text:style-name="P330"><text:span text:style-name="T331">24.3</text:span><text:span text:style-name="T332">. nenaudoti 24.2 papunktyje nurodytų duomenų ar žinių asmeninei ar kitų asmenų naudai;</text:span></text:p>
      <text:p text:style-name="P333"><text:span text:style-name="T334">24.4</text:span><text:span text:style-name="T335">. kol Etikos komisija nebaigia tyrimo, niekam neteikti jokios informacijos apie vykdomo tyrimo aplinkybes, su tyrimu susijusi</text:span><text:span text:style-name="T336">us asmenis, turimą medžiagą, duomenis;</text:span></text:p>
      <text:p text:style-name="P337"><text:span text:style-name="T338">25</text:span><text:span text:style-name="T339">. Šių nuostatų 24</text:span><text:span text:style-name="T340"><text:s/></text:span><text:span text:style-name="T341">punkto nuostatos taikomos ir Etikos komisiją aptarnaujantiems darbuotojams, ir pasitelktiems specialistams.</text:span></text:p>
      <text:p text:style-name="P342"><text:span text:style-name="T343">26</text:span><text:span text:style-name="T344">.<text:s/></text:span><text:span text:style-name="T345">Atlikdami tyrimą, Etikos komisijos nariai, Etikos komisiją aptarnaujantys d</text:span><text:span text:style-name="T346">arbuotojai ir jos pasitelkti specialistai netrikdo valstybės, savivaldybės institucijų, kitų įmonių, įstaigų ar organizacijų darbo ir privalo susilaikyti nuo išankstinių vertinimų ir išvadų, kol nebaigtas tyrimas ir nėra Etikos komisijos išvados.</text:span></text:p>
      <text:p text:style-name="P347"><text:span text:style-name="T348">27</text:span><text:span text:style-name="T349">.<text:s/></text:span><text:span text:style-name="T350">V</text:span><text:span text:style-name="T351">alstybės politikas, kurio elgesys tiriamas, turi teisę:</text:span></text:p>
      <text:p text:style-name="P352"><text:span text:style-name="T353">27.1</text:span><text:span text:style-name="T354">. teikti Etikos komisijai paaiškinimus, prašymus ir įrodymus;</text:span></text:p>
      <text:p text:style-name="P355"><text:span text:style-name="T356">27.2</text:span><text:span text:style-name="T357">. baigus tyrimą susipažinti su tyrimo metu surinkta medžiaga;</text:span></text:p>
      <text:p text:style-name="P358"><text:span text:style-name="T359">27.3</text:span><text:span text:style-name="T360">. dalyvauti Etikos komisijos posėdžiuose.</text:span></text:p>
      <text:p text:style-name="P361"><text:span text:style-name="T362">28</text:span><text:span text:style-name="T363">.<text:s/></text:span><text:span text:style-name="T364">Etikos k</text:span><text:span text:style-name="T365">omisija per 3 dienas nuo tyrimo pradžios surašo laisvos formos pranešimą, kuriuo informuoja valstybės politiką apie pradėtą jo elgesio tyrimą, jo teises, pateikia turimus duomenis apie padarytą pažeidimą ir prašo valstybės politiko iki šiame praneš</text:span><text:span text:style-name="T366">ime nurodytos datos pateikti rašytinį paaiškinimą. Etikos komisija šį pranešimą valstybės politikui įteikia asmeniškai arba išsiunčia paštu.</text:span><text:span text:style-name="T367"><text:s/></text:span></text:p>
      <text:p text:style-name="P368"><text:span text:style-name="T369">29</text:span><text:span text:style-name="T370">. Etikos k</text:span><text:span text:style-name="T371">omisija, atlikusi tyrimą, ne vėliau kaip per 5 darbo dienas nuo tyrimo pabaigos savo posėdyje vert</text:span><text:span text:style-name="T372">ina tyrimo metu surinktus duomenis ir priima šių veiklos nuostatų VI skyriuje numatytus sprendimus. Apie Etikos komisijos posėdžio vietą ir laiką ne vėliau kaip prieš 5 dienas iki posėdžio pradžios turi būti pranešta valstybės politikui. Jo neatvykimas į E</text:span><text:span text:style-name="T373">tikos komisijos posėdį ar paaiškinimo nepateikimas nekliudo Etikos komisijai priimti sprendimą.</text:span><text:span text:style-name="T374"><text:s/></text:span></text:p>
      <text:p text:style-name="P375"><text:span text:style-name="T376">30</text:span><text:span text:style-name="T377">.<text:s/></text:span><text:span text:style-name="T378">E</text:span><text:span text:style-name="T379">tikos komisijo</text:span><text:span text:style-name="T380">s</text:span><text:span text:style-name="T381"><text:s/>priim</text:span><text:span text:style-name="T382">tas</text:span><text:span text:style-name="T383"><text:s/>sprendim</text:span><text:span text:style-name="T384">as</text:span><text:span text:style-name="T385"><text:s/></text:span><text:span text:style-name="T386">dėl atlikto tyrimo<text:s/></text:span><text:span text:style-name="T387">įformin</text:span><text:span text:style-name="T388">amas</text:span><text:span text:style-name="T389"><text:s/>atskiru dokumentu ir išdėstomas taip:</text:span></text:p>
      <text:p text:style-name="P390"><text:span text:style-name="T391">30.1</text:span><text:span text:style-name="T392">. įžanginėje dalyje nurodoma:</text:span><text:span text:style-name="T393"> </text:span><text:span text:style-name="T394">sprendimo</text:span><text:span text:style-name="T395"><text:s/>priėmimo data ir vieta; komisijos pavadinimas; komisijos sudėtis; asmens, kurio veikla tiriama, vardas, pavardė ir pareigos; tiriami asmens veiksmai (tyrimo dalykas); teisės aktai ir konkrečios teisės aktų nuostatos, kuriomis vadovaujantis pradėtas tyrima</text:span><text:span text:style-name="T396">s dėl asmens veiksmų;</text:span></text:p>
      <text:p text:style-name="P397"><text:span text:style-name="T398">30.2</text:span><text:span text:style-name="T399">. aprašomojoje-motyvuojamojoje dalyje nurodoma:</text:span><text:span text:style-name="T400"> </text:span><text:span text:style-name="T401">komisijos nustatytos faktinės aplinkybės; asmens, kurio veikla tiriama, ir (ar) jo atstovo teikti paaiškinimai, prašymai ir pan.; įrodymai, kuriais grindžiamos komisijos išvados;</text:span><text:span text:style-name="T402"><text:s/>argumentai, dėl kurių atmetami tam tikri tiriamo asmens išsakyti teiginiai, kilusios pagrįstos abejonės, kurių pagrindu buvo pradėtas tyrimas; nuorodos į konkrečius teisės aktus ir šių aktų nuostatas, kurios buvo taikomos tiriant;</text:span></text:p>
      <text:p text:style-name="P403"><text:span text:style-name="T404">30.3</text:span><text:span text:style-name="T405">. rezoliucinėje<text:s/></text:span><text:span text:style-name="T406">dalyje nurodoma:</text:span><text:span text:style-name="T407"> </text:span><text:span text:style-name="T408">komisijos išvada dėl svarstomo asmens veiksmų, teisės aktas ir konkreti teisės akto nuostata, kuria vadovaujantis priimtas sprendimas; informacija apie komisijos išvados paskelbimo būdą ir vietą bei įteikimą suinteresuotiems asmenims, spre</text:span><text:span text:style-name="T409">ndimo apskundimo tvarka.</text:span></text:p>
      <text:p text:style-name="P410"><text:span text:style-name="T411">31</text:span><text:span text:style-name="T412">. Pakartotiniai skundai apie galimą politiko padarytą pažeidimą nenagrinėjami, išskyrus atvejus, kai gautame skunde yra nurodomos naujos aplinkybės, kurios nebuvo ir negalėjo būti žinomos atlikto tyrimo metu, ir dėl to Etik</text:span><text:span text:style-name="T413">os komisijos sprendimas yra galimai neteisingas. Dėl pakartotinio tyrimo būtinumo sprendžia Etikos komisija ne vėliau kaip per 10 dienų nuo tokio skundo gavimo. Etikos komisijai nusprendus pradėti pakartotinį tyrimą, jis atliekamas pagal šiuose veiklos nuo</text:span><text:span text:style-name="T414">statuose nustatytas tyrimo procedūras.</text:span></text:p>
      <text:p text:style-name="P415"><text:span text:style-name="T416">32</text:span><text:span text:style-name="T417">.<text:s/></text:span><text:span text:style-name="T418">Po kiekvieno Etikos komisijos posėdžio gali būti parengiamas pranešimas visuomenės informavimo priemonėms. Pranešimą raštu arba žodžiu gali pateikti tik Etikos komisijos pirmininkas ar Etikos komisijos įgaliot</text:span><text:span text:style-name="T419">as jos narys ir tik tokį, kokį įgaliojo pateikti Etikos komisija.<text:s/></text:span></text:p>
      <text:p text:style-name="P420"><text:span text:style-name="T421">33</text:span><text:span text:style-name="T422">. Informaciją apie Etikos komisijos sprendimus visuomenės informavimo priemonėms teikia Etikos komisijos pirmininkas arba jo įgaliotas Etikos komisijos narys. Etikos komisijos nariai,</text:span><text:span text:style-name="T423"><text:s/>posėdyje pareiškę atskirąją nuomonę dėl tyrimo išvadų, turi teisę apie tai pateikti informaciją.<text:s/></text:span></text:p>
      <text:p text:style-name="P424"/>
      <text:p text:style-name="P425"><text:span text:style-name="T426">VI</text:span><text:span text:style-name="T427">.<text:s/></text:span><text:span text:style-name="T428">ETIKOS KOMISIJOS SPRENDIMŲ PRIĖMIMAS<text:s/></text:span></text:p>
      <text:p text:style-name="P429"/>
      <text:p text:style-name="P430"><text:span text:style-name="T431">34</text:span><text:span text:style-name="T432">. Etikos komisija, atlikusi tyrimą, gali priimti šiuos sprendimus:<text:s/></text:span></text:p>
      <text:p text:style-name="P433"><text:span text:style-name="T434">34.1</text:span><text:span text:style-name="T435">. konstatuoti, kad valstybės politikas nepažeidė Lietuvos Respublikos valstybės politikų elgesio kodekse ar institucijos, kurioje jis eina pareigas, veiklą reglamentuojančiuose įstatymuose ar kituose teisės aktuose nustatytų valstybės politiko elgesio prin</text:span><text:span text:style-name="T436">cipų ar reikalavimų;<text:s/></text:span></text:p>
      <text:p text:style-name="P437"><text:span text:style-name="T438">34.2</text:span><text:span text:style-name="T439">. konstatuoti, kad valstybės politikas pažeidė Lietuvos Respublikos valstybės politikų elgesio kodekse ar institucijos, kurioje jis eina pareigas, veiklą reglamentuojančiuose įstatymuose ar kituose teisės aktuose nustatytus va</text:span><text:span text:style-name="T440">lstybės politiko elgesio principus ar reikalavimus;<text:s/></text:span></text:p>
      <text:p text:style-name="P441"><text:span text:style-name="T442">34.3</text:span><text:span text:style-name="T443">. rekomenduoti valstybės politikui suderinti savo elgesį ar veiklą su Lietuvos Respublikos valstybės politikų elgesio kodekse ar institucijos, kurioje valstybės politikas eina pareigas, veiklą re</text:span><text:span text:style-name="T444">glamentuojančiuose įstatymuose ar kituose teisės aktuose nustatytais valstybės politiko elgesio principais ar reikalavimais;<text:s/></text:span></text:p>
      <text:p text:style-name="P445"><text:span text:style-name="T446">34.4</text:span><text:span text:style-name="T447">. rekomenduoti viešai atsiprašyti;</text:span></text:p>
      <text:p text:style-name="P448"><text:span text:style-name="T449">34.5</text:span><text:span text:style-name="T450">. įtarus esant nusikalstamos veikos požymių, perduoti medžiagą ikiteisminio tyr</text:span><text:span text:style-name="T451">imo įstaigoms ar prokuratūrai.<text:s/></text:span></text:p>
      <text:p text:style-name="P452"><text:span text:style-name="T453">35</text:span><text:span text:style-name="T454">. Etikos komisija gali nutraukti tyrimą, jeigu iki tyrimo pabaigos valstybės politikas savo elgesį ar veiklą pripažino neetiškais, nesuderinamais su savo pareigomis ar institucija, kurioje jis eina pareigas, ir dėl t</text:span><text:span text:style-name="T455">o viešai atsiprašė.<text:s/></text:span></text:p>
      <text:p text:style-name="P456"><text:span text:style-name="T457">36</text:span><text:span text:style-name="T458">. Apie Etikos komisijos atliktą tyrimą ir priimtą sprendimą pranešama asmeniui, pateikusiam skundą Etikos komisijai, valstybės politikui, dėl kurio yra priimtas sprendimas, ir Vyriausiajai tarnybinės etikos komisijai.</text:span></text:p>
      <text:p text:style-name="P459"><text:span text:style-name="T460">37</text:span><text:span text:style-name="T461">. Eti</text:span><text:span text:style-name="T462">kos komisijos priimti sprendimai yra vieši, jie skelbiami savivaldybės interneto svetainėje<text:s/></text:span><text:span text:style-name="T463">www.panrs.lt</text:span><text:span text:style-name="T464">, skiltyje „Etikos komisija“.</text:span></text:p>
      <text:p text:style-name="P465"><text:span text:style-name="T466">38</text:span><text:span text:style-name="T467">. Etikos komisijos sprendimai gali būti skundžiami Lietuvos Respublikos Vyriausiajai tarnybinės etikos komisijai per</text:span><text:span text:style-name="T468"><text:s/>vieną mėnesį nuo sprendimo paskelbimo arba jo įteikimo valstybės politikui, dėl kurio yra priimtas sprendimas, dienos.</text:span></text:p>
      <text:p text:style-name="P469"/>
      <text:p text:style-name="P470"><text:span text:style-name="T471">VII</text:span><text:span text:style-name="T472">.<text:s/></text:span><text:span text:style-name="T473">ATSAKOMYBĖ<text:s/></text:span></text:p>
      <text:p text:style-name="P474"/>
      <text:p text:style-name="P475"><text:span text:style-name="T476">39</text:span><text:span text:style-name="T477">. Etikos komisijos nariai, Etikos komisiją aptarnaujantys darbuotojai ir pasitelkti specialistai už šių<text:s/></text:span><text:span text:style-name="T478">veiklos nuostatų 24 punkte nustatytų pareigų pažeidimą atsako įstatymų nustatyta tvarka.</text:span></text:p>
      <text:p text:style-name="P479"><text:span text:style-name="T480">VIII</text:span><text:span text:style-name="T481">.<text:s/></text:span><text:span text:style-name="T482">BAIGIAMOSIOS NUOSTATOS<text:s/></text:span></text:p>
      <text:p text:style-name="P483"/>
      <text:p text:style-name="P484"><text:span text:style-name="T485">40</text:span><text:span text:style-name="T486">. Teismuose ar kitose institucijose Etikos komisijai atstovauja komisijos pirmininkas arba komisijos pirmininko įgaliotas ko</text:span><text:span text:style-name="T487">misijos narys.<text:s/></text:span></text:p>
      <text:p text:style-name="P488"><text:span text:style-name="T489">41</text:span><text:span text:style-name="T490">. Etikos komisija yra atskaitinga Savivaldybės tarybai. Etikos komisijos pirmininkas teikia Savivaldybės tarybai informaciją bei ataskaitą apie savo darbą vieną kartą per metus.<text:s/></text:span></text:p>
      <text:p text:style-name="P491"><text:span text:style-name="T492">42</text:span><text:span text:style-name="T493">. Etikos komisija sudaroma, keičiama, naikinama b</text:span><text:span text:style-name="T494">ei jos veiklos nuostatai tvirtinami, keičiami ir pripažįstami netekusiais galios Savivaldybės tarybos sprendimu.</text:span></text:p>
      <text:p text:style-name="P495"><text:span text:style-name="T496">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Panevėžio rajono savivaldybės taryba, Sprendimas</text:span></text:p>
      <text:p text:style-name="P506"><text:span text:style-name="T507">Nr.<text:s/></text:span><text:a xlink:href="https://www.e-tar.lt/portal/legalAct.html?documentId=75bb1df0bba111eea5a28c81c82193a8" office:target-frame-name="_top" xlink:show="replace"><text:span text:style-name="T508">T-5</text:span></text:a><text:span text:style-name="T509">, 2024-01-25, paskelbta TAR 2024-01-26, i. k. 2024-01288</text:span></text:p>
      <text:p text:style-name="P510"><text:span text:style-name="T511">Dėl Panevėžio rajono savivaldybės tarybos 2023 m. gegužės 18 d. sprendimo Nr. T-126 „Dėl Panevėžio r</text:span><text:span text:style-name="T512">ajono savivaldybės tarybos etikos komisijos sudarymo ir jos veiklos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widows="0" fo:orphans="0" text:number-lines="false">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5"><text:page-number text:fixed="false">6</text:page-number></text:p>
        <text:p text:style-name="Header"/>
      </style:head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idas</meta:initial-creator>
    <dc:creator>adlibuser</dc:creator>
    <meta:creation-date>2024-09-10T07:58:00Z</meta:creation-date>
    <dc:date>2024-09-10T07:58:00Z</dc:date>
    <meta:print-date>2023-05-17T13: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2" meta:word-count="2773" meta:character-count="22967" meta:row-count="760" meta:non-whitespace-character-count="20526"/>
  </office:meta>
</office:document-meta>
</file>