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FF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widows="0" fo:orphans="0"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75in"/>
        </style:tab-stops>
      </style:paragraph-properties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5-14 iki 2021-11-04</text:span></text:p>
      <text:p text:style-name="P8"/>
      <text:p text:style-name="P9"><text:span text:style-name="T10">Įsakymas paskelbtas: TAR 2015-10-15, i. k. 2015-1529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5208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VIDAUS SAUGUMO FONDO TECHNINĖS PARAMOS LĖŠŲ SKYRIMO</text:p>
      <text:p text:style-name="P18"/>
      <text:p text:style-name="P19">2015 m. spalio 15<text:s/>d. Nr. 1V-823</text:p>
      <text:p text:style-name="P20">Vilnius</text:p>
      <text:p text:style-name="Normal"/>
      <text:p text:style-name="Normal"/>
      <text:p text:style-name="P21">Vadovaudamasis Lietuvos nacionaline programa dėl paramos iš Vidaus saugumo fondo 2014-2020 m. laikotarpiu, patvirtinta 2015 m. rugpjūčio 6 d. Europos Komisijos sprendimu Nr. C(2015) 5426, įgyvendindamas Lietuvos Respublikos Vyriausybės 2013 m. rugsėjo 11 d. nutarimo Nr. 826 „Dėl Vidaus saugumo fondo administravimo“ 2 punktą ir Vidaus saugumo fondo techninės paramos administravimo taisyklių, patvirtintų Lietuvos Respublikos vidaus reikalų ministro 2015 m. kovo 19 d. įsakymu Nr. 1V-202 „Dėl Vidaus saugumo fondo techninės paramos administravimo taisyklių patvirtinimo“ 7 punktą:</text:p>
      <text:p text:style-name="P22"><text:span text:style-name="T23">1</text:span><text:span text:style-name="T24">.<text:s/></text:span><text:span text:style-name="T25">Skiriu<text:s/></text:span><text:span text:style-name="T26">Vidaus saugumo fondo techninės paramos lėšas 2014–2020 m. laikotarpiui:</text:span></text:p>
      <text:p text:style-name="P27"><text:span text:style-name="T28">1.1</text:span><text:span text:style-name="T29">. Lietuvos Respublikos vidaus reikalų ministerijai (atsakingai institu</text:span><text:span text:style-name="T30">cijai) – iki 2 789 000,00 Eur;</text:span></text:p>
      <text:p text:style-name="P31"><text:span text:style-name="T32">1.2</text:span><text:span text:style-name="T33">. Lietuvos Respublikos vidaus reikalų ministerijos Centralizuoto vidaus audito skyriui (audito institucijai) – iki 211 000,00 Eur;</text:span></text:p>
      <text:p text:style-name="P34"><text:span text:style-name="T35">1.3</text:span><text:span text:style-name="T36">. viešajai įstaigai Centrinei projektų valdymo agentūrai (įgaliotajai institucij</text:span><text:span text:style-name="T37">ai) – iki 3 400 000,00 Eur.</text:span><text:s/></text:p>
      <text:p text:style-name="P38">Punkto pakeitimai:</text:p>
      <text:p text:style-name="P39"><text:span text:style-name="T40">Nr.<text:s/></text:span><text:a xlink:href="https://www.e-tar.lt/portal/legalAct.html?documentId=6dc437f0806c11e98436e02a0124fc68" office:target-frame-name="_top" xlink:show="replace"><text:span text:style-name="T41">1V-494</text:span></text:a><text:span text:style-name="T42">, 2019-05-27, paskelbta TAR 2019-05-27, i. k. 2019-08370</text:span></text:p>
      <text:p text:style-name="P43"><text:span text:style-name="T44">Nr.<text:s/></text:span><text:a xlink:href="https://www.e-tar.lt/portal/legalAct.html?documentId=9884dfa0951811ea9515f752ff221ec9" office:target-frame-name="_top" xlink:show="replace"><text:span text:style-name="T45">1V-466</text:span></text:a><text:span text:style-name="T46">, 2020-05-13, paskelbta TAR 2020-05-13, i. k. 2020-10258</text:span></text:p>
      <text:p text:style-name="Normal"/>
      <text:p text:style-name="P47">2.<text:tab/>Į p a r e i g o j u Lietuvos Respublikos vidaus reikalų ministerijos Regioninės politikos departamentą organizuoti techninės paramos lėšų skyrimo sutarties dėl šio įsakymo 1.3 papunktyje nurodytų Vidaus saugumo fondo techninės paramos lėšų skyrimo parengimą, suderinimą ir <text:s/>pasirašymą.</text:p>
      <text:p text:style-name="P48"/>
      <text:p text:style-name="P49"/>
      <text:p text:style-name="P50"/>
      <text:p text:style-name="P51">Vidaus reikalų ministras<text:s/><text:tab/>Saulius Skvernelis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vidaus reikalų ministerija, Įsakymas</text:span></text:p>
      <text:p text:style-name="P61"><text:span text:style-name="T62">Nr.<text:s/></text:span><text:a xlink:href="https://www.e-tar.lt/portal/legalAct.html?documentId=6dc437f0806c11e98436e02a0124fc68" office:target-frame-name="_top" xlink:show="replace"><text:span text:style-name="T63">1V-494</text:span></text:a><text:span text:style-name="T64">, 2019-05-27, paskelbta TAR 2019-05-27, i. k. 2019-08370</text:span></text:p>
      <text:p text:style-name="P65"><text:span text:style-name="T66">Dėl Lietuvos Respublikos vidaus reikalų ministro 2015 m. spalio 15 d. įsakymo Nr. 1V-823 „Dėl Vidaus saugumo fondo techninės paramos lėšų skyrimo“ pakeitimo</text:span></text:p>
      <text:p text:style-name="P67"/>
      <text:p text:style-name="P68"><text:span text:style-name="T69">2.</text:span></text:p>
      <text:p text:style-name="P70"><text:span text:style-name="T71">Lietuvos Respublikos vidaus<text:s/></text:span><text:span text:style-name="T72">reikalų ministerija, Įsakymas</text:span></text:p>
      <text:p text:style-name="P73"><text:span text:style-name="T74">Nr.<text:s/></text:span><text:a xlink:href="https://www.e-tar.lt/portal/legalAct.html?documentId=9884dfa0951811ea9515f752ff221ec9" office:target-frame-name="_top" xlink:show="replace"><text:span text:style-name="T75">1V-466</text:span></text:a><text:span text:style-name="T76">, 2020-05-13, paskelbta TAR 2020-05-13, i. k. 2020-10258</text:span></text:p>
      <text:p text:style-name="P77"><text:span text:style-name="T78">Dėl Lietuvos Respublikos vidaus reikalų ministro 2015 m.<text:s/></text:span><text:span text:style-name="T79">spalio 15 d. įsakymo Nr. 1V-823 „Dėl Vidaus saugumo fondo techninės paramos lėšų skyr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1-11-05T19:13:00Z</meta:creation-date>
    <dc:date>2021-11-05T19:13:00Z</dc:date>
    <meta:print-date>2015-10-06T11:3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1" meta:character-count="2770" meta:row-count="66" meta:non-whitespace-character-count="2460"/>
  </office:meta>
</office:document-meta>
</file>