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20"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21"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22" style:parent-style-name="Normal" style:family="paragraph">
      <style:paragraph-properties fo:widows="0" fo:orphans="0" fo:text-align="center" style:vertical-align="middle"/>
      <style:text-properties fo:color="#000000" style:font-size-complex="12pt" style:language-asian="lt" style:country-asian="LT"/>
    </style:style>
    <style:style style:name="P23" style:parent-style-name="Normal" style:family="paragraph">
      <style:paragraph-properties fo:widows="0" fo:orphans="0" fo:text-align="center" style:vertical-align="middle"/>
      <style:text-properties fo:color="#000000" style:font-size-complex="12pt" style:language-asian="lt" style:country-asian="LT"/>
    </style:style>
    <style:style style:name="P24" style:parent-style-name="Normal" style:family="paragraph">
      <style:paragraph-properties fo:widows="0" fo:orphans="0" fo:text-align="center" style:vertical-align="middle"/>
      <style:text-properties fo:color="#000000" style:font-size-complex="12pt" style:language-asian="lt" style:country-asian="LT"/>
    </style:style>
    <style:style style:name="P25" style:parent-style-name="Normal" style:family="paragraph">
      <style:paragraph-properties fo:widows="0" fo:orphans="0" fo:text-align="center" style:vertical-align="middle"/>
      <style:text-properties fo:color="#000000" style:font-size-complex="12pt" style:language-asian="lt" style:country-asian="LT"/>
    </style:style>
    <style:style style:name="P26" style:parent-style-name="Normal" style:family="paragraph">
      <style:paragraph-properties fo:widows="0" fo:orphans="0" fo:text-align="center" style:vertical-align="middle"/>
      <style:text-properties fo:color="#000000"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tab-stops>
          <style:tab-stop style:type="left" style:position="5.1187in"/>
        </style:tab-stops>
      </style:paragraph-properties>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7">Suvestinė redakcija nuo 2022-06-02</text:span></text:p>
      <text:p text:style-name="P8"/>
      <text:p text:style-name="P9"><text:span text:style-name="T10">Įsakymas paskelbtas: TAR 2015-10-15, i. k. 2015-15292</text:span></text:p>
      <text:p text:style-name="P11"/>
      <text:p text:style-name="P12">Nauja redakcija nuo 2022-06-02:</text:p>
      <text:p text:style-name="Normal"><text:span text:style-name="T13">Nr.<text:s/></text:span><text:a xlink:href="https://www.e-tar.lt/portal/legalAct.html?documentId=79cb4710e19311ec8d9390588bf2de65" office:target-frame-name="_top" xlink:show="replace"><text:span text:style-name="T14">1V-411</text:span></text:a><text:span text:style-name="T15">, 2022-06-01, paskelbta<text:s/></text:span><text:span text:style-name="T16">TAR 2022-06-01, i. k. 2022-11831</text:span></text:p>
      <text:p text:style-name="P17"/>
      <text:p text:style-name="P18">LIETUVOS RESPUBLIKOS VIDAUS REIKALŲ MINISTRAS</text:p>
      <text:p text:style-name="P19"/>
      <text:p text:style-name="P20">ĮSAKYMAS</text:p>
      <text:p text:style-name="P21">DĖL VIDAUS SAUGUMO FONDO TECHNINĖS PARAMOS LĖŠŲ SKYRIMO</text:p>
      <text:p text:style-name="P22"/>
      <text:p text:style-name="P23">2015 m. spalio 15 d. Nr. 1V-823</text:p>
      <text:p text:style-name="P24">Vilnius</text:p>
      <text:p text:style-name="P25"/>
      <text:p text:style-name="P26"/>
      <text:p text:style-name="P27"><text:span text:style-name="T28">Atsižvelgdamas į 2019 m. lapkričio 26 d. Europos Komisijos įgyvendi</text:span><text:span text:style-name="T29">nimo sprendimą C(2019) 8671, kuriuo iš dalies keičiamas Komisijos sprendimas C(2015) 5426, kuriuo patvirtinama Lietuvos nacionalinė programa dėl paramos iš Vidaus saugumo fondo 2014–2020 m. laikotarpiu, įgyvendindamas Lietuvos Respublikos Vyriausybės 2013 </text:span><text:span text:style-name="T30">m. rugsėjo 11 d. nutarimo Nr. 826 „Dėl Vidaus saugumo fondo administravimo“ 2 punktą ir Vidaus saugumo fondo techninės paramos administravimo taisyklių, patvirtintų Lietuvos Respublikos vidaus reikalų ministro 2015 m. kovo 19 d. įsakymu Nr. 1V-202 „Dėl Vid</text:span><text:span text:style-name="T31">aus saugumo fondo techninės paramos<text:s/></text:span><text:soft-page-break/><text:span text:style-name="T32">administravimo taisyklių patvirtinimo“, 7 punktą, taip pat atsižvelgdamas į Nacionalinės Vidaus saugumo fondo 2014–2020 m. programos veiksmų įgyvendinimo plano, patvirtinto Lietuvos Respublikos vidaus reikalų ministro 20</text:span><text:span text:style-name="T33">15 m. rugsėjo 29 d. įsakymu Nr. 1V-753 „Dėl Nacionalinės Vidaus saugumo fondo 2014–2020 m. programos veiksmų įgyvendinimo plano patvirtinimo“, eilutę „Techninė parama administruojančioms institucijoms“ bei į viešosios įstaigos Centrinės projektų valdymo ag</text:span><text:span text:style-name="T34">entūros 2022 m. gegužės 5 d. rašte Nr. 2022/2-2193 ir 2022 m. gegužės 17 d. rašte Nr. 2022/2-2396 pateiktą papildomų Vidaus saugumo fondo techninės paramos lėšų poreikį priskirtoms funkcijoms vykdyti:</text:span></text:p>
      <text:p text:style-name="P35"><text:span text:style-name="T36">1</text:span><text:span text:style-name="T37">.<text:s/></text:span><text:span text:style-name="T38">Skiriu</text:span><text:span text:style-name="T39"><text:s/>Vidaus saugumo fondo techninės paramos lėšas 2014–2020 m. laikotarpiui:</text:span></text:p>
      <text:p text:style-name="P40"><text:span text:style-name="T41">1.1</text:span><text:span text:style-name="T42">. Lietuvos Respublikos vidaus reikalų ministerijai (atsakingai institucijai) – iki 2 646 196,98 (du milijonai šeši šimtai keturiasdešimt šeši tūkstančiai vienas šimtas devyniasde</text:span><text:span text:style-name="T43">šimt šeši eurai 98 ct) eurų;</text:span></text:p>
      <text:p text:style-name="P44"><text:span text:style-name="T45">1.2</text:span><text:span text:style-name="T46">. Lietuvos Respublikos vidaus reikalų ministerijos Centralizuoto vidaus audito skyriui (audito institucijai) – iki 211 000 (du šimtai vienuolika tūkstančių) eurų;</text:span></text:p>
      <text:p text:style-name="P47"><text:span text:style-name="T48">1.3</text:span><text:span text:style-name="T49">. viešajai įstaigai Centrinei projektų valdymo age</text:span><text:span text:style-name="T50">ntūrai (įgaliotajai institucijai) – iki 3 530 000 (trys milijonai penki šimtai trisdešimt tūkstančių) eurų.</text:span></text:p>
      <text:p text:style-name="P51"><text:span text:style-name="T52">2</text:span><text:span text:style-name="T53">. Įpareigoju Lietuvos Respublikos vidaus reikalų ministerijos Europos Sąjungos investicijų<text:s/></text:span><text:soft-page-break/><text:span text:style-name="T54">ir tarptautinių programų departamentą organizuoti<text:s/></text:span><text:span text:style-name="T55">techninės paramos lėšų skyrimo sutarties dėl šio įsakymo 1.3 papunktyje nurodytų Vidaus saugumo fondo techninės paramos lėšų skyrimo parengimą, suderinimą ir pasirašymą.</text:span></text:p>
      <text:p text:style-name="P56"/>
      <text:p text:style-name="P57"/>
      <text:p text:style-name="P58"/>
      <text:p text:style-name="P59">Vidaus reikalų ministras<text:s/><text:tab/>Saulius Skvernelis</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Lietuvos<text:s/></text:span><text:span text:style-name="T69">Respublikos vidaus reikalų ministerija, Įsakymas</text:span></text:p>
      <text:p text:style-name="P70"><text:span text:style-name="T71">Nr.<text:s/></text:span><text:a xlink:href="https://www.e-tar.lt/portal/legalAct.html?documentId=6dc437f0806c11e98436e02a0124fc68" office:target-frame-name="_top" xlink:show="replace"><text:span text:style-name="T72">1V-494</text:span></text:a><text:span text:style-name="T73">, 2019-05-27, paskelbta TAR 2019-05-27, i. k. 2019-08370</text:span></text:p>
      <text:p text:style-name="P74"><text:span text:style-name="T75">Dėl Lietuvos Respublikos vidaus reikalų mi</text:span><text:span text:style-name="T76">nistro 2015 m. spalio 15 d. įsakymo Nr. 1V-823 „Dėl Vidaus saugumo fondo techninės paramos lėšų skyrimo“ pakeitimo</text:span></text:p>
      <text:p text:style-name="P77"/>
      <text:p text:style-name="P78"><text:span text:style-name="T79">2.</text:span></text:p>
      <text:p text:style-name="P80"><text:span text:style-name="T81">Lietuvos Respublikos vidaus reikalų ministerija, Įsakymas</text:span></text:p>
      <text:p text:style-name="P82"><text:span text:style-name="T83">Nr.<text:s/></text:span><text:a xlink:href="https://www.e-tar.lt/portal/legalAct.html?documentId=9884dfa0951811ea9515f752ff221ec9" office:target-frame-name="_top" xlink:show="replace"><text:span text:style-name="T84">1V-466</text:span></text:a><text:span text:style-name="T85">, 2020-05-13, paskelbta TAR 2020-05-13, i. k. 2020-10258</text:span></text:p>
      <text:p text:style-name="P86"><text:span text:style-name="T87">Dėl Lietuvos Respublikos vidaus reikalų ministro 2015 m. spalio 15 d. įsakymo Nr. 1V-823 „Dėl Vidaus saugumo fondo techninės paramos lėšų skyrimo“ pakeitimo</text:span></text:p>
      <text:p text:style-name="P88"/>
      <text:soft-page-break/>
      <text:p text:style-name="P89"><text:span text:style-name="T90">3.</text:span></text:p>
      <text:p text:style-name="P91"><text:span text:style-name="T92">Lietuvos<text:s/></text:span><text:span text:style-name="T93">Respublikos vidaus reikalų ministerija, Įsakymas</text:span></text:p>
      <text:p text:style-name="P94"><text:span text:style-name="T95">Nr.<text:s/></text:span><text:a xlink:href="https://www.e-tar.lt/portal/legalAct.html?documentId=89a185f03d8d11ec992fe4cdfceb5666" office:target-frame-name="_top" xlink:show="replace"><text:span text:style-name="T96">1V-822</text:span></text:a><text:span text:style-name="T97">, 2021-11-04, paskelbta TAR 2021-11-04, i. k. 2021-23025</text:span></text:p>
      <text:p text:style-name="P98"><text:span text:style-name="T99">Dėl Lietuvos Respublikos vidaus reikalų mi</text:span><text:span text:style-name="T100">nistro 2015 m. spalio 15 d. įsakymo Nr. 1V-823 „Dėl Vidaus saugumo fondo techninės paramos lėšų skyrimo“ pakeitimo</text:span></text:p>
      <text:p text:style-name="P101"/>
      <text:p text:style-name="P102"><text:span text:style-name="T103">4.</text:span></text:p>
      <text:p text:style-name="P104"><text:span text:style-name="T105">Lietuvos Respublikos vidaus reikalų ministerija, Įsakymas</text:span></text:p>
      <text:p text:style-name="P106"><text:span text:style-name="T107">Nr.<text:s/></text:span><text:a xlink:href="https://www.e-tar.lt/portal/legalAct.html?documentId=79cb4710e19311ec8d9390588bf2de65" office:target-frame-name="_top" xlink:show="replace"><text:span text:style-name="T108">1V-411</text:span></text:a><text:span text:style-name="T109">, 2022-06-01, paskelbta TAR 2022-06-01, i. k. 2022-11831</text:span></text:p>
      <text:p text:style-name="P110"><text:span text:style-name="T111">Dėl vidaus reikalų ministro 2015 m. spalio 15 d. įsakymo Nr. 1V-823 „Dėl Vidaus saugumo fondo techninės paramos lėšų skyri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4922</meta:initial-creator>
    <dc:creator>adlibuser</dc:creator>
    <meta:creation-date>2022-06-03T17:59:00Z</meta:creation-date>
    <dc:date>2022-06-03T17:59:00Z</dc:date>
    <meta:print-date>2015-10-06T11:38:00Z</meta:print-date>
    <meta:template xlink:href="Normal.dotm" xlink:type="simple"/>
    <meta:editing-cycles>2</meta:editing-cycles>
    <meta:editing-duration>PT0S</meta:editing-duration>
    <meta:document-statistic meta:page-count="4" meta:paragraph-count="29" meta:word-count="561" meta:character-count="4244" meta:row-count="116" meta:non-whitespace-character-count="3712"/>
  </office:meta>
</office:document-meta>
</file>