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FF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75in"/>
        </style:tab-stops>
      </style:paragraph-properties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28 iki 2020-05-13</text:span></text:p>
      <text:p text:style-name="P8"/>
      <text:p text:style-name="P9"><text:span text:style-name="T10">Įsakymas paskelbtas: TAR 2015-10-15, i. k. 2015-1529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VIDAUS SAUGUMO FONDO TECHNINĖS PARAMOS LĖŠŲ SKYRIMO</text:p>
      <text:p text:style-name="P18"/>
      <text:p text:style-name="P19">2015 m. spalio 15<text:s/>d. Nr. 1V-823</text:p>
      <text:p text:style-name="P20">Vilnius</text:p>
      <text:p text:style-name="Normal"/>
      <text:p text:style-name="Normal"/>
      <text:p text:style-name="P21">Vadovaudamasis Lietuvos nacionaline programa dėl paramos iš Vidaus saugumo fondo 2014-2020 m. laikotarpiu, patvirtinta 2015 m. rugpjūčio 6 d. Europos Komisijos sprendimu Nr. C(2015) 5426, įgyvendindamas Lietuvos Respublikos Vyriausybės 2013 m. rugsėjo 11 d. nutarimo Nr. 826 „Dėl Vidaus saugumo fondo administravimo“ 2 punktą ir Vidaus saugumo fondo techninės paramos administravimo taisyklių, patvirtintų Lietuvos Respublikos vidaus reikalų ministro 2015 m. kovo 19 d. įsakymu Nr. 1V-202 „Dėl Vidaus saugumo fondo techninės paramos administravimo taisyklių patvirtinimo“ 7 punktą:</text:p>
      <text:p text:style-name="P22"><text:span text:style-name="T23">1</text:span><text:span text:style-name="T24">.<text:s/></text:span><text:span text:style-name="T25">Skiriu</text:span><text:span text:style-name="T26">Vidaus saugumo fondo techninės paramos lėšas 2014–2020 laikotarpiui:</text:span></text:p>
      <text:p text:style-name="P27"><text:span text:style-name="T28">1.1</text:span><text:span text:style-name="T29">. Lietuvos Respublikos vidaus reikalų ministerijai (atsakingai institucija</text:span><text:span text:style-name="T30">i) – iki 3 082 000,00 Eur;</text:span></text:p>
      <text:p text:style-name="P31"><text:span text:style-name="T32">1.2</text:span><text:span text:style-name="T33">. Lietuvos Respublikos vidaus reikalų ministerijos Vidaus audito skyriui (audito institucijai) – iki 118 000,00 Eur;</text:span></text:p>
      <text:p text:style-name="P34"><text:span text:style-name="T35">1.3</text:span><text:span text:style-name="T36">. viešajai įstaigai Centrinei projektų valdymo agentūrai (įgaliotajai institucijai) – iki 3 200 00</text:span><text:span text:style-name="T37">0,00 Eur.</text:span><text:s/></text:p>
      <text:p text:style-name="P38">Punkto pakeitimai:</text:p>
      <text:p text:style-name="P39"><text:span text:style-name="T40">Nr.<text:s/></text:span><text:a xlink:href="https://www.e-tar.lt/portal/legalAct.html?documentId=6dc437f0806c11e98436e02a0124fc68" office:target-frame-name="_top" xlink:show="replace"><text:span text:style-name="T41">1V-494</text:span></text:a><text:span text:style-name="T42">, 2019-05-27, paskelbta TAR 2019-05-27, i. k. 2019-08370</text:span></text:p>
      <text:p text:style-name="Normal"/>
      <text:p text:style-name="P43">2.<text:tab/>Į p a r e i g o j u Lietuvos Respublikos vidaus reikalų ministerijos Regioninės politikos departamentą organizuoti techninės paramos lėšų skyrimo sutarties dėl šio įsakymo 1.3 papunktyje nurodytų Vidaus saugumo fondo techninės paramos lėšų skyrimo parengimą, suderinimą ir <text:s/>pasirašymą.</text:p>
      <text:p text:style-name="P44"/>
      <text:p text:style-name="P45"/>
      <text:p text:style-name="P46"/>
      <text:p text:style-name="P47">Vidaus reikalų ministras<text:s/><text:tab/>Saulius Skvernelis</text:p>
      <text:p text:style-name="P48"/>
      <text:p text:style-name="P49"/>
      <text:soft-page-break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idaus reikalų ministerija, Įsakymas</text:span></text:p>
      <text:p text:style-name="P57"><text:span text:style-name="T58">Nr.<text:s/></text:span><text:a xlink:href="https://www.e-tar.lt/portal/legalAct.html?documentId=6dc437f0806c11e98436e02a0124fc68" office:target-frame-name="_top" xlink:show="replace"><text:span text:style-name="T59">1V-494</text:span></text:a><text:span text:style-name="T60">, 2019-05-27, paskelbta TAR 2019-05-27, i. k. 2019-08370</text:span></text:p>
      <text:p text:style-name="P61"><text:span text:style-name="T62">Dėl Lietuvos Respublikos vidaus reikalų ministro 2015 m. spalio 15 d. įsakymo Nr. 1V-823 „Dėl Vidaus saugumo fondo techninės paramos lėšų skyr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5-21T11:58:00Z</meta:creation-date>
    <dc:date>2020-05-21T11:58:00Z</dc:date>
    <meta:print-date>2015-10-06T11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6" meta:character-count="2214" meta:row-count="54" meta:non-whitespace-character-count="1958"/>
  </office:meta>
</office:document-meta>
</file>