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font-size-complex="11pt"/>
    </style:style>
    <style:style style:name="P19" style:parent-style-name="Normal" style:family="paragraph">
      <style:paragraph-properties fo:keep-with-next="always"/>
      <style:text-properties style:font-weight-complex="bold" fo:text-transform="uppercase" fo:font-size="11pt" style:font-size-asian="11pt" style:font-size-complex="11pt"/>
    </style:style>
    <style:style style:name="P20" style:parent-style-name="Normal" style:family="paragraph">
      <style:paragraph-properties fo:text-align="center"/>
      <style:text-properties fo:font-weight="bold" style:font-weight-asian="bold"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in"/>
          <style:tab-stop style:type="left" style:position="0.4923in"/>
          <style:tab-stop style:type="left" style:position="0.6875in"/>
        </style:tab-stops>
      </style:paragraph-properties>
    </style:style>
    <style:style style:name="T53" style:parent-style-name="DefaultParagraphFont" style:family="text">
      <style:text-properties fo:letter-spacing="0.0416in"/>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tab-stops>
          <style:tab-stop style:type="left" style:position="5.1187in"/>
        </style:tab-stops>
      </style:paragraph-properties>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office:automatic-styles>
  <office:body>
    <office:text text:use-soft-page-breaks="true">
      <text:p text:style-name="P1"><text:span text:style-name="T7">Suvestinė redakcija nuo 2021-11-05 iki 2022-06-01</text:span></text:p>
      <text:p text:style-name="P8"/>
      <text:p text:style-name="P9"><text:span text:style-name="T10">Įsakymas paskelbtas: TAR 2015-10-15, i. k. 2015-15292</text:span></text:p>
      <text:p text:style-name="P11"/>
      <text:p text:style-name="P12">Nauja redakcija nuo 2021-11-05:</text:p>
      <text:p text:style-name="Normal"><text:span text:style-name="T13">Nr.<text:s/></text:span><text:a xlink:href="https://www.e-tar.lt/portal/legalAct.html?documentId=89a185f03d8d11ec992fe4cdfceb5666" office:target-frame-name="_top" xlink:show="replace"><text:span text:style-name="T14">1V-822</text:span></text:a><text:span text:style-name="T15">,<text:s/></text:span><text:span text:style-name="T16">2021-11-04, paskelbta TAR 2021-11-04, i. k. 2021-23025</text:span></text:p>
      <text:p text:style-name="P17"/>
      <text:p text:style-name="P18">LIETUVOS RESPUBLIKOS VIDAUS REIKALŲ MINISTRAS</text:p>
      <text:h text:style-name="P19" text:outline-level="2"/>
      <text:p text:style-name="P20">ĮSAKYMAS</text:p>
      <text:p text:style-name="P21"><text:span text:style-name="T22">DĖL VIDAUS SAUGUMO FONDO TECHNINĖS PARAMOS LĖŠŲ SKYRIMO</text:span></text:p>
      <text:p text:style-name="P23"/>
      <text:p text:style-name="P24">2015 m. spalio 15 d. Nr. 1V-823</text:p>
      <text:p text:style-name="P25">Vilnius</text:p>
      <text:p text:style-name="P26"/>
      <text:p text:style-name="P27"><text:span text:style-name="T28">Atsižvelgdama į 2019 m. lapkričio 26 d. Europo</text:span><text:span text:style-name="T29">s Komisijos įgyvendinimo sprendimą C(2019) 8671, kuriuo iš dalies keičiamas Komisijos sprendimas C(2015) 5426, kuriuo patvirtinama Lietuvos nacionalinė programa dėl paramos iš Vidaus saugumo fondo 2014–2020 m. laikotarpiu, įgyvendindama Lietuvos Respubliko</text:span><text:span text:style-name="T30">s Vyriausybės 2013 m. rugsėjo 11 d. nutarimo Nr. 826 „Dėl Vidaus saugumo fondo administravimo“ 2 punktą ir Vidaus saugumo fondo techninės paramos administravimo taisyklių, patvirtintų Lietuvos Respublikos vidaus reikalų ministro 2015 m. kovo 19 d. įsakymu<text:s/></text:span><text:span text:style-name="T31">Nr. 1V-202 „Dėl Vidaus saugumo fondo techninės paramos administravimo taisyklių patvirtinimo“, 7 punktą, taip pat atsižvelgdama į Nacionalinės Vidaus saugumo fondo 2014–2020 m. programos veiksmų įgyvendinimo plano, patvirtinto Lietuvos Respublikos vidaus r</text:span><text:span text:style-name="T32">eikalų ministro 2015 m. rugsėjo 29 d. įsakymu Nr. 1V-753 „Dėl Nacionalinės Vidaus saugumo<text:s/></text:span><text:soft-page-break/><text:span text:style-name="T33">fondo 2014–2020 m. programos veiksmų įgyvendinimo plano patvirtinimo“, eilutę „Techninė parama administruojančioms institucijoms“:</text:span></text:p>
      <text:p text:style-name="P34"><text:span text:style-name="T35">1</text:span><text:span text:style-name="T36">.<text:s/></text:span><text:span text:style-name="T37">Skiriu<text:s/></text:span><text:span text:style-name="T38">Vidaus saugumo fondo<text:s/></text:span><text:span text:style-name="T39">techninės paramos lėšas 2014–2020 m. laikotarpiui:</text:span></text:p>
      <text:p text:style-name="P40"><text:span text:style-name="T41">1.1</text:span><text:span text:style-name="T42">. Lietuvos Respublikos vidaus reikalų ministerijai (atsakingai institucijai) – iki 2 776 196,98 euro (du milijonai septyni šimtai septyniasdešimt šeši tūkstančiai vienas šimtas devyniasdešimt šeši eur</text:span><text:span text:style-name="T43">ai 98 ct);</text:span></text:p>
      <text:p text:style-name="P44"><text:span text:style-name="T45">1.2</text:span><text:span text:style-name="T46">. Lietuvos Respublikos vidaus reikalų ministerijos Centralizuoto vidaus audito skyriui (audito institucijai) – iki 211 000 (du šimtai vienuolika tūkstančių) eurų;</text:span></text:p>
      <text:p text:style-name="P47"><text:span text:style-name="T48">1.3</text:span><text:span text:style-name="T49">. viešajai įstaigai Centrinei projektų valdymo agentūrai (įgaliotaja</text:span><text:span text:style-name="T50">i institucijai) –<text:s/></text:span><text:span text:style-name="T51"><text:line-break/>iki 3 400 000 (trys milijonai keturi šimtai tūkstančių) eurų.</text:span></text:p>
      <text:p text:style-name="P52">2.<text:s/><text:span text:style-name="T53">Įpareigoju</text:span><text:s/>Lietuvos Respublikos vidaus reikalų ministerijos Europos Sąjungos investicijų ir tarptautinių programų departamentą organizuoti techninės paramos lėšų skyrimo sutarties dėl šio įsakymo 1.3 papunktyje nurodytų Vidaus saugumo fondo techninės paramos lėšų skyrimo parengimą, suderinimą ir pasirašymą.</text:p>
      <text:p text:style-name="P54"/>
      <text:p text:style-name="P55"/>
      <text:p text:style-name="P56"/>
      <text:p text:style-name="P57">Vidaus reikalų ministras<text:s/><text:tab/>Saulius Skvernelis</text:p>
      <text:p text:style-name="Normal"/>
      <text:p text:style-name="P58"/>
      <text:p text:style-name="P59"/>
      <text:p text:style-name="P60"><text:span text:style-name="T61">Pakeitimai:</text:span></text:p>
      <text:p text:style-name="P62"/>
      <text:p text:style-name="P63"><text:span text:style-name="T64">1.</text:span></text:p>
      <text:soft-page-break/>
      <text:p text:style-name="P65"><text:span text:style-name="T66">Lietuvos Respublikos vidaus reikalų<text:s/></text:span><text:span text:style-name="T67">ministerija, Įsakymas</text:span></text:p>
      <text:p text:style-name="P68"><text:span text:style-name="T69">Nr.<text:s/></text:span><text:a xlink:href="https://www.e-tar.lt/portal/legalAct.html?documentId=6dc437f0806c11e98436e02a0124fc68" office:target-frame-name="_top" xlink:show="replace"><text:span text:style-name="T70">1V-494</text:span></text:a><text:span text:style-name="T71">, 2019-05-27, paskelbta TAR 2019-05-27, i. k. 2019-08370</text:span></text:p>
      <text:p text:style-name="P72"><text:span text:style-name="T73">Dėl Lietuvos Respublikos vidaus reikalų ministro 2015 m. spalio 15 d.</text:span><text:span text:style-name="T74"><text:s/>įsakymo Nr. 1V-823 „Dėl Vidaus saugumo fondo techninės paramos lėšų skyrimo“ pakeitimo</text:span></text:p>
      <text:p text:style-name="P75"/>
      <text:p text:style-name="P76"><text:span text:style-name="T77">2.</text:span></text:p>
      <text:p text:style-name="P78"><text:span text:style-name="T79">Lietuvos Respublikos vidaus reikalų ministerija, Įsakymas</text:span></text:p>
      <text:p text:style-name="P80"><text:span text:style-name="T81">Nr.<text:s/></text:span><text:a xlink:href="https://www.e-tar.lt/portal/legalAct.html?documentId=9884dfa0951811ea9515f752ff221ec9" office:target-frame-name="_top" xlink:show="replace"><text:span text:style-name="T82">1V-4</text:span><text:span text:style-name="T83">66</text:span></text:a><text:span text:style-name="T84">, 2020-05-13, paskelbta TAR 2020-05-13, i. k. 2020-10258</text:span></text:p>
      <text:p text:style-name="P85"><text:span text:style-name="T86">Dėl Lietuvos Respublikos vidaus reikalų ministro 2015 m. spalio 15 d. įsakymo Nr. 1V-823 „Dėl Vidaus saugumo fondo techninės paramos lėšų skyrimo“ pakeitimo</text:span></text:p>
      <text:p text:style-name="P87"/>
      <text:p text:style-name="P88"><text:span text:style-name="T89">3.</text:span></text:p>
      <text:p text:style-name="P90"><text:span text:style-name="T91">Lietuvos Respublikos vidaus reikalų<text:s/></text:span><text:span text:style-name="T92">ministerija, Įsakymas</text:span></text:p>
      <text:p text:style-name="P93"><text:span text:style-name="T94">Nr.<text:s/></text:span><text:a xlink:href="https://www.e-tar.lt/portal/legalAct.html?documentId=89a185f03d8d11ec992fe4cdfceb5666" office:target-frame-name="_top" xlink:show="replace"><text:span text:style-name="T95">1V-822</text:span></text:a><text:span text:style-name="T96">, 2021-11-04, paskelbta TAR 2021-11-04, i. k. 2021-23025</text:span></text:p>
      <text:p text:style-name="P97"><text:span text:style-name="T98">Dėl Lietuvos Respublikos vidaus reikalų ministro 2015 m. spalio 15 d.</text:span><text:span text:style-name="T99"><text:s/>įsakymo Nr. 1V-823 „Dėl Vidaus saugumo fondo techninės paramos lėšų skyrimo“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4922</meta:initial-creator>
    <dc:creator>adlibuser</dc:creator>
    <meta:creation-date>2022-06-03T17:59:00Z</meta:creation-date>
    <dc:date>2022-06-03T17:59:00Z</dc:date>
    <meta:print-date>2015-10-06T11:38:00Z</meta:print-date>
    <meta:template xlink:href="Normal.dotm" xlink:type="simple"/>
    <meta:editing-cycles>2</meta:editing-cycles>
    <meta:editing-duration>PT0S</meta:editing-duration>
    <meta:document-statistic meta:page-count="3" meta:paragraph-count="52" meta:word-count="445" meta:character-count="3610" meta:row-count="153" meta:non-whitespace-character-count="3217"/>
  </office:meta>
</office:document-meta>
</file>