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901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9013in"/>
    </style:style>
    <style:style style:name="T98" style:parent-style-name="DefaultParagraphFont" style:family="text">
      <style:text-properties style:font-name="TimesLT" style:language-asian="lt" style:country-asian="LT"/>
    </style:style>
    <style:style style:name="T99" style:parent-style-name="DefaultParagraphFont" style:family="text">
      <style:text-properties style:font-name="TimesLT" style:language-asian="lt" style:country-asian="LT"/>
    </style:style>
    <style:style style:name="T100" style:parent-style-name="DefaultParagraphFont" style:family="text">
      <style:text-properties style:font-name="TimesLT" style:language-asian="lt" style:country-asian="L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font-name="TimesLT" style:language-asian="lt" style:country-asian="LT"/>
    </style:style>
    <style:style style:name="T103" style:parent-style-name="DefaultParagraphFont" style:family="text">
      <style:text-properties style:font-name="TimesLT" style:language-asian="lt" style:country-asian="LT"/>
    </style:style>
    <style:style style:name="P104" style:parent-style-name="Normal" style:family="paragraph">
      <style:paragraph-properties fo:text-align="justify" fo:text-indent="0.9013in"/>
    </style:style>
    <style:style style:name="T105" style:parent-style-name="DefaultParagraphFont" style:family="text">
      <style:text-properties style:font-name="TimesLT" style:language-asian="lt" style:country-asian="LT"/>
    </style:style>
    <style:style style:name="T106" style:parent-style-name="DefaultParagraphFont" style:family="text">
      <style:text-properties style:font-name="TimesLT" style:language-asian="lt" style:country-asian="LT"/>
    </style:style>
    <style:style style:name="T107" style:parent-style-name="DefaultParagraphFont" style:family="text">
      <style:text-properties style:font-name="TimesLT" style:language-asian="lt" style:country-asian="L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name="TimesL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26 iki 2021-04-28</text:span></text:p>
      <text:p text:style-name="P3"/>
      <text:p text:style-name="P4"><text:span text:style-name="T5">Įsakymas paskelbtas: TAR 2020-11-03, i. k. 2020-22890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INFEKCIJŲ PLITIMO RIBOJIMO REŽIMO ĮVEDIMO ALYTAUS „SAKALĖLIO“ PRADINĖJE<text:s/>MOKYKLOJE</text:p>
      <text:p text:style-name="P15"/>
      <text:p text:style-name="P16">2020 m. spalio 30 d. Nr. <text:s/>DV-987</text:p>
      <text:p text:style-name="P17">Alytus</text:p>
      <text:p text:style-name="P18"/>
      <text:p text:style-name="Normal"/>
      <text:p text:style-name="P19"><text:span text:style-name="T20">Vadovaudamasis Lietuvos Respublikos vietos savivaldos įstatymo 29 straipsnio 8 dalies 2 punktu, Lietuvos Respublikos žmonių užkrečiamųjų ligų profilaktikos ir kontrolės įstatymo 26 straipsnio 3 dalies 1<text:s/></text:span><text:span text:style-name="T21">punktu, atsižvelgdamas į Nacionalinio visuomenės sveikatos centro prie Sveikatos apsaugos ministerijos Alytaus departamento 2020-10-30 raštą Nr. (1-13 16.1.17 E) 2-89184 „Dėl siūlomų priemonių nustačius COVID-19 ligos atvejus“, Lietuvos Respublikos sveikat</text:span><text:span text:style-name="T22">os apsaugos ministro – valstybės lygio ekstremaliosios situacijos valstybės operacijų vadovo 2020-08-17 sprendimo Nr. V-1839 „Dėl pradinio ugdymo organizavimo būtinų sąlygų“ 3.1 papunktį:</text:span></text:p>
      <text:p text:style-name="P23"><text:span text:style-name="T24">1</text:span><text:span text:style-name="T25">. Į p a r e i g o j u Alytaus<text:s/></text:span><text:span text:style-name="T26">„Sakalėlio“ pradinės mokyklos dir</text:span><text:span text:style-name="T27">ektorių:</text:span></text:p>
      <text:p text:style-name="P28"><text:span text:style-name="T29">1.1</text:span><text:span text:style-name="T30">. organizuoti 3c klasės mokinių nuotolinį ugdymą nuo 2020-11-24 iki 2020-11-30 (imtinai);<text:s/></text:span></text:p>
      <text:p text:style-name="P31">Papunkčio pakeitimai:</text:p>
      <text:p text:style-name="P32"><text:span text:style-name="T33">Nr.<text:s/></text:span><text:a xlink:href="https://www.e-tar.lt/portal/legalAct.html?documentId=45291f802eea11eb932eb1ed7f923910" office:target-frame-name="_top" xlink:show="replace"><text:span text:style-name="T34">DV-1078</text:span></text:a><text:span text:style-name="T35">, 2020-11-24,<text:s/></text:span><text:span text:style-name="T36">paskelbta TAR 2020-11-25, i. k. 2020-24930</text:span></text:p>
      <text:p text:style-name="Normal"/>
      <text:p text:style-name="P37"><text:span text:style-name="T38">1.2</text:span><text:span text:style-name="T39">. Stebėti vaikų ir darbuotojų sveikatą, pasireiškus simptomams, nukreipti atlikti tyrimą dėl COVID-19 ligos (koronaviruso infekcijos).</text:span></text:p>
      <text:p text:style-name="P40"><text:span text:style-name="T41">1.3</text:span><text:span text:style-name="T42">. Užtikrinti, kad dirbtų tik darbuotojai, neturintys ūmių viršu</text:span><text:span text:style-name="T43">tinių kvėpavimo takų infekcijų ir kitų susirgimų požymių, taip pat darbuotojai, nesantys privalomoje izoliacijoje.</text:span></text:p>
      <text:p text:style-name="P44"><text:span text:style-name="T45">1.4</text:span><text:span text:style-name="T46">. Nedelsiant teikti informaciją Nacionaliniam visuomenės sveikatos centro prie Sveikatos apsaugos ministerijos Alytaus departamentui,<text:s/></text:span><text:span text:style-name="T47">nustačius susirgusį darbuotoją, artimą sąlytį turėjusius asmenis.</text:span></text:p>
      <text:p text:style-name="P48"><text:span text:style-name="T49">1.5</text:span><text:span text:style-name="T50">.<text:s/></text:span><text:span text:style-name="T51">K</text:span><text:span text:style-name="T52">olektyve nustačius<text:s/></text:span><text:span text:style-name="T53">COVID-19 ligos (koronaviruso infekcijos)<text:s/></text:span><text:span text:style-name="T54">atvejį</text:span><text:span text:style-name="T55">, patalpose, kuriose<text:s/></text:span><text:span text:style-name="T56">lankėsi sergantis asmuo, atlikti dezinfekciją,<text:s/></text:span><text:span text:style-name="T57">vadovaujantis Sveikatos apsaugos ministerijos<text:s/></text:span><text:span text:style-name="T58">pateiktomis Rekomendacijomis<text:s/></text:span><text:span text:style-name="T59">sveikatos priežiūros įstaigų patalpų ir ne sveikatos priežiūros įstaigų patalpų</text:span><text:span text:style-name="T60"><text:s/>dezinfekcijai (kai galimas<text:s/></text:span><text:span text:style-name="T61">užteršimas SARS</text:span><text:span text:style-name="T62">-COV-2 virusu) bei Rekomendacijomis<text:s/></text:span><text:span text:style-name="T63">dėl aplinkos</text:span><text:span text:style-name="T64"><text:s/>valymo ir dezinfekcijos, esant nepalankiai COVID-19 situ</text:span><text:span text:style-name="T65">acijai (daugiau informacijos apie ne<text:s/></text:span><text:span text:style-name="T66">sveikatos priežiūros įstaigų patalpų valymą, įtarus ar patvirtinus COVID</text:span><text:span text:style-name="T67">-</text:span><text:span text:style-name="T68">19 atvejį, bei visų tipų patalpų valymą COVID</text:span><text:span text:style-name="T69">-19 pandemijos metu – interneto svet</text:span><text:span text:style-name="T70">ainėje<text:s/></text:span><text:span text:style-name="T71">https://sam.lrv.lt/lt/koronavirusas/informacija-visuomenei</text:span><text:span text:style-name="T72">/rekomendacijos).</text:span></text:p>
      <text:p text:style-name="P73"><text:span text:style-name="T74">1.6</text:span><text:span text:style-name="T75"><text:s/>mokyklos bendruomenę supažindinti su informacija apie tai kaip elgtis susirgus, kai elgtis sąlytį turėjusiam asmeniui. Informacija yra pateikta adresu:</text:span><text:span text:style-name="T76"><text:s/></text:span><text:span text:style-name="T77">https://nvsc.lrv.lt/lt/naujienos/nvsc-daugejant-koronaviruso-atveju-rizikoms-valdyti-butinas-svaresnis-paciu-zmoniu-indelis.</text:span></text:p>
      <text:p text:style-name="P78">Papildyta papunkčiu:</text:p>
      <text:p text:style-name="P79"><text:span text:style-name="T80">Nr.<text:s/></text:span><text:a xlink:href="https://www.e-tar.lt/portal/legalAct.html?documentId=7f7e84501deb11ebb0038a8cd8ff585f" office:target-frame-name="_top" xlink:show="replace"><text:span text:style-name="T81">DV-991</text:span></text:a><text:span text:style-name="T82">,<text:s/></text:span><text:span text:style-name="T83">2020-11-03, paskelbta TAR 2020-11-03, i. k. 2020-22949</text:span></text:p>
      <text:p text:style-name="Normal"/>
      <text:p text:style-name="P84"><text:span text:style-name="T85">1.7</text:span><text:span text:style-name="T86">.</text:span><text:span text:style-name="T87"><text:s/>Rekomenduoti visiems 1c, 1a, 3a ir 3b klasės mokiniams</text:span><text:span text:style-name="T88">, ne</text:span><text:span text:style-name="T89">atlikusiems profilaktinių tyrimų dėl COVID</text:span><text:span text:style-name="T90">-19 ligos,<text:s/></text:span><text:span text:style-name="T91">atlikti šiuos tyrimus.</text:span><text:s/></text:p>
      <text:p text:style-name="P92">Papildyta papunkčiu:</text:p>
      <text:p text:style-name="P93"><text:span text:style-name="T94">Nr.<text:s/></text:span><text:a xlink:href="https://www.e-tar.lt/portal/legalAct.html?documentId=54ecc520226011eb932eb1ed7f923910" office:target-frame-name="_top" xlink:show="replace"><text:span text:style-name="T95">DV-1018</text:span></text:a><text:span text:style-name="T96">, 2020-11-06, paskelbta TAR 2020-11-09, i. k. 2020-23468</text:span></text:p>
      <text:p text:style-name="Normal"/>
      <text:p text:style-name="P97"><text:span text:style-name="T98">2</text:span><text:span text:style-name="T99">. N u r o d a u Alytaus „Sakalėlio“ pradinės mokyklos darbuotojams nevykti į darbą, nutraukti darbą pasireiškus ūmių<text:s/></text:span><text:span text:style-name="T100">viršutinių kvėpavimo takų ligų simptomams ir nedelsiant informuoti įstaigos direktorių.</text:span></text:p>
      <text:p text:style-name="P101"><text:span text:style-name="T102">3</text:span><text:span text:style-name="T103">. P a v e d u šio įsakymo kontrolę Alytaus miesto savivaldybės administracijos Švietimo ir sporto skyriaus vedėjui.<text:s/></text:span></text:p>
      <text:p text:style-name="P104"><text:span text:style-name="T105">4</text:span><text:span text:style-name="T106">. N u r o d a u, kad šis įsakymas įsigali</text:span><text:span text:style-name="T107">oja nuo 2020 m. spalio 30 dienos.</text:span></text:p>
      <text:p text:style-name="P108"><text:span text:style-name="T109">Šis įsakymas gali būti skundžiamas Lietuvos Respublikos administracinių bylų teisenos įstatymo nustatyta tvarka.</text:span></text:p>
      <text:p text:style-name="Normal"/>
      <text:p text:style-name="Normal"/>
      <text:p text:style-name="P110">Teisės skyriaus vedėjo pavaduotojas,<text:s/></text:p>
      <text:p text:style-name="Normal"><text:span text:style-name="T111">laikinai einantis administracijos direktoriaus pareigas</text:span><text:span text:style-name="T112"><text:tab/></text:span><text:span text:style-name="T113"><text:tab/></text:span><text:span text:style-name="T114"><text:tab/><text:s text:c="6"/>G</text:span><text:span text:style-name="T115">iedrius Šimas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Alytaus miesto savivaldybės administracija, Įsakymas</text:span></text:p>
      <text:p text:style-name="P125"><text:span text:style-name="T126">Nr.<text:s/></text:span><text:a xlink:href="https://www.e-tar.lt/portal/legalAct.html?documentId=7f7e84501deb11ebb0038a8cd8ff585f" office:target-frame-name="_top" xlink:show="replace"><text:span text:style-name="T127">DV-991</text:span></text:a><text:span text:style-name="T128">, 2020-11-03, paskelbta TAR 2020-11-03, i. k. 2020-22949</text:span></text:p>
      <text:p text:style-name="P129"><text:span text:style-name="T130">Dėl<text:s/></text:span><text:span text:style-name="T131">Alytaus miesto savivaldybės administracijos direktoriaus 2020-10-30 įsakymo Nr. DV-987 „Dėl infekcijų plitimo ribojimo režimo įvedimo Alytaus „Sakalėlio“ pradinėje mokykloje“ pakeitimo</text:span></text:p>
      <text:p text:style-name="P132"/>
      <text:p text:style-name="P133"><text:span text:style-name="T134">2.</text:span></text:p>
      <text:p text:style-name="P135"><text:span text:style-name="T136">Alytaus miesto savivaldybės administracija, Įsakymas</text:span></text:p>
      <text:p text:style-name="P137"><text:span text:style-name="T138">Nr.<text:s/></text:span><text:a xlink:href="https://www.e-tar.lt/portal/legalAct.html?documentId=54ecc520226011eb932eb1ed7f923910" office:target-frame-name="_top" xlink:show="replace"><text:span text:style-name="T139">DV-1018</text:span></text:a><text:span text:style-name="T140">, 2020-11-06, paskelbta TAR 2020-11-09, i. k. 2020-23468</text:span></text:p>
      <text:p text:style-name="P141"><text:span text:style-name="T142">Dėl Alytaus miesto savivaldybės administracijos direktoriaus 2020-10-30 įsakymo Nr. DV-987 „Dėl<text:s/></text:span><text:span text:style-name="T143">infekcijų plitimo ribojimo režimo įvedimo Alytaus „Sakalėlio“ pradinėje mokykloje“ pakeitimo</text:span></text:p>
      <text:p text:style-name="P144"/>
      <text:p text:style-name="P145"><text:span text:style-name="T146">3.</text:span></text:p>
      <text:p text:style-name="P147"><text:span text:style-name="T148">Alytaus miesto savivaldybės administracija, Įsakymas</text:span></text:p>
      <text:p text:style-name="P149"><text:span text:style-name="T150">Nr.<text:s/></text:span><text:a xlink:href="https://www.e-tar.lt/portal/legalAct.html?documentId=45291f802eea11eb932eb1ed7f923910" office:target-frame-name="_top" xlink:show="replace"><text:span text:style-name="T151">DV-1</text:span><text:span text:style-name="T152">078</text:span></text:a><text:span text:style-name="T153">, 2020-11-24, paskelbta TAR 2020-11-25, i. k. 2020-24930</text:span></text:p>
      <text:p text:style-name="P154"><text:span text:style-name="T155">Dėl Alytaus miesto savivaldybės administracijos direktoriaus 2020-10-30 įsakymo Nr. DV-987 „Dėl infekcijų plitimo ribojimo režimo įvedimo Alytaus „Sakalėlio“ pradinėje mokykloje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12T11:46:00Z</meta:creation-date>
    <dc:date>2021-05-12T11:46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7" meta:character-count="5266" meta:row-count="37" meta:non-whitespace-character-count="4489"/>
  </office:meta>
</office:document-meta>
</file>