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ystem" svg:panose-1="0 0 0 0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9013in"/>
    </style:style>
    <style:style style:name="T20" style:parent-style-name="DefaultParagraphFont" style:family="text">
      <style:text-properties style:font-name="TimesLT" style:language-asian="lt" style:country-asian="LT"/>
    </style:style>
    <style:style style:name="T21" style:parent-style-name="DefaultParagraphFont" style:family="text">
      <style:text-properties style:font-name="TimesLT" style:language-asian="lt" style:country-asian="LT"/>
    </style:style>
    <style:style style:name="T22" style:parent-style-name="DefaultParagraphFont" style:family="text">
      <style:text-properties style:font-name="TimesLT" style:language-asian="lt" style:country-asian="LT"/>
    </style:style>
    <style:style style:name="P23" style:parent-style-name="Normal" style:family="paragraph">
      <style:paragraph-properties fo:text-align="justify" fo:text-indent="0.9013in"/>
    </style:style>
    <style:style style:name="T24" style:parent-style-name="DefaultParagraphFont" style:family="text">
      <style:text-properties style:font-name="TimesLT" style:language-asian="lt" style:country-asian="LT"/>
    </style:style>
    <style:style style:name="T25" style:parent-style-name="DefaultParagraphFont" style:family="text">
      <style:text-properties style:font-name="TimesL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901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9013in"/>
    </style:style>
    <style:style style:name="T46" style:parent-style-name="DefaultParagraphFont" style:family="text">
      <style:text-properties style:font-name="TimesLT" style:language-asian="lt" style:country-asian="LT"/>
    </style:style>
    <style:style style:name="T47" style:parent-style-name="DefaultParagraphFont" style:family="text">
      <style:text-properties style:font-name="TimesLT" style:language-asian="lt" style:country-asian="LT"/>
    </style:style>
    <style:style style:name="T48" style:parent-style-name="DefaultParagraphFont" style:family="text">
      <style:text-properties style:font-name="TimesLT" style:language-asian="lt" style:country-asian="LT"/>
    </style:style>
    <style:style style:name="P49" style:parent-style-name="Normal" style:family="paragraph">
      <style:paragraph-properties fo:text-align="justify" fo:text-indent="0.9013in"/>
    </style:style>
    <style:style style:name="T50" style:parent-style-name="DefaultParagraphFont" style:family="text">
      <style:text-properties style:font-name="TimesLT" style:language-asian="lt" style:country-asian="LT"/>
    </style:style>
    <style:style style:name="T51" style:parent-style-name="DefaultParagraphFont" style:family="text">
      <style:text-properties style:font-name="TimesLT" style:language-asian="lt" style:country-asian="LT"/>
    </style:style>
    <style:style style:name="P52" style:parent-style-name="Normal" style:family="paragraph">
      <style:paragraph-properties fo:text-align="justify" fo:text-indent="0.9013in"/>
    </style:style>
    <style:style style:name="T53" style:parent-style-name="DefaultParagraphFont" style:family="text">
      <style:text-properties style:font-name="TimesLT" style:language-asian="lt" style:country-asian="LT"/>
    </style:style>
    <style:style style:name="T54" style:parent-style-name="DefaultParagraphFont" style:family="text">
      <style:text-properties style:font-name="TimesLT" style:language-asian="lt" style:country-asian="LT"/>
    </style:style>
    <style:style style:name="T55" style:parent-style-name="DefaultParagraphFont" style:family="text">
      <style:text-properties style:font-name="TimesLT" style:language-asian="lt" style:country-asian="LT"/>
    </style:style>
    <style:style style:name="P56" style:parent-style-name="Normal" style:family="paragraph">
      <style:paragraph-properties fo:text-align="justify" fo:text-indent="0.9013in"/>
    </style:style>
    <style:style style:name="T57" style:parent-style-name="DefaultParagraphFont" style:family="text">
      <style:text-properties style:font-name="TimesLT" style:language-asian="lt" style:country-asian="LT"/>
    </style:style>
    <style:style style:name="T58" style:parent-style-name="DefaultParagraphFont" style:family="text">
      <style:text-properties style:font-name="TimesL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67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74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15%" fo:text-indent="0.9013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9013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95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9013in"/>
    </style:style>
    <style:style style:name="T107" style:parent-style-name="DefaultParagraphFont" style:family="text">
      <style:text-properties style:font-name="TimesLT" style:language-asian="lt" style:country-asian="LT"/>
    </style:style>
    <style:style style:name="T108" style:parent-style-name="DefaultParagraphFont" style:family="text">
      <style:text-properties style:font-name="TimesLT" style:language-asian="lt" style:country-asian="LT"/>
    </style:style>
    <style:style style:name="P109" style:parent-style-name="Normal" style:family="paragraph">
      <style:paragraph-properties fo:text-align="justify" fo:text-indent="0.9013in"/>
    </style:style>
    <style:style style:name="T110" style:parent-style-name="DefaultParagraphFont" style:family="text">
      <style:text-properties style:font-name="TimesLT" style:language-asian="lt" style:country-asian="LT"/>
    </style:style>
    <style:style style:name="T111" style:parent-style-name="DefaultParagraphFont" style:family="text">
      <style:text-properties style:font-name="TimesLT" style:language-asian="lt" style:country-asian="LT"/>
    </style:style>
    <style:style style:name="T112" style:parent-style-name="DefaultParagraphFont" style:family="text">
      <style:text-properties style:font-name="TimesLT" style:language-asian="lt" style:country-asian="LT"/>
    </style:style>
    <style:style style:name="P113" style:parent-style-name="Normal" style:family="paragraph">
      <style:paragraph-properties fo:text-align="justify" fo:text-indent="0.9013in"/>
    </style:style>
    <style:style style:name="T114" style:parent-style-name="DefaultParagraphFont" style:family="text">
      <style:text-properties style:font-name="TimesLT" style:language-asian="lt" style:country-asian="LT"/>
    </style:style>
    <style:style style:name="T115" style:parent-style-name="DefaultParagraphFont" style:family="text">
      <style:text-properties style:font-name="TimesLT" style:language-asian="lt" style:country-asian="LT"/>
    </style:style>
    <style:style style:name="P116" style:parent-style-name="Normal" style:family="paragraph">
      <style:paragraph-properties fo:text-align="justify" fo:text-indent="0.9013in"/>
    </style:style>
    <style:style style:name="T117" style:parent-style-name="DefaultParagraphFont" style:family="text">
      <style:text-properties style:font-name="TimesLT" style:language-asian="lt" style:country-asian="LT"/>
    </style:style>
    <style:style style:name="T118" style:parent-style-name="DefaultParagraphFont" style:family="text">
      <style:text-properties style:font-name="TimesLT" style:language-asian="lt" style:country-asian="LT"/>
    </style:style>
    <style:style style:name="P119" style:parent-style-name="Normal" style:family="paragraph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1-05-06 iki 2021-05-25</text:span></text:p>
      <text:p text:style-name="P3"/>
      <text:p text:style-name="P4"><text:span text:style-name="T5">Įsakymas paskelbtas: TAR 2020-11-03, i. k. 2020-22890</text:span></text:p>
      <text:p text:style-name="P6"/>
      <text:p text:style-name="P7"><text:span text:style-name="T8"><draw:frame draw:style-name="a0" draw:name="Paveikslėlis 1" text:anchor-type="as-char" svg:x="0in" svg:y="0in" svg:width="0.52083in" svg:height="0.57292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ALYTAUS MIESTO SAVIVALDYBĖS ADMINISTRACIJOS</text:p>
      <text:p text:style-name="P11">DIREKTORIUS</text:p>
      <text:p text:style-name="P12"/>
      <text:p text:style-name="P13">ĮSAKYMAS</text:p>
      <text:p text:style-name="P14">DĖL INFEKCIJŲ PLITIMO RIBOJIMO REŽIMO ĮVEDIMO ALYTAUS „SAKALĖLIO“ PRADINĖJE<text:s/>MOKYKLOJE</text:p>
      <text:p text:style-name="P15"/>
      <text:p text:style-name="P16">2020 m. spalio 30 d. Nr. <text:s/>DV-987</text:p>
      <text:p text:style-name="P17">Alytus</text:p>
      <text:p text:style-name="P18"/>
      <text:p text:style-name="Normal"/>
      <text:p text:style-name="P19"><text:span text:style-name="T20">Vadovaudamasis Lietuvos Respublikos vietos savivaldos įstatymo 29 straipsnio 8 dalies 2 punktu, Lietuvos Respublikos žmonių užkrečiamųjų ligų profilaktikos ir kontrolės įstatymo 26 straipsnio 3 dalies 1<text:s/></text:span><text:span text:style-name="T21">punktu, atsižvelgdamas į Nacionalinio visuomenės sveikatos centro prie Sveikatos apsaugos ministerijos Alytaus departamento 2020-10-30 raštą Nr. (1-13 16.1.17 E) 2-89184 „Dėl siūlomų priemonių nustačius COVID-19 ligos atvejus“, Lietuvos Respublikos sveikat</text:span><text:span text:style-name="T22">os apsaugos ministro – valstybės lygio ekstremaliosios situacijos valstybės operacijų vadovo 2020-08-17 sprendimo Nr. V-1839 „Dėl pradinio ugdymo organizavimo būtinų sąlygų“ 3.1 papunktį:</text:span></text:p>
      <text:p text:style-name="P23"><text:span text:style-name="T24">1</text:span><text:span text:style-name="T25">. Į p a r e i g o j u Alytaus<text:s/></text:span><text:span text:style-name="T26">„Sakalėlio“ pradinės mokyklos dir</text:span><text:span text:style-name="T27">ektorių:</text:span></text:p>
      <text:p text:style-name="P28"><text:span text:style-name="T29">1.1</text:span><text:span text:style-name="T30">. organizuoti <text:s/>nuotolinį ugdymą 4c klasės mokiniams nuo 2021-04-26 iki 2021-05-06 (imtinai), 4a klasės mokiniams nuo 2021-04-29 iki 2021-05-10 (imtinai);<text:s/></text:span></text:p>
      <text:p text:style-name="P31">Papunkčio pakeitimai:</text:p>
      <text:p text:style-name="P32"><text:span text:style-name="T33">Nr.<text:s/></text:span><text:a xlink:href="https://www.e-tar.lt/portal/legalAct.html?documentId=45291f802eea11eb932eb1ed7f923910" office:target-frame-name="_top" xlink:show="replace"><text:span text:style-name="T34">DV-1078</text:span></text:a><text:span text:style-name="T35">, 2020-11-24, paskelbta TAR 2020-11-25, i. k. 2020-24930</text:span></text:p>
      <text:p text:style-name="P36"><text:span text:style-name="T37">Nr.<text:s/></text:span><text:a xlink:href="https://www.e-tar.lt/portal/legalAct.html?documentId=b1514ba0a7e011ebbcbbc2971cdac3cb" office:target-frame-name="_top" xlink:show="replace"><text:span text:style-name="T38">DV-461</text:span></text:a><text:span text:style-name="T39">, 2021-04-27, paskelbta TAR 2021-04-28, i. k.<text:s/></text:span><text:span text:style-name="T40">2021-08808</text:span></text:p>
      <text:p text:style-name="P41"><text:span text:style-name="T42">Nr.<text:s/></text:span><text:a xlink:href="https://www.e-tar.lt/portal/legalAct.html?documentId=c2ded5c0ad7311eba871a26c1fc3fbc1" office:target-frame-name="_top" xlink:show="replace"><text:span text:style-name="T43">DV-517</text:span></text:a><text:span text:style-name="T44">, 2021-05-05, paskelbta TAR 2021-05-05, i. k. 2021-09807</text:span></text:p>
      <text:p text:style-name="Normal"/>
      <text:p text:style-name="P45"><text:span text:style-name="T46">1.2</text:span><text:span text:style-name="T47">. Stebėti vaikų ir darbuotojų sveikatą, pasireiškus simptomams, nukreipt</text:span><text:span text:style-name="T48">i atlikti tyrimą dėl COVID-19 ligos (koronaviruso infekcijos).</text:span></text:p>
      <text:p text:style-name="P49"><text:span text:style-name="T50">1.3</text:span><text:span text:style-name="T51">. Užtikrinti, kad dirbtų tik darbuotojai, neturintys ūmių viršutinių kvėpavimo takų infekcijų ir kitų susirgimų požymių, taip pat darbuotojai, nesantys privalomoje izoliacijoje.</text:span></text:p>
      <text:p text:style-name="P52"><text:span text:style-name="T53">1.4</text:span><text:span text:style-name="T54">.</text:span><text:span text:style-name="T55"><text:s/>Nedelsiant teikti informaciją Nacionaliniam visuomenės sveikatos centro prie Sveikatos apsaugos ministerijos Alytaus departamentui, nustačius susirgusį darbuotoją, artimą sąlytį turėjusius asmenis.</text:span></text:p>
      <text:p text:style-name="P56"><text:span text:style-name="T57">1.5</text:span><text:span text:style-name="T58">.<text:s/></text:span><text:span text:style-name="T59">K</text:span><text:span text:style-name="T60">olektyve nustačius<text:s/></text:span><text:span text:style-name="T61">COVID-19 ligos (koronaviruso infekcijos)<text:s/></text:span><text:span text:style-name="T62">atvejį</text:span><text:span text:style-name="T63">, patalpose, kuriose<text:s/></text:span><text:span text:style-name="T64">lankėsi sergantis asmuo, atlikti dezinfekciją,<text:s/></text:span><text:span text:style-name="T65">vadovaujantis Sveikatos apsaugos ministerijos pateiktomis Rekomendacijomis<text:s/></text:span><text:span text:style-name="T66">sveikatos priežiūros įstaigų patalpų ir ne sveikatos priežiūros įs</text:span><text:span text:style-name="T67">taigų patalpų</text:span><text:span text:style-name="T68"><text:s/>dezinfekcijai (kai galimas<text:s/></text:span><text:span text:style-name="T69">užteršimas SARS</text:span><text:span text:style-name="T70">-COV-2 virusu) bei Rekomendacijomis<text:s/></text:span><text:span text:style-name="T71">dėl aplinkos</text:span><text:span text:style-name="T72"><text:s/>valymo ir dezinfekcijos, esant nepalankiai COVID-19 situacijai (daugiau informacijos apie ne<text:s/></text:span><text:span text:style-name="T73">sveikatos priežiūros įstaigų patalpų valymą, įtarus ar pat</text:span><text:span text:style-name="T74">virtinus COVID</text:span><text:span text:style-name="T75">-</text:span><text:span text:style-name="T76">19 atvejį, bei visų tipų patalpų valymą COVID</text:span><text:span text:style-name="T77">-19 pandemijos metu – interneto svet</text:span><text:span text:style-name="T78">ainėje<text:s/></text:span><text:span text:style-name="T79">https://sam.lrv.lt/lt/koronavirusas/informacija-visuomenei/rekomendacijos).</text:span></text:p>
      <text:p text:style-name="P80"><text:span text:style-name="T81">1.6</text:span><text:span text:style-name="T82"><text:s/>mokyklos bendruomenę supažindinti su informacija apie tai kaip elgtis susirgus, kai elgtis sąlytį turėjusiam asmeniui. Informacija yra pateikta adresu:</text:span><text:span text:style-name="T83"><text:s/></text:span><text:span text:style-name="T84">https://nvsc.lrv.lt/lt/naujienos/nvsc-daugejant-koronaviruso-atveju-rizikoms-valdyti-butinas-svaresnis-</text:span><text:span text:style-name="T85">paciu-zmoniu-indelis.</text:span></text:p>
      <text:p text:style-name="P86">Papildyta papunkčiu:</text:p>
      <text:p text:style-name="P87"><text:span text:style-name="T88">Nr.<text:s/></text:span><text:a xlink:href="https://www.e-tar.lt/portal/legalAct.html?documentId=7f7e84501deb11ebb0038a8cd8ff585f" office:target-frame-name="_top" xlink:show="replace"><text:span text:style-name="T89">DV-991</text:span></text:a><text:span text:style-name="T90">, 2020-11-03, paskelbta TAR 2020-11-03, i. k. 2020-22949</text:span></text:p>
      <text:p text:style-name="Normal"/>
      <text:p text:style-name="P91"><text:span text:style-name="T92">1.7</text:span><text:span text:style-name="T93">.</text:span><text:span text:style-name="T94"><text:s/>Rekomenduoti visiems 1c, 1a, 3a ir 3b<text:s/></text:span><text:span text:style-name="T95">klasės mokiniams</text:span><text:span text:style-name="T96">, ne</text:span><text:span text:style-name="T97">atlikusiems profilaktinių tyrimų dėl COVID</text:span><text:span text:style-name="T98">-19 ligos,<text:s/></text:span><text:span text:style-name="T99">atlikti šiuos tyrimus.</text:span><text:s/></text:p>
      <text:p text:style-name="P100">Papildyta papunkčiu:</text:p>
      <text:p text:style-name="P101"><text:span text:style-name="T102">Nr.<text:s/></text:span><text:a xlink:href="https://www.e-tar.lt/portal/legalAct.html?documentId=54ecc520226011eb932eb1ed7f923910" office:target-frame-name="_top" xlink:show="replace"><text:span text:style-name="T103">DV-1018</text:span></text:a><text:span text:style-name="T104">, 2020-11-06, paskelbta TAR 2</text:span><text:span text:style-name="T105">020-11-09, i. k. 2020-23468</text:span></text:p>
      <text:p text:style-name="Normal"/>
      <text:p text:style-name="P106"><text:span text:style-name="T107">2</text:span><text:span text:style-name="T108">. N u r o d a u Alytaus „Sakalėlio“ pradinės mokyklos darbuotojams nevykti į darbą, nutraukti darbą pasireiškus ūmių viršutinių kvėpavimo takų ligų simptomams ir nedelsiant informuoti įstaigos direktorių.</text:span></text:p>
      <text:p text:style-name="P109"><text:span text:style-name="T110">3</text:span><text:span text:style-name="T111">. P a v e<text:s/></text:span><text:span text:style-name="T112">d u šio įsakymo kontrolę Alytaus miesto savivaldybės administracijos Švietimo ir sporto skyriaus vedėjui.<text:s/></text:span></text:p>
      <text:p text:style-name="P113"><text:span text:style-name="T114">4</text:span><text:span text:style-name="T115">. N u r o d a u, kad šis įsakymas įsigalioja nuo 2020 m. spalio 30 dienos.</text:span></text:p>
      <text:p text:style-name="P116"><text:span text:style-name="T117">Šis įsakymas gali būti skundžiamas Lietuvos Respublikos administrac</text:span><text:span text:style-name="T118">inių bylų teisenos įstatymo nustatyta tvarka.</text:span></text:p>
      <text:p text:style-name="Normal"/>
      <text:p text:style-name="Normal"/>
      <text:p text:style-name="P119">Teisės skyriaus vedėjo pavaduotojas,<text:s/></text:p>
      <text:p text:style-name="Normal"><text:span text:style-name="T120">laikinai einantis administracijos direktoriaus pareigas</text:span><text:span text:style-name="T121"><text:tab/></text:span><text:span text:style-name="T122"><text:tab/></text:span><text:span text:style-name="T123"><text:tab/><text:s text:c="6"/>Giedrius Šimas</text:span></text:p>
      <text:p text:style-name="P124"/>
      <text:p text:style-name="P125"/>
      <text:p text:style-name="P126"><text:span text:style-name="T127">Pakeitimai:</text:span></text:p>
      <text:p text:style-name="P128"/>
      <text:p text:style-name="P129"><text:span text:style-name="T130">1.</text:span></text:p>
      <text:p text:style-name="P131"><text:span text:style-name="T132">Alytaus miesto savivaldybės administracija, Įsakymas</text:span></text:p>
      <text:p text:style-name="P133"><text:span text:style-name="T134">Nr.<text:s/></text:span><text:a xlink:href="https://www.e-tar.lt/portal/legalAct.html?documentId=7f7e84501deb11ebb0038a8cd8ff585f" office:target-frame-name="_top" xlink:show="replace"><text:span text:style-name="T135">DV-991</text:span></text:a><text:span text:style-name="T136">, 2020-11-03, paskelbta TAR 2020-11-03, i. k. 2020-22949</text:span></text:p>
      <text:p text:style-name="P137"><text:span text:style-name="T138">Dėl Alytaus miesto savivaldybės administracijos direktoriaus 2020-10-30 įsakymo Nr. DV-987 „Dėl i</text:span><text:span text:style-name="T139">nfekcijų plitimo ribojimo režimo įvedimo Alytaus „Sakalėlio“ pradinėje mokykloje“ pakeitimo</text:span></text:p>
      <text:p text:style-name="P140"/>
      <text:p text:style-name="P141"><text:span text:style-name="T142">2.</text:span></text:p>
      <text:p text:style-name="P143"><text:span text:style-name="T144">Alytaus miesto savivaldybės administracija, Įsakymas</text:span></text:p>
      <text:p text:style-name="P145"><text:span text:style-name="T146">Nr.<text:s/></text:span><text:a xlink:href="https://www.e-tar.lt/portal/legalAct.html?documentId=54ecc520226011eb932eb1ed7f923910" office:target-frame-name="_top" xlink:show="replace"><text:span text:style-name="T147">DV-1018</text:span></text:a><text:span text:style-name="T148">, 2020-11-06, paskelbta TAR 2020-11-09, i. k. 2020-23468</text:span></text:p>
      <text:p text:style-name="P149"><text:span text:style-name="T150">Dėl Alytaus miesto savivaldybės administracijos direktoriaus 2020-10-30 įsakymo Nr. DV-987 „Dėl infekcijų plitimo ribojimo režimo įvedimo Alytaus „Sakalėlio“ pradinėje mokykloje“ pakeitimo</text:span></text:p>
      <text:p text:style-name="P151"/>
      <text:p text:style-name="P152"><text:span text:style-name="T153">3.</text:span></text:p>
      <text:p text:style-name="P154"><text:span text:style-name="T155">Alytaus miesto savivaldybės administracija, Įsakymas</text:span></text:p>
      <text:p text:style-name="P156"><text:span text:style-name="T157">Nr.<text:s/></text:span><text:a xlink:href="https://www.e-tar.lt/portal/legalAct.html?documentId=45291f802eea11eb932eb1ed7f923910" office:target-frame-name="_top" xlink:show="replace"><text:span text:style-name="T158">DV-1078</text:span></text:a><text:span text:style-name="T159">, 2020-11-24, paskelbta TAR 2020-11-25, i. k. 2020-24930</text:span></text:p>
      <text:p text:style-name="P160"><text:span text:style-name="T161">Dėl Alytaus miesto savivaldybės admi</text:span><text:span text:style-name="T162">nistracijos direktoriaus 2020-10-30 įsakymo Nr. DV-987 „Dėl infekcijų plitimo ribojimo režimo įvedimo Alytaus „Sakalėlio“ pradinėje mokykloje“ pakeitimo</text:span></text:p>
      <text:p text:style-name="P163"/>
      <text:p text:style-name="P164"><text:span text:style-name="T165">4.</text:span></text:p>
      <text:p text:style-name="P166"><text:span text:style-name="T167">Alytaus miesto savivaldybės administracija, Įsakymas</text:span></text:p>
      <text:p text:style-name="P168"><text:span text:style-name="T169">Nr.<text:s/></text:span><text:a xlink:href="https://www.e-tar.lt/portal/legalAct.html?documentId=b1514ba0a7e011ebbcbbc2971cdac3cb" office:target-frame-name="_top" xlink:show="replace"><text:span text:style-name="T170">DV-461</text:span></text:a><text:span text:style-name="T171">, 2021-04-27, paskelbta TAR 2021-04-28, i. k. 2021-08808</text:span></text:p>
      <text:p text:style-name="P172"><text:span text:style-name="T173">Dėl Alytaus miesto savivaldybės administracijos direktoriaus 2020-10-30 įsakymo Nr. DV-987 „Dėl infekcijų plitimo ribojimo režimo įvedimo</text:span><text:span text:style-name="T174"><text:s/>Alytaus „Sakalėlio“ pradinėje mokykloje“ pakeitimo</text:span></text:p>
      <text:p text:style-name="P175"/>
      <text:p text:style-name="P176"><text:span text:style-name="T177">5.</text:span></text:p>
      <text:p text:style-name="P178"><text:span text:style-name="T179">Alytaus miesto savivaldybės administracija, Įsakymas</text:span></text:p>
      <text:p text:style-name="P180"><text:span text:style-name="T181">Nr.<text:s/></text:span><text:a xlink:href="https://www.e-tar.lt/portal/legalAct.html?documentId=c2ded5c0ad7311eba871a26c1fc3fbc1" office:target-frame-name="_top" xlink:show="replace"><text:span text:style-name="T182">DV-517</text:span></text:a><text:span text:style-name="T183">, 2021-05-05, paskelbta TAR 2021-05-05,</text:span><text:span text:style-name="T184"><text:s/>i. k. 2021-09807</text:span></text:p>
      <text:p text:style-name="P185"><text:span text:style-name="T186">Dėl Alytaus miesto savivaldybės administracijos direktoriaus 2020-10-30 įsakymo Nr. DV-987 „Dėl infekcijų plitimo ribojimo režimo įvedimo Alytaus „Sakalėlio“ pradinėje mokykloje“ pakeitimo</text:span></text:p>
      <text:p text:style-name="P187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ystem" svg:panose-1="0 0 0 0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4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</dc:title>
    <meta:initial-creator>Simas Nedzinskas</meta:initial-creator>
    <dc:creator>adlibuser</dc:creator>
    <meta:creation-date>2021-05-26T04:52:00Z</meta:creation-date>
    <dc:date>2021-05-26T04:52:00Z</dc:date>
    <meta:print-date>2013-03-19T06:14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778" meta:character-count="6459" meta:row-count="142" meta:non-whitespace-character-count="5714"/>
  </office:meta>
</office:document-meta>
</file>