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font-name="TimesLT" style:language-asian="lt" style:country-asian="LT"/>
    </style:style>
    <style:style style:name="T21" style:parent-style-name="DefaultParagraphFont" style:family="text">
      <style:text-properties style:font-name="TimesLT" style:language-asian="lt" style:country-asian="LT"/>
    </style:style>
    <style:style style:name="T22" style:parent-style-name="DefaultParagraphFont" style:family="text">
      <style:text-properties style:font-name="TimesLT" style:language-asian="lt" style:country-asian="L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style:font-name="TimesLT" style:language-asian="lt" style:country-asian="LT"/>
    </style:style>
    <style:style style:name="T25" style:parent-style-name="DefaultParagraphFont" style:family="text">
      <style:text-properties style:font-name="TimesL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9013in"/>
    </style:style>
    <style:style style:name="T51" style:parent-style-name="DefaultParagraphFont" style:family="text">
      <style:text-properties style:font-name="TimesLT" style:language-asian="lt" style:country-asian="LT"/>
    </style:style>
    <style:style style:name="T52" style:parent-style-name="DefaultParagraphFont" style:family="text">
      <style:text-properties style:font-name="TimesLT" style:language-asian="lt" style:country-asian="LT"/>
    </style:style>
    <style:style style:name="P53" style:parent-style-name="Normal" style:family="paragraph">
      <style:paragraph-properties fo:text-align="justify" fo:text-indent="0.9013in"/>
    </style:style>
    <style:style style:name="T54" style:parent-style-name="DefaultParagraphFont" style:family="text">
      <style:text-properties style:font-name="TimesLT" style:language-asian="lt" style:country-asian="LT"/>
    </style:style>
    <style:style style:name="T55" style:parent-style-name="DefaultParagraphFont" style:family="text">
      <style:text-properties style:font-name="TimesLT" style:language-asian="lt" style:country-asian="LT"/>
    </style:style>
    <style:style style:name="T56" style:parent-style-name="DefaultParagraphFont" style:family="text">
      <style:text-properties style:font-name="TimesLT" style:language-asian="lt" style:country-asian="LT"/>
    </style:style>
    <style:style style:name="P57" style:parent-style-name="Normal" style:family="paragraph">
      <style:paragraph-properties fo:text-align="justify" fo:text-indent="0.9013in"/>
    </style:style>
    <style:style style:name="T58" style:parent-style-name="DefaultParagraphFont" style:family="text">
      <style:text-properties style:font-name="TimesLT" style:language-asian="lt" style:country-asian="LT"/>
    </style:style>
    <style:style style:name="T59" style:parent-style-name="DefaultParagraphFont" style:family="text">
      <style:text-properties style:font-name="TimesLT" style:language-asian="lt" style:country-asian="LT"/>
    </style:style>
    <style:style style:name="T60" style:parent-style-name="DefaultParagraphFont" style:family="text">
      <style:text-properties style:font-name="TimesLT" style:language-asian="lt" style:country-asian="LT"/>
    </style:style>
    <style:style style:name="P61" style:parent-style-name="Normal" style:family="paragraph">
      <style:paragraph-properties fo:text-align="justify" fo:text-indent="0.9013in"/>
    </style:style>
    <style:style style:name="T62" style:parent-style-name="DefaultParagraphFont" style:family="text">
      <style:text-properties style:font-name="TimesLT" style:language-asian="lt" style:country-asian="LT"/>
    </style:style>
    <style:style style:name="T63" style:parent-style-name="DefaultParagraphFont" style:family="text">
      <style:text-properties style:font-name="TimesL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901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901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0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9013in"/>
    </style:style>
    <style:style style:name="T112" style:parent-style-name="DefaultParagraphFont" style:family="text">
      <style:text-properties style:font-name="TimesLT" style:language-asian="lt" style:country-asian="LT"/>
    </style:style>
    <style:style style:name="T113" style:parent-style-name="DefaultParagraphFont" style:family="text">
      <style:text-properties style:font-name="TimesLT" style:language-asian="lt" style:country-asian="LT"/>
    </style:style>
    <style:style style:name="P114" style:parent-style-name="Normal" style:family="paragraph">
      <style:paragraph-properties fo:text-align="justify" fo:text-indent="0.9013in"/>
    </style:style>
    <style:style style:name="T115" style:parent-style-name="DefaultParagraphFont" style:family="text">
      <style:text-properties style:font-name="TimesLT" style:language-asian="lt" style:country-asian="LT"/>
    </style:style>
    <style:style style:name="T116" style:parent-style-name="DefaultParagraphFont" style:family="text">
      <style:text-properties style:font-name="TimesLT" style:language-asian="lt" style:country-asian="LT"/>
    </style:style>
    <style:style style:name="T117" style:parent-style-name="DefaultParagraphFont" style:family="text">
      <style:text-properties style:font-name="TimesLT" style:language-asian="lt" style:country-asian="LT"/>
    </style:style>
    <style:style style:name="P118" style:parent-style-name="Normal" style:family="paragraph">
      <style:paragraph-properties fo:text-align="justify" fo:text-indent="0.9013in"/>
    </style:style>
    <style:style style:name="T119" style:parent-style-name="DefaultParagraphFont" style:family="text">
      <style:text-properties style:font-name="TimesLT" style:language-asian="lt" style:country-asian="LT"/>
    </style:style>
    <style:style style:name="T120" style:parent-style-name="DefaultParagraphFont" style:family="text">
      <style:text-properties style:font-name="TimesLT" style:language-asian="lt" style:country-asian="LT"/>
    </style:style>
    <style:style style:name="P121" style:parent-style-name="Normal" style:family="paragraph">
      <style:paragraph-properties fo:text-align="justify" fo:text-indent="0.9013in"/>
    </style:style>
    <style:style style:name="T122" style:parent-style-name="DefaultParagraphFont" style:family="text">
      <style:text-properties style:font-name="TimesLT" style:language-asian="lt" style:country-asian="LT"/>
    </style:style>
    <style:style style:name="T123" style:parent-style-name="DefaultParagraphFont" style:family="text">
      <style:text-properties style:font-name="TimesL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5-26</text:span></text:p>
      <text:p text:style-name="P3"/>
      <text:p text:style-name="P4"><text:span text:style-name="T5">Įsakymas paskelbtas: TAR 2020-11-03, i. k. 2020-22890</text:span></text:p>
      <text:p text:style-name="P6"/>
      <text:p text:style-name="P7"><text:span text:style-name="T8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LYTAUS MIESTO SAVIVALDYBĖS ADMINISTRACIJOS</text:p>
      <text:p text:style-name="P11">DIREKTORIUS</text:p>
      <text:p text:style-name="P12"/>
      <text:p text:style-name="P13">ĮSAKYMAS</text:p>
      <text:p text:style-name="P14">DĖL INFEKCIJŲ PLITIMO RIBOJIMO REŽIMO ĮVEDIMO ALYTAUS „SAKALĖLIO“ PRADINĖJE MOKYKLOJE</text:p>
      <text:p text:style-name="P15"/>
      <text:p text:style-name="P16">2020 m. spalio 30 d. Nr. <text:s/>DV-987</text:p>
      <text:p text:style-name="P17">Alytus</text:p>
      <text:p text:style-name="P18"/>
      <text:p text:style-name="Normal"/>
      <text:p text:style-name="P19"><text:span text:style-name="T20">Vadovaudamasis Lietuvos Respublikos vietos savivaldos įstatymo 29 straipsnio 8 dalies 2 punktu, Lietuvos Respublikos žmonių užkrečiamųjų ligų profilaktikos ir kontrolės įstatymo 26 straipsnio 3 dalies 1 punktu, ats</text:span><text:span text:style-name="T21">ižvelgdamas į Nacionalinio visuomenės sveikatos centro prie Sveikatos apsaugos ministerijos Alytaus departamento 2020-10-30 raštą Nr. (1-13 16.1.17 E) 2-89184 „Dėl siūlomų priemonių nustačius COVID-19 ligos atvejus“, Lietuvos Respublikos sveikatos apsaugos</text:span><text:span text:style-name="T22"><text:s/>ministro – valstybės lygio ekstremaliosios situacijos valstybės operacijų vadovo 2020-08-17 sprendimo Nr. V-1839 „Dėl pradinio ugdymo organizavimo būtinų sąlygų“ 3.1 papunktį:</text:span></text:p>
      <text:p text:style-name="P23"><text:span text:style-name="T24">1</text:span><text:span text:style-name="T25">. Į p a r e i g o j u Alytaus<text:s/></text:span><text:span text:style-name="T26">„Sakalėlio“ pradinės mokyklos direktorių:</text:span></text:p>
      <text:p text:style-name="P27"><text:span text:style-name="T28">1.</text:span><text:span text:style-name="T29">1</text:span><text:span text:style-name="T30">. organizuoti <text:s/>nuotolinį ugdymą 4b klasės mokiniams nuo 2021-05-20 iki 2021-06-01 (imtinai);<text:s/></text:span></text:p>
      <text:p text:style-name="P31">Papunkčio pakeitimai:</text:p>
      <text:p text:style-name="P32"><text:span text:style-name="T33">Nr.<text:s/></text:span><text:a xlink:href="https://www.e-tar.lt/portal/legalAct.html?documentId=45291f802eea11eb932eb1ed7f923910" office:target-frame-name="_top" xlink:show="replace"><text:span text:style-name="T34">DV-1078</text:span></text:a><text:span text:style-name="T35">, 2020-11-24, paskelbta TAR<text:s/></text:span><text:span text:style-name="T36">2020-11-25, i. k. 2020-24930</text:span></text:p>
      <text:p text:style-name="P37"><text:span text:style-name="T38">Nr.<text:s/></text:span><text:a xlink:href="https://www.e-tar.lt/portal/legalAct.html?documentId=b1514ba0a7e011ebbcbbc2971cdac3cb" office:target-frame-name="_top" xlink:show="replace"><text:span text:style-name="T39">DV-461</text:span></text:a><text:span text:style-name="T40">, 2021-04-27, paskelbta TAR 2021-04-28, i. k. 2021-08808</text:span></text:p>
      <text:p text:style-name="P41"><text:span text:style-name="T42">Nr.<text:s/></text:span><text:a xlink:href="https://www.e-tar.lt/portal/legalAct.html?documentId=c2ded5c0ad7311eba871a26c1fc3fbc1" office:target-frame-name="_top" xlink:show="replace"><text:span text:style-name="T43">DV-517</text:span></text:a><text:span text:style-name="T44">, 2021-05-05, paskelbta TAR 2021-05-05, i. k. 2021-09807</text:span></text:p>
      <text:p text:style-name="P45"><text:span text:style-name="T46">Nr.<text:s/></text:span><text:a xlink:href="https://www.e-tar.lt/portal/legalAct.html?documentId=63c81a30bd2511eb8c24980b2b0e0fef" office:target-frame-name="_top" xlink:show="replace"><text:span text:style-name="T47">DV-634</text:span></text:a><text:span text:style-name="T48">, 2021-05-25, paskelbta TAR 2021-05-25, i. k.</text:span><text:span text:style-name="T49"><text:s/>2021-11516</text:span></text:p>
      <text:p text:style-name="Normal"/>
      <text:p text:style-name="P50"><text:span text:style-name="T51">1.2</text:span><text:span text:style-name="T52">. Stebėti vaikų ir darbuotojų sveikatą, pasireiškus simptomams, nukreipti atlikti tyrimą dėl COVID-19 ligos (koronaviruso infekcijos).</text:span></text:p>
      <text:p text:style-name="P53"><text:span text:style-name="T54">1.3</text:span><text:span text:style-name="T55">. Užtikrinti, kad dirbtų tik darbuotojai, neturintys ūmių viršutinių kvėpavimo takų infekcijų<text:s/></text:span><text:span text:style-name="T56">ir kitų susirgimų požymių, taip pat darbuotojai, nesantys privalomoje izoliacijoje.</text:span></text:p>
      <text:p text:style-name="P57"><text:span text:style-name="T58">1.4</text:span><text:span text:style-name="T59">. Nedelsiant teikti informaciją Nacionaliniam visuomenės sveikatos centro prie Sveikatos apsaugos ministerijos Alytaus departamentui, nustačius susirgusį darbuotoją,</text:span><text:span text:style-name="T60"><text:s/>artimą sąlytį turėjusius asmenis.</text:span></text:p>
      <text:p text:style-name="P61"><text:span text:style-name="T62">1.5</text:span><text:span text:style-name="T63">.<text:s/></text:span><text:span text:style-name="T64">K</text:span><text:span text:style-name="T65">olektyve nustačius<text:s/></text:span><text:span text:style-name="T66">COVID-19 ligos (koronaviruso infekcijos)<text:s/></text:span><text:span text:style-name="T67">atvejį</text:span><text:span text:style-name="T68">, patalpose, kuriose<text:s/></text:span><text:span text:style-name="T69">lankėsi sergantis asmuo, atlikti dezinfekciją,<text:s/></text:span><text:span text:style-name="T70">vadovaujantis Sveikatos apsaugos ministerijos pateiktomis Rekomendacijomis<text:s/></text:span><text:span text:style-name="T71">sv</text:span><text:span text:style-name="T72">eikatos priežiūros įstaigų patalpų ir ne sveikatos priežiūros įstaigų patalpų</text:span><text:span text:style-name="T73"><text:s/>dezinfekcijai (kai galimas<text:s/></text:span><text:span text:style-name="T74">užteršimas SARS</text:span><text:span text:style-name="T75">-COV-2 virusu) bei Rekomendacijomis<text:s/></text:span><text:span text:style-name="T76">dėl aplinkos</text:span><text:span text:style-name="T77"><text:s/>valymo ir dezinfekcijos, esant nepalankiai COVID-19 situacijai (daugiau informacijos ap</text:span><text:span text:style-name="T78">ie ne<text:s/></text:span><text:span text:style-name="T79">sveikatos priežiūros įstaigų patalpų valymą, įtarus ar patvirtinus COVID</text:span><text:span text:style-name="T80">-</text:span><text:span text:style-name="T81">19 atvejį, bei visų tipų patalpų valymą COVID</text:span><text:span text:style-name="T82">-19 pandemijos metu – interneto svet</text:span><text:span text:style-name="T83">ainėje<text:s/></text:span><text:span text:style-name="T84">https://sam.lrv.lt/lt/koronavirusas/informacija-visuomenei/rekomendacijos).</text:span></text:p>
      <text:p text:style-name="P85"><text:span text:style-name="T86">1.6</text:span><text:span text:style-name="T87"><text:s/>mokyklos bendruomenę supažindinti su informacija apie tai kaip elgtis susirgus, kai elgtis sąlytį turėjusiam asmeniui. Informacija yra pateikta adresu:</text:span><text:span text:style-name="T88"><text:s/></text:span><text:span text:style-name="T89">https://nvsc.lrv.lt/lt/naujienos/nvsc-daugejant-koronaviruso-atveju-rizikoms-valdyti-butinas-svaresnis-</text:span><text:span text:style-name="T90">paciu-zmoniu-indelis.</text:span></text:p>
      <text:p text:style-name="P91">Papildyta papunkčiu:</text:p>
      <text:soft-page-break/>
      <text:p text:style-name="P92"><text:span text:style-name="T93">Nr.<text:s/></text:span><text:a xlink:href="https://www.e-tar.lt/portal/legalAct.html?documentId=7f7e84501deb11ebb0038a8cd8ff585f" office:target-frame-name="_top" xlink:show="replace"><text:span text:style-name="T94">DV-991</text:span></text:a><text:span text:style-name="T95">, 2020-11-03, paskelbta TAR 2020-11-03, i. k. 2020-22949</text:span></text:p>
      <text:p text:style-name="Normal"/>
      <text:p text:style-name="P96"><text:span text:style-name="T97">1.7</text:span><text:span text:style-name="T98">.</text:span><text:span text:style-name="T99"><text:s/>Rekomenduoti visiems 1c, 1a, 3a ir 3b<text:s/></text:span><text:span text:style-name="T100">klasės mokiniams</text:span><text:span text:style-name="T101">, ne</text:span><text:span text:style-name="T102">atlikusiems profilaktinių tyrimų dėl COVID</text:span><text:span text:style-name="T103">-19 ligos,<text:s/></text:span><text:span text:style-name="T104">atlikti šiuos tyrimus.</text:span><text:s/></text:p>
      <text:p text:style-name="P105">Papildyta papunkčiu:</text:p>
      <text:p text:style-name="P106"><text:span text:style-name="T107">Nr.<text:s/></text:span><text:a xlink:href="https://www.e-tar.lt/portal/legalAct.html?documentId=54ecc520226011eb932eb1ed7f923910" office:target-frame-name="_top" xlink:show="replace"><text:span text:style-name="T108">DV-1018</text:span></text:a><text:span text:style-name="T109">, 2020-11-06, paskelbta TAR 2</text:span><text:span text:style-name="T110">020-11-09, i. k. 2020-23468</text:span></text:p>
      <text:p text:style-name="Normal"/>
      <text:p text:style-name="P111"><text:span text:style-name="T112">2</text:span><text:span text:style-name="T113">. N u r o d a u Alytaus „Sakalėlio“ pradinės mokyklos darbuotojams nevykti į darbą, nutraukti darbą pasireiškus ūmių viršutinių kvėpavimo takų ligų simptomams ir nedelsiant informuoti įstaigos direktorių.</text:span></text:p>
      <text:p text:style-name="P114"><text:span text:style-name="T115">3</text:span><text:span text:style-name="T116">. P a v e<text:s/></text:span><text:span text:style-name="T117">d u šio įsakymo kontrolę Alytaus miesto savivaldybės administracijos Švietimo ir sporto skyriaus vedėjui.<text:s/></text:span></text:p>
      <text:p text:style-name="P118"><text:span text:style-name="T119">4</text:span><text:span text:style-name="T120">. N u r o d a u, kad šis įsakymas įsigalioja nuo 2020 m. spalio 30 dienos.</text:span></text:p>
      <text:p text:style-name="P121"><text:span text:style-name="T122">Šis įsakymas gali būti skundžiamas Lietuvos Respublikos<text:s/></text:span><text:span text:style-name="T123">administracinių bylų teisenos įstatymo nustatyta tvarka.</text:span></text:p>
      <text:p text:style-name="Normal"/>
      <text:p text:style-name="Normal"/>
      <text:p text:style-name="P124">Teisės skyriaus vedėjo pavaduotojas,<text:s/></text:p>
      <text:p text:style-name="Normal"><text:span text:style-name="T125">laikinai einantis administracijos direktoriaus pareigas</text:span><text:span text:style-name="T126"><text:tab/></text:span><text:span text:style-name="T127"><text:tab/></text:span><text:span text:style-name="T128"><text:tab/><text:s text:c="6"/>Giedrius Šimas</text:span></text:p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Alytaus miesto savivaldybės administracija, Įsakymas</text:span></text:p>
      <text:p text:style-name="P138"><text:span text:style-name="T139">Nr.<text:s/></text:span><text:a xlink:href="https://www.e-tar.lt/portal/legalAct.html?documentId=7f7e84501deb11ebb0038a8cd8ff585f" office:target-frame-name="_top" xlink:show="replace"><text:span text:style-name="T140">DV-991</text:span></text:a><text:span text:style-name="T141">, 2020-11-03, paskelbta TAR 2020-11-03, i. k. 2020-22949</text:span></text:p>
      <text:p text:style-name="P142"><text:span text:style-name="T143">Dėl Alytaus miesto savivaldybės administracijos direktoriaus 2020-10-30 įsakymo Nr. DV-987 „Dėl<text:s/></text:span><text:span text:style-name="T144">infekcijų plitimo ribojimo režimo įvedimo Alytaus „Sakalėlio“ pradinėje mokykloje“ pakeitimo</text:span></text:p>
      <text:p text:style-name="P145"/>
      <text:p text:style-name="P146"><text:span text:style-name="T147">2.</text:span></text:p>
      <text:p text:style-name="P148"><text:span text:style-name="T149">Alytaus miesto savivaldybės administracija, Įsakymas</text:span></text:p>
      <text:p text:style-name="P150"><text:span text:style-name="T151">Nr.<text:s/></text:span><text:a xlink:href="https://www.e-tar.lt/portal/legalAct.html?documentId=54ecc520226011eb932eb1ed7f923910" office:target-frame-name="_top" xlink:show="replace"><text:span text:style-name="T152">DV-1018</text:span></text:a><text:span text:style-name="T153">, 2020-11-06, paskelbta TAR 2020-11-09, i. k. 2020-23468</text:span></text:p>
      <text:p text:style-name="P154"><text:span text:style-name="T155">Dėl Alytaus miesto savivaldybės administracijos direktoriaus 2020-10-30 įsakymo Nr. DV-987 „Dėl infekcijų plitimo ribojimo režimo įvedimo Alytaus „Sakalėlio“ pradinėje mokykloje“ pakeitimo</text:span></text:p>
      <text:p text:style-name="P156"/>
      <text:p text:style-name="P157"><text:span text:style-name="T158">3.</text:span></text:p>
      <text:p text:style-name="P159"><text:span text:style-name="T160">Alytaus miesto savivaldybės administracija, Įsakymas</text:span></text:p>
      <text:p text:style-name="P161"><text:span text:style-name="T162">Nr.<text:s/></text:span><text:a xlink:href="https://www.e-tar.lt/portal/legalAct.html?documentId=45291f802eea11eb932eb1ed7f923910" office:target-frame-name="_top" xlink:show="replace"><text:span text:style-name="T163">DV-1078</text:span></text:a><text:span text:style-name="T164">, 2020-11-24, paskelbta TAR 2020-11-25, i. k. 2020-24930</text:span></text:p>
      <text:p text:style-name="P165"><text:span text:style-name="T166">Dėl Alytaus miesto savivaldybės admi</text:span><text:span text:style-name="T167">nistracijos direktoriaus 2020-10-30 įsakymo Nr. DV-987 „Dėl infekcijų plitimo ribojimo režimo įvedimo Alytaus „Sakalėlio“ pradinėje mokykloje“ pakeitimo</text:span></text:p>
      <text:p text:style-name="P168"/>
      <text:p text:style-name="P169"><text:span text:style-name="T170">4.</text:span></text:p>
      <text:p text:style-name="P171"><text:span text:style-name="T172">Alytaus miesto savivaldybės administracija, Įsakymas</text:span></text:p>
      <text:p text:style-name="P173"><text:span text:style-name="T174">Nr.<text:s/></text:span><text:a xlink:href="https://www.e-tar.lt/portal/legalAct.html?documentId=b1514ba0a7e011ebbcbbc2971cdac3cb" office:target-frame-name="_top" xlink:show="replace"><text:span text:style-name="T175">DV-461</text:span></text:a><text:span text:style-name="T176">, 2021-04-27, paskelbta TAR 2021-04-28, i. k. 2021-08808</text:span></text:p>
      <text:p text:style-name="P177"><text:span text:style-name="T178">Dėl Alytaus miesto savivaldybės administracijos direktoriaus 2020-10-30 įsakymo Nr. DV-987 „Dėl i</text:span><text:span text:style-name="T179">nfekcijų plitimo ribojimo režimo įvedimo Alytaus „Sakalėlio“ pradinėje mokykloje“ pakeitimo</text:span></text:p>
      <text:p text:style-name="P180"/>
      <text:p text:style-name="P181"><text:span text:style-name="T182">5.</text:span></text:p>
      <text:p text:style-name="P183"><text:span text:style-name="T184">Alytaus miesto savivaldybės administracija, Įsakymas</text:span></text:p>
      <text:p text:style-name="P185"><text:span text:style-name="T186">Nr.<text:s/></text:span><text:a xlink:href="https://www.e-tar.lt/portal/legalAct.html?documentId=c2ded5c0ad7311eba871a26c1fc3fbc1" office:target-frame-name="_top" xlink:show="replace"><text:span text:style-name="T187">DV-51</text:span><text:span text:style-name="T188">7</text:span></text:a><text:span text:style-name="T189">, 2021-05-05, paskelbta TAR 2021-05-05, i. k. 2021-09807</text:span></text:p>
      <text:p text:style-name="P190"><text:span text:style-name="T191">Dėl Alytaus miesto savivaldybės administracijos direktoriaus 2020-10-30 įsakymo Nr. DV-987 „Dėl infekcijų plitimo ribojimo režimo įvedimo Alytaus „Sakalėlio“ pradinėje mokykloje“ pakeitimo</text:span></text:p>
      <text:p text:style-name="P192"/>
      <text:p text:style-name="P193"><text:span text:style-name="T194">6.</text:span></text:p>
      <text:p text:style-name="P195"><text:span text:style-name="T196">Alyta</text:span><text:span text:style-name="T197">us miesto savivaldybės administracija, Įsakymas</text:span></text:p>
      <text:p text:style-name="P198"><text:span text:style-name="T199">Nr.<text:s/></text:span><text:a xlink:href="https://www.e-tar.lt/portal/legalAct.html?documentId=63c81a30bd2511eb8c24980b2b0e0fef" office:target-frame-name="_top" xlink:show="replace"><text:span text:style-name="T200">DV-634</text:span></text:a><text:span text:style-name="T201">, 2021-05-25, paskelbta TAR 2021-05-25, i. k. 2021-11516</text:span></text:p>
      <text:p text:style-name="P202"><text:span text:style-name="T203">Dėl Alytaus miesto savivaldybės administrac</text:span><text:span text:style-name="T204">ijos direktoriaus 2020-10-30 įsakymo Nr. DV-987 „Dėl infekcijų plitimo ribojimo režimo įvedimo Alytaus „Sakalėlio“ pradinėje mokykloje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Simas Nedzinskas</meta:initial-creator>
    <dc:creator>adlibuser</dc:creator>
    <meta:creation-date>2021-05-26T04:52:00Z</meta:creation-date>
    <dc:date>2021-05-26T04:52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2" meta:paragraph-count="89" meta:word-count="918" meta:character-count="6903" meta:row-count="242" meta:non-whitespace-character-count="6074"/>
  </office:meta>
</office:document-meta>
</file>