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font-name="TimesLT" style:language-asian="lt" style:country-asian="LT"/>
    </style:style>
    <style:style style:name="T21" style:parent-style-name="DefaultParagraphFont" style:family="text">
      <style:text-properties style:font-name="TimesLT" style:language-asian="lt" style:country-asian="LT"/>
    </style:style>
    <style:style style:name="T22" style:parent-style-name="DefaultParagraphFont" style:family="text">
      <style:text-properties style:font-name="TimesLT" style:language-asian="lt" style:country-asian="LT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style:font-name="TimesLT" style:language-asian="lt" style:country-asian="LT"/>
    </style:style>
    <style:style style:name="T25" style:parent-style-name="DefaultParagraphFont" style:family="text">
      <style:text-properties style:font-name="TimesL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901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9013in"/>
    </style:style>
    <style:style style:name="T42" style:parent-style-name="DefaultParagraphFont" style:family="text">
      <style:text-properties style:font-name="TimesLT" style:language-asian="lt" style:country-asian="LT"/>
    </style:style>
    <style:style style:name="T43" style:parent-style-name="DefaultParagraphFont" style:family="text">
      <style:text-properties style:font-name="TimesLT" style:language-asian="lt" style:country-asian="LT"/>
    </style:style>
    <style:style style:name="T44" style:parent-style-name="DefaultParagraphFont" style:family="text">
      <style:text-properties style:font-name="TimesLT" style:language-asian="lt" style:country-asian="LT"/>
    </style:style>
    <style:style style:name="P45" style:parent-style-name="Normal" style:family="paragraph">
      <style:paragraph-properties fo:text-align="justify" fo:text-indent="0.9013in"/>
    </style:style>
    <style:style style:name="T46" style:parent-style-name="DefaultParagraphFont" style:family="text">
      <style:text-properties style:font-name="TimesLT" style:language-asian="lt" style:country-asian="LT"/>
    </style:style>
    <style:style style:name="T47" style:parent-style-name="DefaultParagraphFont" style:family="text">
      <style:text-properties style:font-name="TimesLT" style:language-asian="lt" style:country-asian="LT"/>
    </style:style>
    <style:style style:name="T48" style:parent-style-name="DefaultParagraphFont" style:family="text">
      <style:text-properties style:font-name="TimesLT" style:language-asian="lt" style:country-asian="LT"/>
    </style:style>
    <style:style style:name="P49" style:parent-style-name="Normal" style:family="paragraph">
      <style:paragraph-properties fo:text-align="justify" fo:text-indent="0.9013in"/>
    </style:style>
    <style:style style:name="T50" style:parent-style-name="DefaultParagraphFont" style:family="text">
      <style:text-properties style:font-name="TimesLT" style:language-asian="lt" style:country-asian="LT"/>
    </style:style>
    <style:style style:name="T51" style:parent-style-name="DefaultParagraphFont" style:family="text">
      <style:text-properties style:font-name="TimesLT" style:language-asian="lt" style:country-asian="LT"/>
    </style:style>
    <style:style style:name="P52" style:parent-style-name="Normal" style:family="paragraph">
      <style:paragraph-properties fo:text-align="justify" fo:text-indent="0.9013in"/>
    </style:style>
    <style:style style:name="T53" style:parent-style-name="DefaultParagraphFont" style:family="text">
      <style:text-properties style:font-name="TimesLT" style:language-asian="lt" style:country-asian="LT"/>
    </style:style>
    <style:style style:name="T54" style:parent-style-name="DefaultParagraphFont" style:family="text">
      <style:text-properties style:font-name="TimesL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5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901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901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9013in"/>
    </style:style>
    <style:style style:name="T102" style:parent-style-name="DefaultParagraphFont" style:family="text">
      <style:text-properties style:font-name="TimesLT" style:language-asian="lt" style:country-asian="LT"/>
    </style:style>
    <style:style style:name="T103" style:parent-style-name="DefaultParagraphFont" style:family="text">
      <style:text-properties style:font-name="TimesLT" style:language-asian="lt" style:country-asian="LT"/>
    </style:style>
    <style:style style:name="T104" style:parent-style-name="DefaultParagraphFont" style:family="text">
      <style:text-properties style:font-name="TimesLT" style:language-asian="lt" style:country-asian="LT"/>
    </style:style>
    <style:style style:name="P105" style:parent-style-name="Normal" style:family="paragraph">
      <style:paragraph-properties fo:text-align="justify" fo:text-indent="0.9013in"/>
    </style:style>
    <style:style style:name="T106" style:parent-style-name="DefaultParagraphFont" style:family="text">
      <style:text-properties style:font-name="TimesLT" style:language-asian="lt" style:country-asian="LT"/>
    </style:style>
    <style:style style:name="T107" style:parent-style-name="DefaultParagraphFont" style:family="text">
      <style:text-properties style:font-name="TimesLT" style:language-asian="lt" style:country-asian="LT"/>
    </style:style>
    <style:style style:name="P108" style:parent-style-name="Normal" style:family="paragraph">
      <style:paragraph-properties fo:text-align="justify" fo:text-indent="0.9013in"/>
    </style:style>
    <style:style style:name="T109" style:parent-style-name="DefaultParagraphFont" style:family="text">
      <style:text-properties style:font-name="TimesLT" style:language-asian="lt" style:country-asian="LT"/>
    </style:style>
    <style:style style:name="T110" style:parent-style-name="DefaultParagraphFont" style:family="text">
      <style:text-properties style:font-name="TimesLT" style:language-asian="lt" style:country-asian="LT"/>
    </style:style>
    <style:style style:name="P111" style:parent-style-name="Normal" style:family="paragraph">
      <style:paragraph-properties fo:text-align="justify" fo:text-indent="0.9013in"/>
    </style:style>
    <style:style style:name="T112" style:parent-style-name="DefaultParagraphFont" style:family="text">
      <style:text-properties style:font-name="TimesLT" style:language-asian="lt" style:country-asian="LT"/>
    </style:style>
    <style:style style:name="T113" style:parent-style-name="DefaultParagraphFont" style:family="text">
      <style:text-properties style:font-name="TimesL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4-29 iki 2021-05-05</text:span></text:p>
      <text:p text:style-name="P3"/>
      <text:p text:style-name="P4"><text:span text:style-name="T5">Įsakymas paskelbtas: TAR 2020-11-03, i. k. 2020-22890</text:span></text:p>
      <text:p text:style-name="P6"/>
      <text:p text:style-name="P7"><text:span text:style-name="T8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LYTAUS MIESTO SAVIVALDYBĖS ADMINISTRACIJOS</text:p>
      <text:p text:style-name="P11">DIREKTORIUS</text:p>
      <text:p text:style-name="P12"/>
      <text:p text:style-name="P13">ĮSAKYMAS</text:p>
      <text:p text:style-name="P14">DĖL INFEKCIJŲ PLITIMO RIBOJIMO REŽIMO ĮVEDIMO ALYTAUS „SAKALĖLIO“ PRADINĖJE<text:s/>MOKYKLOJE</text:p>
      <text:p text:style-name="P15"/>
      <text:p text:style-name="P16">2020 m. spalio 30 d. Nr. <text:s/>DV-987</text:p>
      <text:p text:style-name="P17">Alytus</text:p>
      <text:p text:style-name="P18"/>
      <text:p text:style-name="Normal"/>
      <text:p text:style-name="P19"><text:span text:style-name="T20">Vadovaudamasis Lietuvos Respublikos vietos savivaldos įstatymo 29 straipsnio 8 dalies 2 punktu, Lietuvos Respublikos žmonių užkrečiamųjų ligų profilaktikos ir kontrolės įstatymo 26 straipsnio 3 dalies 1<text:s/></text:span><text:span text:style-name="T21">punktu, atsižvelgdamas į Nacionalinio visuomenės sveikatos centro prie Sveikatos apsaugos ministerijos Alytaus departamento 2020-10-30 raštą Nr. (1-13 16.1.17 E) 2-89184 „Dėl siūlomų priemonių nustačius COVID-19 ligos atvejus“, Lietuvos Respublikos sveikat</text:span><text:span text:style-name="T22">os apsaugos ministro – valstybės lygio ekstremaliosios situacijos valstybės operacijų vadovo 2020-08-17 sprendimo Nr. V-1839 „Dėl pradinio ugdymo organizavimo būtinų sąlygų“ 3.1 papunktį:</text:span></text:p>
      <text:p text:style-name="P23"><text:span text:style-name="T24">1</text:span><text:span text:style-name="T25">. Į p a r e i g o j u Alytaus<text:s/></text:span><text:span text:style-name="T26">„Sakalėlio“ pradinės mokyklos dir</text:span><text:span text:style-name="T27">ektorių:</text:span></text:p>
      <text:p text:style-name="P28"><text:span text:style-name="T29">1.1</text:span><text:span text:style-name="T30">. organizuoti <text:s/>nuotolinį ugdymą 4c klasės mokiniams nuo 2021-04-26 iki 2021-05-06 (imtinai);<text:s/></text:span></text:p>
      <text:p text:style-name="P31">Papunkčio pakeitimai:</text:p>
      <text:p text:style-name="P32"><text:span text:style-name="T33">Nr.<text:s/></text:span><text:a xlink:href="https://www.e-tar.lt/portal/legalAct.html?documentId=45291f802eea11eb932eb1ed7f923910" office:target-frame-name="_top" xlink:show="replace"><text:span text:style-name="T34">DV-1078</text:span></text:a><text:span text:style-name="T35">, 2020-11-24,<text:s/></text:span><text:span text:style-name="T36">paskelbta TAR 2020-11-25, i. k. 2020-24930</text:span></text:p>
      <text:p text:style-name="P37"><text:span text:style-name="T38">Nr.<text:s/></text:span><text:a xlink:href="https://www.e-tar.lt/portal/legalAct.html?documentId=b1514ba0a7e011ebbcbbc2971cdac3cb" office:target-frame-name="_top" xlink:show="replace"><text:span text:style-name="T39">DV-461</text:span></text:a><text:span text:style-name="T40">, 2021-04-27, paskelbta TAR 2021-04-28, i. k. 2021-08808</text:span></text:p>
      <text:p text:style-name="Normal"/>
      <text:p text:style-name="P41"><text:span text:style-name="T42">1.2</text:span><text:span text:style-name="T43">. Stebėti vaikų ir darbuotojų sveikatą,<text:s/></text:span><text:span text:style-name="T44">pasireiškus simptomams, nukreipti atlikti tyrimą dėl COVID-19 ligos (koronaviruso infekcijos).</text:span></text:p>
      <text:p text:style-name="P45"><text:span text:style-name="T46">1.3</text:span><text:span text:style-name="T47">. Užtikrinti, kad dirbtų tik darbuotojai, neturintys ūmių viršutinių kvėpavimo takų infekcijų ir kitų susirgimų požymių, taip pat darbuotojai, nesantys pr</text:span><text:span text:style-name="T48">ivalomoje izoliacijoje.</text:span></text:p>
      <text:p text:style-name="P49"><text:span text:style-name="T50">1.4</text:span><text:span text:style-name="T51">. Nedelsiant teikti informaciją Nacionaliniam visuomenės sveikatos centro prie Sveikatos apsaugos ministerijos Alytaus departamentui, nustačius susirgusį darbuotoją, artimą sąlytį turėjusius asmenis.</text:span></text:p>
      <text:p text:style-name="P52"><text:span text:style-name="T53">1.5</text:span><text:span text:style-name="T54">.<text:s/></text:span><text:span text:style-name="T55">K</text:span><text:span text:style-name="T56">olektyve nustač</text:span><text:span text:style-name="T57">ius<text:s/></text:span><text:span text:style-name="T58">COVID-19 ligos (koronaviruso infekcijos)<text:s/></text:span><text:span text:style-name="T59">atvejį</text:span><text:span text:style-name="T60">, patalpose, kuriose<text:s/></text:span><text:span text:style-name="T61">lankėsi sergantis asmuo, atlikti dezinfekciją,<text:s/></text:span><text:span text:style-name="T62">vadovaujantis Sveikatos apsaugos ministerijos pateiktomis Rekomendacijomis<text:s/></text:span><text:span text:style-name="T63">sveikatos priežiūros įstaigų patalpų ir ne sveikatos priežiūro</text:span><text:span text:style-name="T64">s įstaigų patalpų</text:span><text:span text:style-name="T65"><text:s/>dezinfekcijai (kai galimas<text:s/></text:span><text:span text:style-name="T66">užteršimas SARS</text:span><text:span text:style-name="T67">-COV-2 virusu) bei Rekomendacijomis<text:s/></text:span><text:span text:style-name="T68">dėl aplinkos</text:span><text:span text:style-name="T69"><text:s/>valymo ir dezinfekcijos, esant nepalankiai COVID-19 situacijai (daugiau informacijos apie ne<text:s/></text:span><text:span text:style-name="T70">sveikatos priežiūros įstaigų patalpų valymą, įtarus ar</text:span><text:span text:style-name="T71"><text:s/>patvirtinus COVID</text:span><text:span text:style-name="T72">-</text:span><text:span text:style-name="T73">19 atvejį, bei visų tipų patalpų valymą COVID</text:span><text:span text:style-name="T74">-19 pandemijos metu – interneto svet</text:span><text:span text:style-name="T75">ainėje<text:s/></text:span><text:span text:style-name="T76">https://sam.lrv.lt/lt/koronavirusas/informacija-visuomenei/rekomendacijos).</text:span></text:p>
      <text:p text:style-name="P77"><text:span text:style-name="T78">1.6</text:span><text:span text:style-name="T79"><text:s/>mokyklos bendruomenę supažindinti su informacija apie tai kaip elgtis susirgus, kai elgtis sąlytį turėjusiam asmeniui. Informacija yra pateikta adresu:</text:span><text:span text:style-name="T80"><text:s/></text:span><text:span text:style-name="T81">https://nvsc.lrv.lt/lt/naujienos/nvsc-daugejant-koronaviruso-atveju-rizikoms-valdyti-butinas-svaresnis-</text:span><text:span text:style-name="T82">paciu-zmoniu-indelis.</text:span></text:p>
      <text:p text:style-name="P83">Papildyta papunkčiu:</text:p>
      <text:p text:style-name="P84"><text:span text:style-name="T85">Nr.<text:s/></text:span><text:a xlink:href="https://www.e-tar.lt/portal/legalAct.html?documentId=7f7e84501deb11ebb0038a8cd8ff585f" office:target-frame-name="_top" xlink:show="replace"><text:span text:style-name="T86">DV-991</text:span></text:a><text:span text:style-name="T87">, 2020-11-03, paskelbta TAR 2020-11-03, i. k. 2020-22949</text:span></text:p>
      <text:p text:style-name="Normal"/>
      <text:p text:style-name="P88"><text:span text:style-name="T89">1.7</text:span><text:span text:style-name="T90">.</text:span><text:span text:style-name="T91"><text:s/>Rekomenduoti visiems 1c, 1a, 3a ir 3b klasės mokiniams</text:span><text:span text:style-name="T92">, ne</text:span><text:span text:style-name="T93">atlikusiems profilaktinių tyrimų dėl COVID</text:span><text:span text:style-name="T94">-19 ligos,<text:s/></text:span><text:span text:style-name="T95">atlikti šiuos tyrimus.</text:span><text:s/></text:p>
      <text:p text:style-name="P96">Papildyta papunkčiu:</text:p>
      <text:p text:style-name="P97"><text:span text:style-name="T98">Nr.<text:s/></text:span><text:a xlink:href="https://www.e-tar.lt/portal/legalAct.html?documentId=54ecc520226011eb932eb1ed7f923910" office:target-frame-name="_top" xlink:show="replace"><text:span text:style-name="T99">DV-1018</text:span></text:a><text:span text:style-name="T100">, 2020-11-06, paskelbta TAR 2020-11-09, i. k. 2020-23468</text:span></text:p>
      <text:p text:style-name="Normal"/>
      <text:p text:style-name="P101"><text:span text:style-name="T102">2</text:span><text:span text:style-name="T103">. N u r o d a u Alytaus „Sakalėlio“ pradinės mokyklos darbuotojams nevykti į darbą, nutraukti darbą pasireiškus ūmių viršutinių kvėpavimo takų ligų simptomams ir nedelsiant informuo</text:span><text:span text:style-name="T104">ti įstaigos direktorių.</text:span></text:p>
      <text:p text:style-name="P105"><text:span text:style-name="T106">3</text:span><text:span text:style-name="T107">. P a v e d u šio įsakymo kontrolę Alytaus miesto savivaldybės administracijos Švietimo ir sporto skyriaus vedėjui.<text:s/></text:span></text:p>
      <text:p text:style-name="P108"><text:span text:style-name="T109">4</text:span><text:span text:style-name="T110">. N u r o d a u, kad šis įsakymas įsigalioja nuo 2020 m. spalio 30 dienos.</text:span></text:p>
      <text:p text:style-name="P111"><text:span text:style-name="T112">Šis įsakymas gali būti skund</text:span><text:span text:style-name="T113">žiamas Lietuvos Respublikos administracinių bylų teisenos įstatymo nustatyta tvarka.</text:span></text:p>
      <text:p text:style-name="Normal"/>
      <text:p text:style-name="Normal"/>
      <text:p text:style-name="P114">Teisės skyriaus vedėjo pavaduotojas,<text:s/></text:p>
      <text:p text:style-name="Normal"><text:span text:style-name="T115">laikinai einantis administracijos direktoriaus pareigas</text:span><text:span text:style-name="T116"><text:tab/></text:span><text:span text:style-name="T117"><text:tab/></text:span><text:span text:style-name="T118"><text:tab/><text:s text:c="6"/>Giedrius Šimas</text:span></text:p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Alytaus miesto savivaldybės<text:s/></text:span><text:span text:style-name="T128">administracija, Įsakymas</text:span></text:p>
      <text:p text:style-name="P129"><text:span text:style-name="T130">Nr.<text:s/></text:span><text:a xlink:href="https://www.e-tar.lt/portal/legalAct.html?documentId=7f7e84501deb11ebb0038a8cd8ff585f" office:target-frame-name="_top" xlink:show="replace"><text:span text:style-name="T131">DV-991</text:span></text:a><text:span text:style-name="T132">, 2020-11-03, paskelbta TAR 2020-11-03, i. k. 2020-22949</text:span></text:p>
      <text:p text:style-name="P133"><text:span text:style-name="T134">Dėl Alytaus miesto savivaldybės administracijos direktoriaus 2020-</text:span><text:span text:style-name="T135">10-30 įsakymo Nr. DV-987 „Dėl infekcijų plitimo ribojimo režimo įvedimo Alytaus „Sakalėlio“ pradinėje mokykloje“ pakeitimo</text:span></text:p>
      <text:p text:style-name="P136"/>
      <text:p text:style-name="P137"><text:span text:style-name="T138">2.</text:span></text:p>
      <text:p text:style-name="P139"><text:span text:style-name="T140">Alytaus miesto savivaldybės administracija, Įsakymas</text:span></text:p>
      <text:p text:style-name="P141"><text:span text:style-name="T142">Nr.<text:s/></text:span><text:a xlink:href="https://www.e-tar.lt/portal/legalAct.html?documentId=54ecc520226011eb932eb1ed7f923910" office:target-frame-name="_top" xlink:show="replace"><text:span text:style-name="T143">DV-1018</text:span></text:a><text:span text:style-name="T144">, 2020-11-06, paskelbta TAR 2020-11-09, i. k. 2020-23468</text:span></text:p>
      <text:p text:style-name="P145"><text:span text:style-name="T146">Dėl Alytaus miesto savivaldybės administracijos direktoriaus 2020-10-30 įsakymo Nr. DV-987 „Dėl<text:s/></text:span><text:span text:style-name="T147">infekcijų plitimo ribojimo režimo įvedimo Alytaus „Sakalėlio“ pradinėje mokykloje“ pakeitimo</text:span></text:p>
      <text:p text:style-name="P148"/>
      <text:p text:style-name="P149"><text:span text:style-name="T150">3.</text:span></text:p>
      <text:p text:style-name="P151"><text:span text:style-name="T152">Alytaus miesto savivaldybės administracija, Įsakymas</text:span></text:p>
      <text:p text:style-name="P153"><text:span text:style-name="T154">Nr.<text:s/></text:span><text:a xlink:href="https://www.e-tar.lt/portal/legalAct.html?documentId=45291f802eea11eb932eb1ed7f923910" office:target-frame-name="_top" xlink:show="replace"><text:span text:style-name="T155">DV-1</text:span><text:span text:style-name="T156">078</text:span></text:a><text:span text:style-name="T157">, 2020-11-24, paskelbta TAR 2020-11-25, i. k. 2020-24930</text:span></text:p>
      <text:p text:style-name="P158"><text:span text:style-name="T159">Dėl Alytaus miesto savivaldybės administracijos direktoriaus 2020-10-30 įsakymo Nr. DV-987 „Dėl infekcijų plitimo ribojimo režimo įvedimo Alytaus „Sakalėlio“ pradinėje mokykloje“ pakeitimo</text:span></text:p>
      <text:p text:style-name="P160"/>
      <text:p text:style-name="P161"><text:span text:style-name="T162">4.</text:span></text:p>
      <text:p text:style-name="P163"><text:span text:style-name="T164">Aly</text:span><text:span text:style-name="T165">taus miesto savivaldybės administracija, Įsakymas</text:span></text:p>
      <text:p text:style-name="P166"><text:span text:style-name="T167">Nr.<text:s/></text:span><text:a xlink:href="https://www.e-tar.lt/portal/legalAct.html?documentId=b1514ba0a7e011ebbcbbc2971cdac3cb" office:target-frame-name="_top" xlink:show="replace"><text:span text:style-name="T168">DV-461</text:span></text:a><text:span text:style-name="T169">, 2021-04-27, paskelbta TAR 2021-04-28, i. k. 2021-08808</text:span></text:p>
      <text:p text:style-name="P170"><text:span text:style-name="T171">Dėl Alytaus miesto savivaldybės administr</text:span><text:span text:style-name="T172">acijos direktoriaus 2020-10-30 įsakymo Nr. DV-987 „Dėl infekcijų plitimo ribojimo režimo įvedimo Alytaus „Sakalėlio“ pradinėje mokykloje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Simas Nedzinskas</meta:initial-creator>
    <dc:creator>adlibuser</dc:creator>
    <meta:creation-date>2021-05-12T11:48:00Z</meta:creation-date>
    <dc:date>2021-05-12T11:48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715" meta:character-count="5809" meta:row-count="98" meta:non-whitespace-character-count="5140"/>
  </office:meta>
</office:document-meta>
</file>