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text-indent="0.3444in"/>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style:font-size-complex="12pt" fo:hyphenate="false"/>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3-04</text:span></text:p>
      <text:p text:style-name="P10"/>
      <text:p text:style-name="P11"><text:span text:style-name="T12">Įsakymas paskelbtas: TAR 2024-11-29, i. k. 2024-21022</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text:s/>2025 M. KOMPENSUOJAMŲJŲ VAISTINIŲ PREPARATŲ KAINYNO PATVIRTINIMO</text:p>
      <text:p text:style-name="P22"/>
      <text:p text:style-name="P23">2024 m. lapkričio 29 d. Nr. V-1195</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 balandžio 6 d. įsakymu Nr. V-267 „Dėl Kompensuojamųjų vaistinių preparatų ir medicinos pagalbos priemonių įrašymo į kainynus tvarkos aprašo, Kompensuojamųjų vaistinių preparatų</text:span><text:span text:style-name="T31"><text:s/>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5 m. kompensuojamųjų vaistinių preparatų<text:s/></text:span><text:span text:style-name="T36">kainyną (pridedama).</text:span></text:p>
      <text:p text:style-name="P37"><text:span text:style-name="T38">2</text:span><text:span text:style-name="T39">. P r i p a ž į s t u <text:s/>netekusiu galios Lietuvos Respublikos sveikatos apsaugos ministro<text:s/></text:span>2024 m. gegužės 27 d. įsakymą Nr. V-593 „Dėl 2024 m. kompensuojamųjų vaistinių preparatų kainyno patvirtinimo“<text:s/><text:span text:style-name="T40">su visais pakeitimais ir papil</text:span><text:span text:style-name="T41">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5 m. kompensuojamųjų vaistinių preparatų kainyną, mažmenines kainas;</text:span></text:p>
      <text:p text:style-name="P48"><text:span text:style-name="T49">3.2</text:span><text:span text:style-name="T50">. viceministrui pagal veiklos sritį kontroliuoti šio įsakymo vykdymą.<text:s/></text:span></text:p>
      <text:p text:style-name="P51"><text:span text:style-name="T52">4</text:span><text:span text:style-name="T53">. N u s t a t a u, kad šis įsakymas įsigalioja 2025 m. sausio 1 d.</text:span></text:p>
      <text:p text:style-name="P54"/>
      <text:p text:style-name="P55"/>
      <text:p text:style-name="P56"/>
      <text:p text:style-name="P57"><text:span text:style-name="T58">Laikinai einantis sveikatos apsaugos<text:s/></text:span><text:span text:style-name="T59"><text:tab/></text:span><text:span text:style-name="T60"><text:tab/></text:span><text:span text:style-name="T61"><text:tab/></text:span><text:span text:style-name="T62"><text:tab/></text:span></text:p>
      <text:p text:style-name="P63"><text:span text:style-name="T64">ministro pareigas</text:span><text:span text:style-name="T65"><text:tab/></text:span><text:span text:style-name="T66"><text:tab/></text:span><text:span text:style-name="T67"><text:tab/></text:span><text:span text:style-name="T68"><text:tab/></text:span><text:span text:style-name="T69"><text:tab/>Aurimas Pečkauskas</text:span></text:p>
      <text:p text:style-name="Normal"/>
      <text:p text:style-name="Normal"/>
      <text:p text:style-name="Normal"/>
      <text:p text:style-name="P70">Priedų pakeitimai:</text:p>
      <text:p text:style-name="Normal"/>
      <text:p text:style-name="P71">Kainynas (V-147)</text:p>
      <text:p text:style-name="P72">Priedo pakeitimai:</text:p>
      <text:p text:style-name="P73"><text:span text:style-name="T74">Nr.<text:s/></text:span><text:a xlink:href="https://www.e-tar.lt/portal/legalAct.html?documentId=f9bac1a1b21811ef88c08519262548c4" office:target-frame-name="_top" xlink:show="replace"><text:span text:style-name="T75">V-1221</text:span></text:a><text:span text:style-name="T76">, 2024-12-04, paskelbta TAR 2024-12-04, i. k. 2024-21436</text:span></text:p>
      <text:p text:style-name="P77"><text:span text:style-name="T78">Nr.<text:s/></text:span><text:a xlink:href="https://www.e-tar.lt/portal/legalAct.html?documentId=2fb3a883c13711ef88c08519262548c4" office:target-frame-name="_top" xlink:show="replace"><text:span text:style-name="T79">V-1337</text:span></text:a><text:span text:style-name="T80">, 2024-12-23, paskelbta TAR 2024-12-23, i. k. 2024-23062</text:span></text:p>
      <text:p text:style-name="P81"><text:span text:style-name="T82">Nr.<text:s/></text:span><text:a xlink:href="https://www.e-tar.lt/portal/legalAct.html?documentId=8269bbd4dfca11ef84c3a3cb4f439b27" office:target-frame-name="_top" xlink:show="replace"><text:span text:style-name="T83">V-63</text:span></text:a><text:span text:style-name="T84">, 2025-01-31, paskelbta TAR 2025-01-31, i. k. 2025-01491</text:span></text:p>
      <text:p text:style-name="P85"><text:span text:style-name="T86">Nr.<text:s/></text:span><text:a xlink:href="https://www.e-tar.lt/portal/legalAct.html?documentId=d0855693f37411ef8bf78f8ccc0e0474" office:target-frame-name="_top" xlink:show="replace"><text:span text:style-name="T87">V-147</text:span></text:a><text:span text:style-name="T88">, 2025-02-25, paskelbta TAR 2025-02-25, i. k. 2025-03066</text:span></text:p>
      <text:p text:style-name="Normal"/>
      <text:p text:style-name="P89">Vaistai, kurių negalima išrašyti (V-1337)</text:p>
      <text:p text:style-name="P90">Priedo pakeitimai:</text:p>
      <text:p text:style-name="P91"><text:span text:style-name="T92">Nr.<text:s/></text:span><text:a xlink:href="https://www.e-tar.lt/portal/legalAct.html?documentId=2fb3a883c13711ef88c08519262548c4" office:target-frame-name="_top" xlink:show="replace"><text:span text:style-name="T93">V-1337</text:span></text:a><text:span text:style-name="T94">, 2024-12-23, paskelbta TAR 2024-12-23, i. k. 2024-23062</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sveikatos<text:s/></text:span><text:span text:style-name="T104">apsaugos ministerija, Įsakymas</text:span></text:p>
      <text:p text:style-name="P105"><text:span text:style-name="T106">Nr.<text:s/></text:span><text:a xlink:href="https://www.e-tar.lt/portal/legalAct.html?documentId=f9bac1a1b21811ef88c08519262548c4" office:target-frame-name="_top" xlink:show="replace"><text:span text:style-name="T107">V-1221</text:span></text:a><text:span text:style-name="T108">, 2024-12-04, paskelbta TAR 2024-12-04, i. k. 2024-21436</text:span></text:p>
      <text:p text:style-name="P109"><text:span text:style-name="T110">Dėl techninių klaidų ištaisymo Lietuvos Respublikos sveikato</text:span><text:span text:style-name="T111">s apsaugos ministro 2024 m. lapkričio 29 d. įsakyme Nr. V-1195 „Dėl 2025 m. kompensuojamųjų vaistinių preparatų kainyno patvirtinimo“</text:span></text:p>
      <text:p text:style-name="P112"/>
      <text:p text:style-name="P113"><text:span text:style-name="T114">2.</text:span></text:p>
      <text:p text:style-name="P115"><text:span text:style-name="T116">Lietuvos Respublikos sveikatos apsaugos ministerija, Įsakymas</text:span></text:p>
      <text:p text:style-name="P117"><text:span text:style-name="T118">Nr.<text:s/></text:span><text:a xlink:href="https://www.e-tar.lt/portal/legalAct.html?documentId=2fb3a883c13711ef88c08519262548c4" office:target-frame-name="_top" xlink:show="replace"><text:span text:style-name="T119">V-1337</text:span></text:a><text:span text:style-name="T120">, 2024-12-23, paskelbta TAR 2024-12-23, i. k. 2024-23062</text:span></text:p>
      <text:p text:style-name="P121"><text:span text:style-name="T122">Dėl Lietuvos Respublikos sveikatos apsaugos ministro 2024 m. lapkričio 29 d. įsakymo Nr. V-1195 „Dėl 2025 m. kompensuojamųjų vaistinių preparatų ka</text:span><text:span text:style-name="T123">inyno patvirtinimo“ pakeitimo</text:span></text:p>
      <text:p text:style-name="P124"/>
      <text:p text:style-name="P125"><text:span text:style-name="T126">3.</text:span></text:p>
      <text:p text:style-name="P127"><text:span text:style-name="T128">Lietuvos Respublikos sveikatos apsaugos ministerija, Įsakymas</text:span></text:p>
      <text:p text:style-name="P129"><text:span text:style-name="T130">Nr.<text:s/></text:span><text:a xlink:href="https://www.e-tar.lt/portal/legalAct.html?documentId=8269bbd4dfca11ef84c3a3cb4f439b27" office:target-frame-name="_top" xlink:show="replace"><text:span text:style-name="T131">V-63</text:span></text:a><text:span text:style-name="T132">, 2025-01-31, paskelbta TAR 2025-01-31, i. k. 2025-014</text:span><text:span text:style-name="T133">91</text:span></text:p>
      <text:p text:style-name="P134"><text:span text:style-name="T135">Dėl Lietuvos Respublikos sveikatos apsaugos ministro 2024 m. lapkričio 29 d. įsakymo Nr. V-1195 „Dėl 2025 m. kompensuojamųjų vaistinių preparatų kainyno patvirtinimo“ pakeitimo</text:span></text:p>
      <text:p text:style-name="P136"/>
      <text:p text:style-name="P137"><text:span text:style-name="T138">4.</text:span></text:p>
      <text:p text:style-name="P139"><text:span text:style-name="T140">Lietuvos Respublikos sveikatos apsaugos ministerija, Įsakymas</text:span></text:p>
      <text:p text:style-name="P141"><text:span text:style-name="T142">Nr.<text:s/></text:span><text:a xlink:href="https://www.e-tar.lt/portal/legalAct.html?documentId=d0855693f37411ef8bf78f8ccc0e0474" office:target-frame-name="_top" xlink:show="replace"><text:span text:style-name="T143">V-147</text:span></text:a><text:span text:style-name="T144">, 2025-02-25, paskelbta TAR 2025-02-25, i. k. 2025-03066</text:span></text:p>
      <text:p text:style-name="P145"><text:span text:style-name="T146">Dėl Lietuvos Respublikos sveikatos apsaugos ministro 2024 m. lapkričio 29 d. įsakymo Nr. V-1195 „D</text:span><text:span text:style-name="T147">ėl 2025 m. kompensuojamųjų vaistinių preparatų kainyn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5-03-04T12:35:00Z</meta:creation-date>
    <dc:date>2025-03-04T12:35:00Z</dc:date>
    <meta:template xlink:href="Normal.dotm" xlink:type="simple"/>
    <meta:editing-cycles>2</meta:editing-cycles>
    <meta:editing-duration>PT0S</meta:editing-duration>
    <meta:document-statistic meta:page-count="3" meta:paragraph-count="47" meta:word-count="612" meta:character-count="4701" meta:row-count="98" meta:non-whitespace-character-count="4136"/>
  </office:meta>
</office:document-meta>
</file>