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text-indent="3.5041in" style:page-number="1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041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041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041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indent="3.5041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041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3" style:family="table-column">
      <style:table-column-properties style:column-width="0.2555in" style:use-optimal-column-width="false"/>
    </style:style>
    <style:style style:name="TableColumn84" style:family="table-column">
      <style:table-column-properties style:column-width="0.6652in" style:use-optimal-column-width="false"/>
    </style:style>
    <style:style style:name="TableColumn85" style:family="table-column">
      <style:table-column-properties style:column-width="0.844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9909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82" style:family="table">
      <style:table-properties style:width="6.8909in" fo:margin-left="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tyle-complex="italic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6</text:span></text:p>
      <text:p text:style-name="P9"/>
      <text:p text:style-name="P10"><text:span text:style-name="T11">Įsakymas paskelbtas: TAR 2019-03-22, i. k. 2019-0447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91-0008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9 m. kovo 21 d. Nr. D1-166</text:p>
      <text:p text:style-name="P22">Vilnius<text:line-break/></text:p>
      <text:p text:style-name="P23"/>
      <text:p text:style-name="P24"><text:span text:style-name="T25">Vadovaudamasis Atsakomybės ir funkcijų paskirstymo tarp institucijų, įgyvendinant 2014–2020 metų Europos Sąjungos f</text:span><text:span text:style-name="T26">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7">veik</text:span><text:span text:style-name="T28">smų programą“, 6.2.11 papunkčiu, Projektų administravimo ir finansavimo taisyklių, patvirtintų Lietuvos Respublikos finansų ministro 2014 m. spalio 8 d. įsakymu Nr. 1K-316 „Dėl Projektų administravimo ir finansavimo taisyklių patvirtinimo“, 153 ir 154 punk</text:span><text:span text:style-name="T29">tais, 2014–2020 m. Europos Sąjungos fondų investicijų veiksmų programos 5 prioriteto „Aplinkosauga, gamtos išteklių darnus naudojimas ir prisitaikymas prie klimato kaitos“ 05.3.2-APVA-R-014 priemonės „Geriamojo vandens tiekimo ir nuotekų tvarkymo sistemų r</text:span><text:span text:style-name="T30">enovavimas ir plėtra, įmonių valdymo tobulinimas“ projektų finansavimo sąlygų aprašo Nr. 1, patvirtinto Lietuvos Respublikos aplinkos ministro 2015 m. spalio 7 d. įsakymu Nr. D1-717 „Dėl 2014–2020 m. Europos Sąjungos fondų investicijų veiksmų programos 5 p</text:span><text:span text:style-name="T31">rioriteto „Aplinkosauga, gamtos išteklių darnus naudojimas ir prisitaikymas prie klimato kaitos“ 05.3.2-APVA-R-014 priemonės „Geriamojo vandens tiekimo ir nuotekų tvarkymo sistemų renovavimas ir plėtra, įmonių valdymo tobulinimas“ projektų finansavimo sąly</text:span><text:span text:style-name="T32">gų aprašo Nr. 1 patvirtinimo“, 59 punktu ir atsižvelgdamas į Lietuvos Respublikos aplinkos ministerijos 2014–2020 metų Europos Sąjungos fondų investicijų veiksmų programos priemonės 05.3.2-APVA-R-014 „Geriamojo vandens tiekimo ir nuotekų tvarkymo sistemų r</text:span><text:span text:style-name="T33">enovavimas ir plėtra, įmonių valdymo tobulinimas“ iš ES struktūrinių fondų lėšų siūlomų bendrai finansuoti Utenos regiono projektų sąrašo Nr. 05.3.2-APVA-R-014-91, patvirtinto Utenos regiono plėtros tarybos 2016 m. birželio 8 d. sprendimu Nr. 51/7S-17 „Dėl</text:span><text:span text:style-name="T34"><text:s/>Lietuvos Respublikos aplinkos ministerijos 2014–2020 metų Europos Sąjungos fondų investicijų veiksmų programos priemonės 05.3.2-APVA-R-014 „Geriamojo vandens tiekimo ir nuotekų tvarkymo sistemų renovavimas ir plėtra, įmonių valdymo tobulinimas“ iš ES stru</text:span><text:span text:style-name="T35">ktūrinių fondų lėšų siūlomų bendrai finansuoti Utenos regiono projektų sąrašo patvirtinimo“ (Utenos regiono plėtros tarybos 2019 m. kovo 1 d. sprendimo Nr. 51/7S-15 redakcija), 6 punktą ir Lietuvos Respublikos aplinkos ministerijos Aplinkos projektų valdym</text:span><text:span text:style-name="T36">o agentūros 2019 m. kovo 7 d. projektų tinkamumo finansuoti vertinimo ataskaitą Nr. R-014-91-0007/0008:<text:s/>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91-0008 pagal 2014–2020 m. Europos Sąjungos fondų investicijų vei</text:span><text:span text:style-name="T42">ksmų programos 5 prioriteto<text:s/></text:span><text:soft-page-break/><text:span text:style-name="T43">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4"><text:span text:style-name="T45">2</text:span><text:span text:style-name="T46">.<text:s/></text:span><text:span text:style-name="T47"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</text:span><text:span text:style-name="T53">igalioja kitą dieną po paskelbimo Teisės aktų registre.<text:s/></text:span></text:p>
      <text:p text:style-name="P54"/>
      <text:p text:style-name="P55"/>
      <text:p text:style-name="P56"/>
      <text:p text:style-name="P57">Energetikos ministras, laikinai</text:p>
      <text:p text:style-name="P58"><text:span text:style-name="T59">einantis aplinkos ministro pareigas</text:span><text:span text:style-name="T60"><text:tab/>Žygimantas Vaičiūnas</text:span></text:p>
      <text:p text:style-name="P61">Lietuvos Respublikos aplinkos ministro</text:p>
      <text:p text:style-name="P68">2019 m. kovo 21 d.<text:s/>įsakymo Nr. D1-166</text:p>
      <text:p text:style-name="P69">(Lietuvos Respublikos aplinkos ministro</text:p>
      <text:p text:style-name="P70"><text:span text:style-name="T71">2023 m. sausio 15 d. įsakymo Nr.</text:span><text:span text:style-name="T72"><text:s/></text:span><text:span text:style-name="T73">D1-11</text:span></text:p>
      <text:p text:style-name="P74">redakcija)</text:p>
      <text:p text:style-name="P75">priedas</text:p>
      <text:p text:style-name="P76"/>
      <text:p text:style-name="P77"/>
      <text:p text:style-name="P78"><text:span text:style-name="T79">FINANSUOJAMAS PROJEKTAS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iš viso – iki, Eur:</text:span></text:p>
              <text:p text:style-name="P118"/>
            </table:table-cell>
            <table:table-cell table:style-name="TableCell119" table:number-columns-spanned="2">
              <text:p text:style-name="P120">iš jų: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Europos Sąjungos struktūrinių fondų lėšos iki, Eur:</text:p>
            </table:table-cell>
            <table:table-cell table:style-name="TableCell130">
              <text:p text:style-name="P131">Lietuvos Respublikos valstybės biudžeto lėšos iki, Eur:</text:p>
            </table:table-cell>
          </table:table-row>
          <table:table-row table:style-name="TableRow132">
            <table:table-cell table:style-name="TableCell133">
              <text:p text:style-name="P134">1.</text:p>
            </table:table-cell>
            <table:table-cell table:style-name="TableCell135">
              <text:p text:style-name="P136">05.3.2-APVA-R-014-91-0008</text:p>
            </table:table-cell>
            <table:table-cell table:style-name="TableCell137">
              <text:p text:style-name="P138">Uždaroji akcinė bendrovė „Molėtų<text:s/>vanduo“</text:p>
            </table:table-cell>
            <table:table-cell table:style-name="TableCell139">
              <text:p text:style-name="P140">167524751</text:p>
            </table:table-cell>
            <table:table-cell table:style-name="TableCell141">
              <text:p text:style-name="P142">Vandens tiekimo ir nuotekų tvarkymo infrastruktūros plėtra ir rekonstrukcija Molėtų rajone (II etapas)</text:p>
            </table:table-cell>
            <table:table-cell table:style-name="TableCell143">
              <text:p text:style-name="P144"><text:span text:style-name="T145">587 786,84</text:span></text:p>
            </table:table-cell>
            <table:table-cell table:style-name="TableCell146">
              <text:p text:style-name="P147"><text:span text:style-name="T148">587 786,84</text:span></text:p>
            </table:table-cell>
            <table:table-cell table:style-name="TableCell149">
              <text:p text:style-name="P150">-</text:p>
            </table:table-cell>
          </table:table-row>
        </table:table-header-rows>
      </table:table>
      <text:p text:style-name="P151"/>
      <text:p text:style-name="P152"><text:span text:style-name="T153">_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8b3d9400c6f111ed9978886e85107ab2" office:target-frame-name="_top" xlink:show="replace"><text:span text:style-name="T165">D1-80</text:span></text:a><text:span text:style-name="T166">, 2023-03-20, paskelbta TAR 2023-03-20, i. k. 2023-04866</text:span></text:p>
      <text:p text:style-name="P167"><text:span text:style-name="T168">Dėl papildomo finansavimo skyrimo projektui Nr. 05.3.2-APVA-R-014-91-0008, finansuojamam pagal<text:s/></text:span><text:span text:style-name="T169">2014–2020 metų Europos Sąjungos fondų investicijų veiksmų programos 5 prioriteto „Aplinkosauga, gamtos išteklių darnus naudojimas ir prisitaikymas prie klimato kaitos“ 05.3.2-APVA-R-014 įgyvendinimo priemonę „Geriamojo vandens tiekimo ir nuotekų tvarkymo s</text:span><text:span text:style-name="T170">istemų renovavimas ir plėtra, įmonių valdymo tobulinimas“, ir Lietuvos Respublikos aplinkos ministro 2019 m. kovo 21 d. įsakymo Nr. D1-166 „Dėl finansavimo skyrimo projektui Nr. 05.3.2-APVA-R-014-91-0008, pateiktam pagal 2014–2020 metų Europos Sąjungos fon</text:span><text:span text:style-name="T171">dų investicijų veiksmų programos 5 prioriteto „Aplinkosauga, gamtos išteklių darnus naudojimas ir prisitaikymas prie klimato kaitos“ 05.3.2-APVA-R-014 įgyvendinimo priemonę „Geriamojo vandens tiekimo ir nuotekų tvarkymo sistemų renovavimas ir plėtra, įmoni</text:span><text:span text:style-name="T172">ų valdymo tobulinimas“ pakeitimo</text:span></text:p>
      <text:p text:style-name="P173"/>
      <text:p text:style-name="P174"><text:span text:style-name="T175">2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4e6f9640b37711eea5a28c81c82193a8" office:target-frame-name="_top" xlink:show="replace"><text:span text:style-name="T180">D1-11</text:span></text:a><text:span text:style-name="T181">, 2024-01-15, paskelbta TAR 2024-01-15, i. k. 2024-00535</text:span></text:p>
      <text:p text:style-name="P182"><text:span text:style-name="T183">Dėl</text:span><text:span text:style-name="T184"><text:s/>papildomo finansavimo skyrimo projektui Nr. 05.3.2-APVA-R-014-91-0008, finansuojamam pagal 2014–2020 metų Europos Sąjungos fondų investicijų veiksmų programos 5 prioriteto „Aplinkosauga, gamtos išteklių darnus naudojimas ir prisitaikymas prie klimato kait</text:span><text:span text:style-name="T185">os“ 05.3.2-APVA-R-014 įgyvendinimo priemonę „Geriamojo vandens tiekimo ir nuotekų tvarkymo sistemų renovavimas ir plėtra, įmonių valdymo tobulinimas“, ir Lietuvos Respublikos aplinkos ministro 2019 m. kovo 21 d. įsakymo Nr. D1-166 „Dėl finansavimo skyrimo<text:s/></text:span><text:span text:style-name="T186">projektui Nr. 05.3.2-APVA-R-014-91-0008, pateiktam pagal 2014–2020 metų Europos Sąjungos fondų investicijų veiksmų programos 5 prioriteto „Aplinkosauga, gamtos išteklių darnus naudojimas ir prisitaikymas prie klimato kaitos“ 05.3.2-APVA-R-014 įgyvendinimo<text:s/></text:span><text:span text:style-name="T187">priemonę „Geriamojo vandens tiekimo ir nuotekų tvarkymo sistemų renovavimas ir plėtra, įmonių valdymo tobulinimas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2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6T17:00:00Z</meta:creation-date>
    <dc:date>2024-01-16T17:00:00Z</dc:date>
    <meta:template xlink:href="Normal.dotm" xlink:type="simple"/>
    <meta:editing-cycles>1</meta:editing-cycles>
    <meta:editing-duration>PT0S</meta:editing-duration>
    <meta:document-statistic meta:page-count="3" meta:paragraph-count="60" meta:word-count="846" meta:character-count="6840" meta:row-count="224" meta:non-whitespace-character-count="6054"/>
  </office:meta>
</office:document-meta>
</file>