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T96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1994.04.06</text:p>
      <text:p text:style-name="P3">g</text:p>
      <text:p text:style-name="P4">Pakeitimai:</text:p>
      <text:p text:style-name="P5"><text:s text:c="5"/>1.Parlamentas. Įstatymas</text:p>
      <text:p text:style-name="P6"><text:s text:c="5"/>I-620; 1990.09.27; Žin., 1990, Nr.29-695</text:p>
      <text:p text:style-name="P7"><text:s text:c="5"/>DĖL LIETUVOS RESPUBLIKOS TEISMŲ SANTVARKOS</text:p>
      <text:p text:style-name="P8"><text:s text:c="5"/>IR TEISĖJŲ STATUSO ĮSTATYMO 19 STRAIPSNIO</text:p>
      <text:p text:style-name="P9"><text:s text:c="5"/>PAKEITIMO</text:p>
      <text:p text:style-name="P10"/>
      <text:p text:style-name="P11"><text:s text:c="5"/>2.Parlamentas. Įstatymas.</text:p>
      <text:p text:style-name="P12"><text:s text:c="2"/><text:s text:c="3"/>Nr. I-725, priimtas 1990.10.31; Žin., 1990, Nr.32-772</text:p>
      <text:p text:style-name="P13"><text:s text:c="5"/>DĖL LIETUVOS RESPUBLIKOS TEISMŲ SANTVARKOS IR TEISĖJŲ</text:p>
      <text:p text:style-name="P14"><text:s text:c="5"/>STATUSO ĮSTATYMO 49 STRAIPSNIO PAKEITIMO</text:p>
      <text:p text:style-name="P15"/>
      <text:p text:style-name="P16"/>
      <text:p text:style-name="P17"><text:s text:c="22"/>LIETUVOS <text:s/>RESPUBLIKOS</text:p>
      <text:p text:style-name="P18"><text:s text:c="14"/>TEISMŲ SANTVARKOS IR TEISĖJŲ STATUSO</text:p>
      <text:p text:style-name="P19"><text:s text:c="24"/>Į S T A T Y M A S</text:p>
      <text:p text:style-name="P20"/>
      <text:p text:style-name="P21"/>
      <text:p text:style-name="P22"><text:s text:c="28"/>I skyrius</text:p>
      <text:p text:style-name="P23"/>
      <text:p text:style-name="P24"><text:s text:c="23"/>BENDRIEJI NUOSTATAI</text:p>
      <text:p text:style-name="P25"/>
      <text:p text:style-name="P26"><text:s text:c="5"/>1 straipsnis. Teisingumą vykdo tik teismas</text:p>
      <text:p text:style-name="P27"><text:s text:c="5"/>Sutinkamai su <text:s text:c="2"/>Lietuvos Respublikos Konstitucija teisingumą</text:p>
      <text:p text:style-name="P28">Lietuvos <text:s/>Respublikoje vykdo tik teismas.</text:p>
      <text:p text:style-name="P29"/>
      <text:p text:style-name="P30"><text:s text:c="5"/>2 straipsnis. Lietuvos Respublikos teismų santvarkos ir</text:p>
      <text:p text:style-name="P31"><text:s text:c="15"/>teisėjų statuso įstatymai</text:p>
      <text:p text:style-name="P32"><text:s text:c="5"/>Lietuvos Respublikos <text:s text:c="2"/>teismų santvarką <text:s/>ir teisėjų <text:s/>statusą</text:p>
      <text:p text:style-name="P33">nustato Lietuvos <text:s/>Respublikos <text:s text:c="2"/>Konstitucija, šis <text:s text:c="2"/>įstatymas <text:s/>ir</text:p>
      <text:p text:style-name="P34">kiti Lietuvos <text:s/>Respublikos įstatymai.</text:p>
      <text:p text:style-name="P35"/>
      <text:p text:style-name="P36"><text:s text:c="5"/>3 straipsnis. Teismo uždaviniai</text:p>
      <text:p text:style-name="P37"><text:s text:c="5"/>1. Vykdydamas <text:s/>teisingumą, teismas gina piliečių socialines,</text:p>
      <text:p text:style-name="P38">ekonomines, politines <text:s/>ir asmenines <text:s/>teises bei <text:s/>laisves, siekia,</text:p>
      <text:p text:style-name="P39">kad <text:s/>visi <text:s text:c="2"/>piliečiai <text:s/>tiksliai <text:s text:c="2"/>vykdytų <text:s/>Lietuvos <text:s text:c="2"/>Respublikos</text:p>
      <text:p text:style-name="P40">Konstitucijos ir <text:s/>įstatymų reikalavimus, <text:s text:c="2"/>gerbtų <text:s/>kitų <text:s/>piliečių</text:p>
      <text:p text:style-name="P41">teises, <text:s/>garbę <text:s/>ir orumą, būtų ištikimi Respublikai.</text:p>
      <text:p text:style-name="P42"><text:s text:c="5"/>2. Teismas <text:s/>savo kompetencijos <text:s/>ribose gina įmonių, įstaigų,</text:p>
      <text:p text:style-name="P43">organizacijų, <text:s/>kooperatinių <text:s/>ir <text:s/>kitų <text:s/>visuomeninių <text:s/>organizacijų</text:p>
      <text:p text:style-name="P44">teises ir teisėtus interesus.</text:p>
      <text:p text:style-name="P45"/>
      <text:p text:style-name="P46"><text:s text:c="5"/>4 straipsnis. Teisingumo vykdymas</text:p>
      <text:p text:style-name="P47"><text:s text:c="5"/>1. Teisingumas <text:s text:c="3"/>Lietuvos <text:s/>Respublikoje <text:s/>vykdomas <text:s/>tiksliai</text:p>
      <text:p text:style-name="P48">laikantis Lietuvos Respublikos įstatymų.</text:p>
      <text:p text:style-name="P49"><text:s text:c="5"/>2. Teisingumas vykdomas:</text:p>
      <text:p text:style-name="P50"><text:s text:c="5"/>1) nagrinėjant ir išsprendžiant teismo posėdžiuose civilines</text:p>
      <text:p text:style-name="P51">bylas <text:s/>dėl <text:s text:c="2"/>ginčų, <text:s/>susijusių <text:s text:c="2"/>su <text:s/>piliečių, <text:s/>įmonių, <text:s/>įstaigų,</text:p>
      <text:p text:style-name="P52">organizacijų, <text:s/>kooperatinių, <text:s text:c="2"/>kitų <text:s text:c="2"/>visuomeninių <text:s text:c="2"/>organizacijų</text:p>
      <text:p text:style-name="P53">teisėmis;</text:p>
      <text:p text:style-name="P54"><text:s text:c="5"/>2) nagrinėjant <text:s/>teismo posėdžiuose <text:s/>baudžiamąsias <text:s/>bylas <text:s/>ir</text:p>
      <text:p text:style-name="P55">skiriant<text:s/>bausmes asmenims, kurie teismo nuosprendžiu pripažįstami</text:p>
      <text:p text:style-name="P56">padarę <text:s/>nusikaltimus, <text:s/>arba <text:s/>išteisinant <text:s/>nepagrįstai <text:s/>kaltinamus</text:p>
      <text:p text:style-name="P57">asmenis.</text:p>
      <text:p text:style-name="P58"><text:s text:c="5"/></text:p>
      <text:p text:style-name="P59"><text:s text:c="5"/>5 straispnis. <text:s/>Administracinių teisės pažeidimų bylų</text:p>
      <text:p text:style-name="P60"><text:s text:c="15"/>nagrinėjimas</text:p>
      <text:p text:style-name="P61"><text:s text:c="5"/>Rajonų (miestų) <text:s/>teismai, teisėjai, <text:s/>administracinio proceso</text:p>
      <text:p text:style-name="P62">teisėjai, laikydamiesi <text:s/>įstatymų <text:s/>nustatytos <text:s/>tvarkos, <text:s/>nagrinėja</text:p>
      <text:p text:style-name="P63">Lietuvos <text:s/>Respublikos <text:s text:c="2"/>įstatymų <text:s/>jų <text:s text:c="2"/>kompetencijai <text:s text:c="2"/>priskirtas</text:p>
      <text:p text:style-name="P64">administracinių teisės pažeidimų bylas.</text:p>
      <text:p text:style-name="P65"/>
      <text:p text:style-name="P66"><text:s text:c="5"/>6 straipsnis. Piliečių lygybė prieš įstatymą<text:s/>ir teismą</text:p>
      <text:p text:style-name="P67"><text:s text:c="5"/>1. <text:s text:c="2"/>Lietuvos Respublikoje <text:s/>visi piliečiai prieš įstatymą ir</text:p>
      <text:p text:style-name="P68">teismą lygūs.</text:p>
      <text:p text:style-name="P69"><text:s text:c="5"/>2. Teisingumas <text:s text:c="2"/>Lietuvos <text:s text:c="2"/>Respublikoje <text:s/>vykdomas <text:s/>tiksliai</text:p>
      <text:p text:style-name="P70">laikantis piliečių <text:s text:c="4"/>lygybės <text:s text:c="3"/>prieš <text:s text:c="2"/>įstatymą <text:s text:c="3"/>ir <text:s text:c="2"/>teismą</text:p>
      <text:p text:style-name="P71">principo, nepriklausomai nuo <text:s/>socialinės <text:s/>ir <text:s/>turtinės <text:s/>padėties,</text:p>
      <text:p text:style-name="P72">pareigų, partiškumo, <text:s/>kilmės, <text:s text:c="2"/>rasės <text:s text:c="2"/>ir <text:s text:c="2"/>tautybės, <text:s text:c="3"/>kalbos,</text:p>
      <text:p text:style-name="P73">išsilavinimo, santykio su religija, užsiėmimo ir kitų aplinkybių.</text:p>
      <text:p text:style-name="P74"/>
      <text:p text:style-name="P75"><text:s text:c="5"/>7 straipsnis. Piliečių teisė į teisminę gynybą</text:p>
      <text:p text:style-name="P76"><text:s text:c="5"/>1. Lietuvos <text:s text:c="2"/>Respublikos <text:s/>piliečiai sutinkamai <text:s/>su įstatymu</text:p>
      <text:p text:style-name="P77">turi teisę į teisminę <text:s/>gynybą <text:s/>nuo <text:s/>kėsinimosi <text:s/>į <text:s/>jų <text:s/>gyvybę <text:s/>ir</text:p>
      <text:p text:style-name="P78">sveikatą, asmeninę <text:s/>laisvę <text:s text:c="2"/>it turtą, <text:s text:c="2"/>garbę ir <text:s/>orumą ir <text:s/>kitų</text:p>
      <text:p text:style-name="P79">Lietuvos Respublikos <text:s/>Konstitucijos jiems <text:s text:c="3"/>numatytų <text:s/>teisių <text:s/>ir</text:p>
      <text:p text:style-name="P80">laisvių apsaugą, taip pat gynybą <text:s/>nuo <text:s/>valstybės <text:s/>valdymo <text:s/>organų</text:p>
      <text:p text:style-name="P81">ir <text:s/>pareigūnų <text:s/>neteisėtų veiksmų.</text:p>
      <text:p text:style-name="P82"><text:s text:c="5"/>2. <text:s/>Kitų <text:s text:c="2"/>valstybių <text:s/>piliečiai <text:s/>ir <text:s/>asmenys <text:s/>be <text:s/>pilietybės</text:p>
      <text:p text:style-name="P83">Lietuvos Respublikos <text:s/>teritorijoje naudojasi <text:s text:c="2"/>teise <text:s/>į <text:s/>teisminę</text:p>
      <text:p text:style-name="P84">gynybą lygiai su Lietuvos Respublikos piliečiais.</text:p>
      <text:p text:style-name="P85"/>
      <text:p text:style-name="P86"><text:s text:c="3"/><text:s text:c="2"/>8 straipsnis. Teismų sudarymas</text:p>
      <text:p text:style-name="P87"><text:s text:c="5"/>Lietuvos Respublikos <text:s text:c="2"/>teismai <text:s/>sudaromi <text:s/>iš renkamų teisėjų</text:p>
      <text:p text:style-name="P88">ir teismo tarėjų.</text:p>
      <text:p text:style-name="P89"/>
      <text:p text:style-name="P90"><text:s text:c="5"/>9 straipsnis. <text:s/>Kolegialus civilinių ir baudžiamųjų bylų</text:p>
      <text:p text:style-name="P91"><text:s text:c="15"/>nagrinėjimas</text:p>
      <text:p text:style-name="P92"><text:s text:c="5"/>1. Civilines <text:s/>ir baudžiamąsias <text:s/>bylas visi teismai nagrinėja</text:p>
      <text:p text:style-name="P93">kolegialiai, išskyrus įstatymo numatytas išimtis.</text:p>
      <text:p text:style-name="P94"><text:s text:c="5"/>2. Pirmosios <text:s/>instancijos teismas civilines ir baudžiamąsias</text:p>
      <text:p text:style-name="P95">bylas nagrinėja dalyvaujant teisėjui ir dviem teismo tarėjams.</text:p>
      <text:p text:style-name="P96"><text:s text:c="5"/>3. <text:s/>Įstatymo <text:s text:c="4"/>numatytais <text:s/>atvejais <text:s/>Lietuvos <text:s/>Respublikos</text:p>
      <text:p text:style-name="P97">aukščiausiasis teismas <text:s text:c="2"/>kaip <text:s text:c="3"/>pirmosios <text:s/>instancijos <text:s text:c="2"/>teismas</text:p>
      <text:p text:style-name="P98">civilines <text:s text:c="3"/>ir <text:s/>baudžiamąsias bylas <text:s/>nagrinėja dalyvaujant trims</text:p>
      <text:p text:style-name="P99">teisėjams.</text:p>
      <text:p text:style-name="P100"><text:s text:c="5"/>4. Lietuvos <text:s text:c="2"/>Respublikos <text:s text:c="3"/>įstatymų <text:s text:c="3"/>nustatyta <text:s text:c="3"/>tvarka</text:p>
      <text:p text:style-name="P101">baudžiamąsias bylas <text:s text:c="4"/>dėl padarytų <text:s text:c="2"/>nusikaltimų, <text:s/>už <text:s text:c="2"/>kuriuos</text:p>
      <text:p text:style-name="P102">įstatyme <text:s text:c="4"/>numatyta <text:s/>mirties <text:s/>bausmė, <text:s/>nagrinėja <text:s/>prisiekusiųjų</text:p>
      <text:p text:style-name="P103">teismas.</text:p>
      <text:p text:style-name="P104"><text:s text:c="5"/>5. <text:s/>Lietuvos <text:s text:c="2"/>Respublikos aukščiausiojo <text:s/>teismo <text:s/>kolegijose</text:p>
      <text:p text:style-name="P105">bylas kasacine ir priežiūros tvarka nagrinėja trys teisėjai.</text:p>
      <text:p text:style-name="P106"><text:s text:c="5"/>6. Lietuvos <text:s/>Respublikos<text:s text:c="2"/>aukščiausiojo <text:s/>teismo <text:s/>prezidiumas</text:p>
      <text:p text:style-name="P107">bylas nagrinėja dalyvaujant daugumai Prezidiumo narių.</text:p>
      <text:p text:style-name="P108"><text:s text:c="5"/>7. <text:s/>Lietuvos <text:s text:c="2"/>Respublikos <text:s/>aukščiausiojo <text:s text:c="2"/>teismo <text:s/>plenumas</text:p>
      <text:p text:style-name="P109">bylas narginėja <text:s text:c="3"/>dalyvaujant <text:s text:c="5"/>ne <text:s text:c="3"/>mažiau <text:s text:c="3"/>kaip <text:s text:c="3"/>dviem</text:p>
      <text:p text:style-name="P110">trečdaliams <text:s/>jo sudėties.</text:p>
      <text:p text:style-name="P111"/>
      <text:p text:style-name="P112"><text:s text:c="5"/>10 straipsnis. Vienasmeniškas bylų nagrinėjimas</text:p>
      <text:p text:style-name="P113"><text:s text:c="5"/>1. <text:s/>Įstatymo <text:s text:c="2"/>nustatytais <text:s/>atvejais <text:s/>bylas <text:s/>teismuose <text:s/>gali</text:p>
      <text:p text:style-name="P114">nagrinėti teisėjas vienasmeniškai.</text:p>
      <text:p text:style-name="P115"><text:s text:c="5"/>2. Nagrinėdamas bylas vienasmeniškai, teisėjas veikia teismo</text:p>
      <text:p text:style-name="P116">vardu.</text:p>
      <text:p text:style-name="P117"/>
      <text:p text:style-name="P118"><text:s text:c="5"/>11 straipsnis. Teisminio proceso kalba</text:p>
      <text:p text:style-name="P119"><text:s text:c="5"/>Teisminis <text:s text:c="4"/>procesas <text:s text:c="3"/>Lietuvos <text:s text:c="3"/>Respublikoje <text:s text:c="3"/>vyksta</text:p>
      <text:p text:style-name="P120">lietuvių <text:s text:c="2"/>kalba. Byloje <text:s/>dalyvaujantiems <text:s/>asmenims, nemokantiems</text:p>
      <text:p text:style-name="P121">lietuvių <text:s/>kalbos, užtikrinama teisė <text:s/>visapusiškai susipažinti <text:s/>su</text:p>
      <text:p text:style-name="P122">bylos <text:s text:c="2"/>medžiaga, dalyvauti teisminiuose <text:s/>veiksmuose per <text:s/>vertėją</text:p>
      <text:p text:style-name="P123">ir <text:s text:c="2"/>teisė kalbėti <text:s/>teisme gimtąja kalba arba ta kalba, kurią jis</text:p>
      <text:p text:style-name="P124">moka.</text:p>
      <text:p text:style-name="P125"/>
      <text:p text:style-name="P126"><text:s text:c="5"/>12 straipsnis. Bylų nagrinėjimo viešumas</text:p>
      <text:p text:style-name="P127"><text:s text:c="5"/>1. Visuose teismuose bylos nagrinėjamos viešai.</text:p>
      <text:p text:style-name="P128"><text:s text:c="5"/>2. Nagrinėti <text:s text:c="2"/>bylas uždarame teismo posėdyje <text:s/>leidžiama tik</text:p>
      <text:p text:style-name="P129">įstatymo nustatytais atvejais.</text:p>
      <text:p text:style-name="P130"><text:s text:c="5"/>3. <text:s/>Teismų <text:s/>sprendimai <text:s/>ir <text:s/>nuosprendžiai <text:s/>visada <text:s/>skelbiami</text:p>
      <text:p text:style-name="P131">viešai.</text:p>
      <text:p text:style-name="P132"/>
      <text:p text:style-name="P133"><text:s text:c="5"/>13 straipsnis. Nekaltumo prezumcija</text:p>
      <text:p text:style-name="P134"><text:s text:c="5"/>Asmuo laikomas <text:s/>nekaltu, <text:s/>kol <text:s/>jo <text:s/>kaltumas <text:s/>nebus <text:s/>įrodytas</text:p>
      <text:p text:style-name="P135">įstatymo nustatyta <text:s/>tvarka ir <text:s/>pripažintas<text:s text:c="2"/>įsiteisėjusiu <text:s/>teismo</text:p>
      <text:p text:style-name="P136">nuosprendžiu.</text:p>
      <text:p text:style-name="P137"/>
      <text:p text:style-name="P138"><text:s text:c="5"/>14 straipsnis. Teisės į gynybą užtikrinimas</text:p>
      <text:p text:style-name="P139"><text:s text:c="5"/>Įtariamasis, <text:s/>kaltinamasis <text:s text:c="2"/>ir <text:s/>teisiamasis <text:s/>turi <text:s/>teisę <text:s/>į</text:p>
      <text:p text:style-name="P140">gynybą. Gynėjas <text:s/>kviečiamas nuo <text:s/>sulaikymo, suėmimo <text:s/>ar kaltinimo</text:p>
      <text:p text:style-name="P141">pareiškimo momento.</text:p>
      <text:p text:style-name="P142"/>
      <text:p text:style-name="P143"><text:s text:c="5"/>15 straipsnis. Teisinė pagalba piliečiams ir</text:p>
      <text:p text:style-name="P144"><text:s text:c="15"/>organizacijoms</text:p>
      <text:p text:style-name="P145"><text:s text:c="5"/>1. <text:s/>Civilinių, <text:s text:c="2"/>baudžiamųjų <text:s text:c="2"/>ir <text:s text:c="2"/>administracinių <text:s text:c="2"/>teisės</text:p>
      <text:p text:style-name="P146">pažeidimų <text:s text:c="2"/>bylų <text:s text:c="3"/>procese <text:s text:c="2"/>teisinę <text:s text:c="2"/>pagalbą <text:s text:c="2"/>piliečiams <text:s text:c="2"/>ir</text:p>
      <text:p text:style-name="P147">organizacijoms teikia advokatų kolegijos.</text:p>
      <text:p text:style-name="P148"><text:s text:c="5"/>2. Teisinės<text:s/><text:s/>pagalbos teikimo <text:s/>tvarką, dalyvaujančių procese</text:p>
      <text:p text:style-name="P149">asmenų teises ir pareigas nustato Lietuvos Respublikos įstatymai.</text:p>
      <text:p text:style-name="P150"/>
      <text:p text:style-name="P151"><text:s text:c="5"/>16 straipsnis. Prokuroro dalyvavimas nagrinėjant bylas</text:p>
      <text:p text:style-name="P152"><text:s text:c="15"/>teismuose</text:p>
      <text:p text:style-name="P153"><text:s text:c="5"/>Lietuvos Respublikos <text:s/>prokuroras ir jam pavaldūs prokurorai,</text:p>
      <text:p text:style-name="P154">remdamiesi Lietuvos <text:s text:c="2"/>Respublikos <text:s/>įstatymais ir <text:s/>laikydamiesi jų</text:p>
      <text:p text:style-name="P155">nustatytos tvarkos, dalyvauja nagrinėjant bylas teismuose.</text:p>
      <text:p text:style-name="P156"/>
      <text:p text:style-name="P157"><text:s text:c="5"/>17 straipsnis. Organizacinis rajonų (miestų) teismų</text:p>
      <text:p text:style-name="P158"><text:s text:c="15"/>veiklos užtikrinimas</text:p>
      <text:p text:style-name="P159"><text:s text:c="5"/>1. Organizacinę <text:s/>rajonų <text:s/>(miestų) <text:s/>teismų <text:s/>veiklą <text:s/>užtikrina</text:p>
      <text:p text:style-name="P160">Lietuvos Respublikos <text:s/>teisingumo ministerija griežtai laikydamasi</text:p>
      <text:p text:style-name="P161">teisėjų nepriklausomumo ir jų klausymo tik įstatymo principo.</text:p>
      <text:p text:style-name="P162"><text:s text:c="5"/>2. Lietuvos Respublikos teisingumo ministerija:</text:p>
      <text:p text:style-name="P163"><text:s text:c="5"/>1) rengia <text:s text:c="2"/>ir teikia <text:s/>Lietuvos <text:s/>Respublikos <text:s/>Aukščiausiajai</text:p>
      <text:p text:style-name="P164">Tarybai pasiūlymus <text:s/>rajonų <text:s/>(miestų) teismų <text:s/>organizavimo, rajonų</text:p>
      <text:p text:style-name="P165">(miestų) teismų teisėjų rinkimų klausimais;</text:p>
      <text:p text:style-name="P166"><text:s text:c="5"/>2) rengia <text:s/>ir teikia <text:s/>Liaudies deputatų <text:s/>taryboms pasiūlymus</text:p>
      <text:p text:style-name="P167">rajonų (miestų) teismų tarėjų rinkimų klausimais;</text:p>
      <text:p text:style-name="P168"><text:s text:c="5"/>3) rengia <text:s/>kandidatus į <text:s/>rajonų <text:s/>(miestų) <text:s/>teismų <text:s/>teisėjus,</text:p>
      <text:p text:style-name="P169">organizuoja šių teismų darbuotojų kvalifikacijos kėlimą;</text:p>
      <text:p text:style-name="P170"><text:s text:c="5"/>4) organizuoja <text:s/>rajonų (miestų) <text:s/>teismų materialinį-techninį</text:p>
      <text:p text:style-name="P171">aprūpinimą ir sudaro jiems tinkamas sąlygas teisingumui vykdyti;</text:p>
      <text:p text:style-name="P172"><text:s/><text:s text:c="4"/>5) organizuoja <text:s/>teisminės <text:s/>statistikos <text:s/>tvarkymą <text:s/>ir <text:s/>teismų</text:p>
      <text:p text:style-name="P173">sprendimų vykdymą;</text:p>
      <text:p text:style-name="P174"><text:s text:c="5"/>6) rengia <text:s/>ir įgyvendina <text:s/>priemones rajonų <text:s/>(miestų) <text:s/>teismų</text:p>
      <text:p text:style-name="P175">teisėjų nepriklausomumui stiprinti.</text:p>
      <text:p text:style-name="P176"/>
      <text:p text:style-name="P177"><text:s text:c="27"/>II skyrius</text:p>
      <text:p text:style-name="P178"/>
      <text:p text:style-name="P179"><text:s text:c="25"/>TEISMŲ SISTEMA</text:p>
      <text:p text:style-name="P180"/>
      <text:p text:style-name="P181"><text:s text:c="24"/>Pirmasis skirsnis</text:p>
      <text:p text:style-name="P182"/>
      <text:p text:style-name="P183"><text:s text:c="18"/>LIETUVOS RESPUBLIKOS TEISMAI</text:p>
      <text:p text:style-name="P184"/>
      <text:p text:style-name="P185"><text:s text:c="5"/>18 straipsnis. Lietuvos Respublikos teismai</text:p>
      <text:p text:style-name="P186"><text:s text:c="5"/>1. Lietuvos <text:s/>Respublikos teismai <text:s/>yra <text:s/>Lietuvos <text:s/>Respublikos</text:p>
      <text:p text:style-name="P187">aukščiausiasis teismas, rajonų (miestų)<text:s/>teismai.</text:p>
      <text:p text:style-name="P188"><text:s text:c="5"/>2. <text:s text:c="2"/>Teismų <text:s text:c="3"/>su <text:s text:c="2"/>ypatingais <text:s text:c="5"/>įgaliojimais <text:s text:c="3"/>Lietuvos</text:p>
      <text:p text:style-name="P189">Respublikoje negali būti.</text:p>
      <text:p text:style-name="P190"/>
      <text:p text:style-name="P191"><text:s text:c="24"/>Antrasis skirsnis</text:p>
      <text:p text:style-name="P192"/>
      <text:p text:style-name="P193"><text:s text:c="21"/>RAJONŲ (MIESTŲ) TEISMAI</text:p>
      <text:p text:style-name="P194"/>
      <text:p text:style-name="P195"><text:s text:c="5"/>19 straipsnis. Rajono (miesto) teismo sudarymas</text:p>
      <text:p text:style-name="P196"><text:s text:c="5"/>1. <text:s/>Rajono <text:s text:c="2"/>(miesto) <text:s/>teismas <text:s text:c="2"/>sudaromas <text:s/>rajone, <text:s text:c="2"/>mieste</text:p>
      <text:p text:style-name="P197">(išskyrus rajono pavaldumo miestus), miesto rajone.</text:p>
      <text:p text:style-name="P198"/>
      <text:p text:style-name="P199"><text:s text:c="5"/>2. <text:s/>Lietuvos <text:s text:c="2"/>Respublikos <text:s/>Aukščiausioji <text:s/>Taryba <text:s/>Lietuvos</text:p>
      <text:p text:style-name="P200">Respublikos <text:s/>teisingumo <text:s/>ministro <text:s/>teikimu <text:s/>gali <text:s/>sudaryti <text:s/>vieną</text:p>
      <text:p text:style-name="P201">rajono (miesto) <text:s/>teismą rajonui <text:s/>ir miestui <text:s/>arba rajonui <text:s/>ir šio</text:p>
      <text:p text:style-name="P202">rajono teritorijoje esantiems miestams, arba vieną teismą keliems</text:p>
      <text:p text:style-name="P203">miestams, arba kelis teismus <text:s/>vienam miestui.</text:p>
      <text:p text:style-name="P204"><text:s text:c="5"/>3. Rajono (miesto) teisme gali būti sudaryta teismo sudėtis,</text:p>
      <text:p text:style-name="P205">nagrinėjanti bylas, kylančias<text:s/>iš šeimos santykių, nepilnamečių ir</text:p>
      <text:p text:style-name="P206">kitas bylas.</text:p>
      <text:p text:style-name="P207"><text:s text:c="5"/>Pakeitimai:I-620; 1990.09.27;</text:p>
      <text:p text:style-name="P208"><text:s text:c="15"/>Žin.,Nr.29-695</text:p>
      <text:p text:style-name="P209"/>
      <text:p text:style-name="P210"><text:s text:c="5"/>20 straipsnis. Rajono (miesto) teismo sudėtis</text:p>
      <text:p text:style-name="P211"><text:s text:c="5"/>1. Rajonų <text:s/>(miestų) teismai <text:s/>sudaromi iš <text:s/>teismo pirmininko,</text:p>
      <text:p text:style-name="P212">teisėjų, administracinio proceso teisėjų ir teismo tarėjų.</text:p>
      <text:p text:style-name="P213"><text:s text:c="5"/>2. Rajonų <text:s/>(miestų) teismų <text:s/>sudėtyje gali <text:s/>būti <text:s/>šių <text:s/>teismų</text:p>
      <text:p text:style-name="P214">pirmininkų pavaduotojai.</text:p>
      <text:p text:style-name="P215"><text:s text:c="5"/>3. <text:s/>Rajono <text:s text:c="2"/>(miesto) <text:s/>teismo <text:s text:c="2"/>pirmininką <text:s text:c="2"/>ir <text:s text:c="2"/>pirmininko</text:p>
      <text:p text:style-name="P216">pavaduotoją <text:s/>iš <text:s text:c="3"/>teisėjų <text:s/>tarpo <text:s/>tvirtina <text:s/>Lietuvos <text:s/>Republikos</text:p>
      <text:p text:style-name="P217">Aukščiausioji Taryba <text:s/>remdamasi Lietuvos <text:s/>Respublikos <text:s/>teisingumo</text:p>
      <text:p text:style-name="P218">ministro teikimu.</text:p>
      <text:p text:style-name="P219"/>
      <text:p text:style-name="P220"><text:s text:c="5"/>21 straipsnis. Rajonų (miestų) teismų teisėjų ir tarėjų</text:p>
      <text:p text:style-name="P221"><text:s text:c="15"/>skaičius</text:p>
      <text:p text:style-name="P222"><text:s text:c="5"/>Kiekvieno rajono <text:s/>(miesto) teismo <text:s/>teisėjų, <text:s/>administracinio</text:p>
      <text:p text:style-name="P223">proceso teisėjų <text:s/><text:s/>ir <text:s/>teismo <text:s text:c="2"/>tarėjų skaičių <text:s text:c="2"/>nustato <text:s/>Lietuvos</text:p>
      <text:p text:style-name="P224">Respublikos Aukščiausioji <text:s/>Taryba Lietuvos Respublikos teisingumo</text:p>
      <text:p text:style-name="P225">ministro teikimu.</text:p>
      <text:p text:style-name="P226"/>
      <text:p text:style-name="P227"><text:s text:c="5"/>22 straipsnis. Rajono (miesto) teismo įgaliojimai</text:p>
      <text:p text:style-name="P228"><text:s text:c="5"/>1. <text:s/>Rajono <text:s text:c="2"/>(miesto) <text:s/>teismas <text:s/>nagrinėja <text:s/>visas <text:s/>civilines,</text:p>
      <text:p text:style-name="P229">baudžiamąsias ir administracinių teisės pažeidimų bylas, išskyrus</text:p>
      <text:p text:style-name="P230">bylas, kurias <text:s text:c="2"/>įstatymas <text:s text:c="3"/>priskiria <text:s text:c="3"/>Lietuvos <text:s text:c="3"/>Respublikos</text:p>
      <text:p text:style-name="P231">aukščiausiojo teismo kompetencijai.</text:p>
      <text:p text:style-name="P232"><text:s text:c="5"/>2. <text:s/>Rajono <text:s text:c="2"/>(miesto) <text:s/>teismas <text:s text:c="2"/>analizuoja <text:s/>ir <text:s/>apibendrina</text:p>
      <text:p text:style-name="P233">teisminę praktiką, vykdo kitus įstatymų suteiktus įgaliojimus.</text:p>
      <text:p text:style-name="P234"/>
      <text:p text:style-name="P235"><text:s text:c="5"/>23 straipsnis. Administracinio proceso teisėjo</text:p>
      <text:p text:style-name="P236"><text:s text:c="20"/>įgaliojimai</text:p>
      <text:p text:style-name="P237"><text:s text:c="5"/>Administracinio proceso <text:s/>teisėjai nagrinėja <text:s/>administracinių</text:p>
      <text:p text:style-name="P238">teisės <text:s/>pažeidimų <text:s text:c="2"/>bylas, <text:s/>rajono <text:s/>(miesto) <text:s/>teismo <text:s/>pirmininkui</text:p>
      <text:p text:style-name="P239">pavedus, organizuoja <text:s/>teismo vykdytojų <text:s/>darbą ir jį kontroliuoja,</text:p>
      <text:p text:style-name="P240">Lietuvos Respublikos <text:s text:c="2"/>įstatymų <text:s/>numatytais <text:s text:c="2"/>atvejais <text:s/>nagrinėja</text:p>
      <text:p text:style-name="P241">klausimus, susijusius su teismų ir kitų organų sprendimų vykdymu.</text:p>
      <text:p text:style-name="P242"/>
      <text:p text:style-name="P243"><text:s text:c="5"/>24 straipsnis. Rajono (miesto) teismo pirmininkas</text:p>
      <text:p text:style-name="P244"><text:s/><text:s text:c="4"/>1. Rajono (miesto) teismo pirmininkas:</text:p>
      <text:p text:style-name="P245"><text:s text:c="5"/>1) paskirsto darbą teisėjams;</text:p>
      <text:p text:style-name="P246"><text:s text:c="5"/>2) organizuoja teismo tarėjų mokymą;</text:p>
      <text:p text:style-name="P247"><text:s text:c="5"/>3) priima <text:s/>piliečius, organizuoja <text:s/>piliečių priėmimą <text:s/>ir <text:s/>jų</text:p>
      <text:p text:style-name="P248">pasiūlymų, pareiškimų bei skundų svarstymą;</text:p>
      <text:p text:style-name="P249"><text:s text:c="5"/>4) vadovauja <text:s/>teisminės praktikos <text:s/>apibendrinimui, teisminės</text:p>
      <text:p text:style-name="P250">statistikos tvarkymui, <text:s text:c="5"/>teikia <text:s text:c="4"/>valstybiniams <text:s text:c="3"/>organams,</text:p>
      <text:p text:style-name="P251">visuomeninėms organizacijoms <text:s/>ir pareigūnams bei jų priežastis ir</text:p>
      <text:p text:style-name="P252">sąlygas;</text:p>
      <text:p text:style-name="P253"><text:s text:c="5"/>5) siūlo <text:s/>paskirti teismo <text:s/>vykdytojus, priima ir atledžia iš</text:p>
      <text:p text:style-name="P254">darbo kitus teismo aparato darbuotojus;</text:p>
      <text:p text:style-name="P255"><text:s text:c="5"/>6) vadovauja teismo aparato darbui;</text:p>
      <text:p text:style-name="P256"><text:s text:c="5"/>7) <text:s/>organizuoja <text:s/>teismo <text:s/>darbuotojų <text:s/>kvalifikacijos <text:s/>kėlimą,</text:p>
      <text:p text:style-name="P257">teisėjų profesinių žinių gilinimą.</text:p>
      <text:p text:style-name="P258"><text:s text:c="5"/>2. Teismuose, <text:s/>kuriuose yra <text:s/>vienas teisėjas, jis yra ir šio</text:p>
      <text:p text:style-name="P259">teismo pirmininkas.</text:p>
      <text:p text:style-name="P260"/>
      <text:p text:style-name="P261"><text:s text:c="5"/>25 straipsnis. Rajono (miesto) teismo pirmininko</text:p>
      <text:p text:style-name="P262"><text:s text:c="15"/>pavaduotojas</text:p>
      <text:p text:style-name="P263"><text:s text:c="5"/>Rajono (miesto) teismo pirmininko pavaduotojas:</text:p>
      <text:p text:style-name="P264"><text:s text:c="5"/>1) pagal darbo pasiskirstymą vykdo jam pavestas funkcijas;</text:p>
      <text:p text:style-name="P265"><text:s text:c="5"/>2) rajono <text:s/>(miesto) teismo pirmininkui laikinai<text:s/>nesant, eina</text:p>
      <text:p text:style-name="P266">teismo pirmininko pareigas.</text:p>
      <text:p text:style-name="P267"/>
      <text:p text:style-name="P268"><text:s text:c="5"/>26 straipsnis. Rajono (miesto) teismo pirmininko</text:p>
      <text:p text:style-name="P269"><text:s text:c="15"/>pavadavimas</text:p>
      <text:p text:style-name="P270"><text:s text:c="5"/>1. <text:s/>Rajono <text:s text:c="2"/>(miesto) <text:s/>teismuose, <text:s text:c="2"/>kuriuose <text:s text:c="2"/>nėra <text:s text:c="2"/>teismo</text:p>
      <text:p text:style-name="P271">pirmininko <text:s/>pavaduotojo, <text:s text:c="2"/>teismo <text:s/>pirmininkui <text:s/>laikinai <text:s/>nesant,</text:p>
      <text:p text:style-name="P272">Lietuvos Respublikos <text:s/>teisingumo ministras eiti teismo pirmininko</text:p>
      <text:p text:style-name="P273">pareigas paveda vienam iš šio teismo teisėjų.</text:p>
      <text:p text:style-name="P274"><text:s text:c="5"/>2. <text:s/>Teisėjui <text:s/>laikinai <text:s/>nesant, <text:s/>taip <text:s/>pat <text:s/>jį <text:s/>atšaukus <text:s/>ar</text:p>
      <text:p text:style-name="P275">atleidus prieš <text:s/>terminą, Lietuvos Respublikos teisingumo ministro</text:p>
      <text:p text:style-name="P276">teikimu <text:s text:c="2"/>Lietuvos <text:s text:c="3"/>Respublikos <text:s text:c="6"/>Aukščiausiosios <text:s text:c="2"/>Tarybos</text:p>
      <text:p text:style-name="P277">Prezidiumas <text:s text:c="2"/>eiti <text:s text:c="2"/>teisėjo pareigas <text:s/>paveda <text:s text:c="2"/>vienam <text:s/>iš <text:s text:c="3"/>šio</text:p>
      <text:p text:style-name="P278">teismo <text:s/>tarėjų, <text:s/>o <text:s/>kai <text:s/>kuriais atvejais ir kito rajono (miesto)</text:p>
      <text:p text:style-name="P279">teismo teisėjui.</text:p>
      <text:p text:style-name="P280"/>
      <text:p text:style-name="P281"><text:s text:c="23"/>Trečiasis skirsnis</text:p>
      <text:p text:style-name="P282"/>
      <text:p text:style-name="P283"><text:s text:c="10"/><text:s/>LIETUVOS RESPUBLIKOS AUKŠČIAUSIASIS TEISMAS</text:p>
      <text:p text:style-name="P284"/>
      <text:p text:style-name="P285"><text:s text:c="5"/>27 straipsnis. Lietuvos Respublikos aukščiausiasis</text:p>
      <text:p text:style-name="P286"><text:s text:c="15"/>teismas - aukščiausioji teisminė valdžia</text:p>
      <text:p text:style-name="P287"><text:s text:c="5"/>1. Lietuvos <text:s text:c="3"/>Respublikos <text:s/>aukščiausiasis <text:s text:c="3"/>teismas <text:s text:c="3"/>yra</text:p>
      <text:p text:style-name="P288">aukščiausioji teisminė <text:s/>valdžia<text:s/><text:s text:c="2"/>Lietuvos <text:s text:c="3"/>Respublikoje, <text:s/>kuri</text:p>
      <text:p text:style-name="P289">Lietuvos <text:s/>Respublikos įstatymų <text:s/>nustatoma tvarka vykdo teisingumą</text:p>
      <text:p text:style-name="P290">ir prižiūri Lietuvos Respublikos teismų teisminę veiklą.</text:p>
      <text:p text:style-name="P291"><text:s text:c="5"/>2. <text:s text:c="2"/>Lietuvos <text:s text:c="4"/>Respublikos <text:s text:c="3"/>aukščiausiasis <text:s text:c="5"/>teismas</text:p>
      <text:p text:style-name="P292">susideda <text:s text:c="3"/>iš <text:s/>pirmininko, pirmininko <text:s/>pavaduotojų, <text:s/>teisėjų <text:s/>ir</text:p>
      <text:p text:style-name="P293">teismo tarėjų.</text:p>
      <text:p text:style-name="P294"/>
      <text:p text:style-name="P295"><text:s text:c="5"/>28 straipsnis. Lietuvos Respublikos aukščiausiojo</text:p>
      <text:p text:style-name="P296"><text:s text:c="15"/>teismo įgaliojimai</text:p>
      <text:p text:style-name="P297"><text:s text:c="5"/>1. Lietuvos Respublikos aukščiausiasis teismas:</text:p>
      <text:p text:style-name="P298"><text:s text:c="5"/>1) savo <text:s/>įgaliojimų ribose <text:s/>bylas nagrinėja <text:s/>kaip <text:s/>pirmosios</text:p>
      <text:p text:style-name="P299">instancijos <text:s/>teismas, <text:s text:c="2"/>kasacine <text:s/>tvarka, <text:s/>priežiūros <text:s/>tvarka <text:s/>ar</text:p>
      <text:p text:style-name="P300">paaiškėjus naujomis aplinkybėmis;</text:p>
      <text:p text:style-name="P301"><text:s text:c="5"/>2) analizuoja <text:s/>ir apibendrina <text:s/>teisminę <text:s/>praktiką, <text:s/>teisminę</text:p>
      <text:p text:style-name="P302">statistiką <text:s/>ir <text:s text:c="2"/>duoda <text:s/>vadovaujamuosius <text:s text:c="2"/>išaiškinimus <text:s/>teismams</text:p>
      <text:p text:style-name="P303">Lietuvos <text:s text:c="3"/>Respublikos<text:s text:c="6"/>įstatymų <text:s text:c="4"/>taikymo <text:s text:c="4"/>klausimais,</text:p>
      <text:p text:style-name="P304">iškylančiais nagrinėjant <text:s/>teismines <text:s/>bylas. Lietuvos <text:s/>Respublikos</text:p>
      <text:p text:style-name="P305">aukščiausiojo <text:s/>teismo plenumo <text:s/>vadovaujamieji <text:s text:c="2"/>išaiškinimai <text:s/>yra</text:p>
      <text:p text:style-name="P306">privalomi <text:s/>teismams, kitiems organams ir pareigūnams, taikantiems</text:p>
      <text:p text:style-name="P307">įstatymą;</text:p>
      <text:p text:style-name="P308"><text:s text:c="5"/>3) savo <text:s/>įgaliojimų ribose sprendžia klausimus, kylančius iš</text:p>
      <text:p text:style-name="P309">Lietuvos Respublikos tarptautinių sutarčių;</text:p>
      <text:p text:style-name="P310"><text:s text:c="5"/>4) vykdo kitus įstatymo jam suteiktus įgaliojimus.</text:p>
      <text:p text:style-name="P311"><text:s text:c="5"/>2. Sutinkamai <text:s text:c="3"/>su <text:s/>Lietuvos <text:s text:c="3"/>Respublikos <text:s text:c="3"/>Konstitucija</text:p>
      <text:p text:style-name="P312">Lietuvos <text:s text:c="2"/>Respublikos <text:s/>aukščiausiasis <text:s/>teismas <text:s text:c="3"/>turi <text:s/>įstatymų</text:p>
      <text:p text:style-name="P313">leidybos iniciatyvos <text:s/>teisę Lietuvos <text:s/>Respublikos Aukščiausiojoje</text:p>
      <text:p text:style-name="P314">Taryboje.</text:p>
      <text:p text:style-name="P315"/>
      <text:p text:style-name="P316"><text:s text:c="5"/>29 straipsnis. Lietuvos Reapublikos aukščiausiojo</text:p>
      <text:p text:style-name="P317"><text:s text:c="15"/>teismo sudėtis</text:p>
      <text:p text:style-name="P318"><text:s text:c="5"/>Lietuvos <text:s/>Respublikos <text:s/>aukščiausiasis <text:s/>teismas <text:s/>veikia <text:s/>šios</text:p>
      <text:p text:style-name="P319">sudėties:</text:p>
      <text:p text:style-name="P320"><text:s text:c="5"/>1) Aukščiausiojo teismo plenumas;</text:p>
      <text:p text:style-name="P321"><text:s text:c="5"/>2) Aukščiausiojo teismo prezidiumas;</text:p>
      <text:p text:style-name="P322"><text:s text:c="5"/>3) Civilinių bylų kolegija;</text:p>
      <text:p text:style-name="P323"><text:s text:c="5"/>4) Baudžiamųjų bylų kolegija.</text:p>
      <text:p text:style-name="P324"/>
      <text:p text:style-name="P325"><text:s text:c="5"/>30 straipsnis. Lietuvos Respublikos aukščiausiojo</text:p>
      <text:p text:style-name="P326"><text:s text:c="15"/>teismo plenumas</text:p>
      <text:p text:style-name="P327"><text:s/><text:s text:c="4"/>1. Lietuvos <text:s text:c="2"/>Respublikos <text:s/>aukščiausiojo <text:s text:c="3"/>teismo <text:s/>plenumas</text:p>
      <text:p text:style-name="P328">veikia <text:s/>šios <text:s/>sudėties: <text:s/>Lietuvos <text:s/>Respublikos <text:s text:c="5"/>aukščiausiojo</text:p>
      <text:p text:style-name="P329">teismo <text:s text:c="5"/>pirmininkas, <text:s/>pirmininko <text:s text:c="3"/>pavaduotojai, <text:s text:c="3"/>Lietuvos</text:p>
      <text:p text:style-name="P330">Respublikos <text:s text:c="2"/>aukščiausiojo <text:s/>teismo teisėjai.</text:p>
      <text:p text:style-name="P331"><text:s text:c="5"/>2. Lietuvos <text:s/>Respublikos <text:s/>aukščiausiojo <text:s text:c="3"/>teismo <text:s text:c="3"/>plenumo</text:p>
      <text:p text:style-name="P332">posėdžiuose <text:s/>dalyvauja <text:s text:c="2"/>Lietuvos <text:s/>Respublikos <text:s text:c="2"/>prokuroras <text:s text:c="3"/>ir</text:p>
      <text:p text:style-name="P333">Lietuvos Respublikos <text:s text:c="2"/>teisingumo ministras. Lietuvos Respublikos</text:p>
      <text:p text:style-name="P334">prokuroro <text:s/>dalyvavimas plenumo darbe yra būtinas.</text:p>
      <text:p text:style-name="P335"><text:s text:c="5"/>3. Nagrinėjant <text:s/>plenumo posėdžiuose <text:s/>bylas priežiūros tvarka</text:p>
      <text:p text:style-name="P336">ar paaiškėjus <text:s/>naujoms <text:s/>aplinkybėms, <text:s/>įstatymo <text:s/>nustatyta <text:s/>tvarka</text:p>
      <text:p text:style-name="P337">dalyvauja advokatai.</text:p>
      <text:p text:style-name="P338"><text:s text:c="5"/>4. Plenumo <text:s text:c="2"/>posėdžiuose Lietuvos Respublikos <text:s/>aukščiausiojo</text:p>
      <text:p text:style-name="P339">teismo pirmininko <text:s text:c="2"/>kvietimu <text:s text:c="2"/>gali <text:s/>dalyvauti <text:s text:c="2"/>rajonų <text:s/>(miestų)</text:p>
      <text:p text:style-name="P340">teismų <text:s/>pirmininkas <text:s text:c="2"/>ir <text:s text:c="3"/>teisėjai, <text:s/>Mokslinės <text:s text:c="3"/>konsultacinės</text:p>
      <text:p text:style-name="P341">tarybos <text:s text:c="2"/>prie Lietuvos <text:s text:c="4"/>Respublikos <text:s text:c="3"/>aukščiausiojo <text:s text:c="2"/>teismo</text:p>
      <text:p text:style-name="P342">nariai, <text:s text:c="3"/>ministerijų, <text:s/>valstybinių komitetų, <text:s text:c="3"/>žinybų, <text:s/>mokslo</text:p>
      <text:p text:style-name="P343">įstaigų <text:s/>ir <text:s text:c="2"/>kitų <text:s/>valstybinių <text:s text:c="2"/>bei <text:s/>visuomeninių <text:s/>organizacijų</text:p>
      <text:p text:style-name="P344">atstovai.</text:p>
      <text:p text:style-name="P345"/>
      <text:p text:style-name="P346"><text:s text:c="5"/>31 straipsnis. Lietuvos Respublikos aukščiausiojo</text:p>
      <text:p text:style-name="P347"><text:s text:c="16"/>teismo plenumo įgaliojimai</text:p>
      <text:p text:style-name="P348"><text:s text:c="5"/>Lietuvos Respublikos aukščiausiojo teismo plenumas:</text:p>
      <text:p text:style-name="P349"><text:s text:c="5"/>1) savo <text:s/>įgaliojimų ribose nagrinėja bylas priežiūros tvarka</text:p>
      <text:p text:style-name="P350">ar paaiškėjus naujoms aplinkybėms;</text:p>
      <text:p text:style-name="P351"><text:s text:c="5"/>2) nagrinėja <text:s/>teisminės praktikos <text:s/>ir teisminės <text:s/>statistikos</text:p>
      <text:p text:style-name="P352">apibendrinimo <text:s text:c="2"/>medžiagą, <text:s text:c="2"/>taip <text:s text:c="2"/>pat <text:s text:c="3"/>Lietuvos <text:s text:c="3"/>Respublikos</text:p>
      <text:p text:style-name="P353">prokuroro <text:s text:c="2"/>ir Lietuvos <text:s text:c="4"/>Respublikos <text:s text:c="4"/>teisingumo <text:s text:c="2"/>ministro</text:p>
      <text:p text:style-name="P354">teikimus <text:s text:c="3"/>ir <text:s text:c="5"/>duoda vadovaujamuosius išaiškinimus <text:s/>teismams</text:p>
      <text:p text:style-name="P355">Lietuvos <text:s text:c="2"/>Respublikos <text:s text:c="2"/>įstatymų taikymo <text:s/>klausimais; <text:s text:c="2"/>išklauso</text:p>
      <text:p text:style-name="P356">rajonų (miestų) <text:s/>teismų arba <text:s/>teisėjų <text:s/>pranešimus <text:s/>apie <text:s/>teisminę</text:p>
      <text:p text:style-name="P357">įstatymų taikymo praktiką;</text:p>
      <text:p text:style-name="P358"><text:s text:c="5"/>3) Lietuvos <text:s text:c="2"/>Respublikos <text:s/>aukščiausiojo <text:s/>teismo <text:s/>pirmininko</text:p>
      <text:p text:style-name="P359">teikimu sudaro <text:s text:c="2"/>Lietuvos <text:s/>Respublikos <text:s text:c="2"/>aukščiausiojo <text:s text:c="4"/>teismo</text:p>
      <text:p text:style-name="P360">kolegijas <text:s text:c="2"/>ir <text:s text:c="2"/>iš Aukščiausiojo <text:s/>teismo teisėjų <text:s/>renka <text:s/>plenumo</text:p>
      <text:p text:style-name="P361">sekretorių;</text:p>
      <text:p text:style-name="P362"><text:s text:c="5"/>4) Lietuvos <text:s text:c="2"/>Respublikos <text:s/>aukščiausiojo <text:s/>teismo <text:s/>pirmininko</text:p>
      <text:p text:style-name="P363">teikimu sudaro <text:s text:c="4"/>Mokslinę <text:s text:c="3"/>konsultacinę <text:s text:c="5"/>tarybą <text:s text:c="5"/>prie</text:p>
      <text:p text:style-name="P364">Lietuvos <text:s text:c="2"/>Respublikos aukščiausiojo teismo;</text:p>
      <text:p text:style-name="P365"><text:s text:c="5"/>5) įgyvendindamas įstatymų leidybos iniciatyvą, nagrinėja ir</text:p>
      <text:p text:style-name="P366">sprendžia <text:s text:c="2"/>klausimus <text:s text:c="2"/>dėl <text:s text:c="3"/>teikimų <text:s text:c="3"/>Lietuvos <text:s text:c="3"/>Respublikos</text:p>
      <text:p text:style-name="P367">Aukščiausiajai <text:s/>Tarybai <text:s text:c="4"/>priimti <text:s text:c="4"/>naujus, <text:s text:c="3"/>pakeisti <text:s text:c="3"/>ar</text:p>
      <text:p text:style-name="P368">panaikinti <text:s text:c="3"/>galiojančius <text:s/>įstatymus <text:s/>kreipiasi <text:s text:c="3"/>į <text:s text:c="3"/>Lietuvos</text:p>
      <text:p text:style-name="P369">Respublikos <text:s text:c="2"/>Aukščiausiąją <text:s text:c="2"/>Tarybą <text:s text:c="2"/>dėl <text:s/>Lietuvos <text:s/>Respublikos</text:p>
      <text:p text:style-name="P370">įstatymų aiškinimo;</text:p>
      <text:p text:style-name="P371"><text:s text:c="5"/>6) išklauso <text:s text:c="3"/>informacijas <text:s/>apie <text:s text:c="3"/>Lietuvos <text:s text:c="3"/>Respublikos</text:p>
      <text:p text:style-name="P372">aukščiausiojo teismo <text:s/>prezidiumo <text:s/>darbą ir <text:s/>Lietuvos <text:s/>Respublikos</text:p>
      <text:p text:style-name="P373">aukščiausiojo <text:s text:c="4"/>teismo <text:s/>kolegijų <text:s text:c="2"/>pirmininkų <text:s/>ataskaitas <text:s/>apie</text:p>
      <text:p text:style-name="P374">kolegijų veiklą;</text:p>
      <text:p text:style-name="P375"><text:s text:c="5"/>7) nagrinėja <text:s text:c="2"/>Lietuvos <text:s/>Respublikos <text:s text:c="2"/>aukščiausiojo <text:s/>teismo</text:p>
      <text:p text:style-name="P376">pirmininko <text:s/>teikimus <text:s text:c="2"/>dėl <text:s text:c="4"/>to, <text:s/>kad <text:s text:c="4"/>Lietuvos <text:s/>Respublikos</text:p>
      <text:p text:style-name="P377">aukščiausiojo <text:s text:c="2"/>teismo <text:s text:c="3"/>plenumo <text:s text:c="2"/>vadovaujamieji <text:s text:c="2"/>išaiškinimai</text:p>
      <text:p text:style-name="P378">nebeatitinka Lietuvos Respublikos įstatymų;</text:p>
      <text:p text:style-name="P379"><text:s text:c="5"/>8) <text:s text:c="2"/>renka <text:s text:c="3"/>Lietuvos <text:s/>Respublikos <text:s text:c="2"/>aukščiausiojo <text:s text:c="2"/>teismo</text:p>
      <text:p text:style-name="P380">teisėjų kvalifikacinę kolegiją.</text:p>
      <text:p text:style-name="P381"/>
      <text:p text:style-name="P382"><text:s text:c="5"/>32 straipsnis. Klausimų, nesusijusių su teisminių bylų</text:p>
      <text:p text:style-name="P383"><text:s text:c="15"/>nagrinėjimu, svarstymas plenume</text:p>
      <text:p text:style-name="P384"><text:s text:c="5"/>1. <text:s/>Klausimai, <text:s text:c="2"/>nesusiję <text:s/>su <text:s/>teisminių <text:s/>bylų <text:s/>nagrinėjimu,</text:p>
      <text:p text:style-name="P385">kuriuos sutinkamai <text:s/>su šiuo <text:s/>įstatymu plenumui <text:s/>svarstyti pateikė</text:p>
      <text:p text:style-name="P386">Lietuvos <text:s/>Respublikos <text:s text:c="4"/>aukščiausiojo <text:s text:c="3"/>teismo <text:s text:c="3"/>pirmininkas,</text:p>
      <text:p text:style-name="P387">Lietuvos <text:s/>Respublikos <text:s text:c="2"/>prokuroras <text:s/>ar <text:s text:c="4"/>Lietuvos <text:s text:c="2"/>Respublikos</text:p>
      <text:p text:style-name="P388">teisingumo ministras, <text:s/>svarstomi pagal jų arba jų įgaliotų asmenų</text:p>
      <text:p text:style-name="P389">pranešimus.</text:p>
      <text:p text:style-name="P390"><text:s text:c="5"/>2. Svarstant <text:s/>klausimus, kuriuos <text:s/>plenumui pateikia Lietuvos</text:p>
      <text:p text:style-name="P391">Respublikos <text:s/>aukščiausiojo <text:s text:c="3"/>teismo <text:s/>pirmininkas <text:s text:c="3"/>ar <text:s/>Lietuvos</text:p>
      <text:p text:style-name="P392">Respublikos teisingumo ministras, Lietuvos Respublikos prokuroras</text:p>
      <text:p text:style-name="P393">pateikia išvada.</text:p>
      <text:p text:style-name="P394"><text:s text:c="5"/>3. <text:s/>Nutarimo, <text:s text:c="2"/>kuriame <text:s text:c="2"/>yra <text:s text:c="2"/>vadovaujamųjų <text:s text:c="2"/>išaiškinimų,</text:p>
      <text:p text:style-name="P395">projektui parengti <text:s/>plenumas gali <text:s/>sudaryti redakcinę komisiją iš</text:p>
      <text:p text:style-name="P396">plenumo narių.</text:p>
      <text:p text:style-name="P397"/>
      <text:p text:style-name="P398"><text:s text:c="5"/>33 straipsnis. Lietuvos Respublikos aukščiausiojo</text:p>
      <text:p text:style-name="P399"><text:s text:c="15"/>teismo plenumo darbo tvarka</text:p>
      <text:p text:style-name="P400"><text:s text:c="5"/>1. Lietuvos <text:s text:c="2"/>Respublikos <text:s text:c="2"/>aukščiausiojo <text:s text:c="2"/>teismo <text:s/>plenumas</text:p>
      <text:p text:style-name="P401">šaukiamas nerečiau <text:s/>kaip <text:s/>du kartus <text:s/>per metus. <text:s/>Plenumo data <text:s/>ir</text:p>
      <text:p text:style-name="P402">pateikiami svarstyti <text:s text:c="2"/>klausimai <text:s text:c="2"/>pranešami <text:s text:c="2"/>plenumo <text:s text:c="2"/>nariams,</text:p>
      <text:p text:style-name="P403">Lietuvos <text:s text:c="4"/>Respublikos <text:s/>prokurorui, <text:s text:c="2"/>Lietuvos <text:s text:c="5"/>Respublikos</text:p>
      <text:p text:style-name="P404">teisingumo <text:s text:c="2"/>ministrui <text:s text:c="2"/>ne <text:s text:c="2"/>vėliau <text:s text:c="2"/>kaip trisdešimt <text:s/>dienų iki</text:p>
      <text:p text:style-name="P405">posėdžio.</text:p>
      <text:p text:style-name="P406"><text:s text:c="5"/>2. Plenumo <text:s/>nutarimų projektai, <text:s/>protestų <text:s/>arba <text:s/>išvadų <text:s/>dėl</text:p>
      <text:p text:style-name="P407">teisminių bylų <text:s text:c="2"/>nuorašai <text:s/>siunčiami <text:s text:c="2"/>plenumo nariams, <text:s/>Lietuvos</text:p>
      <text:p text:style-name="P408">Respublikos prokurorui <text:s/>ir <text:s text:c="3"/>Lietuvos <text:s/>Respublikos <text:s text:c="3"/>teisingumo</text:p>
      <text:p text:style-name="P409">ministrui <text:s/>ne vėliau kaip dešimt dienų iki posėdžio.</text:p>
      <text:p text:style-name="P410"><text:s text:c="5"/>3. Lietuvos <text:s text:c="3"/>Respublikos <text:s/>aukščiausiojo <text:s text:c="3"/>teismo <text:s/>plenumo</text:p>
      <text:p text:style-name="P411">posėdis <text:s text:c="2"/>yra teisėtas, jeigu <text:s/>jame dalyvauja <text:s/>ne mažiau <text:s/>kaip du</text:p>
      <text:p text:style-name="P412">trečdaliai jo narių. <text:s/>Lietuvos Respublikos <text:s/>aukščiausiojo <text:s/>teismo</text:p>
      <text:p text:style-name="P413">plenumo <text:s text:c="4"/>nutarimai <text:s/>priimami <text:s text:c="2"/>balsuojant <text:s/>atvirai. <text:s/>Nutarimas</text:p>
      <text:p text:style-name="P414">laikomas priimtu, jeigu už jį balsavo dauguma plenumo narių.</text:p>
      <text:p text:style-name="P415"><text:s text:c="5"/>4. Plenumo<text:s/>nutarimus pasirašo plenumo pirmininkas ir plenumo</text:p>
      <text:p text:style-name="P416">sekretorius.</text:p>
      <text:p text:style-name="P417"><text:s text:c="5"/>5. <text:s/>Lietuvios <text:s/>Respublikos <text:s/>aukščiausiojo <text:s text:c="3"/>teismo <text:s/>plenumo</text:p>
      <text:p text:style-name="P418">sekretorius organizuoja <text:s/>plenumo <text:s text:c="2"/>posėdžius, <text:s text:c="2"/>užtikrina, <text:s text:c="3"/>kad</text:p>
      <text:p text:style-name="P419">būtų <text:s/>surašomas plenumo posėdžio protokolas.</text:p>
      <text:p text:style-name="P420"/>
      <text:p text:style-name="P421"><text:s text:c="5"/>34 straipsnis. Lietuvos Respublikos aukščiausiojo</text:p>
      <text:p text:style-name="P422"><text:s text:c="15"/>teismo prezidiumas</text:p>
      <text:p text:style-name="P423"><text:s text:c="5"/>1. <text:s/>Lietuvos <text:s text:c="3"/>Respublikos <text:s/>Aukščiausioji <text:s text:c="3"/>Taryba <text:s/>sudaro</text:p>
      <text:p text:style-name="P424">Lietuvos <text:s text:c="2"/>Respublikos aukščiausiojo <text:s text:c="2"/>teismo <text:s text:c="2"/>prezidiumą <text:s text:c="2"/>šios</text:p>
      <text:p text:style-name="P425">sidėties: <text:s text:c="4"/>Lietuvos <text:s text:c="4"/>Respublikos <text:s/>aukščiausiojo <text:s text:c="5"/>teismo</text:p>
      <text:p text:style-name="P426">pirmininkas, <text:s text:c="2"/>pirmininko <text:s text:c="2"/>pavaduotojai <text:s/>ir Lietuvos Respublikos</text:p>
      <text:p text:style-name="P427">aukščiausiojo <text:s text:c="2"/>teismo <text:s text:c="2"/>teisėjai. <text:s text:c="2"/>Prezidiumo <text:s text:c="3"/>narių <text:s/>skaičių</text:p>
      <text:p text:style-name="P428">nustato Lietuvos Respublikos Aukščiausioji Taryba.</text:p>
      <text:p text:style-name="P429"><text:s text:c="5"/>2. <text:s text:c="4"/>Lietuvos <text:s text:c="3"/>Respublikos <text:s text:c="3"/>prokuroro <text:s text:c="5"/>dalyvavimas</text:p>
      <text:p text:style-name="P430">Lietuvos <text:s text:c="3"/>Respublikos <text:s/>aukščiausiojo <text:s text:c="5"/>teismo <text:s text:c="4"/>prezidiumo</text:p>
      <text:p text:style-name="P431">posėdžiuose, <text:s text:c="4"/>kuriuose nagrinėjamos teisminės <text:s/>bylos, būtinas.</text:p>
      <text:p text:style-name="P432">Įstatymo <text:s/>nustatyta <text:s text:c="2"/>tvarka <text:s/>posėdžiuose <text:s text:c="2"/>taip <text:s/>pat <text:s text:c="2"/>dalyvauja</text:p>
      <text:p text:style-name="P433">advokatai.</text:p>
      <text:p text:style-name="P434"><text:s text:c="5"/>3. Lietuvos <text:s text:c="2"/>Respublikos <text:s/>aukščiausiojo <text:s text:c="2"/>teismo prezidiumo</text:p>
      <text:p text:style-name="P435">posėdžiai rengiami ne rečiau kaip vieną kartą per mėnesį.</text:p>
      <text:p text:style-name="P436"><text:s text:c="5"/>4. Lietuvos <text:s text:c="2"/>Respublikos <text:s/>aukščiausiojo <text:s text:c="2"/>teismo prezidiumo</text:p>
      <text:p text:style-name="P437">posėdžiai yra <text:s/>teisėti, jeigu <text:s/>juose dalyvauja <text:s/>prezidiumo <text:s/>narių</text:p>
      <text:p text:style-name="P438">dauguma.</text:p>
      <text:p text:style-name="P439"><text:s text:c="5"/>5. Lietuvos <text:s text:c="2"/>Respublikos <text:s/>aukščiausiojo <text:s text:c="2"/>teismo prezidiumo</text:p>
      <text:p text:style-name="P440">nutarimai priimami, <text:s/>jei <text:s text:c="2"/>už juos <text:s/>balsavo posėdyje <text:s/>dalyvavusių</text:p>
      <text:p text:style-name="P441">prezidiumo <text:s text:c="2"/>narių <text:s text:c="2"/>dauguma. <text:s text:c="2"/>Nutarimus <text:s text:c="2"/>pasirašo <text:s text:c="2"/>prezidiumo</text:p>
      <text:p text:style-name="P442">pirmininkas.</text:p>
      <text:p text:style-name="P443"/>
      <text:p text:style-name="P444"><text:s text:c="5"/>35 straipsnis. Lietuvos Respublikos aukščiausiojo</text:p>
      <text:p text:style-name="P445"><text:s text:c="15"/>teismo prezidiumo įgaliojimai</text:p>
      <text:p text:style-name="P446"><text:s text:c="5"/>Lietuvos Respublikos aukščiausiojo teismo prezidiumas:</text:p>
      <text:p text:style-name="P447"><text:s text:c="5"/>1) savo <text:s/>įgaliojimų ribose nagrinėja bylas priežiūros tvarka</text:p>
      <text:p text:style-name="P448">ar paaiškėjus naujoms aplinkybėms;</text:p>
      <text:p text:style-name="P449"><text:s text:c="5"/>2) nagrinėja <text:s/>teisminės <text:s/>praktikos <text:s/>apibendrinimo <text:s/>medžiagą,</text:p>
      <text:p text:style-name="P450">analizuoja teisminę statistiką;</text:p>
      <text:p text:style-name="P451"><text:s text:c="5"/>3) nagrinėja <text:s text:c="2"/>Lietuvos <text:s/>Respublikos <text:s text:c="2"/>aukščiausiojo <text:s/>teismo</text:p>
      <text:p text:style-name="P452">kolegijų ir tesimo aparato darbo organizavimo problemas.</text:p>
      <text:p text:style-name="P453"/>
      <text:p text:style-name="P454"><text:s text:c="5"/>36 straipsnis. Lietuvos Respublikos aukščiausiojo <text:s text:c="10"/></text:p>
      <text:p text:style-name="P455"><text:s text:c="15"/>teismo kolegijos</text:p>
      <text:p text:style-name="P456"><text:s text:c="3"/><text:s text:c="2"/>Lietuvos Respublikos <text:s/>aukščiausiojo <text:s/>teismo <text:s/>Civilinių <text:s/>bylų</text:p>
      <text:p text:style-name="P457">kolegiją <text:s/>ir <text:s/>baudžiamųjų <text:s/>bylų <text:s text:c="3"/>kolegiją <text:s/>tvirtina <text:s text:c="3"/>Lietuvos</text:p>
      <text:p text:style-name="P458">Respublikos <text:s text:c="4"/>aukščiausiojo <text:s text:c="2"/>teismo <text:s text:c="2"/>plenumas <text:s text:c="2"/>iš <text:s text:c="2"/>Lietuvos</text:p>
      <text:p text:style-name="P459">Respublikos aukščiausiojo teismo teisėjų.</text:p>
      <text:p text:style-name="P460"/>
      <text:p text:style-name="P461"><text:s text:c="5"/>37 straipsnis. Lietuvos Respublikos aukščiausiojo</text:p>
      <text:p text:style-name="P462"><text:s text:c="15"/>teismo kolegijų įgaliojimai</text:p>
      <text:p text:style-name="P463"><text:s text:c="5"/>Lietuvos Respublikos <text:s/>aukščiausiojo <text:s/>teismo <text:s/>Civilinių <text:s/>bylų</text:p>
      <text:p text:style-name="P464">kolegija ir <text:s/>Baudžiamųjų bylų <text:s text:c="2"/>kolegija <text:s/>savo įgaliojimų <text:s/>ribose</text:p>
      <text:p text:style-name="P465">bylas nagrinėja <text:s/>kaip pirmosios <text:s text:c="2"/>instancijos teismas, <text:s/>kasacine,</text:p>
      <text:p text:style-name="P466">priežiūros tvarka ar paaiškėjus naujoms aplinkybėms.</text:p>
      <text:p text:style-name="P467"/>
      <text:p text:style-name="P468"><text:s text:c="5"/>38 straipsnis. Lietuvos Respublikos aukščiausiojo</text:p>
      <text:p text:style-name="P469"><text:s text:c="15"/>teismo pirmininkas</text:p>
      <text:p text:style-name="P470"><text:s text:c="5"/>Lietuvos Respublikos aukščiausiojo teismo pirmininkas:</text:p>
      <text:p text:style-name="P471"><text:s text:c="5"/>1) savo <text:s/>įgaliojimų <text:s/>ribose <text:s/>ir <text:s/>įstatymo <text:s/>nustatyta <text:s/>tvarka</text:p>
      <text:p text:style-name="P472">paduoda <text:s/>protestus <text:s text:c="2"/>dėl <text:s/>teisminėse <text:s/>bylose <text:s/>priimtų <text:s/>sprendimų,</text:p>
      <text:p text:style-name="P473">nuosprendžių, nutarčių ir nutarimų;</text:p>
      <text:p text:style-name="P474"><text:s text:c="5"/>2) <text:s/>įstatymo <text:s text:c="2"/>nustatytais <text:s/>atvejais <text:s text:c="2"/>ir <text:s/>laikydamasis <text:s text:c="2"/>jų</text:p>
      <text:p text:style-name="P475">nustatytos <text:s/>tvarkos <text:s text:c="2"/>turi <text:s/>teisę <text:s/>sustabdyti <text:s/>teisminėse <text:s/>bylose</text:p>
      <text:p text:style-name="P476">priimtų sprendimų, nuosprendžių, nutarčių ir nutarimų vykdymą;</text:p>
      <text:p text:style-name="P477"><text:s text:c="5"/>3) organizuoja <text:s/>teisminės praktikos ir teisminės statistikos</text:p>
      <text:p text:style-name="P478">analitinį darbą, <text:s/>teikia <text:s/>valstybiniams <text:s/>organams, <text:s/>visuomeninėms</text:p>
      <text:p text:style-name="P479">organizacijoms teikimus, <text:s/>kad būtų <text:s/>pašalinti įstatymo pažeidimai</text:p>
      <text:p text:style-name="P480">ir jų priežastys;</text:p>
      <text:p text:style-name="P481"><text:s text:c="5"/>4) šaukia <text:s text:c="2"/>Lietuvos <text:s text:c="2"/>Respublikos <text:s text:c="2"/>aukščiausiojo <text:s text:c="3"/>teismo</text:p>
      <text:p text:style-name="P482">plenumą <text:s/>ir pirmininkauja jo posėdžiams;</text:p>
      <text:p text:style-name="P483"><text:s text:c="5"/>5) <text:s/>šaukia <text:s text:c="3"/>Lietuvos <text:s/>Respublikos <text:s text:c="3"/>aukščiausiojo <text:s/>teismo</text:p>
      <text:p text:style-name="P484">prezidiumą <text:s/>ir <text:s text:c="2"/>pateikia <text:s text:c="4"/>jam <text:s text:c="6"/>svarstyti <text:s text:c="5"/>klausimus,</text:p>
      <text:p text:style-name="P485">pirmininkauja <text:s text:c="4"/>prezidiumo <text:s/>posėdžiams, <text:s text:c="2"/>gali <text:s text:c="3"/>pirmininkauti</text:p>
      <text:p text:style-name="P486">Lietuvos <text:s/>Respublikos <text:s text:c="2"/>aukščiausiojo <text:s/>teismo <text:s text:c="2"/>kolegijų <text:s text:c="2"/>teismo</text:p>
      <text:p text:style-name="P487">posėdžiams nagrinėjant bet kokią bylą;</text:p>
      <text:p text:style-name="P488"><text:s text:c="5"/>6) pateikia <text:s text:c="2"/>Lietuvos <text:s/>Respublikos <text:s text:c="2"/>Aukščiausiajai Tarybai</text:p>
      <text:p text:style-name="P489">ataskaitas apie <text:s/>Lietuvos <text:s text:c="3"/>Respublikos <text:s/>aukščiausiojo <text:s text:c="3"/>teismo</text:p>
      <text:p text:style-name="P490">veiklą <text:s text:c="4"/>ir <text:s/>teikimus <text:s text:c="4"/>dėl <text:s text:c="2"/>Lietuvos <text:s/>Respublikos <text:s/>įstatymų</text:p>
      <text:p text:style-name="P491">išaiškinimo;</text:p>
      <text:p text:style-name="P492"><text:s text:c="5"/>7) <text:s text:c="2"/>pateikia <text:s text:c="2"/>Lietuvos <text:s/>Respublikos <text:s/>aukščiausiojo <text:s/>teismo</text:p>
      <text:p text:style-name="P493">plenumui teikimus dėl <text:s/>Lietuvos Respublikos <text:s/>aukščiausiojo teismo</text:p>
      <text:p text:style-name="P494">plenumo <text:s/>nutarimų <text:s text:c="2"/>pateikimo, <text:s/>jei <text:s text:c="2"/>jų <text:s/>nuostatos <text:s/>nebeatitinka</text:p>
      <text:p text:style-name="P495">įstatymo;</text:p>
      <text:p text:style-name="P496"><text:s text:c="5"/>8) paskirsto <text:s text:c="2"/>pareigas <text:s/>Lietuvos Respublikos <text:s/>aukščiausiojo</text:p>
      <text:p text:style-name="P497">teismo pirmininko pavaduotojams;</text:p>
      <text:p text:style-name="P498"><text:s text:c="5"/>9) priima piliečius ir organizuoja teisme piliečių priėmimą,</text:p>
      <text:p text:style-name="P499">pasiūlymų, pareiškimų ir skundų svarstymą.</text:p>
      <text:p text:style-name="P500"/>
      <text:p text:style-name="P501"><text:s text:c="5"/>39 straipsnis. Lietuvos Respublikos aukščiausiojo</text:p>
      <text:p text:style-name="P502"><text:s text:c="15"/>teismo pirmininko pavaduotojai</text:p>
      <text:p text:style-name="P503"><text:s text:c="5"/>1. <text:s text:c="3"/>Lietuvos <text:s text:c="5"/>Respublikos <text:s text:c="4"/>aukščiausiojo <text:s text:c="4"/>teismo</text:p>
      <text:p text:style-name="P504">pirmininko pavaduotojai:</text:p>
      <text:p text:style-name="P505"><text:s text:c="5"/>1) gali <text:s/>pirmininkauti <text:s/>Lietuvos <text:s/>Respublikos <text:s/>aukščiausiojo</text:p>
      <text:p text:style-name="P506">teismo kolegijų teisminiams posėdžiams;</text:p>
      <text:p text:style-name="P507"><text:s text:c="5"/>2) <text:s/>įstatymo <text:s text:c="2"/>nustatytuose <text:s/>ribose <text:s text:c="2"/>ir <text:s text:c="2"/>laikydamiesi <text:s text:c="2"/>jo</text:p>
      <text:p text:style-name="P508">nustatytos <text:s/>tvarklos <text:s/>paduoda <text:s/>protestus <text:s/>dėl <text:s/>teisminėse <text:s/>bylose</text:p>
      <text:p text:style-name="P509">priimtų sprendimų, nuosprendžių,<text:s/>nutarčių ir nutarimų;</text:p>
      <text:p text:style-name="P510"><text:s text:c="5"/>3) <text:s/>įstatymo <text:s text:c="2"/>nustatytais <text:s/>atvejais <text:s text:c="2"/>ir <text:s/>laikydamiesi <text:s text:c="2"/>jo</text:p>
      <text:p text:style-name="P511">nustatytos <text:s/>tvarkos <text:s text:c="2"/>turi <text:s/>teisę <text:s/>sustabdyti <text:s/>teisminėse <text:s/>bylose</text:p>
      <text:p text:style-name="P512">priimtų sprendimų, nutarčių ir nutarimų vykdymą;</text:p>
      <text:p text:style-name="P513"><text:s text:c="5"/>4) pagal <text:s text:c="2"/>pasiskirstymą <text:s/>pareigomis <text:s text:c="2"/>vadovauja <text:s text:c="3"/>Lietuvos</text:p>
      <text:p text:style-name="P514">Respublikos <text:s/>aukščiausiojo <text:s/>teismo <text:s/>kolegijų <text:s/>ir <text:s/>teismo <text:s/>aparato</text:p>
      <text:p text:style-name="P515">padalinių darbui;</text:p>
      <text:p text:style-name="P516"><text:s text:c="5"/>5) <text:s/>sudaro <text:s text:c="2"/>teismo <text:s/>sudėtis <text:s text:c="2"/>byloms <text:s text:c="2"/>nagrinėti <text:s text:c="2"/>kolegijų</text:p>
      <text:p text:style-name="P517">posėdžiuose;</text:p>
      <text:p text:style-name="P518"><text:s text:c="5"/>6) <text:s text:c="2"/>pateikia <text:s text:c="2"/>Lietuvos <text:s/>Respublikos <text:s/>aukščiausiojo <text:s/>teismo</text:p>
      <text:p text:style-name="P519">plenumo kolegijų veiklos ataskaitas;</text:p>
      <text:p text:style-name="P520"><text:s text:c="5"/>7) organizuoja <text:s/>atitinkamos kolegijos teisėjų kvalifikacijos</text:p>
      <text:p text:style-name="P521">kėlimą.</text:p>
      <text:p text:style-name="P522"><text:s text:c="5"/>2. Lietuvos <text:s text:c="2"/>Respublikos aukščiausiojo <text:s/>teismo <text:s/>pirmininkui</text:p>
      <text:p text:style-name="P523">nesant, <text:s/>Lietuvos <text:s/>Respublikos <text:s/>aukščiausiojo <text:s/>teismo <text:s/>pirmininko</text:p>
      <text:p text:style-name="P524">pareigas jo <text:s/>pavedimu eina<text:s text:c="2"/>Lietuvos <text:s text:c="2"/>Respublikos <text:s/>aukščiausiojo</text:p>
      <text:p text:style-name="P525">teismo pirmininko <text:s/>pavaduotojas. Eidamas pirmininko pareigas, jis</text:p>
      <text:p text:style-name="P526">turi visas pirmininko teises.</text:p>
      <text:p text:style-name="P527"><text:s text:c="5"/>3. <text:s text:c="3"/>Lietuvos <text:s text:c="3"/>Respublikos <text:s text:c="5"/>Aukščiausioji <text:s text:c="5"/>Taryba</text:p>
      <text:p text:style-name="P528">Lietuvos <text:s text:c="4"/>Reapublikos <text:s/>aukščiausiojo <text:s text:c="3"/>teismo <text:s text:c="4"/><text:s/>pirmininko</text:p>
      <text:p text:style-name="P529">teikimu <text:s text:c="3"/>iš <text:s text:c="4"/>Lietuvos <text:s text:c="4"/>Respublikos <text:s/>aukščiausiojo <text:s/>teismo</text:p>
      <text:p text:style-name="P530">pirmininko <text:s text:c="3"/>pavaduotojų <text:s text:c="4"/>tvirtina <text:s text:c="3"/>Lietuvos <text:s text:c="3"/>Respublikos</text:p>
      <text:p text:style-name="P531">aukščiausiojo teismo kolegijų pirmininkus.</text:p>
      <text:p text:style-name="P532"/>
      <text:p text:style-name="P533"><text:s text:c="5"/>40 straipsnis. Procesiniai Lietuvos Respublikos</text:p>
      <text:p text:style-name="P534"><text:s text:c="15"/>aukščiausiojo teismo pirmininko ir jo</text:p>
      <text:p text:style-name="P535"><text:s text:c="15"/>pavaduotojų apribojimai</text:p>
      <text:p text:style-name="P536"><text:s text:c="5"/>Lietuvos Respublikos aukščiausiojo <text:s/>teismo <text:s text:c="2"/>pirmininkas <text:s/>ir</text:p>
      <text:p text:style-name="P537">jo pavaduotojai, <text:s text:c="4"/>jeigu <text:s text:c="3"/>jie <text:s text:c="2"/>paduoda <text:s text:c="2"/>protestą <text:s text:c="2"/>Lietuvos</text:p>
      <text:p text:style-name="P538">Respublikos aukščiausiojo <text:s text:c="2"/>teismo <text:s text:c="5"/>kolegijai, <text:s text:c="3"/>prezidiumui</text:p>
      <text:p text:style-name="P539">arba <text:s text:c="2"/>plenumui konkrečiojoje byloje, negali balsuoti sprendžiant</text:p>
      <text:p text:style-name="P540">šią bylą.</text:p>
      <text:p text:style-name="P541"/>
      <text:p text:style-name="P542"><text:s text:c="27"/>III skyrius</text:p>
      <text:p text:style-name="P543"/>
      <text:p text:style-name="P544"><text:s text:c="24"/>TEISĖJŲ STATUSAS</text:p>
      <text:p text:style-name="P545"/>
      <text:p text:style-name="P546"><text:s text:c="24"/>Pirmasis skirsnis</text:p>
      <text:p text:style-name="P547"/>
      <text:p text:style-name="P548"><text:s text:c="23"/>BENDRIEJI NUOSTATAI</text:p>
      <text:p text:style-name="P549"/>
      <text:p text:style-name="P550"><text:s text:c="5"/>41 straipsnis. Teisėjai ir teismo tarėjai</text:p>
      <text:p text:style-name="P551"><text:s text:c="5"/>1. Teisėjai <text:s text:c="2"/>ir <text:s/>teismo <text:s text:c="2"/>tarėjai yra <text:s/>Lietuvos Respublikos</text:p>
      <text:p text:style-name="P552">piliečiai, įstatymo <text:s/>nustatyta <text:s text:c="3"/>tvarka <text:s/>išrinkti <text:s text:c="3"/>į <text:s/>Lietuvos</text:p>
      <text:p text:style-name="P553">Respublikos aukščiausiąjį teismą, rajonų (miestų) teismus.</text:p>
      <text:p text:style-name="P554"><text:s text:c="5"/>2. Teisėjai <text:s/>ir teismo <text:s/>tarėjai atsakingi <text:s/>juos išrinkusiems</text:p>
      <text:p text:style-name="P555">valstybės valdžios organams.</text:p>
      <text:p text:style-name="P556"><text:s text:c="5"/>3. Teismo <text:s/>tarėjai, vykdydami teisingumą, turi visas teisėjo</text:p>
      <text:p text:style-name="P557">teises.</text:p>
      <text:p text:style-name="P558"/>
      <text:p text:style-name="P559"><text:s text:c="24"/>Antrasis skirsnis</text:p>
      <text:p text:style-name="P560"/>
      <text:p text:style-name="P561"><text:s text:c="15"/>PAGRINDINĖS TEISĖJŲ IR TEISMO TARĖJŲ</text:p>
      <text:p text:style-name="P562"><text:s text:c="20"/>NEPRIKLAUSMUMO GARANTIJOS</text:p>
      <text:p text:style-name="P563"/>
      <text:p text:style-name="P564"><text:s text:c="5"/>42 straipsnis. Teisėjų ir teismo tarėjų</text:p>
      <text:p text:style-name="P565"><text:s text:c="20"/>nepriklausomumas</text:p>
      <text:p text:style-name="P566"><text:s text:c="5"/>1. Teisėjai <text:s/>ir teismo <text:s/>tarėjai yra <text:s/>nepriklausomi ir klauso</text:p>
      <text:p text:style-name="P567">tik įstatymo.</text:p>
      <text:p text:style-name="P568"><text:s text:c="5"/>2. <text:s/>Teisėjų <text:s text:c="2"/>ir <text:s/>teismo <text:s/>tarėjų <text:s/>nepriklausomumą <text:s/>užtikrina</text:p>
      <text:p text:style-name="P569">įstatymo <text:s/>nystatyta <text:s text:c="2"/>jų <text:s/>išrinkimo <text:s text:c="2"/>ir <text:s/>atleidimo <text:s text:c="2"/>tvarka, <text:s/>jų</text:p>
      <text:p text:style-name="P570">neliečiamumas, <text:s text:c="2"/>griežtai <text:s text:c="3"/>reglamentuota <text:s text:c="2"/>teisingumo <text:s text:c="2"/>vykdymo</text:p>
      <text:p text:style-name="P571">procedūra, <text:s text:c="2"/>teisėjų <text:s text:c="2"/>pasitarimo <text:s text:c="2"/>slaptumas <text:s text:c="2"/>priimant <text:s text:c="2"/>teismo</text:p>
      <text:p text:style-name="P572">sprendimus <text:s/>ir <text:s text:c="2"/>draudimas <text:s text:c="2"/>reikalauti<text:s text:c="3"/>atskleisti <text:s text:c="2"/>pasitarimo</text:p>
      <text:p text:style-name="P573">paslaptį, atsakomybė <text:s/>už teismo negerbimą ir kišimąsi į konkrečių</text:p>
      <text:p text:style-name="P574">bylų nagrinėjimą, <text:s/>reikiamų <text:s/>organizacinių <text:s/>ir <text:s/>techninių <text:s/>sąlygų</text:p>
      <text:p text:style-name="P575">teismų <text:s/>veiklai <text:s/>sudarymas, <text:s/>taip <text:s/>pat <text:s/>teisėjų <text:s/>materialinis <text:s/>ir</text:p>
      <text:p text:style-name="P576">socialinis aprūpinimas.</text:p>
      <text:p text:style-name="P577"><text:s text:c="5"/>3.<text:s/>Teisėjai <text:s/>negali būti <text:s/>jokios politinės <text:s/>partijos <text:s/>nariu,</text:p>
      <text:p text:style-name="P578">visuomeninio politinio judėjimo dalyviu.</text:p>
      <text:p text:style-name="P579"/>
      <text:p text:style-name="P580"><text:s text:c="5"/>43 straipsnis. Atsakomybė už teismo negerbimą</text:p>
      <text:p text:style-name="P581"><text:s text:c="5"/>Dalyvaujančių byloje <text:s/>asmenų arba <text:s/>esančių <text:s/>teismo <text:s/>posėdyje</text:p>
      <text:p text:style-name="P582">piliečių <text:s/>parodyta <text:s text:c="2"/>nepagarba <text:s/>teismui, <text:s text:c="2"/>taip <text:s text:c="2"/>pat <text:s text:c="2"/>veiksmai,</text:p>
      <text:p text:style-name="P583">liudijantys aiškų <text:s/>teismo niekinimą, <text:s/>nepaisant kas <text:s/>juos padarė,</text:p>
      <text:p text:style-name="P584">užtraukia <text:s text:c="2"/>atsakomybę <text:s text:c="2"/>sutinkamai <text:s text:c="2"/>su <text:s text:c="2"/>Lietuvos <text:s text:c="2"/>Respublikos</text:p>
      <text:p text:style-name="P585">įstatymais.</text:p>
      <text:p text:style-name="P586"/>
      <text:p text:style-name="P587"><text:s text:c="5"/>44 straipsnis. Draudimas kištis į teisminių bylų</text:p>
      <text:p text:style-name="P588"><text:s text:c="15"/>sprendimą</text:p>
      <text:p text:style-name="P589"><text:s text:c="4"/><text:s/>1. Valstybės <text:s/>valdžios ir valdymo organų, politinių partijų,</text:p>
      <text:p text:style-name="P590">visuomeninių organizacijų, <text:s/>visuomeninių judėjimų, <text:s/>pareigūnų <text:s/>ir</text:p>
      <text:p text:style-name="P591">kitų piliečių <text:s/>kišimasis <text:s/>į <text:s/>teisėjų <text:s/>ir <text:s/>teismo <text:s/>tarėjų <text:s/>veiklą,</text:p>
      <text:p text:style-name="P592">vykdant teisingumą, draudžiamas.</text:p>
      <text:p text:style-name="P593"><text:s text:c="5"/>2. Bet <text:s/>koks poveikis <text:s/>teisėjams arba teismo tarėjams turint</text:p>
      <text:p text:style-name="P594">tikslą <text:s/>kliudyti <text:s text:c="2"/>teisingai <text:s/>išnagrinėti <text:s text:c="2"/>konkrečią <text:s/>bylą <text:s/>arba</text:p>
      <text:p text:style-name="P595">pasiekti, <text:s/>kad <text:s text:c="2"/>būtų <text:s/>priimtas <text:s text:c="2"/>neteisėtas <text:s/>teismo <text:s/>sprendimas,</text:p>
      <text:p text:style-name="P596">užtraukia baudžiamąją atsakomybę.</text:p>
      <text:p text:style-name="P597"><text:s text:c="5"/>3. <text:s/>Masinės <text:s text:c="2"/>informacijos <text:s/>priemonės <text:s text:c="2"/>neturi <text:s/>teisės <text:s/>savo</text:p>
      <text:p text:style-name="P598">pranešimuose iš <text:s/>anksto skelbti žinių, darančių poveikį teisminio</text:p>
      <text:p text:style-name="P599">nagrinėjimo rezultatams ar pažeidančių nekaltumo prezumpciją.</text:p>
      <text:p text:style-name="P600"><text:s text:c="5"/></text:p>
      <text:p text:style-name="P601"><text:s text:c="5"/>45 straipsnis. Teisėjų ir teismo tarėjų neliečiamumas</text:p>
      <text:p text:style-name="P602"><text:s text:c="5"/>1. Teisėjui negali būti iškelta baudžiamoji byla, jis negali</text:p>
      <text:p text:style-name="P603">būti suimtas <text:s text:c="2"/>be Lietuvos Respublikos Aukščiausiosios Tarybos, o</text:p>
      <text:p text:style-name="P604">tarp jos <text:s/>sesijų - <text:s text:c="2"/>be <text:s text:c="2"/>Lietuvos <text:s text:c="2"/>Respublikos <text:s/>Aukščiausiosios</text:p>
      <text:p text:style-name="P605">Tarybos <text:s text:c="2"/>Prezidiumo sutikimo. <text:s/>Teismo <text:s/>tarėjams šios <text:s/>garantijos</text:p>
      <text:p text:style-name="P606">galioja, kai jie eina tarėjo pareigas teisme.</text:p>
      <text:p text:style-name="P607"><text:s text:c="5"/>2. Neleidžiama <text:s/>teisėjo sulaikyti, atvesdinti ar taikyti jam</text:p>
      <text:p text:style-name="P608">administracines nuobaudas <text:s/>teismine tvarka. <text:s/>Teismo tarėjams šios</text:p>
      <text:p text:style-name="P609">garantijos galioja, kai jie eina tarėjo pareigas teisme.</text:p>
      <text:p text:style-name="P610"><text:s text:c="5"/>3. Baudžiamąją <text:s/>bylą teisėjams <text:s/>arba <text:s/>teismo <text:s/>tarėjams <text:s/>gali</text:p>
      <text:p text:style-name="P611">iškelti tik <text:s text:c="2"/>Lietuvos <text:s/>Respublikos <text:s text:c="2"/>prokuroras. Tuo <text:s text:c="2"/>pat <text:s/>metu</text:p>
      <text:p text:style-name="P612">sprendžiamas teisėjo <text:s/>įgaliojimų <text:s text:c="2"/>sustabdymo klausimas. <text:s text:c="3"/>Bylos</text:p>
      <text:p text:style-name="P613">tyrimo priežiūrą vykdo Lietuvos Respublikos prokuroras.</text:p>
      <text:p text:style-name="P614"><text:s text:c="5"/>4. Teisėjų <text:s/>ir teismo <text:s/>tarėjų baudžiamosios bylos teismingos</text:p>
      <text:p text:style-name="P615">Lietuvos Respublikos aukščiausiajam teismui.</text:p>
      <text:p text:style-name="P616"/>
      <text:p text:style-name="P617"><text:s text:c="5"/>46 straipsnis. Teismo tarėjų darbo teisių garantijos</text:p>
      <text:p text:style-name="P618"><text:s text:c="5"/>Administracijos iniciatyva <text:s/>atleisti iš <text:s/>darbo teismo tarėją</text:p>
      <text:p text:style-name="P619">jo įgaliojimų <text:s/>laikotarpių arba <text:s/>drausminės nuobaudos <text:s/>tvarka <text:s/>ir</text:p>
      <text:p text:style-name="P620">perkelti į <text:s/>mažiau<text:s/>apmokamą <text:s/>darbą <text:s/>leidžiama <text:s/>laikantis <text:s/>bendros</text:p>
      <text:p text:style-name="P621">atleidimo tvarkos, <text:s/>tik sutikus <text:s/>jį išrinkusiai Liaudies deputatų</text:p>
      <text:p text:style-name="P622">tarybai.</text:p>
      <text:p text:style-name="P623"/>
      <text:p text:style-name="P624"><text:s text:c="23"/>Trečiasis skirsnis</text:p>
      <text:p text:style-name="P625"/>
      <text:p text:style-name="P626"><text:s text:c="16"/>TEISĖJŲ IR TEISMO TARĖJŲ RINKIMAI</text:p>
      <text:p text:style-name="P627"/>
      <text:p text:style-name="P628"><text:s text:c="5"/>47 straipsnis. Reikalavimai, keliami kandidatams į</text:p>
      <text:p text:style-name="P629"><text:s text:c="15"/>teisėjus ir teismo tarėjus</text:p>
      <text:p text:style-name="P630"><text:s text:c="5"/>1. Rajono <text:s text:c="2"/>(miesto) <text:s/>teisėju gali <text:s/>būti išrinktas <text:s/>Lietuvos</text:p>
      <text:p text:style-name="P631">Respublikos pilietis, kuriam <text:s/>rinkimų dieną <text:s/>yra ne <text:s/>mažiau <text:s/>kaip</text:p>
      <text:p text:style-name="P632">25 <text:s text:c="2"/>metai, turintis aukštąjį <text:s/>juridinį išsilavinimą, <text:s/>ne mažesnį</text:p>
      <text:p text:style-name="P633">kaip dvejų <text:s/>metų teisinio <text:s/>darbo stažą <text:s/>ir išlaikęs kvalifikacinį</text:p>
      <text:p text:style-name="P634">egzaminą.</text:p>
      <text:p text:style-name="P635"><text:s text:c="5"/>2. Rajono <text:s/>(miesto) teismo <text:s/>adminisracinio <text:s/>proceso <text:s/>teisėju</text:p>
      <text:p text:style-name="P636">gali būti <text:s text:c="2"/>išrinktas <text:s/>Lietuvos <text:s text:c="3"/>Respublikos <text:s/>pilietis, <text:s/>kuriam</text:p>
      <text:p text:style-name="P637">rinkimų dieną <text:s/>yra <text:s text:c="2"/>ne <text:s text:c="3"/>mažiau <text:s text:c="2"/>kaip <text:s text:c="4"/>23<text:s text:c="2"/>metai, <text:s/>turintis</text:p>
      <text:p text:style-name="P638">aukštąjį <text:s text:c="4"/>juridinįišsilavinimą <text:s text:c="2"/>ir <text:s text:c="2"/>išlaikęs <text:s text:c="2"/>kvalifikacinį</text:p>
      <text:p text:style-name="P639">egzaminą.</text:p>
      <text:p text:style-name="P640"><text:s text:c="5"/>3. <text:s/>Lietuvos <text:s text:c="3"/>Respublikos <text:s/>aukščiausiojo <text:s/>teismo <text:s/>teisėju,</text:p>
      <text:p text:style-name="P641">Aukščiausiojo teismo <text:s/>pirmininko <text:s text:c="2"/>pavaduotoju <text:s/>ar <text:s/>Aukščiausoijo</text:p>
      <text:p text:style-name="P642">teismo pirmininku <text:s/>gali būti<text:s/><text:s text:c="2"/>išrinktas <text:s/>Lietuvos <text:s text:c="3"/>Respublikos</text:p>
      <text:p text:style-name="P643">pilietis, <text:s text:c="2"/>turintis <text:s text:c="2"/>aukštąjį <text:s/>juridinį <text:s/>išsilavinimą <text:s text:c="3"/>ir <text:s/>ne</text:p>
      <text:p text:style-name="P644">mažesnį kaip penkerių metų teisėjo, prokuroro arba advokato darbo</text:p>
      <text:p text:style-name="P645">stažą.</text:p>
      <text:p text:style-name="P646"><text:s text:c="5"/>4. Teismo <text:s text:c="2"/>tarėju <text:s/>gali būti išrinktas Lietuvos Respublikos</text:p>
      <text:p text:style-name="P647">pilietis, kuriam rinkimų dieną yra ne mažiau kaip 25 metai.</text:p>
      <text:p text:style-name="P648"/>
      <text:p text:style-name="P649"><text:s text:c="5"/>48 straipsnis. Kandidatų į teisėjus parinkimas</text:p>
      <text:p text:style-name="P650"><text:s text:c="5"/>1. <text:s text:c="2"/>Kandidatus <text:s text:c="3"/>į <text:s text:c="2"/>rajonų <text:s text:c="2"/>(miestų) <text:s text:c="2"/>teismų <text:s text:c="2"/>tarėjus,</text:p>
      <text:p text:style-name="P651">administracinio proceso <text:s text:c="2"/>teisėjus <text:s/>parenka Lietuvos <text:s/>Respublikos</text:p>
      <text:p text:style-name="P652">teisingumo ministerija, remdamasi <text:s/>kolektyvų, kuriuose jie dirba,</text:p>
      <text:p text:style-name="P653">nuomone ir teisėjų kvalifikacinės kolegijos išvada.</text:p>
      <text:p text:style-name="P654"><text:s text:c="5"/>2. Kandidatus <text:s text:c="2"/>į <text:s/>Lietuvos Respublikos aukščiausiojo teismo</text:p>
      <text:p text:style-name="P655">teisėjus, laikantis <text:s text:c="2"/>šio <text:s text:c="4"/>įstatymo <text:s text:c="2"/>reikalavimų, <text:s text:c="4"/>parenka</text:p>
      <text:p text:style-name="P656">Lietuvos <text:s text:c="2"/>Respublikos aukščiausiojo teismo <text:s/>plenumas, remdamasis</text:p>
      <text:p text:style-name="P657">teisėjų kvalifikacinės kolegijos išvada.</text:p>
      <text:p text:style-name="P658"><text:s text:c="5"/>3. <text:s/>Asmenys, <text:s text:c="2"/>pirmą <text:s/>kartą <text:s text:c="2"/>rekomenduojami <text:s/>kandidatais <text:s/>į</text:p>
      <text:p text:style-name="P659">teisėjus, atlieka <text:s text:c="2"/>profesinį <text:s/>pasirengimą <text:s text:c="2"/>Lietuvos Respublikos</text:p>
      <text:p text:style-name="P660"/>
      <text:p text:style-name="P661">teisingumo ministerijos <text:s/>ir <text:s text:c="2"/>Lietuvos Respublikos <text:s/>aukščiausiojo</text:p>
      <text:p text:style-name="P662">teismo <text:s/>nustatomais atvejais ir tvarka.</text:p>
      <text:p text:style-name="P663"><text:s text:c="5"/>4. <text:s text:c="2"/>Kandidatus <text:s text:c="2"/>į <text:s text:c="2"/>rajonų <text:s text:c="2"/>(miestų) <text:s text:c="2"/>teismų <text:s text:c="2"/>teisėjus,</text:p>
      <text:p text:style-name="P664">administracinio <text:s text:c="3"/>proceso <text:s text:c="3"/>teisėjus <text:s text:c="3"/>Lietuvos <text:s text:c="3"/>Respublikos</text:p>
      <text:p text:style-name="P665">Aukščiausiajai Tarybai <text:s text:c="2"/>pristato <text:s text:c="2"/>kartu <text:s text:c="2"/>Lietuvos <text:s/>Respublikos</text:p>
      <text:p text:style-name="P666">tesingumo <text:s text:c="2"/>ministras <text:s text:c="3"/>ir <text:s/>Lietuvos <text:s/>Respublikos <text:s/>aukščiausiojo</text:p>
      <text:p text:style-name="P667">teismo pirmininkas.</text:p>
      <text:p text:style-name="P668"><text:s text:c="5"/>5. Kandidatus <text:s text:c="2"/>į Lietuvos <text:s/>Respublikos aukščiausiojo teismo</text:p>
      <text:p text:style-name="P669">teisėjus <text:s/>Lietuvos <text:s text:c="4"/>Respublikos <text:s text:c="5"/>Aukščiausiajai <text:s text:c="3"/>Tarybai</text:p>
      <text:p text:style-name="P670">pristato <text:s text:c="4"/>Lietuvos <text:s text:c="4"/>Respublikos<text:s text:c="3"/>Aukščiausiosios <text:s text:c="2"/>Tarybos</text:p>
      <text:p text:style-name="P671">Prezidiumas.</text:p>
      <text:p text:style-name="P672"><text:s text:c="5"/>49 straipsnis. Kandidatų į teismo tarėjus iškėlimas</text:p>
      <text:p text:style-name="P673"><text:s text:c="5"/>1. Kandidatus <text:s/>į teismo tarėjus kelia piliečių susirinkimai</text:p>
      <text:p text:style-name="P674">(ne mažiau kaip 25 žmonės) pagal darbo arba gyvenamąją vietą.</text:p>
      <text:p text:style-name="P675"><text:s text:c="5"/>2. <text:s/>Kandidatų <text:s text:c="2"/>į <text:s/>rajonų<text:s text:c="2"/>(miestų) <text:s/>teismų <text:s/>tarėjus <text:s/>kėlimą</text:p>
      <text:p text:style-name="P676">organizuoja rajonų, <text:s/>miestų Liaudies deputatų tarybų prezidiumai,</text:p>
      <text:p text:style-name="P677">o kandidatų į Lietuvos Respublikos aukščiausiojo teismo tarėjus -</text:p>
      <text:p text:style-name="P678">Lietuos Respublikos <text:s text:c="2"/>Aukščiausiosios <text:s text:c="5"/>Tarybos <text:s text:c="3"/>Prezidiumas</text:p>
      <text:p text:style-name="P679">sutinkamai <text:s/>su <text:s/>šio įstatymo reikalavimais.</text:p>
      <text:p text:style-name="P680"><text:s text:c="5"/>3. <text:s/>Kandidatus <text:s/>į <text:s/>rajonų <text:s/>(miestų) <text:s/>teismų <text:s/>tarėjus <text:s/>rajono</text:p>
      <text:p text:style-name="P681">(miesto) <text:s/>Liaudies <text:s text:c="2"/>deputatų <text:s/>tarybai <text:s text:c="2"/>pristato <text:s/>šios <text:s text:c="2"/>tarybos</text:p>
      <text:p text:style-name="P682">prezidiumas.</text:p>
      <text:p text:style-name="P683"><text:s text:c="5"/>4. Kandidatus <text:s/>į Lietuvos <text:s/>Respublikos aukščiausiojo <text:s/>teismo</text:p>
      <text:p text:style-name="P684">tarėjus <text:s/>Lietuvos <text:s text:c="4"/>Respublikos <text:s text:c="6"/>Aukščiausiajai <text:s text:c="3"/>Tarybai</text:p>
      <text:p text:style-name="P685">pristato <text:s text:c="4"/>Lietuvos <text:s text:c="4"/>Respublikos <text:s text:c="2"/>Aukščiausiosios <text:s text:c="2"/>Tarybos</text:p>
      <text:p text:style-name="P686">Prezidumas.</text:p>
      <text:p text:style-name="P687"><text:s text:c="5"/>Pakeitimai : Nr. I-725, priimtas 1990.10.31;</text:p>
      <text:p text:style-name="P688"><text:s text:c="15"/>Žin., 1990, Nr.32-772</text:p>
      <text:p text:style-name="P689"/>
      <text:p text:style-name="P690"><text:s text:c="5"/>50 straipsnis. Teisėjų ir teismo tarėjų rinkimo tvarka</text:p>
      <text:p text:style-name="P691"><text:s text:c="15"/>bei įgaliojimų laikas</text:p>
      <text:p text:style-name="P692"><text:s text:c="5"/>1. Rajonų <text:s/>(miestų) teismų teisėjus, administracinio proceso</text:p>
      <text:p text:style-name="P693">teisėjus <text:s/>ir <text:s text:c="4"/>Lietuvos <text:s/>Respublikos <text:s text:c="3"/>aukščiausiojo <text:s text:c="3"/>teismo</text:p>
      <text:p text:style-name="P694">teisėjus <text:s/>renka Lietuvos Respublikos Aukščiausioji Taryba.</text:p>
      <text:p text:style-name="P695"><text:s text:c="5"/>2. <text:s text:c="2"/>Rajonų (miestų) <text:s/>teismų tarėjus renka Liaudies deputatų</text:p>
      <text:p text:style-name="P696">tarybos, o <text:s text:c="2"/>Lietuvos Respublikos <text:s/>aukščiausiojo teismo tarėjus -</text:p>
      <text:p text:style-name="P697">Lietuvos Respublikos Aukščiausioji Taryba.</text:p>
      <text:p text:style-name="P698"><text:s text:c="5"/>3. Teismų <text:s/>teisėjai renkami dešimčiai metų, o teismų tarėjai</text:p>
      <text:p text:style-name="P699">- penkeriems metams.</text:p>
      <text:p text:style-name="P700"><text:s text:c="5"/>4. Jeigu teisėjų ir teismo tarėjų įgaliojimų laikas baigiasi</text:p>
      <text:p text:style-name="P701">tuo <text:s/>metu, <text:s/>kai <text:s/>jie <text:s/>nagrinėja <text:s/>teisminę <text:s/>bylą, <text:s/>jų <text:s/>įgaliojimai</text:p>
      <text:p text:style-name="P702">išlieka, kol bus baigta nagrinėti ši byla.</text:p>
      <text:p text:style-name="P703"><text:s text:c="5"/>5. Eiti <text:s/>savo pareigų teismuose tarėjai šaukiami iš eilės ne</text:p>
      <text:p text:style-name="P704">daugiau kaip <text:s/>dviem savaitėms per metus, išskyrus atvejus, kai šį</text:p>
      <text:p text:style-name="P705">laiką būtina <text:s/>prailginti teisminės <text:s/>bylos nagrinėjimui, <text:s/>pradėtam</text:p>
      <text:p text:style-name="P706">jiems dalyvaujant, užbaigti.</text:p>
      <text:p text:style-name="P707"/>
      <text:p text:style-name="P708"><text:s text:c="5"/>51 straipsnis. Teisėjo ir teismo tarėjo priesaika</text:p>
      <text:p text:style-name="P709"><text:s text:c="5"/>1. Teisėjai ir teismo tarėjai duoda priesaiką.</text:p>
      <text:p text:style-name="P710"><text:s text:c="5"/>2. Teisėjo <text:s/>ir teismo tarėjo priesaikos tekstą, taip pat jos</text:p>
      <text:p text:style-name="P711">davimo <text:s text:c="2"/>tvarką <text:s text:c="2"/>nustato <text:s/>Lietuvos <text:s/>Respublikos <text:s/>Aukščiausiosios</text:p>
      <text:p text:style-name="P712">Tarybos Prezidiumas.</text:p>
      <text:p text:style-name="P713"/>
      <text:p text:style-name="P714"><text:s text:c="22"/>Ketvirtasis skirsnis</text:p>
      <text:p text:style-name="P715"/>
      <text:p text:style-name="P716"><text:s text:c="11"/>TEISĖJŲ IR TEISMO TARĖJŲ TEISĖS IR PAREIGOS</text:p>
      <text:p text:style-name="P717"/>
      <text:p text:style-name="P718"><text:s text:c="5"/>52 straipsnis. Teisėjų ir teismo tarėjų teisės</text:p>
      <text:p text:style-name="P719"><text:s text:c="5"/>1. Teisėjai <text:s/>ir teismo <text:s/>tarėjai turi <text:s/>valdingus įgaliojimus,</text:p>
      <text:p text:style-name="P720">reikalingus <text:s/>teisingumui <text:s text:c="2"/>vykdyti. <text:s/>Šiuos <text:s text:c="2"/>įgaliojimus <text:s/>nustato</text:p>
      <text:p text:style-name="P721">Lietuvos Respublikos įstatymai.</text:p>
      <text:p text:style-name="P722"><text:s text:c="5"/>2. Teisėjai, be to, turi teisę:</text:p>
      <text:p text:style-name="P723"><text:s text:c="5"/>1) <text:s/>reikalauti, <text:s/>kad <text:s/>pareigūnai <text:s/>ir <text:s/>piliečiai <text:s/>vykdytų <text:s/>jo</text:p>
      <text:p text:style-name="P724">nurodymus, susijusius su įstatymo jam pavestų pareigų vykdymu;</text:p>
      <text:p text:style-name="P725"/>
      <text:p text:style-name="P726"/>
      <text:p text:style-name="P727"><text:s text:c="5"/>2) <text:s text:c="3"/>teikti <text:s text:c="4"/>valstybiniams <text:s text:c="3"/>organams, <text:s text:c="3"/>visuomeninėms</text:p>
      <text:p text:style-name="P728">organizacijoms ir pareigūnams teikimus dėl įstatymų pažeidimų, jų</text:p>
      <text:p text:style-name="P729">priežasčių ir sąlygų pašalinimo;</text:p>
      <text:p text:style-name="P730"><text:s text:c="5"/>3) <text:s/>išreikalauti <text:s text:c="2"/>žinias <text:s/>iš <text:s/>valstybinių <text:s/>ir <text:s/>visuomeninių</text:p>
      <text:p text:style-name="P731">organų, mokslo įstaigų ir informacijos centrų.</text:p>
      <text:p text:style-name="P732"><text:s text:c="5"/>3. <text:s/>Valstybiniai <text:s text:c="2"/>organai, <text:s/>visuomeninės <text:s/>organizacijos <text:s/>ir</text:p>
      <text:p text:style-name="P733">pareigūnai privalo <text:s/>vykdyti teisėjų <text:s/>reikalavimus <text:s/>ir<text:s text:c="2"/>nurodymus,</text:p>
      <text:p text:style-name="P734">susijusius su <text:s/>teismine veikla, <text:s/>laiku atsakyti <text:s/>į jų teikimus ir</text:p>
      <text:p text:style-name="P735">paklausimus.</text:p>
      <text:p text:style-name="P736"><text:s text:c="5"/>4. Teisėjas <text:s/>gali pateikti <text:s/>teisėjų konferencijai, <text:s/>Lietuvos</text:p>
      <text:p text:style-name="P737">Respublikos <text:s/>aukščiausiajam <text:s text:c="2"/>teismui <text:s/>svarstyti <text:s/>pasiūlymus <text:s/>dėl</text:p>
      <text:p text:style-name="P738">vadovaujamųjų išaiškinimų įstatymų taikymo klausimais.</text:p>
      <text:p text:style-name="P739"><text:s text:c="5"/>5. Teismo <text:s/>tarėjas, turintis aukštąjį juridinį išsilavinimą,</text:p>
      <text:p text:style-name="P740">gali <text:s/>pavaduoti <text:s/>rajono <text:s/>(miesto) <text:s/>teismo <text:s/>teisėją <text:s/>jam <text:s/>laikinai</text:p>
      <text:p text:style-name="P741">nesant, taip pat jį atšaukus arba atleidus prieš terminą.</text:p>
      <text:p text:style-name="P742"/>
      <text:p text:style-name="P743"><text:s text:c="5"/>53 straipsnis. Teisėjų ir teismo tarėjų pareigos</text:p>
      <text:p text:style-name="P744"><text:s text:c="5"/>1. <text:s/>Teisėjai <text:s text:c="2"/>ir <text:s/>teismo <text:s/>tarėjai, <text:s/>nagrinėdami <text:s/>civilines,</text:p>
      <text:p text:style-name="P745">baudžiamąsias ir <text:s/>administracinių teisės pažeidimų bylas, privalo</text:p>
      <text:p text:style-name="P746">tiksliai <text:s/>vykdyti <text:s text:c="2"/>įstatymo <text:s/>reikalavimus, <text:s/>užtikrinti <text:s/>piliečių</text:p>
      <text:p text:style-name="P747">teisių ir <text:s/>laisvių, <text:s/>jų <text:s/>garbės <text:s/>ir <text:s/>orumo, <text:s/>visuomenės <text:s/>interesų</text:p>
      <text:p text:style-name="P748">gynybą, <text:s/>aukštą <text:s/>teisminės <text:s/>veiklos <text:s/>kultūrą, <text:s/>būti <text:s/>teisingi <text:s/>ir</text:p>
      <text:p text:style-name="P749">humaniški.</text:p>
      <text:p text:style-name="P750"><text:s text:c="5"/>2. <text:s/>Teisėjai <text:s text:c="2"/>privalo <text:s/>ugdyti <text:s text:c="2"/>savo <text:s text:c="2"/>profesines <text:s text:c="2"/>žinias,</text:p>
      <text:p text:style-name="P751">analizuoti ir apibendrinti teisminę praktiką.</text:p>
      <text:p text:style-name="P752"><text:s text:c="5"/>3. Teisėjai <text:s/>ir teismo tarėjai, eidami savo pareigas teisme,</text:p>
      <text:p text:style-name="P753">taip pat <text:s/>ir netarnybiniuose <text:s/>santykiuose, turi <text:s/>vengti <text:s/>poelgių,</text:p>
      <text:p text:style-name="P754">kurie galėtų <text:s/>menkinti teisingumo <text:s/>autoritetą, teisėjo orumą arba</text:p>
      <text:p text:style-name="P755">kelti abejonę dėl jo objektyvumo.</text:p>
      <text:p text:style-name="P756"><text:s text:c="5"/>4. Teismo <text:s/>tarėjai privalo <text:s/>gilinti teisės <text:s/>žinias, <text:s/>rengtis</text:p>
      <text:p text:style-name="P757">kiekvienos bylos teisminiam nagrinėjimui.</text:p>
      <text:p text:style-name="P758"><text:s text:c="5"/>5. Teisėjai <text:s/>turi iš <text:s/>anksto supažindinti <text:s/>teismo tarėjus su</text:p>
      <text:p text:style-name="P759">nagrinėtinomis bylomis, įstatymais ir jų taikymo praktika, teikti</text:p>
      <text:p text:style-name="P760">kitą pagalbą, susijusią su tarėjo įgaliojimų vykdymu.</text:p>
      <text:p text:style-name="P761"><text:s text:c="5"/>6. Teisėjai <text:s/>ir <text:s/>teismo <text:s/>tarėjai <text:s/>neturi <text:s/>teisės <text:s/>atskleisti</text:p>
      <text:p text:style-name="P762">teisėjų <text:s/>pasitarimo <text:s text:c="2"/>paslapties <text:s/>ir <text:s text:c="2"/>žinių, <text:s text:c="2"/>gautų <text:s text:c="2"/>uždaruose</text:p>
      <text:p text:style-name="P763">posėdžiuose.</text:p>
      <text:p text:style-name="P764"><text:s text:c="5"/>7. Teismo <text:s/>tarėjai privalo <text:s/>laiku atvykti <text:s/>į teismą <text:s/>vykdyti</text:p>
      <text:p text:style-name="P765">teisingumą. Teismo <text:s/>tarėjo iškvietimas <text:s/>į teismą <text:s/>yra <text:s/>privalomas</text:p>
      <text:p text:style-name="P766">įmonės, įstaigos, organizacijos administracijai.</text:p>
      <text:p text:style-name="P767"/>
      <text:p text:style-name="P768"><text:s text:c="23"/>Penktasis skirsnis</text:p>
      <text:p text:style-name="P769"/>
      <text:p text:style-name="P770"><text:s text:c="5"/>TEISĖJŲ KONFERENCIJOS, TEISĖJŲ KVALIFIKACINĖS KOLEGIJOS</text:p>
      <text:p text:style-name="P771"/>
      <text:p text:style-name="P772"><text:s text:c="5"/>54 straipsnis. Teisėjų konferencijos</text:p>
      <text:p text:style-name="P773"><text:s text:c="5"/>1. <text:s text:c="2"/>Lietuvos <text:s text:c="3"/>Respublikos <text:s text:c="2"/>teismų <text:s text:c="4"/>teisėjai <text:s text:c="3"/>kasmet</text:p>
      <text:p text:style-name="P774">šaukiami <text:s text:c="2"/>į konferencijas.</text:p>
      <text:p text:style-name="P775"><text:s text:c="5"/>2.Teisėjų <text:s/>konferencijas <text:s text:c="4"/>šaukia <text:s text:c="3"/>Lietuvos <text:s/>Respublikos</text:p>
      <text:p text:style-name="P776">teisingumo ministerija <text:s/>ir <text:s/>Lietuvos <text:s/>Respublikos <text:s/>aukščiausiasis</text:p>
      <text:p text:style-name="P777">teismas.</text:p>
      <text:p text:style-name="P778"><text:s text:c="5"/>3. <text:s/>Teisėjų <text:s text:c="2"/>konferencijos <text:s/>svarsto <text:s/>teisminėje <text:s/>praktikoje</text:p>
      <text:p text:style-name="P779">iškilusius įstatymo <text:s text:c="2"/>taikymo <text:s/>klausimus, <text:s text:c="2"/>kreipiasi į <text:s/>Lietuvos</text:p>
      <text:p text:style-name="P780">Respublikos aukščiausiąjį <text:s/>teismą dėl <text:s/>vadovaujamųjų <text:s/>išaiškinimų</text:p>
      <text:p text:style-name="P781">davimo.</text:p>
      <text:p text:style-name="P782"><text:s text:c="5"/>4. Teisėjų <text:s/>konferencijų šaukimo <text:s/>ir jų darbo tvarką nustato</text:p>
      <text:p text:style-name="P783">Lietuvos <text:s text:c="3"/>Respublikos <text:s text:c="5"/>teisingumo <text:s text:c="4"/>ministerija <text:s text:c="7"/>ir</text:p>
      <text:p text:style-name="P784">Lietuvos <text:s/>Respublikos aukščiausiasis teismas.</text:p>
      <text:p text:style-name="P785"/>
      <text:p text:style-name="P786"><text:s text:c="5"/>55 straipsnis. Teisėjų kvalifikacinės kolegijos</text:p>
      <text:p text:style-name="P787"><text:s text:c="5"/>1. Teisėjų <text:s/>kvalifikacinės kolegijos sudaromos siekiant, kad</text:p>
      <text:p text:style-name="P788">į <text:s/>teisminį <text:s text:c="2"/>darbą <text:s/>būtų <text:s/>iškelti <text:s/>tinkami <text:s/>kandidatai <text:s/>ir <text:s/>būtų</text:p>
      <text:p text:style-name="P789">užtikrinamas teisėjų nepriklausomumas.</text:p>
      <text:p text:style-name="P790"><text:s text:c="5"/>2. Rajonų <text:s/>(miestų) teismų <text:s/>teisėjų <text:s/>kvalifikacinę <text:s/>kolegiją</text:p>
      <text:p text:style-name="P791">renka teisėjų konferencija iš šių teismų teisėjų.</text:p>
      <text:p text:style-name="P792"/>
      <text:p text:style-name="P793"><text:s text:c="5"/>3. <text:s/>Lietuvos <text:s text:c="2"/>Respublikos <text:s/>aukščiausiojo <text:s text:c="3"/>teismo <text:s/>teisėjų</text:p>
      <text:p text:style-name="P794">kvalifikacinę kolegiją renka <text:s/>Lietuvos Respublikos <text:s/>aukščiausiojo</text:p>
      <text:p text:style-name="P795">teismo <text:s/>plenumas <text:s/>iš Aukščiausiojo teismo teisėjų.</text:p>
      <text:p text:style-name="P796"><text:s text:c="5"/>4. <text:s text:c="2"/>Teisėjų <text:s text:c="2"/>kvalifikacinės <text:s text:c="2"/>kolegijos <text:s text:c="2"/>narių <text:s text:c="2"/>skaičius</text:p>
      <text:p text:style-name="P797">nustatomas <text:s text:c="2"/>ją <text:s text:c="2"/>renkant. <text:s/>Lietuvos <text:s text:c="2"/>Respublikos <text:s/>aukščiausiojo</text:p>
      <text:p text:style-name="P798">teismo pirmininkas <text:s/>ir jo <text:s/>pavaduotojai į <text:s/>teisėjų kvalifikacinės</text:p>
      <text:p text:style-name="P799">kolegijos<text:s/>sudėtį neįeina.</text:p>
      <text:p text:style-name="P800"><text:s text:c="5"/>5. <text:s/>Teisėjų <text:s/>kvalifikacinės <text:s/>kolegijos <text:s/>renkamos <text:s/>penkeriems</text:p>
      <text:p text:style-name="P801">metams. <text:s/>Jos <text:s text:c="2"/>atsiskaito <text:s/>atitinkamai <text:s text:c="2"/>teisėjų <text:s text:c="2"/>konferencijai,</text:p>
      <text:p text:style-name="P802">Lietuvos Respublikos aukščiausiojo teismo plenumui.</text:p>
      <text:p text:style-name="P803"><text:s text:c="5"/>6. Teisėjų <text:s/>kvalifikacinių kolegijų <text:s/>rinkimų ir <text:s/>jų <text:s/>veiklos</text:p>
      <text:p text:style-name="P804">tvarką nustato <text:s text:c="2"/>Lietuvos <text:s/>Respublikos <text:s text:c="2"/>Aukščiausiosios <text:s/>Tarybos</text:p>
      <text:p text:style-name="P805">Prezidiumo tvirtinami nuostatai.</text:p>
      <text:p text:style-name="P806"/>
      <text:p text:style-name="P807"><text:s text:c="5"/>56 straipsnis. Teisėjų kvalifikacinių kolegijų</text:p>
      <text:p text:style-name="P808"><text:s text:c="15"/>įgaliojimai</text:p>
      <text:p text:style-name="P809"><text:s text:c="5"/>1. Teisėjų kvalifikacinės kolegijos:</text:p>
      <text:p text:style-name="P810"><text:s text:c="5"/>1) įvertina <text:s/>kiekvieno <text:s/>kandidato, <text:s/>pirmą <text:s/>kartą <text:s/>keliamo <text:s/>į</text:p>
      <text:p text:style-name="P811">teisėjus, tinkamumą teisėjo darbui ir rengia kandidatų į teisėjus</text:p>
      <text:p text:style-name="P812">kvalifikacinį egzaminą;</text:p>
      <text:p text:style-name="P813"><text:s text:c="5"/>2) pateikia išvadą, ar asmuo tinka dirbti teisėjo darbą;</text:p>
      <text:p text:style-name="P814"><text:s text:c="5"/>3) rengia teisėjų kvalifikacinį atestavimą;</text:p>
      <text:p text:style-name="P815"><text:s text:c="5"/>4) pateikia išvadą dėl teisėjo atšaukimo;</text:p>
      <text:p text:style-name="P816"><text:s text:c="5"/>5) nagrinėja teisėjų drausminės atsakomybės bylas.</text:p>
      <text:p text:style-name="P817"><text:s text:c="5"/>2. Lietuvos <text:s text:c="3"/>Respublikos <text:s/>aukščiausiojo <text:s text:c="3"/>teismo <text:s/>teisėjų</text:p>
      <text:p text:style-name="P818">kvalifikacinė kolegija <text:s/>nagrinėja <text:s text:c="2"/>skundus dėl <text:s text:c="2"/>rajonų (miestų)</text:p>
      <text:p text:style-name="P819">teismų <text:s text:c="2"/>teisėjų kvalifikacinės <text:s text:c="2"/>kolegijos <text:s text:c="2"/>sprendimų <text:s text:c="2"/>teisėjų</text:p>
      <text:p text:style-name="P820">atšaukimo <text:s text:c="2"/>ir drausminės atsakomybės klausimais.</text:p>
      <text:p text:style-name="P821"/>
      <text:p text:style-name="P822"><text:s text:c="24"/>Šeštasis skirsnis</text:p>
      <text:p text:style-name="P823"/>
      <text:p text:style-name="P824"><text:s text:c="15"/>TEISĖJŲ IR TEISMO TARĖJŲ ATŠAUKIMAS</text:p>
      <text:p text:style-name="P825"><text:s text:c="17"/>IR JŲ ATLEIDIMAS PRIEŠ TERMINĄ.</text:p>
      <text:p text:style-name="P826"><text:s text:c="18"/>TEISĖJŲ DRAUSMINĖ ATSAKOMYBĖ</text:p>
      <text:p text:style-name="P827"/>
      <text:p text:style-name="P828"><text:s text:c="5"/>57 straipsnis. Teisėjų ir teismo tarėjų atšaukimas ir</text:p>
      <text:p text:style-name="P829"><text:s text:c="15"/>atleidimas prieš terminą</text:p>
      <text:p text:style-name="P830"><text:s text:c="5"/>1. Teisėjas <text:s/>ir <text:s/>teismo <text:s/>tarėjas <text:s/>gali <text:s/>būti <text:s/>prieš <text:s/>terminą</text:p>
      <text:p text:style-name="P831">atšaukti <text:s/>už <text:s text:c="2"/>tyčinį <text:s/>šiurkštų <text:s text:c="2"/>įstatymo <text:s/>pažeidimą, <text:s/>jų <text:s/>vardą</text:p>
      <text:p text:style-name="P832">žeminantį <text:s/>poelgį, <text:s text:c="2"/>taip <text:s/>pat <text:s text:c="2"/>kai <text:s/>jų <text:s text:c="2"/>atžvilgiu <text:s text:c="2"/>įsiteisėja</text:p>
      <text:p text:style-name="P833">apkaltinamasis teismo nuosprendis.</text:p>
      <text:p text:style-name="P834"><text:s text:c="5"/>2. Teisėjas <text:s/>ir <text:s/>teismo <text:s/>tarėjas <text:s/>prieš <text:s/>terminą <text:s/>gali <text:s/>būti</text:p>
      <text:p text:style-name="P835">atleistas iš pareigų:</text:p>
      <text:p text:style-name="P836"><text:s text:c="5"/>1) dėl sveikatos būklės, kliudančios dirbti;</text:p>
      <text:p text:style-name="P837"><text:s text:c="5"/>2) išrinkus <text:s/>į kitas <text:s/>pareigas arba <text:s/>perkėlus jo <text:s/>sutikimu į</text:p>
      <text:p text:style-name="P838">kitą darbą;</text:p>
      <text:p text:style-name="P839"><text:s text:c="5"/>3) savo noru.</text:p>
      <text:p text:style-name="P840"><text:s text:c="5"/>3. Teisėjų <text:s/>ir teismo <text:s/>tarėjų atšaukimo <text:s/>ir atleidimo <text:s/>prieš</text:p>
      <text:p text:style-name="P841">terminą <text:s text:c="2"/>tvarką <text:s text:c="2"/>nustato <text:s text:c="2"/>šis <text:s text:c="2"/>įstatymas <text:s text:c="2"/>ir <text:s/>kiti <text:s/>Lietuvos</text:p>
      <text:p text:style-name="P842">Respublikos įstatymai.</text:p>
      <text:p text:style-name="P843"><text:s text:c="5"/>4. Teisėjų atšaukimo klausimas sprendžiamas, atsižvelgiant į</text:p>
      <text:p text:style-name="P844">teisėjų kvalifikacinės kolegijos išvadas.</text:p>
      <text:p text:style-name="P845"/>
      <text:p text:style-name="P846"><text:s text:c="5"/>58 straipsnis. Teisėjų atsakomybė</text:p>
      <text:p text:style-name="P847"><text:s text:c="5"/>1. Teisėjas gali būti patrauktas drausminėn atsakomybėn:</text:p>
      <text:p text:style-name="P848"><text:s text:c="5"/>1) <text:s/>už <text:s text:c="2"/>tyčinį <text:s/>šiurkštų <text:s text:c="2"/>įstatymo <text:s/>pažeidimą <text:s/>nagrinėjant</text:p>
      <text:p text:style-name="P849">teismines bylas;</text:p>
      <text:p text:style-name="P850"><text:s text:c="5"/>2) už kitokį tarnybinį nusižengimą;</text:p>
      <text:p text:style-name="P851"><text:s text:c="5"/>3) už teisėjo vardą žeminantį poelgį.</text:p>
      <text:p text:style-name="P852"><text:s text:c="5"/>2. Teismo <text:s/>sprendimo panaikinimas <text:s/>arba <text:s/>pakeitimas <text:s/>savaime</text:p>
      <text:p text:style-name="P853">neužtraukia <text:s text:c="2"/>teisėjo, <text:s text:c="2"/>dalyvavusio <text:s text:c="2"/>priimant <text:s text:c="2"/>šį <text:s text:c="2"/>sprendimą,</text:p>
      <text:p text:style-name="P854">drausminės atsakomybės <text:s/>jeigu jis <text:s/>sąmoningai nepažeidė <text:s/>įstatymo</text:p>
      <text:p text:style-name="P855">arba nenusikalto nesąžiningumu, kuris sukėlė esminių pasekmių.</text:p>
      <text:p text:style-name="P856"><text:s text:c="5"/>3. Teisėjų <text:s/>patraukimo drausminėn atsakomybėn tvarką nustato</text:p>
      <text:p text:style-name="P857">Lietuvos Respublikos Aukščiausiosios Tarybos Prezidiumas.</text:p>
      <text:p text:style-name="P858"/>
      <text:p text:style-name="P859"><text:s text:c="22"/>Septintasis<text:s/>skirsnis</text:p>
      <text:p text:style-name="P860"/>
      <text:p text:style-name="P861"><text:s text:c="7"/>KITOKIE TEISĖJŲ IR TEISMO TARĖJŲ STATUSO KLAUSIMAI</text:p>
      <text:p text:style-name="P862"/>
      <text:p text:style-name="P863"><text:s text:c="5"/>59 straipsnis. Kvalifikacinis teisėjų atestavimas</text:p>
      <text:p text:style-name="P864"><text:s text:c="5"/>Teisėjai Lietuvos <text:s text:c="2"/>Respublikos <text:s text:c="2"/>Aukščiausiosios <text:s text:c="3"/>Tarybos</text:p>
      <text:p text:style-name="P865">Prezidiumo nustatoma tvarka <text:s/>yra atestuojami ir pagal atestacijos</text:p>
      <text:p text:style-name="P866">rezultatus jiems, <text:s/>atsižvelgus <text:s/>į kvalifikaciją ir darbo patirtį,</text:p>
      <text:p text:style-name="P867">suteikiamos kvalifikacinės klasės.</text:p>
      <text:p text:style-name="P868"/>
      <text:p text:style-name="P869"><text:s text:c="5"/>60 straipsnis. Teisėjų materialinis ir socialinis</text:p>
      <text:p text:style-name="P870"><text:s text:c="15"/>aprūpinimas</text:p>
      <text:p text:style-name="P871"><text:s text:c="5"/>Teisėjų darbo <text:s/>užmokiestį, tarnybinių atlyginimų priemokų už</text:p>
      <text:p text:style-name="P872">kvalifikaciją skyrimo tvarką ir dydžius, atostogų trukmę, pensinį</text:p>
      <text:p text:style-name="P873">ir kitokį <text:s/>materialinį bei <text:s/>socialinį aprūpinimą nustato Lietuvos</text:p>
      <text:p text:style-name="P874">Respublikos įstatymai.</text:p>
      <text:p text:style-name="P875"/>
      <text:p text:style-name="P876"><text:s text:c="5"/>61 straipsnis. Teisėjų antraeilis darbas</text:p>
      <text:p text:style-name="P877"><text:s text:c="5"/>Teisėjams <text:s/>dirbti <text:s text:c="2"/>antraeilį <text:s/>darbą <text:s/>neleidžiama, <text:s/>išskyrus</text:p>
      <text:p text:style-name="P878">pedagoginę ir mokslinio tyrimo veiklą.</text:p>
      <text:p text:style-name="P879"/>
      <text:p text:style-name="P880"><text:s text:c="5"/>62 straipsnis. Darbo užmokesčio, kitokių išmokų ir</text:p>
      <text:p text:style-name="P881"><text:s text:c="15"/>lengvatų palikimas teismo tarėjams už</text:p>
      <text:p text:style-name="P882"><text:s text:c="15"/>laiką, kai jie eina pareigas teisme</text:p>
      <text:p text:style-name="P883"><text:s text:c="5"/>1. Teismo <text:s/>tarėjams už <text:s/>laiką, kai jie eina<text:s/>pareigas teisme,</text:p>
      <text:p text:style-name="P884">nuolatinėje darbovietėje paliekamas vidutinis uždarbis.</text:p>
      <text:p text:style-name="P885"><text:s text:c="5"/>2. Sprendžiant <text:s/>kitokių išmokų ir lengvatų klausimą, laikas,</text:p>
      <text:p text:style-name="P886">kurį teismo tarėjas ėjo pareigas teisme, prilyginamas pagrindinio</text:p>
      <text:p text:style-name="P887">darbo atlikimo laikui.</text:p>
      <text:p text:style-name="P888"><text:s text:c="5"/>3. Materialinio <text:s/>skatinimo ir <text:s/>išlaidų, susijusių <text:s/>su teismo</text:p>
      <text:p text:style-name="P889">tarėjų pareigų <text:s/>ėjimu teisme, <text:s/>atlyginimo tvarką <text:s/>ir dydį nustato</text:p>
      <text:p text:style-name="P890">Lietuvos Respublikos įstatymai.</text:p>
      <text:p text:style-name="P891"/>
      <text:p text:style-name="P892"><text:s text:c="5"/>63 straipsnis. Teismo valdžios simbolis. Teisėjo ir</text:p>
      <text:p text:style-name="P893"><text:s text:c="15"/>teismo tarėjo pažymėjimai</text:p>
      <text:p text:style-name="P894"><text:s text:c="5"/>1. Teismo <text:s text:c="3"/>valdžios <text:s text:c="3"/>simbolis <text:s text:c="3"/>Lietuvos <text:s text:c="3"/>Respublikos</text:p>
      <text:p text:style-name="P895">teismuose <text:s text:c="4"/>yra <text:s/>teisėjo <text:s text:c="2"/>mantija <text:s/>su <text:s text:c="2"/>Lietuvos <text:s text:c="2"/>Respublikos</text:p>
      <text:p text:style-name="P896">valstybinio herbo atvaizdu.</text:p>
      <text:p text:style-name="P897"><text:s text:c="5"/>2. Lietuvos <text:s text:c="2"/>Respublikos <text:s text:c="2"/>teismų <text:s text:c="2"/>teisėjams <text:s/>ir <text:s/>tarėjams</text:p>
      <text:p text:style-name="P898">išduodami pažymėjimai, <text:s text:c="5"/>kurių <text:s text:c="6"/>pavyzdžius<text:s/><text:s text:c="7"/>nustato</text:p>
      <text:p text:style-name="P899">Lietuvos <text:s text:c="3"/>Respublikos Aukščiausiosios Tarybos Prezidiumas.</text:p>
      <text:p text:style-name="P900"/>
      <text:p text:style-name="P901"><text:s text:c="27"/>IV skyrius</text:p>
      <text:p text:style-name="P902"/>
      <text:p text:style-name="P903"><text:s text:c="24"/>TEISMO VYKDYTOJAI</text:p>
      <text:p text:style-name="P904"/>
      <text:p text:style-name="P905"><text:s text:c="5"/>64 straipsnis. Teismo vykdytojų skyrimas</text:p>
      <text:p text:style-name="P906"><text:s text:c="5"/>1. Teismo <text:s/>vykdytojai yra <text:s/>prie rajonų (miestų) teismų. Juos</text:p>
      <text:p text:style-name="P907">skiria Lietuvos Respublikos teisingumo ministras.</text:p>
      <text:p text:style-name="P908"><text:s text:c="5"/>2. Teismuose, <text:s/>kuriuose yra <text:s/>du ar daugiau teismo vykdytojų,</text:p>
      <text:p text:style-name="P909">vienas jų skiriamas vyresniuoju teismo vykdytoju.</text:p>
      <text:p text:style-name="P910"><text:s text:c="5"/>3. Teismuose, kuriuose yra vienas teismo vykdytojas, jis yra</text:p>
      <text:p text:style-name="P911">šio teismo vyresnysis teismo vykdytojas.</text:p>
      <text:p text:style-name="P912"/>
      <text:p text:style-name="P913"><text:s text:c="5"/>65 straipsnis. Teismo vykdytojų įgaliojimai</text:p>
      <text:p text:style-name="P914"><text:s text:c="5"/>Teismo vykdytojai vykdo:</text:p>
      <text:p text:style-name="P915"><text:s text:c="5"/>1) sprendimus, nutartis ir nutarimus cilivinėse bylose;</text:p>
      <text:p text:style-name="P916"><text:s text:c="5"/>2) nuosprendžių, <text:s/>nutarčių ir <text:s/>nutarimų <text:s/>dalis, <text:s/>numatančias</text:p>
      <text:p text:style-name="P917">turtines išieškas<text:s/>baudžiamosiose bylose;</text:p>
      <text:p text:style-name="P918"><text:s text:c="5"/>3) <text:s/>kitus <text:s text:c="2"/>sprendimus <text:s/>ir <text:s text:c="2"/>nutarimus <text:s/>įstatymo <text:s/>numatytais</text:p>
      <text:p text:style-name="P919">atvejais.</text:p>
      <text:p text:style-name="P920"/>
      <text:p text:style-name="P921"><text:s text:c="5"/>66 straipsnis. Teismo vykdytojų reikalavimų</text:p>
      <text:p text:style-name="P922"><text:s text:c="15"/>privalomumas</text:p>
      <text:p text:style-name="P923"><text:s text:c="5"/>Teismo <text:s/>vykdytojų <text:s text:c="2"/>reikalavimai <text:s text:c="2"/>dėl <text:s text:c="2"/>teismų <text:s text:c="2"/>sprendimų,</text:p>
      <text:p text:style-name="P924">nuosprendžių, nutarčių <text:s/>ir nutarimų, <text:s/>kitų vykdytinų sprendimų ir</text:p>
      <text:p text:style-name="P925">nutarimų vykdymo <text:s/>yra <text:s/>privalomi <text:s/>visoms <text:s/>įmonėms, <text:s/>įstaigoms <text:s/>ir</text:p>
      <text:p text:style-name="P926">organiacijoms, pareigūnams ir piliečiams.</text:p>
      <text:p text:style-name="P927"/>
      <text:p text:style-name="P928"><text:s text:c="28"/>V skyrius</text:p>
      <text:p text:style-name="P929"/>
      <text:p text:style-name="P930"><text:s text:c="3"/>KITOKIE LIETUVOS RESPUBLIKOS TEISMŲ ORGANIZAVIMO KLAUSIMAI</text:p>
      <text:p text:style-name="P931"/>
      <text:p text:style-name="P932"><text:s text:c="5"/>67 straipsnis. Lietuvos Respublikos teismų aparatų</text:p>
      <text:p text:style-name="P933"><text:s text:c="15"/>struktūra ir etatų skaičius</text:p>
      <text:p text:style-name="P934"><text:s text:c="5"/>1. Užtikrinti <text:s/>teismų darbą <text:s/>vykdant <text:s/>teisingumą, <text:s/>teisminei</text:p>
      <text:p text:style-name="P935">praktikai apibendrinti <text:s/>ir kitokiai <text:s/>veiklai Lietuvos Respublikos</text:p>
      <text:p text:style-name="P936">teismuose yra teismų aparatas.</text:p>
      <text:p text:style-name="P937"><text:s text:c="5"/>2. Rajono (miesto) teismo aparato struktūrą ir etatų skaičių</text:p>
      <text:p text:style-name="P938">nustato <text:s/>Lietuvos <text:s text:c="4"/>Respublikos <text:s text:c="2"/>teisingumo <text:s text:c="9"/>ministras</text:p>
      <text:p text:style-name="P939">patvirtintų <text:s text:c="2"/>etatų skaičiaus <text:s/>ir metinio <text:s/>darbo apmokėjimo fondo</text:p>
      <text:p text:style-name="P940">ribose.</text:p>
      <text:p text:style-name="P941"><text:s text:c="5"/>3. Teisminei praktikai analizuoti ir apibendrinti, teisminei</text:p>
      <text:p text:style-name="P942">statistikai <text:s text:c="2"/>analizuoti, <text:s text:c="2"/>įstatymams <text:s text:c="2"/>sisteminti <text:s text:c="2"/>ir <text:s text:c="2"/>kitoms</text:p>
      <text:p text:style-name="P943">funkcijoms, susijusioms <text:s/>su <text:s/>Lietuvos <text:s/>Respublikos <text:s/>aukščiausiojo</text:p>
      <text:p text:style-name="P944">teismo veikla, <text:s text:c="2"/>vykdyti <text:s text:c="3"/>Lietuvos <text:s/>Respublikos <text:s text:c="2"/>aukščiausiojo</text:p>
      <text:p text:style-name="P945">teismo <text:s/>aparate sudaromi skyriai ir kiti padaliniai.</text:p>
      <text:p text:style-name="P946"><text:s text:c="5"/>4. Lietuvos <text:s text:c="3"/>Respublikos <text:s/>aukščiausiojo <text:s text:c="3"/>teismo <text:s/>aparato</text:p>
      <text:p text:style-name="P947">struktūrą, jo <text:s/>etatų skaičių <text:s text:c="2"/>ir <text:s/>metinį darbo <text:s/>apmokėjimo fondą</text:p>
      <text:p text:style-name="P948">tvirtina Lietuvos <text:s/>Respublikos <text:s text:c="4"/>Aukščiausiosios <text:s text:c="7"/>Tarybos</text:p>
      <text:p text:style-name="P949">Prezidiumas <text:s text:c="5"/>Lietuvos <text:s text:c="5"/>Respublikos <text:s/>aukščiausiojo <text:s/>teismo</text:p>
      <text:p text:style-name="P950">pirmininko teikimu.</text:p>
      <text:p text:style-name="P951"><text:s text:c="5"/>5. Lietuvos <text:s/>Respublikos aukščiausiojo <text:s/>teismo etatų <text:s/>sąrašą</text:p>
      <text:p text:style-name="P952">ir kitų <text:s/>padalinių nuostatus <text:s text:c="3"/>tvirtina <text:s/>Lietuvos <text:s text:c="3"/>Respublikos</text:p>
      <text:p text:style-name="P953">aukščiausiojo <text:s/>teismo pirmininkas.</text:p>
      <text:p text:style-name="P954"/>
      <text:p text:style-name="P955"><text:s text:c="5"/>68 straipsnis. Lietuvos Respublikos teismų antspaudas</text:p>
      <text:p text:style-name="P956"><text:s text:c="5"/>Lietuvos Respublikos aukščiausiasis teismas, rajonų (miestų)</text:p>
      <text:p text:style-name="P957">teismai turi <text:s/>antspaudą su Lietuvos Respublikos valstybinio herbo</text:p>
      <text:p text:style-name="P958">atvaizdu ir savo pavadinimu.</text:p>
      <text:p text:style-name="P959"/>
      <text:p text:style-name="P960"/>
      <text:p text:style-name="P961">Lietuvos TSR Aukščiausiosios Tarybos Prezidiumo Pirmininkas</text:p>
      <text:p text:style-name="P962"><text:s text:c="8"/><text:s text:c="37"/>A.BRAZAUSKAS</text:p>
      <text:p text:style-name="P963"/>
      <text:p text:style-name="P964">Lietuvos TSR Aukščiausiosios Tarybos Prezidiumo Sekretorius</text:p>
      <text:p text:style-name="P965"><text:s text:c="45"/>L.SABUTIS</text:p>
      <text:p text:style-name="P966"/>
      <text:p text:style-name="P967">Vilnius, 1990 m. vasario 13 d.</text:p>
      <text:p text:style-name="P968">Nr. XI-3684</text:p>
      <text:p text:style-name="Normal"><text:span text:style-name="T96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4</dc:title>
    <dc:description> </dc:description>
    <dc:subject/>
    <meta:initial-creator>Romas Jurenas</meta:initial-creator>
    <dc:creator>Adlib User</dc:creator>
    <meta:creation-date>2015-02-15T21:10:00Z</meta:creation-date>
    <dc:date>2015-02-15T21:10:00Z</dc:date>
    <meta:template xlink:href="Normal" xlink:type="simple"/>
    <meta:editing-cycles>2</meta:editing-cycles>
    <meta:editing-duration>PT0S</meta:editing-duration>
    <meta:document-statistic meta:page-count="1" meta:paragraph-count="1102" meta:word-count="5524" meta:character-count="45190" meta:row-count="1132" meta:non-whitespace-character-count="40768"/>
  </office:meta>
</office:document-meta>
</file>