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3-01 iki 2018-05-04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laipėdos rajono savivaldybės taryba, Sprendimas</text:span></text:p>
      <text:p text:style-name="P85"><text:span text:style-name="T86">Nr.<text:s/></text:span><text:a xlink:href="https://www.e-tar.lt/portal/legalAct.html?documentId=ba859ea01c8411e88e8fef3b3f51dc2f" office:target-frame-name="_top" xlink:show="replace"><text:span text:style-name="T87">T11-98</text:span></text:a><text:span text:style-name="T88">, 2018-02-22, paskelbta TAR 2018-02-28, i. k. 2018-03228</text:span></text:p>
      <text:p text:style-name="P89"><text:span text:style-name="T90">Dėl Klaipėdos rajono savivaldybės 2018 m. vasario 8 d. sprendimo Nr. T11-36 „Dėl Klaipėdos rajono</text:span><text:span text:style-name="T91"><text:s/>savivaldybės 2018 metų biudžet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7-20T07:30:00Z</meta:creation-date>
    <dc:date>2018-07-20T07:3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214" meta:word-count="455" meta:character-count="3005" meta:row-count="394" meta:non-whitespace-character-count="2764"/>
  </office:meta>
</office:document-meta>
</file>