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Palemonas" svg:font-family="Palemonas" style:font-family-generic="roman" style:font-pitch="variable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" style:parent-style-name="DefaultParagraphFont" style:family="text">
      <style:text-properties style:font-name="TimesLT" fo:font-weight="bold" style:font-weight-asian="bold" fo:text-transform="uppercase" fo:font-size="10pt" style:font-size-asian="10pt" fo:language="en" fo:country="US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4pt" style:font-size-asian="14pt"/>
    </style:style>
    <style:style style:name="P15" style:parent-style-name="Normal" style:family="paragraph">
      <style:paragraph-properties fo:text-align="center"/>
      <style:text-properties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fo:letter-spacing="0.0138in" fo:font-size="14pt" style:font-size-asian="14pt" style:font-size-complex="14pt"/>
    </style:style>
    <style:style style:name="P17" style:parent-style-name="Normal" style:family="paragraph">
      <style:paragraph-properties fo:text-align="center">
        <style:tab-stops>
          <style:tab-stop style:type="left" style:position="2.3958in"/>
        </style:tab-stops>
      </style:paragraph-properties>
    </style:style>
    <style:style style:name="T18" style:parent-style-name="DefaultParagraphFont" style:family="text">
      <style:text-properties fo:font-weight="bold" style:font-weight-asian="bold" fo:letter-spacing="0.0138in" fo:font-size="14pt" style:font-size-asian="14pt" style:font-size-complex="14pt"/>
    </style:style>
    <style:style style:name="T19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0" style:parent-style-name="DefaultParagraphFont" style:family="text">
      <style:text-properties fo:font-weight="bold" style:font-weight-asian="bold" fo:letter-spacing="0.0138in" fo:font-size="14pt" style:font-size-asian="14pt" style:font-size-complex="12pt"/>
    </style:style>
    <style:style style:name="P21" style:parent-style-name="Normal" style:family="paragraph">
      <style:paragraph-properties fo:text-align="center">
        <style:tab-stops>
          <style:tab-stop style:type="left" style:position="2.3958in"/>
        </style:tab-stops>
      </style:paragraph-properties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text-transform="uppercase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text-transform="uppercase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justify" fo:text-indent="0.787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75in">
        <style:tab-stops>
          <style:tab-stop style:type="right" style:position="6.6937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name="Palemonas" style:font-size-complex="12pt"/>
    </style:style>
    <style:style style:name="T35" style:parent-style-name="DefaultParagraphFont" style:family="text">
      <style:text-properties style:font-name="Palemonas"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7875in">
        <style:tab-stops>
          <style:tab-stop style:type="left" style:position="0in"/>
          <style:tab-stop style:type="right" style:position="0.5909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 fo:text-indent="0.793in">
        <style:tab-stops>
          <style:tab-stop style:type="right" style:position="6.6937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75in">
        <style:tab-stops>
          <style:tab-stop style:type="left" style:position="0in"/>
          <style:tab-stop style:type="right" style:position="6.6937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75in">
        <style:tab-stops>
          <style:tab-stop style:type="left" style:position="0in"/>
          <style:tab-stop style:type="right" style:position="6.6937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75in">
        <style:tab-stops>
          <style:tab-stop style:type="left" style:position="0in"/>
          <style:tab-stop style:type="right" style:position="6.6937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text-indent="0.75in">
        <style:tab-stops>
          <style:tab-stop style:type="left" style:position="0in"/>
          <style:tab-stop style:type="right" style:position="6.6937in"/>
        </style:tab-stops>
      </style:paragraph-properties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text-indent="0.7875in">
        <style:tab-stops>
          <style:tab-stop style:type="right" style:position="4.0361in"/>
          <style:tab-stop style:type="left" style:position="6.7923in"/>
        </style:tab-stops>
      </style:paragraph-properties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73" style:parent-style-name="DefaultParagraphFont" style:family="text">
      <style:text-properties fo:text-transform="uppercase"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77" style:parent-style-name="Normal" style:family="paragraph">
      <style:text-properties style:font-name-asian="MS Mincho" style:font-style-complex="italic" fo:font-size="10pt" style:font-size-asian="10pt"/>
    </style:style>
    <style:style style:name="P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weight="bold" style:font-weight-asian="bold" fo:font-size="10pt" style:font-size-asian="10pt"/>
    </style:style>
    <style:style style:name="P95" style:parent-style-name="Normal" style:family="paragraph">
      <style:paragraph-properties fo:text-align="justify"/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T1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  <style:text-properties fo:font-size="10pt" style:font-size-asian="10pt"/>
    </style:style>
    <style:style style:name="P14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18-10-04 iki 2018-10-30</text:span></text:p>
      <text:p text:style-name="P8"/>
      <text:p text:style-name="P9"><text:span text:style-name="T10">Sprendimas paskelbtas: TAR 2018-02-09, i. k. 2018-02089</text:span></text:p>
      <text:p text:style-name="P11"/>
      <text:p text:style-name="P12"><text:span text:style-name="T13"><draw:frame draw:style-name="a0" draw:name="Paveikslėlis 3" text:anchor-type="as-char" svg:x="0in" svg:y="0in" svg:width="0.50417in" svg:height="0.61597in" style:rel-width="scale" style:rel-height="scale"><draw:image xlink:href="media/image1.png" xlink:type="simple" xlink:show="embed" xlink:actuate="onLoad"/><svg:title/><svg:desc/></draw:frame></text:span></text:p>
      <text:p text:style-name="P14">KLAIPĖDOS RAJONO savivaldybės taryba</text:p>
      <text:p text:style-name="P15"/>
      <text:p text:style-name="P16">SPRENDIMAS</text:p>
      <text:p text:style-name="P17"><text:span text:style-name="T18">DĖL</text:span><text:span text:style-name="T19"><text:s/></text:span><text:span text:style-name="T20">KLAIPĖDOS RAJONO SAVIVALDYBĖS 2018 METŲ BIUDŽETO PATVIRTINIMO</text:span></text:p>
      <text:p text:style-name="P21"/>
      <text:p text:style-name="P22"><text:span text:style-name="T23">2018<text:s/></text:span>m. vasario 8 d. Nr.<text:s/>T11-36</text:p>
      <text:p text:style-name="P24"><text:span text:style-name="T25">G</text:span>argždai</text:p>
      <text:p text:style-name="P26"/>
      <text:p text:style-name="P27"/>
      <text:p text:style-name="P28"><text:span text:style-name="T29">Klaipėdos rajono savivaldybės taryba, vadovaudamasi Lietuvos Respublikos vietos savivaldos įstatymo 16 straipsnio 2 dalies 15 punktu, Lietuvos Respublikos biudžeto sandaros įstatymo 26 straipsnio 4 dalimi, Lietuvos Respublikos 2018 metų v</text:span><text:span text:style-name="T30">alstybės biudžeto ir savivaldybių biudžetų finansinių rodiklių patvirtinimo įstatymu, n u s p r e n d ž i a:</text:span></text:p>
      <text:p text:style-name="P31"><text:span text:style-name="T32">1</text:span><text:span text:style-name="T33">. Patvirtinti Klaipėdos rajono savivaldybės 2018 metų biudžetą – 52304,2 tūkst. eurų pajamas (1 priedas),<text:s/></text:span><text:span text:style-name="T34">biudžetinių įstaigų įmokas į biudžet</text:span><text:span text:style-name="T35">ą</text:span><text:span text:style-name="T36"><text:s/>(2 priedas), 52304,2 tūkst. eurų asignavimus (3 priedas), specialiosios tikslinės dotacijos valstybinėms (valstybės perduotoms savivaldybėms) funkcijoms vykdyti paskirstymą (4 priedas).</text:span></text:p>
      <text:p text:style-name="P37"><text:span text:style-name="T38">2</text:span><text:span text:style-name="T39">. Nustatyti, kad nepanaudotas 2017 m. savivaldybės biudžeto<text:s/></text:span><text:span text:style-name="T40">lėšų likutis naudojamas 2018 m. sausio 1 d. esančiam sutartiniam įsipareigojimui (iki 2018 m. kovo 1 d. apmokėti už įsigyjamas akcijas) vykdyti, 2017 m. nepanaudotas Aplinkos apsaugos rėmimo specialiosios programos lėšų likutis naudojamas 2018 m. programos</text:span><text:span text:style-name="T41"><text:s/>priemonėms vykdyti, skolintos lėšos naudojamos Gargždų „Minijos“ progimnazijos Gobergiškės skyriaus pastato modernizavimo projektui finansuoti ir paskoloms grąžinti (5 ir 6 priedai)</text:span>.</text:p>
      <text:p text:style-name="P42">Punkto pakeitimai:</text:p>
      <text:p text:style-name="P43"><text:span text:style-name="T44">Nr.<text:s/></text:span><text:a xlink:href="https://www.e-tar.lt/portal/legalAct.html?documentId=ba859ea01c8411e88e8fef3b3f51dc2f" office:target-frame-name="_top" xlink:show="replace"><text:span text:style-name="T45">T11-98</text:span></text:a><text:span text:style-name="T46">, 2018-02-22, paskelbta TAR 2018-02-28, i. k. 2018-03228</text:span></text:p>
      <text:p text:style-name="Normal"/>
      <text:p text:style-name="P47"><text:span text:style-name="T48">3</text:span><text:span text:style-name="T49">. <text:s/>Pavesti savivaldybės biudžeto asignavimų valdytojams, sudarant ir tvirtinant 2018 m. programų sąmatas, numatyti reikiamus asignavimus 2018 m. sausio 1 d. esantiems įsiskolinimams padengti.</text:span></text:p>
      <text:p text:style-name="P50"><text:span text:style-name="T51">4</text:span><text:span text:style-name="T52">. Nustatyti, kad asignavimų valdytojai neprisiima įsipareig</text:span><text:span text:style-name="T53">ojimų ir nesudaro sutarčių darbams ir paslaugoms atlikti, kol nėra patvirtintas jų finansavimo šaltinis.</text:span></text:p>
      <text:p text:style-name="P54"><text:span text:style-name="T55">5</text:span><text:span text:style-name="T56">. Pavesti Klaipėdos rajono savivaldybei pavaldžių biudžetinių įstaigų vadovams <text:s/>sutaupytas prekių ir paslaugų naudojimui 2018 m. skirtas savivaldy</text:span><text:span text:style-name="T57">bės biudžeto lėšas pirmiausia naudoti įsiskolinimams padengti.</text:span></text:p>
      <text:p text:style-name="P58"><text:span text:style-name="T59">6</text:span><text:span text:style-name="T60">. Pavesti Klaipėdos rajono savivaldybei pavaldžių biudžetinių įstaigų vadovams užtikrinti, kad 2019 m. sausio 1 d. mokėtinos sumos būtų ne didesnės už 2018 m. sausio 1 d. esančias mokėtina</text:span><text:span text:style-name="T61">s sumas.</text:span></text:p>
      <text:p text:style-name="P62"><text:span text:style-name="T63">7</text:span><text:span text:style-name="T64">. Leisti Savivaldybės administracijos direktoriui Savivaldybės iždo sąskaitoje esančias laikinai laisvas biudžeto lėšas grąžintinai naudoti bendrai su Europos Sąjungos ir kitos tarptautinės finansinės paramos lėšomis vykdomiems projektams fin</text:span><text:span text:style-name="T65">ansuoti.</text:span></text:p>
      <text:p text:style-name="P66"><text:span text:style-name="T67">8</text:span><text:span text:style-name="T68">. Skelbti šį sprendimą Teisės aktų registre ir Klaipėdos rajono savivaldybės interneto svetainėje.</text:span></text:p>
      <text:p text:style-name="P69"/>
      <text:p text:style-name="P70"/>
      <text:p text:style-name="P71"/>
      <text:p text:style-name="P72"><text:span text:style-name="T73">S</text:span><text:span text:style-name="T74">avivaldybės meras</text:span><text:span text:style-name="T75"><text:tab/>Vaclovas Dačkauskas</text:span></text:p>
      <text:p text:style-name="Normal"/>
      <text:p text:style-name="Normal"/>
      <text:p text:style-name="Normal"/>
      <text:p text:style-name="P76">Priedų pakeitimai:</text:p>
      <text:p text:style-name="Normal"/>
      <text:p text:style-name="P77">Biudžeto patikslinimas</text:p>
      <text:p text:style-name="P78">Priedo pakeitimai:</text:p>
      <text:p text:style-name="P79"><text:span text:style-name="T80">Nr.<text:s/></text:span><text:a xlink:href="https://www.e-tar.lt/portal/legalAct.html?documentId=7bf1f6f04ecc11e8bfc4ce79f90502d4" office:target-frame-name="_top" xlink:show="replace"><text:span text:style-name="T81">T11-219</text:span></text:a><text:span text:style-name="T82">, 2018-04-26, paskelbta TAR 2018-05-04, i. k. 2018-07069</text:span></text:p>
      <text:p text:style-name="P83"><text:span text:style-name="T84">Nr.<text:s/></text:span><text:a xlink:href="https://www.e-tar.lt/portal/legalAct.html?documentId=316ea95088ee11e8af589337bf1eb893" office:target-frame-name="_top" xlink:show="replace"><text:span text:style-name="T85">T11-362</text:span></text:a><text:span text:style-name="T86">, 2018-07-16, paskelbta TAR 2018-07-17, i. k. 2018-12079</text:span></text:p>
      <text:p text:style-name="P87"><text:span text:style-name="T88">Nr.<text:s/></text:span><text:a xlink:href="https://www.e-tar.lt/portal/legalAct.html?documentId=049d0a00c63f11e8bf37fd1541d65f38" office:target-frame-name="_top" xlink:show="replace"><text:span text:style-name="T89">T11-420</text:span></text:a><text:span text:style-name="T90">, 2018-09-28, paskelbta TAR 2018-10-03, i. k. 2018-15615</text:span></text:p>
      <text:p text:style-name="Normal"/>
      <text:p text:style-name="P91"/>
      <text:p text:style-name="P92"/>
      <text:p text:style-name="P93"><text:span text:style-name="T94">Pakeitimai:</text:span></text:p>
      <text:p text:style-name="P95"/>
      <text:p text:style-name="P96"><text:span text:style-name="T97">1.</text:span></text:p>
      <text:p text:style-name="P98"><text:span text:style-name="T99">Klaipėdos rajono savivaldybės taryba, Sprendimas</text:span></text:p>
      <text:p text:style-name="P100"><text:span text:style-name="T101">Nr.<text:s/></text:span><text:a xlink:href="https://www.e-tar.lt/portal/legalAct.html?documentId=ba859ea01c8411e88e8fef3b3f51dc2f" office:target-frame-name="_top" xlink:show="replace"><text:span text:style-name="T102">T11-98</text:span></text:a><text:span text:style-name="T103">, 2018-02-22, paskelbta TAR 2018-02-28, i. k. 2018-03228</text:span></text:p>
      <text:p text:style-name="P104"><text:span text:style-name="T105">Dėl Klaipėdos rajono savivaldybės 2018 m.<text:s/></text:span><text:span text:style-name="T106">vasario 8 d. sprendimo Nr. T11-36 „Dėl Klaipėdos rajono savivaldybės 2018 metų biudžeto patvirtinimo“ pakeitimo</text:span></text:p>
      <text:p text:style-name="P107"/>
      <text:p text:style-name="P108"><text:span text:style-name="T109">2.</text:span></text:p>
      <text:p text:style-name="P110"><text:span text:style-name="T111">Klaipėdos rajono savivaldybės taryba, Sprendimas</text:span></text:p>
      <text:p text:style-name="P112"><text:span text:style-name="T113">Nr.<text:s/></text:span><text:a xlink:href="https://www.e-tar.lt/portal/legalAct.html?documentId=7bf1f6f04ecc11e8bfc4ce79f90502d4" office:target-frame-name="_top" xlink:show="replace"><text:span text:style-name="T114">T11-219</text:span></text:a><text:span text:style-name="T115">, 2018-04-26, paskelbta TAR 2018-05-04, i. k. 2018-07069</text:span></text:p>
      <text:p text:style-name="P116"><text:span text:style-name="T117">Dėl Klaipėdos rajono savivaldybės 2018 metų biudžeto patikslinimo</text:span></text:p>
      <text:p text:style-name="P118"/>
      <text:p text:style-name="P119"><text:span text:style-name="T120">3.</text:span></text:p>
      <text:p text:style-name="P121"><text:span text:style-name="T122">Klaipėdos rajono savivaldybės taryba, Sprendimas</text:span></text:p>
      <text:p text:style-name="P123"><text:span text:style-name="T124">Nr.<text:s/></text:span><text:a xlink:href="https://www.e-tar.lt/portal/legalAct.html?documentId=316ea95088ee11e8af589337bf1eb893" office:target-frame-name="_top" xlink:show="replace"><text:span text:style-name="T125">T11-362</text:span></text:a><text:span text:style-name="T126">, 2018-07-16, paskelbta TAR 2018-07-17, i. k. 2018-12079</text:span></text:p>
      <text:p text:style-name="P127"><text:span text:style-name="T128">Dėl Klaipėdos rajono savivaldybės 2018 metų biudžeto patikslinimo</text:span></text:p>
      <text:p text:style-name="P129"/>
      <text:p text:style-name="P130"><text:span text:style-name="T131">4.</text:span></text:p>
      <text:p text:style-name="P132"><text:span text:style-name="T133">Klaipėdos rajono savivaldy</text:span><text:span text:style-name="T134">bės taryba, Sprendimas</text:span></text:p>
      <text:p text:style-name="P135"><text:span text:style-name="T136">Nr.<text:s/></text:span><text:a xlink:href="https://www.e-tar.lt/portal/legalAct.html?documentId=049d0a00c63f11e8bf37fd1541d65f38" office:target-frame-name="_top" xlink:show="replace"><text:span text:style-name="T137">T11-420</text:span></text:a><text:span text:style-name="T138">, 2018-09-28, paskelbta TAR 2018-10-03, i. k. 2018-15615</text:span></text:p>
      <text:p text:style-name="P139"><text:span text:style-name="T140">Dėl Klaipėdos rajono savivaldybės 2018 metų biudžeto patikslinimo</text:span></text:p>
      <text:p text:style-name="P141"/>
      <text:p text:style-name="P1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Palemonas" svg:font-family="Palemonas" style:font-family-generic="roman" style:font-pitch="variable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margin-right="0.2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rtotojas</meta:initial-creator>
    <dc:creator>adlibuser</dc:creator>
    <meta:creation-date>2019-01-09T13:29:00Z</meta:creation-date>
    <dc:date>2019-01-09T13:29:00Z</dc:date>
    <meta:print-date>2017-02-21T08:59:00Z</meta:print-date>
    <meta:template xlink:href="Normal.dotm" xlink:type="simple"/>
    <meta:editing-cycles>2</meta:editing-cycles>
    <meta:editing-duration>PT0S</meta:editing-duration>
    <meta:document-statistic meta:page-count="2" meta:paragraph-count="74" meta:word-count="601" meta:character-count="4564" meta:row-count="126" meta:non-whitespace-character-count="4037"/>
  </office:meta>
</office:document-meta>
</file>