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margin-right="-0.3944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text-transform="uppercase" style:font-size-complex="12pt" style:language-asian="lt" style:country-asian="LT"/>
    </style:style>
    <style:style style:name="T43" style:parent-style-name="DefaultParagraphFont" style:family="text">
      <style:text-properties style:font-weight-complex="bold" fo:text-transform="uppercase" style:text-position="super 66.6%" style:font-size-complex="12pt" style:language-asian="lt" style:country-asian="LT"/>
    </style:style>
    <style:style style:name="T4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Lucida Sans Unicode" style:language-asian="ar" style:country-asian="SA"/>
    </style:style>
    <style:style style:name="P60" style:parent-style-name="Normal" style:family="paragraph">
      <style:paragraph-properties fo:margin-right="-0.2965in">
        <style:tab-stops>
          <style:tab-stop style:type="right" style:position="6.3986in"/>
        </style:tab-stops>
      </style:paragraph-properties>
    </style:style>
    <style:style style:name="P61" style:parent-style-name="Normal" style:family="paragraph">
      <style:paragraph-properties fo:margin-right="-0.2965in">
        <style:tab-stops>
          <style:tab-stop style:type="right" style:position="6.3986in"/>
        </style:tab-stops>
      </style:paragraph-properties>
    </style:style>
    <style:style style:name="P62" style:parent-style-name="Normal" style:family="paragraph">
      <style:paragraph-properties fo:margin-right="-0.2965in">
        <style:tab-stops>
          <style:tab-stop style:type="right" style:position="6.3986in"/>
        </style:tab-stops>
      </style:paragraph-properties>
    </style:style>
    <style:style style:name="P63" style:parent-style-name="Normal" style:family="paragraph">
      <style:paragraph-properties fo:margin-right="-0.295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3.15in"/>
        </style:tab-stops>
      </style:paragraph-properties>
      <style:text-properties style:font-size-complex="12pt" style:language-asian="lt" style:country-asian="LT" fo:hyphenate="false"/>
    </style:style>
    <style:style style:name="P7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85" style:parent-style-name="Normal" style:family="paragraph">
      <style:paragraph-properties fo:text-align="center" style:vertical-align="middle"/>
      <style:text-properties style:font-size-complex="12pt" style:language-asian="lt" style:country-asian="L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94" style:parent-style-name="Normal" style:family="paragraph">
      <style:paragraph-properties fo:text-align="center" style:vertical-align="middle"/>
      <style:text-properties style:font-size-complex="12pt" style:language-asian="lt" style:country-asian="LT"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style:vertical-align="middle" fo:text-indent="0.2166in"/>
      <style:text-properties style:font-size-complex="12pt" style:language-asian="lt" style:country-asian="LT" fo:hyphenate="fals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2166in"/>
      <style:text-properties fo:hyphenate="false"/>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justify" style:vertical-align="middle" fo:text-indent="0.3937in"/>
      <style:text-properties style:font-size-complex="12pt" style:language-asian="lt" style:country-asian="LT" fo:hyphenate="false"/>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together="always" fo:text-align="justify" style:vertical-align="middle" fo:text-indent="0.3937in"/>
      <style:text-properties fo:font-weight="bold" style:font-weight-asian="bold" style:font-weight-complex="bold" fo:text-transform="uppercase" style:font-size-complex="12pt" style:language-asian="lt" style:country-asian="LT" fo:hyphenate="false"/>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text-transform="uppercase" style:font-size-complex="12pt" style:language-asian="lt" style:country-asian="LT"/>
    </style:style>
    <style:style style:name="T178" style:parent-style-name="DefaultParagraphFont" style:family="text">
      <style:text-properties style:font-weight-complex="bold" fo:text-transform="uppercase" style:text-position="super 66.6%" style:font-size-complex="12pt" style:language-asian="lt" style:country-asian="LT"/>
    </style:style>
    <style:style style:name="T17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3937in">
        <style:tab-stops>
          <style:tab-stop style:type="left" style:position="5.3333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text-transform="uppercase" style:font-size-complex="12pt" style:language-asian="lt" style:country-asian="LT"/>
    </style:style>
    <style:style style:name="T243" style:parent-style-name="DefaultParagraphFont" style:family="text">
      <style:text-properties style:font-weight-complex="bold" fo:text-transform="uppercase" style:text-position="super 66.6%" style:font-size-complex="12pt" style:language-asian="lt" style:country-asian="LT"/>
    </style:style>
    <style:style style:name="T24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text-transform="uppercase" style:font-size-complex="12pt" style:language-asian="lt" style:country-asian="LT"/>
    </style:style>
    <style:style style:name="T251" style:parent-style-name="DefaultParagraphFont" style:family="text">
      <style:text-properties style:font-weight-complex="bold" fo:text-transform="uppercase" style:text-position="super 66.6%" style:font-size-complex="12pt" style:language-asian="lt" style:country-asian="LT"/>
    </style:style>
    <style:style style:name="T25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together="always" fo:text-align="center" style:vertical-align="middle"/>
      <style:text-properties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together="always"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justify" style:vertical-align="middle" fo:text-indent="0.3937in"/>
      <style:text-properties style:font-size-complex="12pt" style:language-asian="lt" style:country-asian="LT" fo:hyphenate="false"/>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text-transform="uppercase" style:font-size-complex="12pt" style:language-asian="lt" style:country-asian="LT"/>
    </style:style>
    <style:style style:name="T302" style:parent-style-name="DefaultParagraphFont" style:family="text">
      <style:text-properties style:font-weight-complex="bold" fo:text-transform="uppercase" style:text-position="super 66.6%" style:font-size-complex="12pt" style:language-asian="lt" style:country-asian="LT"/>
    </style:style>
    <style:style style:name="T30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fo:text-transform="uppercase" style:font-size-complex="12pt" style:language-asian="lt" style:country-asian="LT"/>
    </style:style>
    <style:style style:name="T339" style:parent-style-name="DefaultParagraphFont" style:family="text">
      <style:text-properties style:font-weight-complex="bold" fo:text-transform="uppercase" style:text-position="super 66.6%" style:font-size-complex="12pt" style:language-asian="lt" style:country-asian="LT"/>
    </style:style>
    <style:style style:name="T34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keep-together="always" fo:text-align="center" style:vertical-align="middle" fo:line-height="95%"/>
      <style:text-properties fo:hyphenate="false"/>
    </style:style>
    <style:style style:name="P356" style:parent-style-name="Normal" style:family="paragraph">
      <style:paragraph-properties fo:keep-together="always" fo:text-align="center" style:vertical-align="middle" fo:line-height="95%"/>
      <style:text-properties fo:hyphenate="false"/>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keep-together="always" fo:text-align="center" style:vertical-align="middle" fo:line-height="95%"/>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justify" style:vertical-align="middle" fo:line-height="95%" fo:text-indent="0.3937in"/>
      <style:text-properties style:font-size-complex="12pt" style:language-asian="lt" style:country-asian="LT" fo:hyphenate="false"/>
    </style:style>
    <style:style style:name="P362" style:parent-style-name="Normal" style:family="paragraph">
      <style:paragraph-properties fo:text-align="justify" style:vertical-align="middle" fo:line-height="95%"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95%" fo:text-indent="0.3937in"/>
      <style:text-properties fo:hyphenate="false"/>
    </style:style>
    <style:style style:name="P366" style:parent-style-name="Normal" style:family="paragraph">
      <style:paragraph-properties fo:text-align="center" style:vertical-align="middle" fo:line-height="95%"/>
      <style:text-properties fo:hyphenate="false"/>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2" style:family="paragraph">
      <style:paragraph-properties fo:break-before="page" fo:margin-left="2.9534in" fo:margin-right="-0.0986in" style:page-number="1">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margin-left="2.9534in" fo:margin-right="-0.0986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fo:color="#000000"/>
    </style:style>
    <style:style style:name="P387" style:parent-style-name="Normal" style:family="paragraph">
      <style:paragraph-properties fo:margin-left="2.9534in" fo:margin-right="-0.0986in">
        <style:tab-stops/>
      </style:paragraph-properties>
      <style:text-properties fo:color="#000000"/>
    </style:style>
    <style:style style:name="P388" style:parent-style-name="Normal" style:family="paragraph">
      <style:paragraph-properties fo:margin-left="2.9534in" fo:margin-right="-0.0986in">
        <style:tab-stops/>
      </style:paragraph-properties>
      <style:text-properties fo:color="#000000"/>
    </style:style>
    <style:style style:name="P389" style:parent-style-name="Normal" style:family="paragraph">
      <style:paragraph-properties fo:margin-left="1.3784in" fo:margin-right="-0.0986in">
        <style:tab-stops/>
      </style:paragraph-properties>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margin-left="2.1659in" fo:margin-right="-0.0986in">
        <style:tab-stops/>
      </style:paragraph-properties>
      <style:text-properties fo:font-weight="bold" style:font-weight-asian="bold" fo:color="#000000"/>
    </style:style>
    <style:style style:name="P392" style:parent-style-name="Normal" style:family="paragraph">
      <style:paragraph-properties fo:text-align="center" fo:margin-right="-0.2965in"/>
    </style:style>
    <style:style style:name="T393" style:parent-style-name="DefaultParagraphFont" style:family="text">
      <style:text-properties fo:language="en" fo:country="US"/>
    </style:style>
    <style:style style:name="P394" style:parent-style-name="Normal" style:family="paragraph">
      <style:paragraph-properties fo:text-align="center" fo:margin-right="-0.2965in"/>
      <style:text-properties fo:color="#000000"/>
    </style:style>
    <style:style style:name="P395" style:parent-style-name="Normal" style:family="paragraph">
      <style:paragraph-properties fo:keep-with-next="always" fo:text-align="center" fo:margin-right="-0.2965in">
        <style:tab-stops>
          <style:tab-stop style:type="left" style:position="0in"/>
        </style:tab-stops>
      </style:paragraph-properties>
      <style:text-properties fo:font-weight="bold" style:font-weight-asian="bold" style:letter-kerning="true" style:language-asian="ar" style:country-asian="SA" fo:hyphenate="false"/>
    </style:style>
    <style:style style:name="P396" style:parent-style-name="Normal" style:family="paragraph">
      <style:paragraph-properties fo:keep-with-next="always" fo:text-align="center" fo:margin-right="-0.2965in">
        <style:tab-stops>
          <style:tab-stop style:type="left" style:position="0in"/>
        </style:tab-stops>
      </style:paragraph-properties>
      <style:text-properties fo:font-weight="bold" style:font-weight-asian="bold" style:letter-kerning="true" style:language-asian="ar" style:country-asian="SA" fo:hyphenate="false"/>
    </style:style>
    <style:style style:name="P397" style:parent-style-name="Normal" style:family="paragraph">
      <style:paragraph-properties fo:text-align="center" fo:margin-right="-0.2965in">
        <style:tab-stops>
          <style:tab-stop style:type="left" style:position="0in"/>
        </style:tab-stops>
      </style:paragraph-properties>
      <style:text-properties fo:font-weight="bold" style:font-weight-asian="bold" style:language-asian="ar" style:country-asian="SA" fo:hyphenate="false"/>
    </style:style>
    <style:style style:name="P398" style:parent-style-name="Normal" style:family="paragraph">
      <style:paragraph-properties fo:text-align="center" fo:margin-right="-0.2965in">
        <style:tab-stops>
          <style:tab-stop style:type="left" style:position="0in"/>
        </style:tab-stops>
      </style:paragraph-properties>
      <style:text-properties fo:font-weight="bold" style:font-weight-asian="bold" style:language-asian="ar" style:country-asian="SA" fo:hyphenate="false"/>
    </style:style>
    <style:style style:name="P399" style:parent-style-name="Normal" style:family="paragraph">
      <style:paragraph-properties fo:text-align="center" fo:margin-right="-0.2965in">
        <style:tab-stops>
          <style:tab-stop style:type="left" style:position="0in"/>
        </style:tab-stops>
      </style:paragraph-properties>
      <style:text-properties fo:font-weight="bold" style:font-weight-asian="bold" style:language-asian="ar" style:country-asian="SA" fo:hyphenate="false"/>
    </style:style>
    <style:style style:name="P400" style:parent-style-name="Normal" style:family="paragraph">
      <style:paragraph-properties fo:text-align="center" fo:margin-right="-0.2965in">
        <style:tab-stops>
          <style:tab-stop style:type="left" style:position="0in"/>
        </style:tab-stops>
      </style:paragraph-properties>
      <style:text-properties fo:hyphenate="false"/>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margin-right="-0.2965in">
        <style:tab-stops>
          <style:tab-stop style:type="left" style:position="0in"/>
        </style:tab-stops>
      </style:paragraph-properties>
      <style:text-properties fo:font-weight="bold" style:font-weight-asian="bold" style:font-weight-complex="bold" fo:hyphenate="false"/>
    </style:style>
    <style:style style:name="P403" style:parent-style-name="Normal" style:family="paragraph">
      <style:paragraph-properties fo:text-align="center" fo:margin-right="-0.2965in"/>
      <style:text-properties fo:font-weight="bold" style:font-weight-asian="bold" style:language-asian="ar" style:country-asian="SA" fo:hyphenate="false"/>
    </style:style>
    <style:style style:name="P404" style:parent-style-name="Normal" style:family="paragraph">
      <style:paragraph-properties fo:text-align="center" fo:margin-right="-0.2965in"/>
      <style:text-properties fo:hyphenate="false"/>
    </style:style>
    <style:style style:name="T405" style:parent-style-name="DefaultParagraphFont" style:family="text">
      <style:text-properties style:language-asian="ar" style:country-asian="SA"/>
    </style:style>
    <style:style style:name="P406" style:parent-style-name="Normal" style:family="paragraph">
      <style:paragraph-properties fo:text-align="center" fo:text-indent="0.9895in">
        <style:tab-stops>
          <style:tab-stop style:type="left" style:position="0.5in"/>
        </style:tab-stops>
      </style:paragraph-properties>
      <style:text-properties fo:hyphenate="false"/>
    </style:style>
    <style:style style:name="T40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41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12" style:parent-style-name="Normal" style:family="paragraph">
      <style:paragraph-properties fo:text-align="center">
        <style:tab-stops>
          <style:tab-stop style:type="left" style:position="0.5in"/>
        </style:tab-stops>
      </style:paragraph-properties>
      <style:text-properties style:letter-kerning="true" style:font-size-complex="12pt" style:language-asian="ar" style:country-asian="SA" fo:hyphenate="false"/>
    </style:style>
    <style:style style:name="P413" style:parent-style-name="Normal" style:family="paragraph">
      <style:paragraph-properties fo:text-align="center" fo:text-indent="0.2583in">
        <style:tab-stops>
          <style:tab-stop style:type="left" style:position="0.484in"/>
        </style:tab-stops>
      </style:paragraph-properties>
      <style:text-properties fo:hyphenate="false"/>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16" style:parent-style-name="Normal" style:family="paragraph">
      <style:paragraph-properties fo:text-align="justify" fo:text-indent="0.4923in">
        <style:tab-stops>
          <style:tab-stop style:type="left" style:position="0.484in"/>
        </style:tab-stops>
      </style:paragraph-properties>
      <style:text-properties fo:font-weight="bold" style:font-weight-asian="bold" style:font-weight-complex="bold" style:letter-kerning="true" style:font-size-complex="12pt" style:language-asian="ar" style:country-asian="SA" fo:hyphenate="false"/>
    </style:style>
    <style:style style:name="P417" style:parent-style-name="Normal" style:family="paragraph">
      <style:paragraph-properties fo:text-align="justify" fo:margin-right="-0.1965in" fo:text-indent="0.4923in">
        <style:tab-stops>
          <style:tab-stop style:type="left" style:position="0.484in"/>
        </style:tab-stops>
      </style:paragraph-properties>
      <style:text-properties style:font-weight-complex="bold" fo:font-style="italic" style:font-style-asian="italic" style:letter-kerning="true" style:font-size-complex="12pt" style:language-asian="ar" style:country-asian="SA" fo:hyphenate="false"/>
    </style:style>
    <style:style style:name="P418" style:parent-style-name="Normal" style:family="paragraph">
      <style:paragraph-properties fo:text-align="justify" fo:margin-right="-0.2965in" fo:text-indent="1in">
        <style:tab-stops>
          <style:tab-stop style:type="left" style:position="0.5in"/>
        </style:tab-stops>
      </style:paragraph-properties>
      <style:text-properties fo:font-style="italic" style:font-style-asian="italic" fo:font-size="11pt" style:font-size-asian="11pt" style:font-size-complex="11pt" style:language-asian="ar" style:country-asian="SA" fo:hyphenate="false"/>
    </style:style>
    <style:style style:name="P419" style:parent-style-name="Normal" style:family="paragraph">
      <style:paragraph-properties fo:text-align="justify" fo:margin-right="-0.2965in">
        <style:tab-stops>
          <style:tab-stop style:type="left" style:position="0.5in"/>
        </style:tab-stops>
      </style:paragraph-properties>
      <style:text-properties fo:font-style="italic" style:font-style-asian="italic" fo:font-size="11pt" style:font-size-asian="11pt" style:font-size-complex="11pt" style:language-asian="ar" style:country-asian="SA" fo:hyphenate="false"/>
    </style:style>
    <style:style style:name="P420" style:parent-style-name="Normal" style:family="paragraph">
      <style:paragraph-properties fo:text-align="justify" fo:margin-right="-0.0986in" fo:text-indent="0.4923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421" style:parent-style-name="Normal" style:family="paragraph">
      <style:paragraph-properties fo:text-align="justify" fo:margin-right="-0.0986in" fo:text-indent="0.4923in">
        <style:tab-stops>
          <style:tab-stop style:type="left" style:position="0.5in"/>
        </style:tab-stops>
      </style:paragraph-properties>
      <style:text-properties fo:hyphenate="false"/>
    </style:style>
    <style:style style:name="T422" style:parent-style-name="DefaultParagraphFont" style:family="text">
      <style:text-properties style:font-weight-complex="bold" style:language-asian="ar" style:country-asian="SA"/>
    </style:style>
    <style:style style:name="P423" style:parent-style-name="Normal" style:family="paragraph">
      <style:paragraph-properties fo:text-align="justify" fo:text-indent="0.7875in">
        <style:tab-stops>
          <style:tab-stop style:type="left" style:position="0.5in"/>
        </style:tab-stops>
      </style:paragraph-properties>
      <style:text-properties fo:font-style="italic" style:font-style-asian="italic" fo:font-size="11pt" style:font-size-asian="11pt" style:font-size-complex="11pt" style:language-asian="ar" style:country-asian="SA" fo:hyphenate="false"/>
    </style:style>
    <style:style style:name="P424" style:parent-style-name="Normal" style:family="paragraph">
      <style:paragraph-properties fo:margin-right="-0.0986in" fo:text-indent="0.475in"/>
      <style:text-properties fo:font-size="11pt" style:font-size-asian="11pt" style:font-size-complex="11pt" style:language-asian="ar" style:country-asian="SA" fo:hyphenate="false"/>
    </style:style>
    <style:style style:name="P425" style:parent-style-name="Normal" style:family="paragraph">
      <style:paragraph-properties fo:text-align="justify" fo:text-indent="0.7875in">
        <style:tab-stops>
          <style:tab-stop style:type="left" style:position="0.9166in"/>
        </style:tab-stops>
      </style:paragraph-properties>
      <style:text-properties fo:font-style="italic" style:font-style-asian="italic" fo:font-size="11pt" style:font-size-asian="11pt" style:font-size-complex="11pt" style:language-asian="ar" style:country-asian="SA" fo:hyphenate="false"/>
    </style:style>
    <style:style style:name="P426" style:parent-style-name="Normal" style:family="paragraph">
      <style:paragraph-properties fo:text-align="justify" fo:margin-right="-0.0986in" fo:text-indent="0.4923in">
        <style:tab-stops>
          <style:tab-stop style:type="left" style:position="0.5in"/>
        </style:tab-stops>
      </style:paragraph-properties>
      <style:text-properties fo:hyphenate="false"/>
    </style:style>
    <style:style style:name="T427" style:parent-style-name="DefaultParagraphFont" style:family="text">
      <style:text-properties style:font-weight-complex="bold" fo:font-size="11pt" style:font-size-asian="11pt" style:font-size-complex="11pt" style:language-asian="ar" style:country-asian="SA"/>
    </style:style>
    <style:style style:name="P428" style:parent-style-name="Normal" style:family="paragraph">
      <style:paragraph-properties fo:margin-right="-0.0986in" fo:text-indent="1.0861in">
        <style:tab-stops>
          <style:tab-stop style:type="left" style:position="0.9166in"/>
        </style:tab-stops>
      </style:paragraph-properties>
      <style:text-properties fo:hyphenate="false"/>
    </style:style>
    <style:style style:name="T429" style:parent-style-name="DefaultParagraphFont" style:family="text">
      <style:text-properties fo:font-style="italic" style:font-style-asian="italic" fo:font-size="11pt" style:font-size-asian="11pt" style:font-size-complex="11pt" style:language-asian="ar" style:country-asian="SA"/>
    </style:style>
    <style:style style:name="P430" style:parent-style-name="Normal" style:family="paragraph">
      <style:paragraph-properties fo:text-align="justify" fo:text-indent="0.7875in">
        <style:tab-stops>
          <style:tab-stop style:type="left" style:position="0.9166in"/>
        </style:tab-stops>
      </style:paragraph-properties>
      <style:text-properties fo:font-weight="bold" style:font-weight-asian="bold" style:font-weight-complex="bold" style:language-asian="ar" style:country-asian="SA" fo:hyphenate="false"/>
    </style:style>
    <style:style style:name="P431" style:parent-style-name="Normal" style:family="paragraph">
      <style:paragraph-properties fo:text-align="justify" fo:margin-right="-0.0986in" fo:text-indent="0.4923in">
        <style:tab-stops>
          <style:tab-stop style:type="left" style:position="0.9166in"/>
        </style:tab-stops>
      </style:paragraph-properties>
      <style:text-properties fo:hyphenate="false"/>
    </style:style>
    <style:style style:name="T432" style:parent-style-name="DefaultParagraphFont" style:family="text">
      <style:text-properties fo:font-weight="bold" style:font-weight-asian="bold" style:font-weight-complex="bold" style:language-asian="ar" style:country-asian="SA"/>
    </style:style>
    <style:style style:name="P433" style:parent-style-name="Normal" style:family="paragraph">
      <style:paragraph-properties fo:text-align="justify" fo:margin-right="-0.0986in" fo:text-indent="0.4923in">
        <style:tab-stops>
          <style:tab-stop style:type="left" style:position="0.9166in"/>
        </style:tab-stops>
      </style:paragraph-properties>
      <style:text-properties fo:hyphenate="false"/>
    </style:style>
    <style:style style:name="T434" style:parent-style-name="DefaultParagraphFont" style:family="text">
      <style:text-properties style:font-weight-complex="bold" style:language-asian="ar" style:country-asian="SA"/>
    </style:style>
    <style:style style:name="T435" style:parent-style-name="DefaultParagraphFont" style:family="text">
      <style:text-properties style:font-weight-complex="bold" style:text-position="super 66.6%" style:language-asian="ar" style:country-asian="SA"/>
    </style:style>
    <style:style style:name="T436" style:parent-style-name="DefaultParagraphFont" style:family="text">
      <style:text-properties style:font-weight-complex="bold" style:language-asian="ar" style:country-asian="SA"/>
    </style:style>
    <style:style style:name="P437" style:parent-style-name="Normal" style:family="paragraph">
      <style:paragraph-properties fo:margin-right="-0.0986in" fo:text-indent="0.4923in">
        <style:tab-stops>
          <style:tab-stop style:type="left" style:position="0.9166in"/>
        </style:tab-stops>
      </style:paragraph-properties>
      <style:text-properties style:language-asian="ar" style:country-asian="SA" fo:hyphenate="false"/>
    </style:style>
    <style:style style:name="P438" style:parent-style-name="Normal" style:family="paragraph">
      <style:paragraph-properties fo:text-align="justify" fo:margin-right="-0.0986in" fo:text-indent="0.484in">
        <style:tab-stops>
          <style:tab-stop style:type="left" style:position="0.484in"/>
        </style:tab-stops>
      </style:paragraph-properties>
      <style:text-properties fo:hyphenate="false"/>
    </style:style>
    <style:style style:name="T439" style:parent-style-name="DefaultParagraphFont" style:family="text">
      <style:text-properties fo:font-weight="bold" style:font-weight-asian="bold" style:font-weight-complex="bold" style:language-asian="ar" style:country-asian="SA"/>
    </style:style>
    <style:style style:name="T440" style:parent-style-name="DefaultParagraphFont" style:family="text">
      <style:text-properties style:language-asian="ar" style:country-asian="SA"/>
    </style:style>
    <style:style style:name="P441" style:parent-style-name="Normal" style:family="paragraph">
      <style:paragraph-properties fo:text-align="justify" fo:margin-right="-0.0986in" fo:text-indent="0.4923in">
        <style:tab-stops>
          <style:tab-stop style:type="left" style:position="0.484in"/>
        </style:tab-stops>
      </style:paragraph-properties>
      <style:text-properties style:language-asian="ar" style:country-asian="SA" fo:hyphenate="false"/>
    </style:style>
    <style:style style:name="P442" style:parent-style-name="Normal" style:family="paragraph">
      <style:paragraph-properties fo:text-align="justify" fo:margin-right="-0.0986in" fo:text-indent="0.043in">
        <style:tab-stops>
          <style:tab-stop style:type="left" style:position="0.484in"/>
        </style:tab-stops>
      </style:paragraph-properties>
      <style:text-properties style:language-asian="ar" style:country-asian="SA" fo:hyphenate="false"/>
    </style:style>
    <style:style style:name="P443" style:parent-style-name="Normal" style:family="paragraph">
      <style:paragraph-properties fo:text-align="justify" fo:margin-right="-0.0986in" fo:text-indent="0.4923in">
        <style:tab-stops>
          <style:tab-stop style:type="left" style:position="0.9166in"/>
        </style:tab-stops>
      </style:paragraph-properties>
      <style:text-properties fo:hyphenate="false"/>
    </style:style>
    <style:style style:name="T444" style:parent-style-name="DefaultParagraphFont" style:family="text">
      <style:text-properties fo:font-weight="bold" style:font-weight-asian="bold" style:font-weight-complex="bold" style:language-asian="ar" style:country-asian="SA"/>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margin-right="-0.0986in" fo:text-indent="0.4923in">
        <style:tab-stops>
          <style:tab-stop style:type="left" style:position="0.484in"/>
        </style:tab-stops>
      </style:paragraph-properties>
      <style:text-properties style:language-asian="ar" style:country-asian="SA" fo:hyphenate="false"/>
    </style:style>
    <style:style style:name="P448" style:parent-style-name="Normal" style:family="paragraph">
      <style:paragraph-properties fo:text-align="justify" fo:margin-right="-0.0986in" fo:text-indent="0.4923in">
        <style:tab-stops>
          <style:tab-stop style:type="left" style:position="0.4923in"/>
        </style:tab-stops>
      </style:paragraph-properties>
      <style:text-properties style:language-asian="ar" style:country-asian="SA" fo:hyphenate="false"/>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language-asian="ar" style:country-asian="SA"/>
    </style:style>
    <style:style style:name="T451" style:parent-style-name="DefaultParagraphFont" style:family="text">
      <style:text-properties style:font-style-complex="italic"/>
    </style:style>
    <style:style style:name="P452" style:parent-style-name="Normal" style:family="paragraph">
      <style:paragraph-properties fo:text-align="justify" fo:text-indent="3.1333in">
        <style:tab-stops>
          <style:tab-stop style:type="left" style:position="0.6895in"/>
        </style:tab-stops>
      </style:paragraph-properties>
    </style:style>
    <style:style style:name="T453" style:parent-style-name="DefaultParagraphFont" style:family="text">
      <style:text-properties fo:font-style="italic" style:font-style-asian="italic" fo:font-size="11pt" style:font-size-asian="11pt" style:font-size-complex="11pt" style:language-asian="ar" style:country-asian="SA"/>
    </style:style>
    <style:style style:name="T454" style:parent-style-name="DefaultParagraphFont" style:family="text">
      <style:text-properties fo:font-style="italic" style:font-style-asian="italic" fo:font-size="11pt" style:font-size-asian="11pt" style:font-size-complex="11pt" style:language-asian="ar" style:country-asian="SA"/>
    </style:style>
    <style:style style:name="P455" style:parent-style-name="Normal" style:family="paragraph">
      <style:paragraph-properties fo:text-align="justify">
        <style:tab-stops>
          <style:tab-stop style:type="left" style:position="0.6895in"/>
        </style:tab-stops>
      </style:paragraph-properties>
    </style:style>
    <style:style style:name="T4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style:font-style-complex="italic"/>
    </style:style>
    <style:style style:name="P459" style:parent-style-name="Normal" style:family="paragraph">
      <style:paragraph-properties fo:text-align="justify">
        <style:tab-stops>
          <style:tab-stop style:type="left" style:position="0.6895in"/>
        </style:tab-stops>
      </style:paragraph-properties>
    </style:style>
    <style:style style:name="T460" style:parent-style-name="DefaultParagraphFont" style:family="text">
      <style:text-properties fo:font-style="italic" style:font-style-asian="italic" style:font-style-complex="italic" fo:font-size="8pt" style:font-size-asian="8pt" style:font-size-complex="8pt"/>
    </style:style>
    <style:style style:name="T461" style:parent-style-name="DefaultParagraphFont" style:family="text">
      <style:text-properties fo:font-style="italic" style:font-style-asian="italic" style:font-style-complex="italic" fo:font-size="11pt" style:font-size-asian="11pt" style:font-size-complex="11pt"/>
    </style:style>
    <style:style style:name="P462" style:parent-style-name="Normal" style:family="paragraph">
      <style:paragraph-properties fo:text-align="justify">
        <style:tab-stops>
          <style:tab-stop style:type="left" style:position="0.2958in"/>
          <style:tab-stop style:type="left" style:position="0.6895in"/>
        </style:tab-stops>
      </style:paragraph-properties>
    </style:style>
    <style:style style:name="T463" style:parent-style-name="DefaultParagraphFont" style:family="text">
      <style:text-properties style:font-style-complex="italic"/>
    </style:style>
    <style:style style:name="P464" style:parent-style-name="Normal" style:family="paragraph">
      <style:paragraph-properties fo:text-align="justify" fo:margin-right="-0.0986in"/>
      <style:text-properties style:font-name-asian="DejaVu Sans" fo:hyphenate="false"/>
    </style:style>
    <style:style style:name="P465" style:parent-style-name="Normal" style:family="paragraph">
      <style:text-properties fo:hyphenate="false"/>
    </style:style>
    <style:style style:name="T466" style:parent-style-name="DefaultParagraphFont" style:family="text">
      <style:text-properties style:font-name-asian="DejaVu Sans" style:letter-kerning="true" style:font-size-complex="12pt" style:language-asian="ar" style:country-asian="SA"/>
    </style:style>
    <style:style style:name="T467" style:parent-style-name="DefaultParagraphFont" style:family="text">
      <style:text-properties style:letter-kerning="true" fo:font-size="10pt" style:font-size-asian="10pt" style:language-asian="ar" style:country-asian="SA"/>
    </style:style>
    <style:style style:name="P468" style:parent-style-name="Normal" style:family="paragraph">
      <style:text-properties style:letter-kerning="true" fo:font-size="10pt" style:font-size-asian="10pt" style:language-asian="ar" style:country-asian="SA" fo:hyphenate="false"/>
    </style:style>
    <style:style style:name="P469" style:parent-style-name="Normal" style:family="paragraph">
      <style:paragraph-properties fo:text-indent="0.5in"/>
      <style:text-properties fo:hyphenate="false"/>
    </style:style>
    <style:style style:name="T47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71" style:parent-style-name="Normal" style:family="paragraph">
      <style:paragraph-properties fo:text-align="justify"/>
      <style:text-properties style:font-size-complex="12pt" style:language-asian="ar" style:country-asian="SA" fo:hyphenate="false"/>
    </style:style>
    <style:style style:name="P472" style:parent-style-name="Normal" style:family="paragraph">
      <style:paragraph-properties fo:text-align="justify"/>
      <style:text-properties style:font-size-complex="12pt" style:language-asian="lt" style:country-asian="LT" fo:hyphenate="false"/>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3">Įsakymas netenka galios 2024-01-01:</text:span></text:p>
      <text:p text:style-name="P4"><text:span text:style-name="T5">Valstybinė teritorijų planavimo ir statybos inspekcija prie Aplinkos ministerijos, Įsakymas</text:span></text:p>
      <text:p text:style-name="P6"><text:span text:style-name="T7">Nr.<text:s/></text:span><text:a xlink:href="https://www.e-tar.lt/portal/legalAct.html?documentId=767579109b3b11eea5a28c81c82193a8" office:target-frame-name="_top" xlink:show="replace"><text:span text:style-name="T8">1V-171</text:span></text:a><text:span text:style-name="T9">, 2023-12-15,<text:s/></text:span><text:span text:style-name="T10">paskelbta TAR 2023-12-15, i. k. 2023-24316</text:span></text:p>
      <text:p text:style-name="P11"><text:span text:style-name="T12">Dėl Administracinių sprendimų, priimtų nevykdant teritorijų planavimo proceso, tikrinimo tvarkos aprašo patvirtinimo</text:span></text:p>
      <text:p text:style-name="P13"/>
      <text:p text:style-name="P14"><text:span text:style-name="T15">Suvestinė redakcija nuo 2019-07-04 iki 2023-12-31</text:span></text:p>
      <text:p text:style-name="P16"/>
      <text:p text:style-name="P17"><text:span text:style-name="T18">Įsakymas paskelbtas: TAR 2016-08-19, i. k. 2</text:span><text:span text:style-name="T19">016-22478</text:span></text:p>
      <text:p text:style-name="P20"/>
      <text:p text:style-name="P21"><text:span text:style-name="T2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3">VALSTYBINĖS TERITORIJŲ PLANAVIMO IR STATYBOS INSPEKCIJOS</text:p>
      <text:p text:style-name="P24">PRIE APLINKOS MINISTERIJOS VIRŠININKAS</text:p>
      <text:p text:style-name="P25"/>
      <text:p text:style-name="P26">ĮSAKYMAS</text:p>
      <text:p text:style-name="P27"><text:span text:style-name="T28">DĖL<text:s/></text:span><text:span text:style-name="T29">ADMINISTRACINIŲ SPRENDIMŲ,</text:span><text:span text:style-name="T30"><text:s/></text:span><text:span text:style-name="T31">PRIIMTŲ</text:span><text:span text:style-name="T32"><text:s/></text:span><text:span text:style-name="T33">NEVYKDANT TERITORIJŲ PLANAVIMO PROCESO,<text:s/></text:span><text:span text:style-name="T34">TIKRINIMO TVARKOS APRAŠO PATVIRTINIMO</text:span></text:p>
      <text:p text:style-name="P35"/>
      <text:p text:style-name="P36">2016 m. rugpjūčio 17 d. Nr. 1V-99</text:p>
      <text:p text:style-name="P37">Vilnius</text:p>
      <text:p text:style-name="P38"/>
      <text:p text:style-name="P39"/>
      <text:p text:style-name="P40"><text:span text:style-name="T41">Vadovaudamasi Lietuvos Respublikos teritorijų planavimo ir statybos valstybinės priežiūros įstatymo<text:s/></text:span><text:span text:style-name="T42">6</text:span><text:span text:style-name="T43">1</text:span><text:span text:style-name="T44"><text:s/></text:span><text:span text:style-name="T45">straipsnio 8 dalimi, Valstybinės teritorijų planavimo ir statybos inspekcijos prie Aplinkos ministerijos nuostatų, patvirtintų Lietuvos Respublikos aplinkos ministro 2003 m. liepos 9 d. įsakymu Nr. 349, 14.14 papunkčiu:</text:span></text:p>
      <text:p text:style-name="P46"><text:span text:style-name="T47">1</text:span><text:span text:style-name="T48">. T v i r t i n u<text:s/></text:span><text:span text:style-name="T49">Administracin</text:span><text:span text:style-name="T50">ių sprendimų,</text:span><text:span text:style-name="T51"><text:s/></text:span><text:span text:style-name="T52">priimtų</text:span><text:span text:style-name="T53"><text:s/></text:span><text:span text:style-name="T54">nevykdant teritorijų planavimo proceso,<text:s/></text:span><text:span text:style-name="T55">tikrinimo tvarkos aprašą (pridedama).</text:span></text:p>
      <text:p text:style-name="P56"><text:span text:style-name="T57">2</text:span><text:span text:style-name="T58">.<text:s/></text:span><text:span text:style-name="T59">N u s t a t a u, kad šis įsakymas įsigalioja 2016 m. rugpjūčio 22 d.<text:s/></text:span></text:p>
      <text:p text:style-name="P60"/>
      <text:p text:style-name="P61"/>
      <text:p text:style-name="P62"/>
      <text:p text:style-name="P63"><text:span text:style-name="T64">Viršininkė<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9"/>Laura Nalivaikienė<text:s/></text:span></text:p>
      <text:soft-page-break/>
      <text:p text:style-name="P73">PATVIRTINTA</text:p>
      <text:p text:style-name="P75">Valstybinės teritorijų planavimo ir statybos<text:s/></text:p>
      <text:p text:style-name="P76">inspekcijos prie Aplinkos ministerijos viršininko</text:p>
      <text:p text:style-name="P77"><text:span text:style-name="T78">2016 m. rugpjūčio 17 d.<text:s/></text:span><text:span text:style-name="T79">įsakymu Nr. 1V-99</text:span></text:p>
      <text:p text:style-name="P80">(Valstybinės teritorijų planavimo ir statybos<text:s/></text:p>
      <text:p text:style-name="P81">inspekcijos prie Aplinkos ministerijos viršininko</text:p>
      <text:p text:style-name="P82"><text:span text:style-name="T83">2019 m. liepos 2 d. įsakymo Nr. 1V- 104 redakcija)</text:span></text:p>
      <text:p text:style-name="P84"/>
      <text:p text:style-name="P85"/>
      <text:p text:style-name="P86"><text:span text:style-name="T87">ADMINISTRACINIŲ SPRENDIMŲ,</text:span><text:span text:style-name="T88"><text:s/></text:span><text:span text:style-name="T89">PRIIMTŲ NEVYKDANT TERITORIJŲ PLANAVIMO PROCESO,<text:s/></text:span><text:span text:style-name="T90">TIKRINIMO TVA</text:span><text:span text:style-name="T91">RKOS<text:s/></text:span></text:p>
      <text:p text:style-name="P92"><text:span text:style-name="T93">APRAŠAS</text:span></text:p>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text:s/></text:span><text:span text:style-name="T104">Administracinių sprendimų, priimtų</text:span><text:span text:style-name="T105"><text:s/></text:span><text:span text:style-name="T106">nevykdant teritorijų planavimo proceso,</text:span><text:span text:style-name="T107"><text:s/>tikrinimo tvarkos aprašas (toliau – Aprašas) nustato administracinių sprendimų, kurie priimti nevykdant teritorijų planavimo (toliau – TP) proceso ir kuriais nustatomi nauji, keičiami ar panaikinami esami teritorijos tvarkymo, naudojimo ar apsaugos reikal</text:span><text:span text:style-name="T108">avimai, keičiami ar panaikinami TP dokumentai (jų dalys), (toliau – sprendimas (-ai)) tikrinimo Valstybinėje teritorijų planavimo ir statybos inspekcijoje prie Aplinkos ministerijos (toliau – Inspekcija), informavimo apie patikrinimo rezultatus ir veiksmų,</text:span><text:span text:style-name="T109"><text:s/>nustačius pažeidimų, atlikimo tvarką.</text:span></text:p>
      <text:p text:style-name="P110"><text:span text:style-name="T111">2</text:span><text:span text:style-name="T112">. Sprendimų atitikties TP reglamentuojančių teisės aktų reikalavimams patikrinimo akto (toliau – patikrinimo aktas) rekvizitai pateikti šio Aprašo priede.</text:span></text:p>
      <text:p text:style-name="P113"><text:span text:style-name="T114">3</text:span><text:span text:style-name="T115">. Privalomojo nurodymo rekvizitai patvirtinti Inspek</text:span><text:span text:style-name="T116">cijos viršininko<text:s/></text:span><text:span text:style-name="T117">2017 m. gruodžio 21 d. įsakymu Nr. 1V-166 „Dėl Privalomojo nurodymo rekvizitų patvirtinimo“.</text:span></text:p>
      <text:p text:style-name="P118"><text:span text:style-name="T119">4</text:span><text:span text:style-name="T120">.<text:s/></text:span><text:span text:style-name="T121">Sprendimo dėl privalomojo nurodymo įvykdymo termino pratęsimo rekvizitai patvirtinti Inspekcijos viršininko 2016 m. gruodžio 29 d. įsakymu<text:s/></text:span><text:span text:style-name="T122">Nr. 1V-186 „Dėl S</text:span>prendimo dėl privalomojo nurodymo įvykdymo termino pratęsimo rekvizitų patvirtinimo<text:span text:style-name="T123">“.</text:span></text:p>
      <text:p text:style-name="P124"><text:span text:style-name="T125">5</text:span><text:span text:style-name="T126">. Aprašas privalomas Inspekcijos Teritorijų planavimo valstybinės priežiūros departamento Pirmojo ir Antrojo teritorijų planavimo priežiūros skyrių<text:s/></text:span><text:span text:style-name="T127">vadovams, taip pat valstybės tarnautojams ir darbuotojams, dirbantiems pagal darbo sutartis, tikrinantiems Aprašo 1 punkte nurodytų sprendimų atitiktį TP reglamentuojančių teisės aktų reikalavimams, (toliau – darbuotojas (-ai)).</text:span></text:p>
      <text:p text:style-name="P128"><text:span text:style-name="T129">6</text:span><text:span text:style-name="T130">. Patikrinimai, taikan</text:span><text:span text:style-name="T131">t šį Aprašą, atliekami raštu gavus skundų apie galimai neteisėtus sprendimus.</text:span></text:p>
      <text:p text:style-name="P132"><text:span text:style-name="T133">7</text:span><text:span text:style-name="T134">. Skundai nenagrinėjami, jeigu yra Lietuvos Respublikos teritorijų planavimo įstatyme, Lietuvos Respublikos teritorijų planavimo ir statybos valstybinės priežiūros įstatyme<text:s/></text:span><text:span text:style-name="T135">(toliau – Įstatymas), Asmenų prašymų, skundų nagrinėjimo ir asmenų aptarnavimo Valstybinėje teritorijų planavimo ir statybos inspekcijoje prie Aplinkos ministerijos taisyklių, patvirtintų Inspekcijos viršininko 2014 m. sausio 8 d. įsakymu Nr. 1V-5 „Dėl<text:s/></text:span>Asmenų prašymų, skundų nagrinėjimo ir asmenų aptarnavimo Valstybinėje teritorijų planavimo ir statybos inspekcijoje prie Aplinkos ministerijos taisyklių patvirtinimo<text:span text:style-name="T136">“ (toliau – Taisyklės) ir kituose teisės aktuose įtvirtinti pagrindai.</text:span></text:p>
      <text:p text:style-name="P137"/>
      <text:p text:style-name="P138"><text:span text:style-name="T139">II</text:span><text:span text:style-name="T140"><text:s/>skyrius<text:s/></text:span></text:p>
      <text:p text:style-name="P141"><text:span text:style-name="T142">SĄVOKOS</text:span></text:p>
      <text:p text:style-name="P143"/>
      <text:p text:style-name="P144"><text:span text:style-name="T145">8</text:span><text:span text:style-name="T146">. Apraše vartojamos sąvokos atitinka Teritorijų planavimo įstatyme, Įstatyme ir juos įgyvendinančiuose teisės aktuose vartojamas sąvokas.</text:span></text:p>
      <text:p text:style-name="P147"/>
      <text:p text:style-name="P148"><text:span text:style-name="T149">III</text:span><text:span text:style-name="T150"><text:s/>skyrius<text:s/></text:span></text:p>
      <text:p text:style-name="P151"><text:span text:style-name="T152">SPRENDIMŲ TEISĖTUMO paTIKRINIMAS,<text:s/></text:span></text:p>
      <text:p text:style-name="P153"><text:span text:style-name="T154">veiksmų ir REZULTATŲ ĮFORMINIMAS</text:span></text:p>
      <text:p text:style-name="P155"/>
      <text:p text:style-name="P156"><text:span text:style-name="T157">9</text:span><text:span text:style-name="T158">.<text:s/></text:span><text:span text:style-name="T159">Atliekant sprendimų teisėtumo patikrinimą, tikrinama, ar jie priimti nepažeidžiant TP reglamentuojančių teisės aktų.</text:span></text:p>
      <text:p text:style-name="P160"><text:span text:style-name="T161">10</text:span><text:span text:style-name="T162">. Šio Aprašo nustatyta tvarka tikrinami tie sprendimai, kurie atitinka kartu visus išvardytus reikalavimus:</text:span></text:p>
      <text:p text:style-name="P163"><text:span text:style-name="T164">10.1</text:span><text:span text:style-name="T165">. kurie priimti nev</text:span><text:span text:style-name="T166">ykdant TP proceso;<text:s/></text:span></text:p>
      <text:p text:style-name="P167"><text:span text:style-name="T168">10.2</text:span><text:span text:style-name="T169">. kuriais nustatomi nauji, keičiami ar panaikinami esami teritorijos tvarkymo, naudojimo ar apsaugos reikalavimai, keičiami ar panaikinami TP dokumentai (jų dalys).</text:span></text:p>
      <text:p text:style-name="P170"><text:span text:style-name="T171">11</text:span><text:span text:style-name="T172">. Darbuotojas, nustatęs, kad, vadovaujantis Aprašo 10 p</text:span><text:span text:style-name="T173">unktu, sprendimas turi būti tikrinamas, atlieka patikrinimą šia tvarka:</text:span></text:p>
      <text:p text:style-name="P174"><text:span text:style-name="T175">11.1</text:span><text:span text:style-name="T176">. kai Inspekcija pagal kompetenciją neturi ir iš teisėtai prieinamų šaltinių negali gauti reikiamų dokumentų ar informacijos, vadovaudamasis Įstatymo<text:s/></text:span><text:span text:style-name="T177">6</text:span><text:span text:style-name="T178">1</text:span><text:span text:style-name="T179"><text:s/></text:span><text:span text:style-name="T180">straipsnio 2 dalimi ir 22</text:span><text:span text:style-name="T181"><text:s/>straipsnio 1 dalies 2 punktu:</text:span></text:p>
      <text:p text:style-name="P182"><text:span text:style-name="T183">11.1.1</text:span><text:span text:style-name="T184">. surašo privalomąjį nurodymą sprendimą priėmusiam viešojo administravimo ir (ar) kitam subjektui (toliau – subjektas (-ai)) per 10 darbo dienų pateikti visus nurodytus su patikrinimu susijusius dokumentus ir informac</text:span><text:span text:style-name="T185">iją;</text:span></text:p>
      <text:p text:style-name="P186"><text:span text:style-name="T187">11.1.2</text:span><text:span text:style-name="T188">. kontroliuoja privalomojo nurodymo vykdymą:</text:span></text:p>
      <text:p text:style-name="P189"><text:span text:style-name="T190">11.1.2.1</text:span><text:span text:style-name="T191">.<text:s/></text:span><text:span text:style-name="T192">privalomąjį nurodymą gavusiam subjektui pateikus rašytinį motyvuotą prašymą pratęsti Aprašo 11.1.1 papunktyje nurodytą terminą 10 darbo dienų,</text:span><text:span text:style-name="T193"><text:s/>Inspekcijoje nustatyta tvarka priima Apra</text:span><text:span text:style-name="T194">šo 4 punkte nurodytą sprendimą dėl privalomojo nurodymo<text:s/></text:span><text:span text:style-name="T195">termino pratęsimo, apie priimtą sprendimą informuoja subjektą;</text:span></text:p>
      <text:p text:style-name="P196"><text:span text:style-name="T197">11.1.2.2</text:span><text:span text:style-name="T198">. gavęs Aprašo 11.1.1 papunktyje nurodytus dokumentus ir informaciją, patikrina, ar privalomasis nurodymas įvykdytas:<text:s/></text:span></text:p>
      <text:p text:style-name="P199"><text:span text:style-name="T200">11.1.2.2.1</text:span><text:span text:style-name="T201">.<text:s/></text:span><text:span text:style-name="T202">nustatęs, kad privalomasis nurodymas įvykdytas, tai pažymi turimame privalomojo nurodymo egzemplioriuje;</text:span></text:p>
      <text:p text:style-name="P203"><text:span text:style-name="T204">11.1.2.2.2</text:span><text:span text:style-name="T205">.<text:s/></text:span><text:span text:style-name="T206">nustatęs, kad<text:s/></text:span><text:span text:style-name="T207">privalomasis nurodymas</text:span><text:span text:style-name="T208"><text:s/>neįvykdytas, atlieka veiksmus, nurodytus Aprašo 12.2 papunktyje;</text:span></text:p>
      <text:p text:style-name="P209"><text:span text:style-name="T210">11.1.2.3</text:span><text:span text:style-name="T211">. gav</text:span><text:span text:style-name="T212">ęs Aprašo 11.1.1 papunktyje nurodytus dokumentus ir informaciją bei nustatęs, kad privalomasis nurodymas įvykdytas, tikrina sprendimų atitiktį TP reglamentuojančių teisės aktų reikalavimams;</text:span></text:p>
      <text:p text:style-name="P213"><text:span text:style-name="T214">11.2</text:span><text:span text:style-name="T215">. jei nustato, kad visi su patikrinimu susiję dokumentai ir informacija saugomi Inspekcijoje arba iš viešai prieinamų šaltinių juos galima gauti, Aprašo 11.1.1 papunktyje nurodyto<text:s/></text:span><text:span text:style-name="T216">privalomojo nurodymo nesurašo ir<text:s/></text:span><text:span text:style-name="T217">tikrina sprendimų atitiktį TP reglamentuoja</text:span><text:span text:style-name="T218">nčių teisės aktų reikalavimams;</text:span><text:span text:style-name="T219"><text:s/></text:span></text:p>
      <text:p text:style-name="P220"><text:span text:style-name="T221">11.3</text:span><text:span text:style-name="T222">. sprendimų atitiktį<text:s/></text:span><text:span text:style-name="T223">TP reglamentuojančių teisės aktų reikalavimams</text:span><text:span text:style-name="T224"><text:s/></text:span><text:span text:style-name="T225">patikrina</text:span><text:span text:style-name="T226"><text:s/>per 20 darbo dienų nuo visų privalomų pateikti dokumentų ir informacijos gavimo Inspekcijoje dienos;</text:span></text:p>
      <text:p text:style-name="P227"><text:span text:style-name="T228">11.4</text:span><text:span text:style-name="T229">. jei dėl objektyvių priežas</text:span><text:span text:style-name="T230">čių per šį terminą patikrinimas negali būti atliktas, šį terminą gali būti pratęsti, bet ne ilgiau kaip 20 darbo dienų, apie tai Taisyklių nustatyta tvarka informuoja skundą pateikusį (patikrinimą inicijavusį) asmenį, nurodydamas patikrinimo termino pratęs</text:span><text:span text:style-name="T231">imo priežastis;</text:span></text:p>
      <text:p text:style-name="P232"><text:span text:style-name="T233">11.5</text:span><text:span text:style-name="T234">. baigęs sprendimų patikrinimą ir nenustatęs pažeidimų, surašo patikrinimo aktą;<text:s/></text:span></text:p>
      <text:p text:style-name="P235"><text:span text:style-name="T236">11.6</text:span><text:span text:style-name="T237">. baigęs sprendimų patikrinimą ir nustatęs pažeidimų:</text:span><text:span text:style-name="T238"><text:tab/></text:span></text:p>
      <text:p text:style-name="P239"><text:span text:style-name="T240">11.6.1</text:span><text:span text:style-name="T241">. vadovaudamasis Įstatymo<text:s/></text:span><text:span text:style-name="T242">6</text:span><text:span text:style-name="T243">1</text:span><text:span text:style-name="T244"><text:s/></text:span><text:span text:style-name="T245">straipsnio 4 dalimi, surašo patikrinimo aktą ir<text:s/></text:span><text:span text:style-name="T246">privalomąjį nurodymą per jame nurodytą, bet ne ilgesnį kaip vieno mėnesio terminą panaikinti ar pakeisti neteisėtai priimtą sprendimą (jo dalį);</text:span></text:p>
      <text:p text:style-name="P247"><text:span text:style-name="T248">11.6.2</text:span><text:span text:style-name="T249">. vadovaudamasis Įstatymo<text:s/></text:span><text:span text:style-name="T250">6</text:span><text:span text:style-name="T251">1</text:span><text:span text:style-name="T252"><text:s/></text:span><text:span text:style-name="T253">straipsnio 6 dalimi, įvertinęs pažeidimų mastą, pobūdį ir kitas su pažei</text:span><text:span text:style-name="T254">dimų šalinimu susijusias aplinkybes, surašo tik patikrinimo aktą.</text:span></text:p>
      <text:p text:style-name="P255"/>
      <text:p text:style-name="P256"><text:span text:style-name="T257">IV</text:span><text:span text:style-name="T258"><text:s/>SKYRIUS<text:s/></text:span></text:p>
      <text:p text:style-name="P259"><text:span text:style-name="T260">informavimas apie SPRENDIMŲ patikrinimo rezultatus<text:s/></text:span></text:p>
      <text:p text:style-name="P261"><text:span text:style-name="T262">IR VEIKSMAI, NUSTAČIUS PAŽEIDIMų</text:span></text:p>
      <text:p text:style-name="P263"/>
      <text:p text:style-name="P264"><text:span text:style-name="T265">12</text:span><text:span text:style-name="T266">. Darbuotojas</text:span><text:span text:style-name="T267">:</text:span></text:p>
      <text:p text:style-name="P268"><text:span text:style-name="T269">12.1</text:span><text:span text:style-name="T270">.<text:s/></text:span><text:span text:style-name="T271">Aprašo 7 punkte nurodytais atvejais Taisyklių nustat</text:span><text:span text:style-name="T272">yta tvarka informuoja skundą pateikusį asmenį, nurodydamas skundo nenagrinėjimo ir sprendimų tikrinimo nutraukimo priežastis;<text:s/></text:span></text:p>
      <text:p text:style-name="P273"><text:span text:style-name="T274">12.2</text:span><text:span text:style-name="T275">. Aprašo<text:s/></text:span><text:span text:style-name="T276">11.1.2.2.2<text:s/></text:span><text:span text:style-name="T277">papunktyje nurodytu atveju<text:s/></text:span><text:span text:style-name="T278">atlieka šiuos veiksmus:</text:span><text:span text:style-name="T279"><text:s/></text:span></text:p>
      <text:p text:style-name="P280"><text:span text:style-name="T281">12.2.1</text:span><text:span text:style-name="T282">.<text:s/></text:span><text:span text:style-name="T283">per<text:s/></text:span><text:span text:style-name="T284">5 darbo dienas nuo<text:s/></text:span><text:span text:style-name="T285">privalomajame nu</text:span><text:span text:style-name="T286">rodyme nustatyto arba pratęsto termino pabaigos dienos informuoja</text:span><text:span text:style-name="T287"><text:s/></text:span><text:span text:style-name="T288">skundą pateikusį asmenį, nurodydamas, kad skundas bus išnagrinėtas per 20 darbo dienų nuo visų privalomų pateikti dokumentų ir informacijos gavimo Inspekcijoje dienos</text:span><text:span text:style-name="T289">;</text:span></text:p>
      <text:p text:style-name="P290"><text:span text:style-name="T291">12.2.2</text:span><text:span text:style-name="T292">. įstatymų n</text:span><text:span text:style-name="T293">ustatytais atvejais ir tvarka atlieka su administracinės nuobaudos privalomojo nurodymo neįvykdžiusiam subjektui skyrimu susijusius veiksmus;</text:span></text:p>
      <text:p text:style-name="P294"><text:span text:style-name="T295">12.3</text:span><text:span text:style-name="T296">. Aprašo 11.5 papunktyje nurodytu atveju per 5 darbo dienas nuo patikrinimo akto užregistravimo dienos a</text:span><text:span text:style-name="T297">pie skundo nagrinėjimo rezultatus informuoja skundą pateikusį asmenį ir patikrintą sprendimą priėmusį subjektą, pridėdamas patikrinimo aktą;</text:span></text:p>
      <text:p text:style-name="P298"><text:span text:style-name="T299">12.4</text:span><text:span text:style-name="T300">. Aprašo 11.6.1 papunktyje nurodytu atveju (išskyrus Aprašo 12.5 papunktyje nurodytą atvejį), vadovaudamasis Įstatymo<text:s/></text:span><text:span text:style-name="T301">6</text:span><text:span text:style-name="T302">1</text:span><text:span text:style-name="T303"><text:s/></text:span><text:span text:style-name="T304">straipsnio 4 ir 5 dalimis:</text:span></text:p>
      <text:p text:style-name="P305"><text:span text:style-name="T306">12.4.1</text:span><text:span text:style-name="T307">. ne vėliau kaip per 5 darbo dienas nuo patikrinimo akto ir privalomojo nurodymo užregistravimo dien</text:span><text:span text:style-name="T308">os apie skundo nagrinėjimo rezultatus informuoja jį pateikusį asmenį, pridėdamas patikrinimo aktą ir privalomąjį nurodymą;<text:s/></text:span></text:p>
      <text:p text:style-name="P309"><text:span text:style-name="T310">12.4.2</text:span><text:span text:style-name="T311">. kontroliuoja privalomojo nurodymo vykdymą:</text:span></text:p>
      <text:p text:style-name="P312"><text:span text:style-name="T313">12.4.2.1</text:span><text:span text:style-name="T314">.<text:s/></text:span><text:span text:style-name="T315">privalomąjį nurodymą gavusiam subjektui pateikus rašytinį motyvuo</text:span><text:span text:style-name="T316">tą prašymą pratęsti šio nurodymo vykdymo terminą, Inspekcijoje nustatyta tvarka priima Aprašo 4 punkte nurodytą sprendimą dėl privalomojo nurodymo termino pratęsimo (šis terminas gali būti ne ilgesnis, negu buvo nustatytas privalomajame nurodyme), apie pri</text:span><text:span text:style-name="T317">imtą sprendimą informuoja subjektą;</text:span></text:p>
      <text:p text:style-name="P318"><text:span text:style-name="T319">12.4.2.2</text:span><text:span text:style-name="T320">. p</text:span><text:span text:style-name="T321">asibaigus privalomojo nurodymo įvykdymo terminui arba iki šio termino pabaigos gavus subjekto, kuriam pateiktas privalomasis nurodymas, raštą, kad šis nurodymas yra įvykdytas, ir tai patvirtinančius dokume</text:span><text:span text:style-name="T322">ntus, patikrina, ar šis nurodymas įvykdytas:<text:s/></text:span></text:p>
      <text:p text:style-name="P323"><text:span text:style-name="T324">12.4.2.2.1</text:span><text:span text:style-name="T325">.<text:s/></text:span><text:span text:style-name="T326">nustatęs, kad privalomasis nurodymas įvykdytas, tai pažymi turimame privalomojo nurodymo egzemplioriuje ir apie tai<text:s/></text:span><text:span text:style-name="T327">informuoja skundą pateikusį asmenį ir patikrintą sprendimą priėmusį subjektą;</text:span></text:p>
      <text:p text:style-name="P328"><text:span text:style-name="T329">12.4.2.2.2</text:span><text:span text:style-name="T330">.<text:s/></text:span><text:span text:style-name="T331">nustatęs, kad privalomasis nurodymas<text:s/></text:span><text:span text:style-name="T332">neįvykdytas, ne vėliau kaip per 1 mėnesį nuo privalomojo nurodymo įvykdymo termino pabaigos ar teismo sprendimu pratęsto termino pabaigos Inspekcijoje nustatyta tvarka parengia ir pateikia rašytinę išvadą,</text:span><text:span text:style-name="T333"><text:s/>kuria siūloma kreiptis į teismą dėl privalomojo nurodymo ar jo dalies įvykdymo;</text:span><text:span text:style-name="T334"><text:s/></text:span></text:p>
      <text:p text:style-name="P335"><text:span text:style-name="T336">12.5</text:span><text:span text:style-name="T337">. Aprašo 11.6.2 papunktyje nurodytu atveju (išskyrus Aprašo 12.5 papunktyje nurodytą atvejį), vadovaudamasis Įstatymo<text:s/></text:span><text:span text:style-name="T338">6</text:span><text:span text:style-name="T339">1</text:span><text:span text:style-name="T340"><text:s/></text:span><text:span text:style-name="T341">straipsnio 6 dalimi:<text:s/></text:span></text:p>
      <text:p text:style-name="P342"><text:span text:style-name="T343">12.5.1</text:span><text:span text:style-name="T344">. per 5 d</text:span><text:span text:style-name="T345">arbo dienas nuo patikrinimo akto užregistravimo dienos apie skundo nagrinėjimo rezultatus informuoja jį pateikusį asmenį ir patikrintą sprendimą priėmusį subjektą;</text:span></text:p>
      <text:p text:style-name="P346"><text:span text:style-name="T347">12.5.2</text:span><text:span text:style-name="T348">. Inspekcijoje nustatyta tvarka parengia ir pateikia rašytinę išvadą, kuria siūlom</text:span><text:span text:style-name="T349">a kreiptis į teismą dėl teisės aktų pažeidimų šalinimo;</text:span></text:p>
      <text:p text:style-name="P350"><text:span text:style-name="T351">12.6</text:span><text:span text:style-name="T352"><text:s/></text:span><text:span text:style-name="T353">jei patikrinimo akte konstatuotas sprendimo neteisėtumas, tačiau po šio akto surašymo priimtas subjekto sprendimas dėl TP dokumento tvirtinimo ir todėl neteisėtas sprendimas nebesukelia tei</text:span><text:span text:style-name="T354">sinių pasekmių, per 5 darbo dienas nuo patikrinimo akto užregistravimo dienos apie skundo nagrinėjimo rezultatus informuoja skundą pateikusį asmenį ir patikrintą sprendimą priėmusį subjektą.</text:span></text:p>
      <text:p text:style-name="P355"/>
      <text:p text:style-name="P356"><text:span text:style-name="T357">V</text:span><text:span text:style-name="T358"><text:s/>SKYRIUS<text:s/></text:span></text:p>
      <text:p text:style-name="P359"><text:span text:style-name="T360">BAIGIAMOSIOS NUOSTATOS</text:span></text:p>
      <text:p text:style-name="P361"/>
      <text:p text:style-name="P362"><text:span text:style-name="T363">13</text:span><text:span text:style-name="T364">. Už šio Aprašo pažeidimus darbuotojai atsako teisės aktų nustatyta tvarka.<text:s/></text:span></text:p>
      <text:p text:style-name="P365"/>
      <text:p text:style-name="P366"><text:span text:style-name="T367">_________________</text:span></text:p>
      <text:p text:style-name="P368">Priedo pakeitimai:</text:p>
      <text:p text:style-name="P369"><text:span text:style-name="T370">Nr.<text:s/></text:span><text:a xlink:href="https://www.e-tar.lt/portal/legalAct.html?documentId=41791b4098b111e9ae2e9d61b1f977b3" office:target-frame-name="_top" xlink:show="replace"><text:span text:style-name="T371">1V-90</text:span></text:a><text:span text:style-name="T372">, 2019-06-27, paskelbta TAR<text:s/></text:span><text:span text:style-name="T373">2019-06-27, i. k. 2019-10321</text:span></text:p>
      <text:p text:style-name="P374"><text:span text:style-name="T375">Nr.<text:s/></text:span><text:a xlink:href="https://www.e-tar.lt/portal/legalAct.html?documentId=7d8351109d6011e9878fc525390407ce" office:target-frame-name="_top" xlink:show="replace"><text:span text:style-name="T376">1V-104</text:span></text:a><text:span text:style-name="T377">, 2019-07-02, paskelbta TAR 2019-07-03, i. k. 2019-10891</text:span></text:p>
      <text:p text:style-name="Normal"/>
      <text:p text:style-name="P378"><text:span text:style-name="T380">Administracinių sprendimų,</text:span><text:s/><text:span text:style-name="T381">priimtų</text:span><text:s/><text:span text:style-name="T382">n</text:span><text:span text:style-name="T383">evykdant<text:s/></text:span></text:p>
      <text:p text:style-name="P384"><text:span text:style-name="T385">teritorijų planavimo proceso,<text:s/></text:span>tikrinimo tvarkos<text:s/><text:span text:style-name="T386">aprašo<text:s/></text:span></text:p>
      <text:p text:style-name="P387">priedas</text:p>
      <text:p text:style-name="P388"/>
      <text:p text:style-name="P389"><text:span text:style-name="T390">(Administracinio sprendimo patikrinimo akto rekvizitai)</text:span></text:p>
      <text:p text:style-name="P391"/>
      <text:p text:style-name="P392"><text:span text:style-name="T39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394"/>
      <text:p text:style-name="P395">VALSTYBINĖS TERITORIJŲ PLANAVIMO IR STATYBOS INSPEKCIJOS</text:p>
      <text:p text:style-name="P396">PRIE APLINKOS MINISTERIJOS</text:p>
      <text:p text:style-name="P397">________________________________________________________________ SKYRIUS</text:p>
      <text:p text:style-name="P398"/>
      <text:p text:style-name="P399"/>
      <text:p text:style-name="P400"><text:span text:style-name="T401">ADMINISTRACINIO SPRENDIMO ATITIKTIES TERITORIJŲ PLANAVIMĄ REGLAMENTUOJANČIŲ TEISĖS AKTŲ REIKALAVIMAMS<text:s/></text:span></text:p>
      <text:p text:style-name="P402">PATIKRINIMO AKTAS</text:p>
      <text:p text:style-name="P403"/>
      <text:p text:style-name="P404"><text:span text:style-name="T405">20 <text:s text:c="3"/>m. ____________ d. Nr. ________</text:span></text:p>
      <text:p text:style-name="P406"><text:span text:style-name="T407">(Data)</text:span><text:span text:style-name="T408"><text:tab/></text:span><text:span text:style-name="T409"><text:tab/><text:s text:c="2"/>(</text:span><text:span text:style-name="T410">reg. numer</text:span><text:span text:style-name="T411">is)</text:span></text:p>
      <text:p text:style-name="P412">____________________</text:p>
      <text:p text:style-name="P413"><text:span text:style-name="T414">(</text:span><text:span text:style-name="T415">vieta)</text:span></text:p>
      <text:p text:style-name="P416">Tikrinamas administracinis sprendimas</text:p>
      <text:p text:style-name="P417">_________________________________________________________________________</text:p>
      <text:p text:style-name="P418">(pavadinimas, data ir numeris)</text:p>
      <text:p text:style-name="P419"/>
      <text:p text:style-name="P420">Subjektas, kurio administracinis sprendimas tikrinamas</text:p>
      <text:p text:style-name="P421"><text:span text:style-name="T422">_________________________________________________________________________</text:span></text:p>
      <text:p text:style-name="P423">(fizinio asmens vardas, pavardė, asmens kodas, adresas,</text:p>
      <text:p text:style-name="P424">________________________________________________________________________</text:p>
      <text:p text:style-name="P425">juridinio asmens teisinė forma, pavadinimas, kodas, buveinės adresas,</text:p>
      <text:p text:style-name="P426"><text:span text:style-name="T427">_________________________________________________________________________</text:span></text:p>
      <text:p text:style-name="P428"><text:span text:style-name="T429">subjekto, kuris nėra nei fizinis, nei juridinis asmuo, pavadinimas ir adresas)</text:span></text:p>
      <text:p text:style-name="P430"/>
      <text:p text:style-name="P431"><text:span text:style-name="T432">Patikrinimo akto teisinis pagrindas</text:span></text:p>
      <text:p text:style-name="P433"><text:span text:style-name="T434">Lietuvos Respublikos teritorijų planavimo ir statybos valstybinės priežiūros įstatymo <text:s text:c="8"/>6</text:span><text:span text:style-name="T435">1</text:span><text:span text:style-name="T436"><text:s/>straipsnio 3 dalis</text:span></text:p>
      <text:p text:style-name="P437"/>
      <text:p text:style-name="P438"><text:span text:style-name="T439">Patikrinimo akto turinys</text:span><text:span text:style-name="T440"><text:s/></text:span></text:p>
      <text:p text:style-name="P441">_________________________________________________________________________</text:p>
      <text:p text:style-name="P442"/>
      <text:p text:style-name="P443"><text:span text:style-name="T444">Nustatytų<text:s/></text:span><text:span text:style-name="T445">pažeidimų mastas, pobūdis, k</text:span><text:span text:style-name="T446">itos su jų šalinimu susijusios aplinkybės arba įrašyti „Pažeidimų nenustatyta“</text:span></text:p>
      <text:p text:style-name="P447">_________________________________________________________________________</text:p>
      <text:p text:style-name="P448"/>
      <text:p text:style-name="P449"><text:span text:style-name="T450">Šis patikrinimo aktas gali būti skundžiamas _______________<text:s/></text:span><text:span text:style-name="T451">administraciniam teismui<text:s/></text:span></text:p>
      <text:p text:style-name="P452"><text:span text:style-name="T453">(įrašyti teismo<text:s/></text:span><text:span text:style-name="T454">pavadinimą)</text:span></text:p>
      <text:p text:style-name="P455"><text:span text:style-name="T456">_____________ <text:s/></text:span><text:span text:style-name="T457">___________<text:s/></text:span><text:span text:style-name="T458">per vieną mėnesį nuo sprendimo gavimo Lietuvos Respublikos<text:s/></text:span></text:p>
      <text:p text:style-name="P459"><text:span text:style-name="T460"><text:s text:c="2"/></text:span><text:span text:style-name="T461">(įrašyti adresą)</text:span></text:p>
      <text:p text:style-name="P462"><text:span text:style-name="T463">administracinių bylų teisenos įstatymo nustatyta tvarka.</text:span></text:p>
      <text:p text:style-name="P464"/>
      <text:p text:style-name="P465"><text:span text:style-name="T466">Aktą surašė</text:span><text:span text:style-name="T467"><text:s text:c="4"/></text:span></text:p>
      <text:p text:style-name="P468">________________________________ <text:s text:c="27"/>____________ <text:s text:c="25"/>______________________</text:p>
      <text:p text:style-name="P469"><text:span text:style-name="T470">(pareigos) <text:s text:c="54"/>(parašas) <text:s text:c="36"/>(vardas ir pavardė)</text:span></text:p>
      <text:p text:style-name="P471"/>
      <text:p text:style-name="P472"/>
      <text:p text:style-name="P473"/>
      <text:p text:style-name="P474"/>
      <text:p text:style-name="P475"><text:span text:style-name="T476">Pakeitimai:</text:span></text:p>
      <text:p text:style-name="P477"/>
      <text:p text:style-name="P478"><text:span text:style-name="T479">1.</text:span></text:p>
      <text:p text:style-name="P480"><text:span text:style-name="T481">Valstybinė teritorijų planavimo ir statybos inspekcija prie Aplinkos ministerijos, Įsakymas</text:span></text:p>
      <text:p text:style-name="P482"><text:span text:style-name="T483">Nr.<text:s/></text:span><text:a xlink:href="https://www.e-tar.lt/portal/legalAct.html?documentId=41791b4098b111e9ae2e9d61b1f977b3" office:target-frame-name="_top" xlink:show="replace"><text:span text:style-name="T484">1V-90</text:span></text:a><text:span text:style-name="T485">, 2019-06-27, paskelbta TAR 2019-06-27,<text:s/></text:span><text:span text:style-name="T486">i. k. 2019-10321</text:span></text:p>
      <text:p text:style-name="P487"><text:span text:style-name="T488">Dėl Valstybinės teritorijų planavimo ir statybos inspekcijos prie Aplinkos ministerijos viršininko 2016 m. rugpjūčio 17 d. įsakymo Nr. 1V-99 „Dėl Administracinių sprendimų, priimtų nevykdant teritorijų planavimo proceso, tikrinimo tvarkos<text:s/></text:span><text:span text:style-name="T489">aprašo patvirtinimo“ pakeitimo</text:span></text:p>
      <text:p text:style-name="P490"/>
      <text:p text:style-name="P491"><text:span text:style-name="T492">2.</text:span></text:p>
      <text:p text:style-name="P493"><text:span text:style-name="T494">Valstybinė teritorijų planavimo ir statybos inspekcija prie Aplinkos ministerijos, Įsakymas</text:span></text:p>
      <text:p text:style-name="P495"><text:span text:style-name="T496">Nr.<text:s/></text:span><text:a xlink:href="https://www.e-tar.lt/portal/legalAct.html?documentId=7d8351109d6011e9878fc525390407ce" office:target-frame-name="_top" xlink:show="replace"><text:span text:style-name="T497">1V-104</text:span></text:a><text:span text:style-name="T498">, 2019-07-02, paskelb</text:span><text:span text:style-name="T499">ta TAR 2019-07-03, i. k. 2019-10891</text:span></text:p>
      <text:p text:style-name="P500"><text:span text:style-name="T501">Dėl Valstybinės teritorijų planavimo ir statybos inspekcijos prie Aplinkos ministerijos viršininko 2016 m. rugpjūčio 17 d. įsakymo Nr. 1V-99 „Dėl Administracinių sprendimų, priimtų nevykdant teritorijų planavimo proceso,</text:span><text:span text:style-name="T502"><text:s/>tikrin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LLCTekstas" style:display-name="LLCTekstas"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4"><text:page-number text:fixed="false">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79"><text:page-number text:fixed="false">4</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 2014-02-14, 2014-01583</dc:title>
    <meta:initial-creator>Kamilija</meta:initial-creator>
    <dc:creator>adlibuser</dc:creator>
    <meta:creation-date>2023-12-19T18:21:00Z</meta:creation-date>
    <dc:date>2023-12-19T18:21:00Z</dc:date>
    <meta:print-date>2016-08-16T08:01:00Z</meta:print-date>
    <meta:template xlink:href="Normal.dotm" xlink:type="simple"/>
    <meta:editing-cycles>2</meta:editing-cycles>
    <meta:editing-duration>PT0S</meta:editing-duration>
    <meta:document-statistic meta:page-count="3" meta:paragraph-count="116" meta:word-count="1945" meta:character-count="15018" meta:row-count="356" meta:non-whitespace-character-count="13189"/>
  </office:meta>
</office:document-meta>
</file>