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4923in"/>
      <style:text-properties fo:hyphenate="false"/>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ab-stops>
          <style:tab-stop style:type="left" style:position="5.3159in"/>
        </style:tab-stops>
      </style:paragraph-properties>
      <style:text-properties fo:hyphenate="false"/>
    </style:style>
    <style:style style:name="P49" style:parent-style-name="Normal" style:family="paragraph">
      <style:paragraph-properties style:vertical-align="baseline">
        <style:tab-stops>
          <style:tab-stop style:type="left" style:position="5.3159in"/>
        </style:tab-stops>
      </style:paragraph-properties>
      <style:text-properties fo:hyphenate="false"/>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66" style:parent-style-name="Normal" style:family="paragraph">
      <style:paragraph-properties style:vertical-align="baseline" fo:margin-left="3.6423in">
        <style:tab-stops/>
      </style:paragraph-properties>
      <style:text-properties fo:hyphenate="false"/>
    </style:style>
    <style:style style:name="P67"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8" style:parent-style-name="Normal" style:family="paragraph">
      <style:paragraph-properties fo:text-align="center" style:vertical-align="baseline"/>
      <style:text-properties fo:font-weight="bold" style:font-weight-asian="bold"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vertical-align="baseline" fo:text-indent="0.043in"/>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style>
    <style:style style:name="P78" style:parent-style-name="Normal" style:family="paragraph">
      <style:paragraph-properties style:vertical-align="baseline" fo:text-indent="0.043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7875in">
        <style:tab-stops>
          <style:tab-stop style:type="left" style:position="0.5in"/>
        </style:tab-stops>
      </style:paragraph-properties>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7875in"/>
      <style:text-properties fo:hyphenate="false"/>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7875in"/>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7875in"/>
      <style:text-properties fo:hyphenate="false"/>
    </style:style>
    <style:style style:name="P141" style:parent-style-name="Normal" style:family="paragraph">
      <style:paragraph-properties fo:text-align="justify" style:vertical-align="baseline" fo:text-indent="0.7875in"/>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vertical-align="baseline"/>
      <style:text-properties fo:font-weight="bold" style:font-weight-asian="bold"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style:vertical-align="baseline" fo:text-indent="0.043in"/>
      <style:text-properties fo:hyphenate="false"/>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7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7875in"/>
      <style:text-properties fo:hyphenate="false"/>
    </style:style>
    <style:style style:name="P166" style:parent-style-name="Normal" style:family="paragraph">
      <style:paragraph-properties fo:text-align="justify" style:vertical-align="baseline" fo:text-indent="0.7875in"/>
      <style:text-properties fo:hyphenate="false"/>
    </style:style>
    <style:style style:name="P167" style:parent-style-name="Normal" style:family="paragraph">
      <style:paragraph-properties style:vertical-align="baseline" fo:text-indent="0.043in"/>
      <style:text-properties fo:hyphenate="false"/>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fo:text-align="justify" fo:text-indent="0.7875in">
        <style:tab-stops>
          <style:tab-stop style:type="left" style:position="0.5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7875in"/>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7875in"/>
      <style:text-properties fo:hyphenate="false"/>
    </style:style>
    <style:style style:name="P186" style:parent-style-name="Normal" style:family="paragraph">
      <style:paragraph-properties fo:text-align="justify" style:vertical-align="baseline" fo:text-indent="0.7875in"/>
      <style:text-properties fo:hyphenate="false"/>
    </style:style>
    <style:style style:name="P187" style:parent-style-name="Normal" style:family="paragraph">
      <style:paragraph-properties fo:text-align="justify" style:vertical-align="baseline" fo:text-indent="0.787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FF0000"/>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P192" style:parent-style-name="Normal" style:family="paragraph">
      <style:paragraph-properties fo:text-align="justify" style:vertical-align="baseline" fo:text-indent="0.7875in"/>
      <style:text-properties fo:hyphenate="false"/>
    </style:style>
    <style:style style:name="P193" style:parent-style-name="Normal" style:family="paragraph">
      <style:paragraph-properties fo:text-align="justify" style:vertical-align="baseline" fo:text-indent="0.7875in"/>
      <style:text-properties fo:hyphenate="false"/>
    </style:style>
    <style:style style:name="P194" style:parent-style-name="Normal" style:family="paragraph">
      <style:paragraph-properties fo:text-align="justify" style:vertical-align="baseline" fo:text-indent="0.7875in"/>
      <style:text-properties fo:hyphenate="false"/>
    </style:style>
    <style:style style:name="P195" style:parent-style-name="Normal" style:family="paragraph">
      <style:paragraph-properties fo:text-align="justify" style:vertical-align="baseline" fo:text-indent="0.7875in"/>
      <style:text-properties fo:hyphenate="false"/>
    </style:style>
    <style:style style:name="P196" style:parent-style-name="Normal" style:family="paragraph">
      <style:paragraph-properties fo:text-align="justify" style:vertical-align="baseline" fo:text-indent="0.7875in"/>
      <style:text-properties fo:hyphenate="false"/>
    </style:style>
    <style:style style:name="P197" style:parent-style-name="Normal" style:family="paragraph">
      <style:paragraph-properties fo:text-align="justify" style:vertical-align="baseline" fo:text-indent="0.7875in"/>
      <style:text-properties fo:hyphenate="false"/>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7875in"/>
      <style:text-properties fo:hyphenate="false"/>
    </style:style>
    <style:style style:name="P200" style:parent-style-name="Normal" style:family="paragraph">
      <style:paragraph-properties fo:text-align="justify" style:vertical-align="baseline" fo:text-indent="0.5354in"/>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style:vertical-align="baseline" fo:text-indent="0.043in"/>
      <style:text-properties fo:hyphenate="false"/>
    </style:style>
    <style:style style:name="P208" style:parent-style-name="Normal" style:family="paragraph">
      <style:paragraph-properties fo:text-align="justify" style:vertical-align="baseline" fo:text-indent="0.7875in"/>
      <style:text-properties fo:hyphenate="false"/>
    </style:style>
    <style:style style:name="P209" style:parent-style-name="Normal" style:family="paragraph">
      <style:paragraph-properties fo:text-align="justify" style:vertical-align="baseline" fo:text-indent="0.7875in"/>
      <style:text-properties fo:hyphenate="false"/>
    </style:style>
    <style:style style:name="P210" style:parent-style-name="Normal" style:family="paragraph">
      <style:paragraph-properties fo:text-align="justify" style:vertical-align="baseline" fo:text-indent="0.7875in"/>
      <style:text-properties fo:hyphenate="false"/>
    </style:style>
    <style:style style:name="P211" style:parent-style-name="Normal" style:family="paragraph">
      <style:paragraph-properties fo:text-align="justify" style:vertical-align="baseline" fo:text-indent="0.7875in"/>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7875in"/>
      <style:text-properties fo:hyphenate="false"/>
    </style:style>
    <style:style style:name="P219" style:parent-style-name="Normal" style:family="paragraph">
      <style:paragraph-properties fo:text-align="justify" style:vertical-align="baseline" fo:text-indent="0.7875in"/>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P221" style:parent-style-name="Normal" style:family="paragraph">
      <style:paragraph-properties fo:text-align="justify" style:vertical-align="baseline" fo:text-indent="0.7875in"/>
      <style:text-properties fo:hyphenate="false"/>
    </style:style>
    <style:style style:name="P222" style:parent-style-name="Normal" style:family="paragraph">
      <style:paragraph-properties fo:text-align="justify" style:vertical-align="baseline" fo:text-indent="0.7875in"/>
      <style:text-properties fo:hyphenate="false"/>
    </style:style>
    <style:style style:name="P223" style:parent-style-name="Normal" style:family="paragraph">
      <style:paragraph-properties fo:text-align="justify" style:vertical-align="baseline" fo:text-indent="0.7875in"/>
      <style:text-properties fo:hyphenate="false"/>
    </style:style>
    <style:style style:name="P224" style:parent-style-name="Normal" style:family="paragraph">
      <style:paragraph-properties fo:text-align="justify" style:vertical-align="baseline" fo:text-indent="0.7875in"/>
      <style:text-properties fo:hyphenate="false"/>
    </style:style>
    <style:style style:name="P225" style:parent-style-name="Normal" style:family="paragraph">
      <style:paragraph-properties style:vertical-align="baseline" fo:text-indent="0.043in"/>
      <style:text-properties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vertical-align="baseline" fo:text-indent="0.043in"/>
      <style:text-properties fo:hyphenate="false"/>
    </style:style>
    <style:style style:name="P232" style:parent-style-name="Normal" style:family="paragraph">
      <style:paragraph-properties fo:text-align="justify" style:vertical-align="baseline" fo:text-indent="0.7875in"/>
      <style:text-properties fo:hyphenate="false"/>
    </style:style>
    <style:style style:name="P233" style:parent-style-name="Normal" style:family="paragraph">
      <style:paragraph-properties fo:text-align="justify" style:vertical-align="baseline" fo:text-indent="0.7875in"/>
      <style:text-properties fo:hyphenate="false"/>
    </style:style>
    <style:style style:name="P234" style:parent-style-name="Normal" style:family="paragraph">
      <style:paragraph-properties fo:text-align="justify" style:vertical-align="baseline" fo:text-indent="0.7875in"/>
      <style:text-properties fo:hyphenate="false"/>
    </style:style>
    <style:style style:name="P235" style:parent-style-name="Normal" style:family="paragraph">
      <style:paragraph-properties fo:text-align="justify" style:vertical-align="baseline" fo:text-indent="0.7875in"/>
      <style:text-properties fo:hyphenate="false"/>
    </style:style>
    <style:style style:name="P236" style:parent-style-name="Normal" style:family="paragraph">
      <style:paragraph-properties fo:text-align="justify" style:vertical-align="baseline" fo:text-indent="0.7875in"/>
      <style:text-properties fo:hyphenate="false"/>
    </style:style>
    <style:style style:name="P237" style:parent-style-name="Normal" style:family="paragraph">
      <style:paragraph-properties fo:text-align="justify" style:vertical-align="baseline" fo:text-indent="0.7875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P239" style:parent-style-name="Normal" style:family="paragraph">
      <style:paragraph-properties fo:text-align="justify" style:vertical-align="baseline" fo:text-indent="0.7875in"/>
      <style:text-properties fo:hyphenate="false"/>
    </style:style>
    <style:style style:name="P240" style:parent-style-name="Normal" style:family="paragraph">
      <style:paragraph-properties fo:text-align="justify" style:vertical-align="baseline" fo:text-indent="0.7875in"/>
      <style:text-properties fo:hyphenate="false"/>
    </style:style>
    <style:style style:name="P241" style:parent-style-name="Normal" style:family="paragraph">
      <style:paragraph-properties fo:text-align="justify" style:vertical-align="baseline" fo:text-indent="0.7875in"/>
      <style:text-properties fo:hyphenate="false"/>
    </style:style>
    <style:style style:name="P242" style:parent-style-name="Normal" style:family="paragraph">
      <style:paragraph-properties fo:text-align="justify" style:vertical-align="baseline" fo:text-indent="0.7875in"/>
      <style:text-properties fo:hyphenate="false"/>
    </style:style>
    <style:style style:name="P243" style:parent-style-name="Normal" style:family="paragraph">
      <style:paragraph-properties fo:text-align="justify" style:vertical-align="baseline" fo:text-indent="0.7875in"/>
      <style:text-properties fo:hyphenate="false"/>
    </style:style>
    <style:style style:name="P244" style:parent-style-name="Normal" style:family="paragraph">
      <style:paragraph-properties fo:text-align="justify" style:vertical-align="baseline" fo:text-indent="0.7875in"/>
      <style:text-properties fo:hyphenate="false"/>
    </style:style>
    <style:style style:name="P245" style:parent-style-name="Normal" style:family="paragraph">
      <style:paragraph-properties fo:text-align="justify" style:vertical-align="baseline" fo:text-indent="0.787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margin-left="1.0375in" fo:text-indent="-0.25in">
        <style:tab-stops/>
      </style:paragraph-properties>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margin-left="1.0375in" fo:text-indent="-0.2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baseline" fo:text-indent="0.787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text-indent="0.7875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7875in"/>
      <style:text-properties fo:hyphenate="false"/>
    </style:style>
    <style:style style:name="P260" style:parent-style-name="Normal" style:family="paragraph">
      <style:paragraph-properties fo:text-align="center" style:vertical-align="baseline"/>
      <style:text-properties fo:hyphenate="false"/>
    </style:style>
    <style:style style:name="P261" style:parent-style-name="Normal" style:family="paragraph">
      <style:paragraph-properties fo:text-align="center" style:vertical-align="baseline"/>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vertical-align="baseline" fo:text-indent="0.5354in"/>
      <style:text-properties fo:color="#000000" style:font-size-complex="12pt"/>
    </style:style>
    <style:style style:name="P267" style:parent-style-name="Normal" style:family="paragraph">
      <style:paragraph-properties fo:text-align="justify" style:vertical-align="baseline" fo:text-indent="0.78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78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text-indent="0.78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text-indent="0.78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78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78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text-indent="0.787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78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78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78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787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style>
    <style:style style:name="P339" style:parent-style-name="Normal" style:family="paragraph">
      <style:paragraph-properties style:vertical-align="baseline" fo:text-indent="0.043in"/>
      <style:text-properties fo:hyphenate="false"/>
    </style:style>
    <style:style style:name="P340" style:parent-style-name="Normal" style:family="paragraph">
      <style:paragraph-properties fo:text-align="justify" style:vertical-align="baseline" fo:text-indent="0.7875in"/>
      <style:text-properties fo:hyphenate="false"/>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7875in"/>
      <style:text-properties fo:hyphenate="false"/>
    </style:style>
    <style:style style:name="P343" style:parent-style-name="Normal" style:family="paragraph">
      <style:paragraph-properties fo:text-align="justify" style:vertical-align="baseline" fo:margin-left="0.0986in" fo:text-indent="0.6888in">
        <style:tab-stops/>
      </style:paragraph-properties>
      <style:text-properties fo:hyphenate="false"/>
    </style:style>
    <style:style style:name="P344" style:parent-style-name="Normal" style:family="paragraph">
      <style:paragraph-properties fo:text-align="justify" style:vertical-align="baseline" fo:margin-left="0.0986in" fo:text-indent="0.6888in">
        <style:tab-stops/>
      </style:paragraph-properties>
      <style:text-properties fo:hyphenate="false"/>
    </style:style>
    <style:style style:name="P345" style:parent-style-name="Normal" style:family="paragraph">
      <style:paragraph-properties fo:text-align="justify" style:vertical-align="baseline" fo:text-indent="0.7875in"/>
      <style:text-properties fo:hyphenate="false"/>
    </style:style>
    <style:style style:name="P346" style:parent-style-name="Normal" style:family="paragraph">
      <style:paragraph-properties fo:text-align="justify" style:vertical-align="baseline" fo:text-indent="0.775in"/>
      <style:text-properties fo:hyphenate="false"/>
    </style:style>
    <style:style style:name="P347" style:parent-style-name="Normal" style:family="paragraph">
      <style:paragraph-properties fo:text-align="justify" fo:text-indent="0.7875in">
        <style:tab-stops>
          <style:tab-stop style:type="left" style:position="0.5in"/>
        </style:tab-stops>
      </style:paragraph-properties>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style>
    <style:style style:name="P360" style:parent-style-name="Normal" style:family="paragraph">
      <style:paragraph-properties style:vertical-align="baseline" fo:text-indent="0.043in"/>
      <style:text-properties fo:hyphenate="false"/>
    </style:style>
    <style:style style:name="P36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margin-left="1.0375in" fo:text-indent="-0.25in">
        <style:tab-stops/>
      </style:paragraph-properties>
      <style:text-properties fo:hyphenate="false"/>
    </style:style>
    <style:style style:name="P374" style:parent-style-name="Normal" style:family="paragraph">
      <style:paragraph-properties fo:text-align="justify" style:vertical-align="baseline" fo:text-indent="0.7875in"/>
      <style:text-properties fo:hyphenate="false"/>
    </style:style>
    <style:style style:name="P375" style:parent-style-name="Normal" style:family="paragraph">
      <style:paragraph-properties fo:text-align="justify" style:vertical-align="baseline" fo:text-indent="0.7875in"/>
      <style:text-properties fo:hyphenate="false"/>
    </style:style>
    <style:style style:name="P376"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left="3.8395in" fo:text-indent="0.0006in">
        <style:tab-stops/>
      </style:paragraph-properties>
      <style:text-properties fo:hyphenate="false"/>
    </style:style>
    <style:style style:name="P411" style:parent-style-name="Normal" style:family="paragraph">
      <style:paragraph-properties fo:text-align="justify" style:vertical-align="baseline" fo:margin-left="3.8395in" fo:text-indent="0.0006in">
        <style:tab-stops/>
      </style:paragraph-properties>
      <style:text-properties fo:hyphenate="false"/>
    </style:style>
    <style:style style:name="P412" style:parent-style-name="Normal" style:family="paragraph">
      <style:paragraph-properties fo:text-align="justify" style:vertical-align="baseline" fo:margin-left="3.8395in" fo:text-indent="0.0006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style:vertical-align="baseline" fo:margin-left="3.8395in" fo:text-indent="0.0006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9" style:parent-style-name="Normal" style:family="paragraph">
      <style:paragraph-properties fo:text-align="center" style:vertical-align="baseline"/>
      <style:text-properties style:letter-kerning="true" style:font-size-complex="12pt" style:language-asian="lt" style:country-asian="LT" fo:hyphenate="false"/>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fo:font-size="10pt" style:font-size-asian="10pt" style:language-asian="lt" style:country-asian="LT"/>
    </style:style>
    <style:style style:name="T423" style:parent-style-name="DefaultParagraphFont" style:family="text">
      <style:text-properties style:letter-kerning="true" fo:font-size="10pt" style:font-size-asian="10pt" style:language-asian="lt" style:country-asian="LT"/>
    </style:style>
    <style:style style:name="P424" style:parent-style-name="Normal" style:family="paragraph">
      <style:paragraph-properties fo:text-align="center" style:vertical-align="baseline"/>
      <style:text-properties style:letter-kerning="true" style:font-size-complex="12pt" style:language-asian="lt" style:country-asian="LT" fo:hyphenate="false"/>
    </style:style>
    <style:style style:name="P42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2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letter-kerning="true" style:font-size-complex="12pt" style:language-asian="lt" style:country-asian="LT"/>
    </style:style>
    <style:style style:name="P42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letter-kerning="true" style:font-size-complex="12pt" style:language-asian="lt" style:country-asian="LT"/>
    </style:style>
    <style:style style:name="P43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3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3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3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36" style:parent-style-name="Normal" style:family="paragraph">
      <style:paragraph-properties style:vertical-align="baseline" fo:text-indent="0.2951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style:vertical-align="baseline" fo:text-indent="4.1347in"/>
      <style:text-properties style:letter-kerning="true" style:font-size-complex="12pt" style:language-asian="lt" style:country-asian="LT" fo:hyphenate="false"/>
    </style:style>
    <style:style style:name="P44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1" style:parent-style-name="Normal" style:family="paragraph">
      <style:paragraph-properties style:vertical-align="baseline" fo:text-indent="1.8708in"/>
      <style:text-properties style:letter-kerning="true" style:font-size-complex="12pt" style:language-asian="lt" style:country-asian="LT" fo:hyphenate="false"/>
    </style:style>
    <style:style style:name="P442" style:parent-style-name="Normal" style:family="paragraph">
      <style:paragraph-properties style:vertical-align="baseline" fo:text-indent="0.2951in"/>
      <style:text-properties fo:hyphenate="false"/>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style:vertical-align="baseline" fo:text-indent="0.2951in"/>
      <style:text-properties fo:hyphenate="false"/>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style:vertical-align="baseline" fo:text-indent="0.2951in"/>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style:vertical-align="baseline" fo:text-indent="2.4611in"/>
      <style:text-properties style:letter-kerning="true" style:font-size-complex="12pt" style:language-asian="lt" style:country-asian="LT" fo:hyphenate="false"/>
    </style:style>
    <style:style style:name="P4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3" style:parent-style-name="Normal" style:family="paragraph">
      <style:paragraph-properties style:vertical-align="baseline" fo:text-indent="2.5597in"/>
      <style:text-properties fo:hyphenate="false"/>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style:vertical-align="baseline" fo:text-indent="0.2951in"/>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60" style:parent-style-name="Normal" style:family="paragraph">
      <style:paragraph-properties style:vertical-align="baseline"/>
      <style:text-properties fo:hyphenate="false"/>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style:vertical-align="baseline" fo:text-indent="0.2951in"/>
      <style:text-properties fo:hyphenate="false"/>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style:vertical-align="baseline"/>
      <style:text-properties style:letter-kerning="true" style:font-size-complex="12pt" style:language-asian="lt" style:country-asian="LT" fo:hyphenate="false"/>
    </style:style>
    <style:style style:name="P467"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68" style:parent-style-name="Normal" style:family="paragraph">
      <style:paragraph-properties style:vertical-align="baseline"/>
      <style:text-properties style:letter-kerning="true" style:font-size-complex="12pt" style:language-asian="lt" style:country-asian="LT" fo:hyphenate="false"/>
    </style:style>
    <style:style style:name="P469" style:parent-style-name="Normal" style:family="paragraph">
      <style:paragraph-properties style:vertical-align="baseline" fo:text-indent="1.8708in"/>
      <style:text-properties fo:hyphenate="false"/>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style:vertical-align="baseline" fo:text-indent="0.2951in"/>
      <style:text-properties fo:hyphenate="false"/>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style:vertical-align="baseline" fo:text-indent="0.2951in"/>
      <style:text-properties fo:hyphenate="false"/>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style:vertical-align="baseline" fo:text-indent="0.2951in"/>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style:vertical-align="baseline" fo:margin-left="1.1388in" fo:text-indent="2.4611in">
        <style:tab-stops/>
      </style:paragraph-properties>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style:vertical-align="baseline" fo:text-indent="0.2951in"/>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87" style:parent-style-name="Normal" style:family="paragraph">
      <style:paragraph-properties style:vertical-align="baseline" fo:text-indent="2.7562in"/>
      <style:text-properties fo:hyphenate="false"/>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style:vertical-align="baseline" fo:text-indent="0.2951in"/>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style:vertical-align="baseline"/>
      <style:text-properties style:letter-kerning="true" style:font-size-complex="12pt" style:language-asian="lt" style:country-asian="LT" fo:hyphenate="false"/>
    </style:style>
    <style:style style:name="P494" style:parent-style-name="Normal" style:family="paragraph">
      <style:paragraph-properties style:vertical-align="baseline"/>
      <style:text-properties style:letter-kerning="true" style:font-size-complex="12pt" style:language-asian="lt" style:country-asian="LT" fo:hyphenate="false"/>
    </style:style>
    <style:style style:name="P495" style:parent-style-name="Normal" style:family="paragraph">
      <style:paragraph-properties style:vertical-align="baseline" fo:text-indent="0.2951in"/>
      <style:text-properties fo:hyphenate="false"/>
    </style:style>
    <style:style style:name="P496" style:parent-style-name="Normal" style:family="paragraph">
      <style:paragraph-properties style:vertical-align="baseline" fo:text-indent="0.2951in"/>
      <style:text-properties fo:hyphenate="false"/>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5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4"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50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6" style:parent-style-name="Normal" style:family="paragraph">
      <style:paragraph-properties style:vertical-align="baseline" fo:text-indent="0.2958in"/>
      <style:text-properties style:letter-kerning="true" style:font-size-complex="12pt" style:language-asian="lt" style:country-asian="LT" fo:hyphenate="false"/>
    </style:style>
    <style:style style:name="P50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1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6" style:parent-style-name="Normal" style:family="paragraph">
      <style:paragraph-properties style:vertical-align="baseline"/>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letter-kerning="true" style:font-size-complex="12pt" style:language-asian="lt" style:country-asian="LT"/>
    </style:style>
    <style:style style:name="P519"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margin-left="3.8395in" fo:text-indent="0.0006in">
        <style:tab-stops/>
      </style:paragraph-properties>
      <style:text-properties fo:hyphenate="false"/>
    </style:style>
    <style:style style:name="P533" style:parent-style-name="Normal" style:family="paragraph">
      <style:paragraph-properties fo:text-align="justify" style:vertical-align="baseline" fo:margin-left="3.8395in" fo:text-indent="0.0006in">
        <style:tab-stops/>
      </style:paragraph-properties>
      <style:text-properties fo:hyphenate="false"/>
    </style:style>
    <style:style style:name="P534" style:parent-style-name="Normal" style:family="paragraph">
      <style:paragraph-properties fo:text-align="justify" style:vertical-align="baseline" fo:margin-left="3.8395in" fo:text-indent="0.0006in">
        <style:tab-stops/>
      </style:paragraph-properties>
      <style:text-properties fo:hyphenate="false"/>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align="justify" style:vertical-align="baseline" fo:margin-left="3.8395in" fo:text-indent="0.0006in">
        <style:tab-stops/>
      </style:paragraph-properties>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4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4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3"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54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46" style:parent-style-name="Normal" style:family="paragraph">
      <style:paragraph-properties style:vertical-align="baseline" fo:text-indent="1.2798in"/>
      <style:text-properties style:letter-kerning="true" style:font-size-complex="12pt" style:language-asian="lt" style:country-asian="LT" fo:hyphenate="false"/>
    </style:style>
    <style:style style:name="P54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8" style:parent-style-name="Normal" style:family="paragraph">
      <style:paragraph-properties fo:text-align="center" style:vertical-align="baseline" fo:text-indent="0.2951in"/>
      <style:text-properties fo:hyphenate="false"/>
    </style:style>
    <style:style style:name="T549" style:parent-style-name="DefaultParagraphFont" style:family="text">
      <style:text-properties fo:font-weight="bold" style:font-weight-asian="bold" style:letter-kerning="true" style:font-size-complex="12pt" style:language-asian="lt" style:country-asian="LT"/>
    </style:style>
    <style:style style:name="P550" style:parent-style-name="Normal" style:family="paragraph">
      <style:paragraph-properties fo:text-align="center" style:vertical-align="baseline" fo:text-indent="0.2951in"/>
      <style:text-properties fo:hyphenate="false"/>
    </style:style>
    <style:style style:name="T551" style:parent-style-name="DefaultParagraphFont" style:family="text">
      <style:text-properties fo:font-weight="bold" style:font-weight-asian="bold" style:letter-kerning="true" style:font-size-complex="12pt" style:language-asian="lt" style:country-asian="LT"/>
    </style:style>
    <style:style style:name="P552" style:parent-style-name="Normal" style:family="paragraph">
      <style:paragraph-properties fo:text-align="center" style:vertical-align="baseline"/>
      <style:text-properties style:letter-kerning="true" style:font-size-complex="12pt" style:language-asian="lt" style:country-asian="LT" fo:hyphenate="false"/>
    </style:style>
    <style:style style:name="P553" style:parent-style-name="Normal" style:family="paragraph">
      <style:paragraph-properties fo:text-align="center" style:vertical-align="baseline"/>
      <style:text-properties style:letter-kerning="true" style:font-size-complex="12pt" style:language-asian="lt" style:country-asian="LT" fo:hyphenate="false"/>
    </style:style>
    <style:style style:name="P554" style:parent-style-name="Normal" style:family="paragraph">
      <style:paragraph-properties fo:text-align="center" style:vertical-align="baseline"/>
      <style:text-properties style:letter-kerning="true" style:font-size-complex="12pt" style:language-asian="lt" style:country-asian="LT" fo:hyphenate="false"/>
    </style:style>
    <style:style style:name="P555" style:parent-style-name="Normal" style:family="paragraph">
      <style:paragraph-properties fo:text-align="center" style:vertical-align="baseline"/>
      <style:text-properties style:letter-kerning="true" style:font-size-complex="12pt" style:language-asian="lt" style:country-asian="LT" fo:hyphenate="false"/>
    </style:style>
    <style:style style:name="P556" style:parent-style-name="Normal" style:family="paragraph">
      <style:paragraph-properties fo:text-align="center" style:vertical-align="baseline"/>
      <style:text-properties style:letter-kerning="true" style:font-size-complex="12pt" style:language-asian="lt" style:country-asian="LT" fo:hyphenate="false"/>
    </style:style>
    <style:style style:name="P557" style:parent-style-name="Normal" style:family="paragraph">
      <style:paragraph-properties fo:text-align="center" style:vertical-align="baseline"/>
      <style:text-properties style:letter-kerning="true" style:font-size-complex="12pt" style:language-asian="lt" style:country-asian="LT" fo:hyphenate="false"/>
    </style:style>
    <style:style style:name="P55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59" style:parent-style-name="Normal" style:family="paragraph">
      <style:paragraph-properties style:vertical-align="baseline"/>
      <style:text-properties style:letter-kerning="true" style:font-size-complex="12pt" style:language-asian="lt" style:country-asian="LT" fo:hyphenate="false"/>
    </style:style>
    <style:style style:name="P56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62" style:family="table-column">
      <style:table-column-properties style:column-width="0.668in"/>
    </style:style>
    <style:style style:name="TableColumn563" style:family="table-column">
      <style:table-column-properties style:column-width="1.4687in"/>
    </style:style>
    <style:style style:name="TableColumn564" style:family="table-column">
      <style:table-column-properties style:column-width="1.2388in"/>
    </style:style>
    <style:style style:name="TableColumn565" style:family="table-column">
      <style:table-column-properties style:column-width="1.2895in"/>
    </style:style>
    <style:style style:name="TableColumn566" style:family="table-column">
      <style:table-column-properties style:column-width="0.9645in"/>
    </style:style>
    <style:style style:name="TableColumn567" style:family="table-column">
      <style:table-column-properties style:column-width="1.0395in"/>
    </style:style>
    <style:style style:name="Table561" style:family="table">
      <style:table-properties style:width="6.6694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62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9"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63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style:font-size-complex="12pt"/>
    </style:style>
    <style:style style:name="P633"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margin-left="3.8395in" fo:text-indent="0.0006in">
        <style:tab-stops/>
      </style:paragraph-properties>
      <style:text-properties fo:hyphenate="false"/>
    </style:style>
    <style:style style:name="P647" style:parent-style-name="Normal" style:family="paragraph">
      <style:paragraph-properties fo:text-align="justify" style:vertical-align="baseline" fo:margin-left="3.8395in" fo:text-indent="0.0006in">
        <style:tab-stops/>
      </style:paragraph-properties>
      <style:text-properties fo:hyphenate="false"/>
    </style:style>
    <style:style style:name="P648" style:parent-style-name="Normal" style:family="paragraph">
      <style:paragraph-properties fo:text-align="justify" style:vertical-align="baseline" fo:margin-left="3.8395in" fo:text-indent="0.0006in">
        <style:tab-stops/>
      </style:paragraph-properties>
      <style:text-properties fo:hyphenate="false"/>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text-align="justify" style:vertical-align="baseline" fo:margin-left="3.8395in" fo:text-indent="0.0006in">
        <style:tab-stops/>
      </style:paragraph-properties>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54"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655" style:parent-style-name="Normal" style:family="paragraph">
      <style:paragraph-properties fo:text-align="center" style:vertical-align="baseline"/>
      <style:text-properties style:letter-kerning="true" style:font-size-complex="12pt" style:language-asian="lt" style:country-asian="LT" fo:hyphenate="false"/>
    </style:style>
    <style:style style:name="P65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5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58"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59"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style:letter-kerning="true" style:font-size-complex="12pt" style:language-asian="lt" style:country-asian="LT"/>
    </style:style>
    <style:style style:name="T662" style:parent-style-name="DefaultParagraphFont" style:family="text">
      <style:text-properties fo:font-weight="bold" style:font-weight-asian="bold" style:letter-kerning="true" style:font-size-complex="12pt" style:language-asian="lt" style:country-asian="LT"/>
    </style:style>
    <style:style style:name="P66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6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65" style:parent-style-name="Normal" style:family="paragraph">
      <style:paragraph-properties fo:text-align="center" style:vertical-align="baseline"/>
      <style:text-properties style:letter-kerning="true" style:font-size-complex="12pt" style:language-asian="lt" style:country-asian="LT" fo:hyphenate="false"/>
    </style:style>
    <style:style style:name="P66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6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68"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69"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7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1" style:parent-style-name="Normal" style:family="paragraph">
      <style:paragraph-properties style:vertical-align="baseline" fo:text-indent="0.2951in"/>
      <style:text-properties fo:hyphenate="false"/>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6" style:parent-style-name="Normal" style:family="paragraph">
      <style:paragraph-properties style:vertical-align="baseline" fo:text-indent="1.6736in"/>
      <style:text-properties fo:hyphenate="false"/>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style:vertical-align="baseline" fo:text-indent="0.2951in"/>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3" style:parent-style-name="Normal" style:family="paragraph">
      <style:paragraph-properties style:vertical-align="baseline" fo:text-indent="3in"/>
      <style:text-properties fo:hyphenate="false"/>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style:vertical-align="baseline" fo:text-indent="0.2951in"/>
      <style:text-properties fo:hyphenate="false"/>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P68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9" style:parent-style-name="Normal" style:family="paragraph">
      <style:paragraph-properties style:vertical-align="baseline" fo:text-indent="2.3625in"/>
      <style:text-properties fo:hyphenate="false"/>
    </style:style>
    <style:style style:name="T690" style:parent-style-name="DefaultParagraphFont" style:family="text">
      <style:text-properties style:letter-kerning="true" style:font-size-complex="12pt" style:language-asian="lt" style:country-asian="LT"/>
    </style:style>
    <style:style style:name="P691" style:parent-style-name="Normal" style:family="paragraph">
      <style:paragraph-properties style:vertical-align="baseline" fo:text-indent="0.2951in"/>
      <style:text-properties fo:hyphenate="false"/>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style:vertical-align="baseline" fo:text-indent="0.2951in"/>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style:vertical-align="baseline" fo:text-indent="0.2951in"/>
      <style:text-properties fo:hyphenate="false"/>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style:vertical-align="baseline" fo:text-indent="0.2951in"/>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style:vertical-align="baseline" fo:margin-left="1.1388in" fo:text-indent="2.4611in">
        <style:tab-stops/>
      </style:paragraph-properties>
      <style:text-properties fo:hyphenate="false"/>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7" style:parent-style-name="Normal" style:family="paragraph">
      <style:paragraph-properties style:vertical-align="baseline" fo:text-indent="2.7562in"/>
      <style:text-properties style:letter-kerning="true" style:font-size-complex="12pt" style:language-asian="lt" style:country-asian="LT" fo:hyphenate="false"/>
    </style:style>
    <style:style style:name="P708" style:parent-style-name="Normal" style:family="paragraph">
      <style:paragraph-properties style:vertical-align="baseline" fo:text-indent="0.2951in"/>
      <style:text-properties fo:hyphenate="false"/>
    </style:style>
    <style:style style:name="P709" style:parent-style-name="Normal" style:family="paragraph">
      <style:paragraph-properties style:vertical-align="baseline" fo:text-indent="0.2951in"/>
      <style:text-properties fo:hyphenate="false"/>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style:vertical-align="baseline" fo:text-indent="0.2951in"/>
      <style:text-properties fo:hyphenate="false"/>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style:vertical-align="baseline" fo:text-indent="0.2951in"/>
      <style:text-properties fo:hyphenate="false"/>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paragraph-properties style:vertical-align="baseline" fo:margin-left="1.1388in" fo:text-indent="2.4611in">
        <style:tab-stops/>
      </style:paragraph-properties>
      <style:text-properties fo:hyphenate="false"/>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2" style:parent-style-name="Normal" style:family="paragraph">
      <style:paragraph-properties style:vertical-align="baseline" fo:text-indent="2.7562in"/>
      <style:text-properties fo:hyphenate="false"/>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style:vertical-align="baseline" fo:text-indent="0.2951in"/>
      <style:text-properties fo:hyphenate="false"/>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style:vertical-align="baseline" fo:text-indent="0.2951in"/>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style:vertical-align="baseline" fo:text-indent="0.2951in"/>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style:vertical-align="baseline" fo:margin-left="1.1388in" fo:text-indent="2.4611in">
        <style:tab-stops/>
      </style:paragraph-properties>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style:vertical-align="baseline" fo:text-indent="0.2951in"/>
      <style:text-properties fo:hyphenate="false"/>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2" style:parent-style-name="Normal" style:family="paragraph">
      <style:paragraph-properties style:vertical-align="baseline" fo:text-indent="2.6583in"/>
      <style:text-properties fo:hyphenate="false"/>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paragraph-properties fo:text-align="justify" style:vertical-align="baseline" fo:text-indent="0.2951in"/>
      <style:text-properties fo:hyphenate="false"/>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style:vertical-align="baseline" fo:text-indent="0.2951in"/>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style:letter-kerning="true" style:font-size-complex="12pt" style:language-asian="lt" style:country-asian="LT"/>
    </style:style>
    <style:style style:name="P753" style:parent-style-name="Normal" style:family="paragraph">
      <style:paragraph-properties style:vertical-align="baseline" fo:text-indent="0.2951in"/>
      <style:text-properties fo:hyphenate="false"/>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style:vertical-align="baseline"/>
      <style:text-properties style:letter-kerning="true" style:font-size-complex="12pt" style:language-asian="lt" style:country-asian="LT" fo:hyphenate="false"/>
    </style:style>
    <style:style style:name="P75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3" style:parent-style-name="Normal" style:family="paragraph">
      <style:paragraph-properties fo:text-align="center" style:vertical-align="baseline"/>
      <style:text-properties style:letter-kerning="true" style:font-size-complex="12pt" style:language-asian="lt" style:country-asian="LT" fo:hyphenate="false"/>
    </style:style>
    <style:style style:name="P76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5"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8"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6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5"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7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78" style:parent-style-name="Normal" style:family="paragraph">
      <style:paragraph-properties style:vertical-align="baseline" fo:text-indent="0.2951in"/>
      <style:text-properties fo:hyphenate="false"/>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style:font-size-complex="12pt"/>
    </style:style>
    <style:style style:name="P782"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94" style:parent-style-name="DefaultParagraphFont" style:family="text">
      <style:text-properties style:font-size-complex="12pt"/>
    </style:style>
    <style:style style:name="P795" style:parent-style-name="Normal" style:family="paragraph">
      <style:paragraph-properties style:vertical-align="baseline" fo:margin-left="3.5437in">
        <style:tab-stops/>
      </style:paragraph-properties>
      <style:text-properties fo:hyphenate="false"/>
    </style:style>
    <style:style style:name="P796" style:parent-style-name="Normal" style:family="paragraph">
      <style:paragraph-properties style:vertical-align="baseline" fo:margin-left="3.5437in">
        <style:tab-stops/>
      </style:paragraph-properties>
      <style:text-properties fo:hyphenate="false"/>
    </style:style>
    <style:style style:name="P797" style:parent-style-name="Normal" style:family="paragraph">
      <style:paragraph-properties style:vertical-align="baseline" fo:margin-left="3.5437in">
        <style:tab-stops/>
      </style:paragraph-properties>
      <style:text-properties fo:hyphenate="false"/>
    </style:style>
    <style:style style:name="P798"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vertical-align="baseline" fo:text-indent="0.0395in"/>
      <style:text-properties fo:hyphenate="false"/>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center" style:vertical-align="baseline"/>
      <style:text-properties fo:font-weight="bold" style:font-weight-asian="bold" fo:hyphenate="false"/>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fo:font-weight="bold" style:font-weight-asian="bold"/>
    </style:style>
    <style:style style:name="P811" style:parent-style-name="Normal" style:family="paragraph">
      <style:paragraph-properties style:vertical-align="baseline" fo:text-indent="0.0395in"/>
      <style:text-properties fo:hyphenate="false"/>
    </style:style>
    <style:style style:name="P812" style:parent-style-name="Normal" style:family="paragraph">
      <style:paragraph-properties fo:text-align="center" style:vertical-align="baseline"/>
      <style:text-properties fo:hyphenate="false"/>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size="10pt" style:font-size-asian="10pt"/>
    </style:style>
    <style:style style:name="P815" style:parent-style-name="Normal" style:family="paragraph">
      <style:paragraph-properties fo:text-align="center" style:vertical-align="baseline"/>
      <style:text-properties fo:hyphenate="false"/>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vertical-align="baseline" fo:text-indent="0.0395in"/>
      <style:text-properties fo:hyphenate="false"/>
    </style:style>
    <style:style style:name="P819" style:parent-style-name="Normal" style:family="paragraph">
      <style:paragraph-properties fo:text-align="justify" style:vertical-align="baseline" fo:text-indent="0.5in"/>
      <style:text-properties fo:hyphenate="false"/>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vertical-align="baseline"/>
      <style:text-properties fo:hyphenate="false"/>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vertical-align="baseline"/>
      <style:text-properties fo:hyphenate="false"/>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vertical-align="baseline"/>
      <style:text-properties fo:hyphenate="false"/>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vertical-align="baseline"/>
      <style:text-properties fo:hyphenate="false"/>
    </style:style>
    <style:style style:name="P834" style:parent-style-name="Normal" style:family="paragraph">
      <style:paragraph-properties fo:text-align="center" style:vertical-align="baseline"/>
      <style:text-properties fo:hyphenate="false"/>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vertical-align="baseline"/>
      <style:text-properties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vertical-align="baseline"/>
      <style:text-properties fo:hyphenate="false"/>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vertical-align="baseline"/>
      <style:text-properties fo:hyphenate="false"/>
    </style:style>
    <style:style style:name="P843" style:parent-style-name="Normal" style:family="paragraph">
      <style:paragraph-properties fo:text-align="justify" style:vertical-align="baseline"/>
      <style:text-properties fo:hyphenate="false"/>
    </style:style>
    <style:style style:name="P844" style:parent-style-name="Normal" style:family="paragraph">
      <style:paragraph-properties fo:text-align="justify" style:vertical-align="baseline"/>
      <style:text-properties fo:hyphenate="false"/>
    </style:style>
    <style:style style:name="P845" style:parent-style-name="Normal" style:family="paragraph">
      <style:paragraph-properties fo:text-align="justify" style:vertical-align="baseline"/>
      <style:text-properties fo:hyphenate="false"/>
    </style:style>
    <style:style style:name="P846" style:parent-style-name="Normal" style:family="paragraph">
      <style:paragraph-properties fo:text-align="justify" style:vertical-align="baseline" fo:text-indent="0.0166in"/>
      <style:text-properties fo:hyphenate="false"/>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style:vertical-align="baseline" fo:text-indent="0.043in"/>
      <style:text-properties fo:hyphenate="false"/>
    </style:style>
    <style:style style:name="P852" style:parent-style-name="Normal" style:family="paragraph">
      <style:paragraph-properties fo:text-align="justify" style:vertical-align="baseline" fo:text-indent="0.5in"/>
      <style:text-properties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vertical-align="baseline"/>
      <style:text-properties fo:hyphenate="false"/>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vertical-align="baseline"/>
      <style:text-properties fo:hyphenate="false"/>
    </style:style>
    <style:style style:name="P860" style:parent-style-name="Normal" style:family="paragraph">
      <style:paragraph-properties fo:text-align="justify" style:vertical-align="baseline"/>
      <style:text-properties fo:hyphenate="false"/>
    </style:style>
    <style:style style:name="P861" style:parent-style-name="Normal" style:family="paragraph">
      <style:paragraph-properties fo:text-align="justify" style:vertical-align="baseline" fo:text-indent="0.625in"/>
      <style:text-properties fo:hyphenate="false"/>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vertical-align="baseline"/>
      <style:text-properties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style:vertical-align="baseline" fo:text-indent="0.043in"/>
      <style:text-properties fo:hyphenate="false"/>
    </style:style>
    <style:style style:name="P871" style:parent-style-name="Normal" style:family="paragraph">
      <style:paragraph-properties style:vertical-align="baseline" fo:text-indent="0.625in"/>
      <style:text-properties fo:hyphenate="false"/>
    </style:style>
    <style:style style:name="P872" style:parent-style-name="Normal" style:family="paragraph">
      <style:paragraph-properties fo:text-align="center" style:vertical-align="baseline" fo:text-indent="0.9in"/>
      <style:text-properties fo:hyphenate="false"/>
    </style:style>
    <style:style style:name="T873" style:parent-style-name="DefaultParagraphFont" style:family="text">
      <style:text-properties fo:font-size="10pt" style:font-size-asian="10pt"/>
    </style:style>
    <style:style style:name="P874" style:parent-style-name="Normal" style:family="paragraph">
      <style:paragraph-properties style:vertical-align="baseline"/>
      <style:text-properties fo:hyphenate="false"/>
    </style:style>
    <style:style style:name="P875" style:parent-style-name="Normal" style:family="paragraph">
      <style:paragraph-properties fo:text-align="center" style:vertical-align="baseline"/>
      <style:text-properties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style:vertical-align="baseline" fo:text-indent="0.043in"/>
      <style:text-properties fo:hyphenate="false"/>
    </style:style>
    <style:style style:name="P881" style:parent-style-name="Normal" style:family="paragraph">
      <style:paragraph-properties fo:text-align="justify" style:vertical-align="baseline" fo:text-indent="0.625in"/>
      <style:text-properties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align="justify" style:vertical-align="baseline" fo:text-indent="0.2944in"/>
      <style:text-properties fo:hyphenate="false"/>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vertical-align="baseline"/>
      <style:text-properties fo:hyphenate="false"/>
    </style:style>
    <style:style style:name="P887" style:parent-style-name="Normal" style:family="paragraph">
      <style:paragraph-properties fo:text-align="justify" style:vertical-align="baseline"/>
      <style:text-properties fo:hyphenate="false"/>
    </style:style>
    <style:style style:name="P888" style:parent-style-name="Normal" style:family="paragraph">
      <style:paragraph-properties style:vertical-align="baseline" fo:text-indent="0.2208in"/>
      <style:text-properties fo:hyphenate="false"/>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vertical-align="baseline" fo:text-indent="0.625in"/>
      <style:text-properties fo:hyphenate="false"/>
    </style:style>
    <style:style style:name="P892" style:parent-style-name="Normal" style:family="paragraph">
      <style:paragraph-properties fo:text-align="justify" style:vertical-align="baseline" fo:text-indent="0.625in"/>
      <style:text-properties fo:hyphenate="false"/>
    </style:style>
    <style:style style:name="T893" style:parent-style-name="DefaultParagraphFont" style:family="text">
      <style:text-properties fo:color="#000000"/>
    </style:style>
    <style:style style:name="P894" style:parent-style-name="Normal" style:family="paragraph">
      <style:paragraph-properties fo:text-align="justify" style:vertical-align="baseline" fo:text-indent="0.625in"/>
      <style:text-properties fo:hyphenate="false"/>
    </style:style>
    <style:style style:name="P895" style:parent-style-name="Normal" style:family="paragraph">
      <style:paragraph-properties fo:text-align="justify" style:vertical-align="baseline" fo:text-indent="0.625in"/>
      <style:text-properties fo:hyphenate="false"/>
    </style:style>
    <style:style style:name="P896" style:parent-style-name="Normal" style:family="paragraph">
      <style:paragraph-properties style:vertical-align="baseline" fo:text-indent="0.043in"/>
      <style:text-properties fo:hyphenate="false"/>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vertical-align="baseline" fo:text-indent="0.043in"/>
      <style:text-properties fo:hyphenate="false"/>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fo:text-indent="0.5in"/>
      <style:text-properties fo:hyphenate="false"/>
    </style:style>
    <style:style style:name="P904" style:parent-style-name="Normal" style:family="paragraph">
      <style:paragraph-properties fo:text-align="justify" style:vertical-align="baseline" fo:text-indent="0.5in"/>
      <style:text-properties fo:hyphenate="false"/>
    </style:style>
    <style:style style:name="P905" style:parent-style-name="Normal" style:family="paragraph">
      <style:paragraph-properties fo:text-align="justify" style:vertical-align="baseline" fo:text-indent="0.5in"/>
      <style:text-properties fo:hyphenate="false"/>
    </style:style>
    <style:style style:name="P906" style:parent-style-name="Normal" style:family="paragraph">
      <style:paragraph-properties fo:text-align="justify" style:vertical-align="baseline" fo:text-indent="0.5in"/>
      <style:text-properties fo:hyphenate="false"/>
    </style:style>
    <style:style style:name="P907" style:parent-style-name="Normal" style:family="paragraph">
      <style:paragraph-properties fo:text-align="justify" style:vertical-align="baseline" fo:text-indent="0.5in"/>
      <style:text-properties fo:hyphenate="false"/>
    </style:style>
    <style:style style:name="P908" style:parent-style-name="Normal" style:family="paragraph">
      <style:paragraph-properties fo:text-align="justify" style:vertical-align="baseline" fo:text-indent="0.5in"/>
      <style:text-properties fo:hyphenate="false"/>
    </style:style>
    <style:style style:name="P909" style:parent-style-name="Normal" style:family="paragraph">
      <style:paragraph-properties fo:text-align="justify" style:vertical-align="baseline" fo:text-indent="0.5in"/>
      <style:text-properties fo:hyphenate="false"/>
    </style:style>
    <style:style style:name="P910" style:parent-style-name="Normal" style:family="paragraph">
      <style:paragraph-properties fo:text-align="justify" style:vertical-align="baseline" fo:text-indent="0.5in"/>
      <style:text-properties fo:hyphenate="false"/>
    </style:style>
    <style:style style:name="P911" style:parent-style-name="Normal" style:family="paragraph">
      <style:paragraph-properties fo:text-align="justify" style:vertical-align="baseline" fo:text-indent="0.5in"/>
      <style:text-properties fo:hyphenate="false"/>
    </style:style>
    <style:style style:name="P912" style:parent-style-name="Normal" style:family="paragraph">
      <style:paragraph-properties fo:text-align="justify" style:vertical-align="baseline" fo:text-indent="0.5in"/>
      <style:text-properties fo:hyphenate="false"/>
    </style:style>
    <style:style style:name="P913" style:parent-style-name="Normal" style:family="paragraph">
      <style:paragraph-properties fo:text-align="justify" style:vertical-align="baseline" fo:text-indent="0.5in"/>
      <style:text-properties fo:hyphenate="false"/>
    </style:style>
    <style:style style:name="P914" style:parent-style-name="Normal" style:family="paragraph">
      <style:paragraph-properties fo:text-align="justify" style:vertical-align="baseline" fo:text-indent="0.5in"/>
      <style:text-properties fo:hyphenate="false"/>
    </style:style>
    <style:style style:name="P915" style:parent-style-name="Normal" style:family="paragraph">
      <style:paragraph-properties fo:text-align="justify" style:vertical-align="baseline" fo:text-indent="0.5in"/>
      <style:text-properties fo:hyphenate="false"/>
    </style:style>
    <style:style style:name="P916" style:parent-style-name="Normal" style:family="paragraph">
      <style:paragraph-properties fo:text-align="justify" style:vertical-align="baseline" fo:text-indent="0.5in"/>
      <style:text-properties fo:hyphenate="false"/>
    </style:style>
    <style:style style:name="P917" style:parent-style-name="Normal" style:family="paragraph">
      <style:paragraph-properties fo:text-align="justify" style:vertical-align="baseline" fo:text-indent="0.5in"/>
      <style:text-properties fo:hyphenate="false"/>
    </style:style>
    <style:style style:name="P918" style:parent-style-name="Normal" style:family="paragraph">
      <style:paragraph-properties fo:text-align="justify" style:vertical-align="baseline" fo:text-indent="0.5in"/>
      <style:text-properties fo:hyphenate="false"/>
    </style:style>
    <style:style style:name="P919" style:parent-style-name="Normal" style:family="paragraph">
      <style:paragraph-properties style:vertical-align="baseline" fo:text-indent="0.043in"/>
      <style:text-properties fo:hyphenate="false"/>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vertical-align="baseline" fo:text-indent="0.043in"/>
      <style:text-properties fo:hyphenate="false"/>
    </style:style>
    <style:style style:name="P925" style:parent-style-name="Normal" style:family="paragraph">
      <style:paragraph-properties fo:text-align="justify" style:vertical-align="baseline" fo:text-indent="0.625in"/>
      <style:text-properties fo:hyphenate="false"/>
    </style:style>
    <style:style style:name="P926" style:parent-style-name="Normal" style:family="paragraph">
      <style:paragraph-properties fo:text-align="justify" style:vertical-align="baseline" fo:text-indent="0.625in"/>
      <style:text-properties fo:hyphenate="false"/>
    </style:style>
    <style:style style:name="P927" style:parent-style-name="Normal" style:family="paragraph">
      <style:paragraph-properties fo:text-align="justify" style:vertical-align="baseline" fo:text-indent="0.625in"/>
      <style:text-properties fo:hyphenate="false"/>
    </style:style>
    <style:style style:name="T928" style:parent-style-name="DefaultParagraphFont" style:family="text">
      <style:text-properties fo:color="#000000"/>
    </style:style>
    <style:style style:name="P929" style:parent-style-name="Normal" style:family="paragraph">
      <style:paragraph-properties style:vertical-align="baseline" fo:text-indent="0.043in"/>
      <style:text-properties fo:hyphenate="false"/>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style:vertical-align="baseline" fo:text-indent="0.043in"/>
      <style:text-properties fo:hyphenate="false"/>
    </style:style>
    <style:style style:name="P935" style:parent-style-name="Normal" style:family="paragraph">
      <style:paragraph-properties fo:text-align="justify" style:vertical-align="baseline" fo:text-indent="0.5in"/>
      <style:text-properties fo:hyphenate="false"/>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5in"/>
      <style:text-properties fo:hyphenate="false"/>
    </style:style>
    <style:style style:name="P944" style:parent-style-name="Normal" style:family="paragraph">
      <style:paragraph-properties fo:text-align="justify" style:vertical-align="baseline" fo:text-indent="0.4736in"/>
      <style:text-properties fo:hyphenate="false"/>
    </style:style>
    <style:style style:name="P945" style:parent-style-name="Normal" style:family="paragraph">
      <style:paragraph-properties style:vertical-align="baseline" fo:text-indent="0.5166in"/>
      <style:text-properties fo:hyphenate="false"/>
    </style:style>
    <style:style style:name="P946" style:parent-style-name="Normal" style:family="paragraph">
      <style:paragraph-properties style:vertical-align="baseline" fo:text-indent="0.5166in"/>
      <style:text-properties fo:hyphenate="false"/>
    </style:style>
    <style:style style:name="P947" style:parent-style-name="Normal" style:family="paragraph">
      <style:paragraph-properties style:vertical-align="baseline" fo:text-indent="0.5166in"/>
      <style:text-properties fo:hyphenate="false"/>
    </style:style>
    <style:style style:name="P948" style:parent-style-name="Normal" style:family="paragraph">
      <style:paragraph-properties fo:text-align="justify" style:vertical-align="baseline" fo:text-indent="0.4736in"/>
      <style:text-properties fo:hyphenate="false"/>
    </style:style>
    <style:style style:name="P949" style:parent-style-name="Normal" style:family="paragraph">
      <style:paragraph-properties fo:text-align="justify" style:vertical-align="baseline" fo:text-indent="0.4736in"/>
      <style:text-properties fo:hyphenate="false"/>
    </style:style>
    <style:style style:name="P950" style:parent-style-name="Normal" style:family="paragraph">
      <style:paragraph-properties fo:text-align="justify" style:vertical-align="baseline" fo:text-indent="0.4736in"/>
      <style:text-properties fo:hyphenate="false"/>
    </style:style>
    <style:style style:name="P951" style:parent-style-name="Normal" style:family="paragraph">
      <style:paragraph-properties fo:text-align="center" style:vertical-align="baseline"/>
      <style:text-properties fo:hyphenate="false"/>
    </style:style>
    <style:style style:name="T952" style:parent-style-name="DefaultParagraphFont" style:family="text">
      <style:text-properties fo:font-weight="bold" style:font-weight-asian="bold" fo:text-transform="uppercase"/>
    </style:style>
    <style:style style:name="T953" style:parent-style-name="DefaultParagraphFont" style:family="text">
      <style:text-properties fo:font-weight="bold" style:font-weight-asian="bold" fo:text-transform="uppercase"/>
    </style:style>
    <style:style style:name="T954" style:parent-style-name="DefaultParagraphFont" style:family="text">
      <style:text-properties fo:font-weight="bold" style:font-weight-asian="bold" fo:text-transform="uppercase"/>
    </style:style>
    <style:style style:name="T955" style:parent-style-name="DefaultParagraphFont" style:family="text">
      <style:text-properties fo:font-weight="bold" style:font-weight-asian="bold" fo:font-style="italic" style:font-style-asian="italic" style:font-style-complex="italic" fo:text-transform="uppercase"/>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fo:text-align="justify" style:vertical-align="baseline" fo:text-indent="0.043in"/>
      <style:text-properties fo:hyphenate="false"/>
    </style:style>
    <style:style style:name="P958" style:parent-style-name="Normal" style:family="paragraph">
      <style:paragraph-properties fo:text-align="justify" style:vertical-align="baseline" fo:text-indent="0.4736in"/>
      <style:text-properties fo:hyphenate="false"/>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style:vertical-align="baseline" fo:text-indent="0.4736in"/>
      <style:text-properties fo:hyphenate="false"/>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style:vertical-align="baseline" fo:text-indent="0.4736in"/>
      <style:text-properties fo:hyphenate="false"/>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style:vertical-align="baseline" fo:text-indent="0.043in"/>
      <style:text-properties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vertical-align="baseline" fo:text-indent="0.043in"/>
      <style:text-properties fo:hyphenate="false"/>
    </style:style>
    <style:style style:name="P972" style:parent-style-name="Normal" style:family="paragraph">
      <style:paragraph-properties fo:text-align="justify" style:vertical-align="baseline" fo:text-indent="0.5in"/>
      <style:text-properties fo:hyphenate="false"/>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text-align="justify" style:vertical-align="baseline" fo:text-indent="0.5in"/>
      <style:text-properties fo:hyphenate="false"/>
    </style:style>
    <style:style style:name="P975" style:parent-style-name="Normal" style:family="paragraph">
      <style:paragraph-properties fo:text-align="justify" style:vertical-align="baseline" fo:text-indent="0.5in"/>
      <style:text-properties fo:hyphenate="false"/>
    </style:style>
    <style:style style:name="P976" style:parent-style-name="Normal" style:family="paragraph">
      <style:paragraph-properties fo:text-align="justify" style:vertical-align="baseline" fo:text-indent="0.5in"/>
      <style:text-properties fo:hyphenate="false"/>
    </style:style>
    <style:style style:name="P977" style:parent-style-name="Normal" style:family="paragraph">
      <style:paragraph-properties fo:text-align="justify" style:vertical-align="baseline" fo:text-indent="0.5in"/>
      <style:text-properties fo:hyphenate="false"/>
    </style:style>
    <style:style style:name="P978" style:parent-style-name="Normal" style:family="paragraph">
      <style:paragraph-properties fo:text-align="justify" style:vertical-align="baseline" fo:text-indent="0.5in"/>
      <style:text-properties fo:hyphenate="false"/>
    </style:style>
    <style:style style:name="P979" style:parent-style-name="Normal" style:family="paragraph">
      <style:paragraph-properties style:vertical-align="baseline" fo:text-indent="0.043in"/>
      <style:text-properties fo:hyphenate="false"/>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style:vertical-align="baseline" fo:text-indent="0.043in"/>
      <style:text-properties fo:hyphenate="false"/>
    </style:style>
    <style:style style:name="TableColumn986" style:family="table-column">
      <style:table-column-properties style:column-width="3.225in"/>
    </style:style>
    <style:style style:name="TableColumn987" style:family="table-column">
      <style:table-column-properties style:column-width="3.4208in"/>
    </style:style>
    <style:style style:name="Table985" style:family="table">
      <style:table-properties style:width="6.6458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vertical-align="baseline"/>
      <style:text-properties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vertical-align="baseline"/>
      <style:text-properties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vertical-align="baseline"/>
      <style:text-properties fo:hyphenate="false"/>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vertical-align="baseline"/>
      <style:text-properties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vertical-align="baseline"/>
      <style:text-properties fo:hyphenate="false"/>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vertical-align="baseline"/>
      <style:text-properties fo:hyphenate="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style:vertical-align="baseline"/>
      <style:text-properties fo:hyphenate="false"/>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vertical-align="baseline"/>
      <style:text-properties fo:hyphenate="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vertical-align="baseline"/>
      <style:text-properties fo:hyphenate="false"/>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vertical-align="baseline"/>
      <style:text-properties fo:hyphenate="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vertical-align="baseline"/>
      <style:text-properties fo:hyphenate="false"/>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style:vertical-align="baseline"/>
      <style:text-properties fo:hyphenate="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size="10pt" style:font-size-asian="10pt"/>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size="10pt" style:font-size-asian="10pt"/>
    </style:style>
    <style:style style:name="P1032"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1044" style:parent-style-name="DefaultParagraphFont" style:family="text">
      <style:text-properties style:font-size-complex="12pt"/>
    </style:style>
    <style:style style:name="P1045" style:parent-style-name="Normal" style:family="paragraph">
      <style:paragraph-properties style:vertical-align="baseline" fo:margin-left="3.9375in">
        <style:tab-stops/>
      </style:paragraph-properties>
      <style:text-properties fo:hyphenate="false"/>
    </style:style>
    <style:style style:name="P1046" style:parent-style-name="Normal" style:family="paragraph">
      <style:paragraph-properties style:vertical-align="baseline" fo:margin-left="3.9375in">
        <style:tab-stops/>
      </style:paragraph-properties>
      <style:text-properties fo:hyphenate="false"/>
    </style:style>
    <style:style style:name="P1047" style:parent-style-name="Normal" style:family="paragraph">
      <style:paragraph-properties style:vertical-align="baseline" fo:margin-left="3.9375in">
        <style:tab-stops/>
      </style:paragraph-properties>
      <style:text-properties fo:hyphenate="false"/>
    </style:style>
    <style:style style:name="P1048"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vertical-align="baseline"/>
      <style:text-properties fo:color="#000000" fo:hyphenate="false"/>
    </style:style>
    <style:style style:name="P1052" style:parent-style-name="Normal" style:family="paragraph">
      <style:paragraph-properties style:vertical-align="baseline" fo:text-indent="0.043in"/>
      <style:text-properties fo:hyphenate="false"/>
    </style:style>
    <style:style style:name="P1053" style:parent-style-name="Normal" style:family="paragraph">
      <style:paragraph-properties fo:text-align="center" style:vertical-align="baseline"/>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text-transform="uppercase"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style:vertical-align="baseline" fo:text-indent="0.0395in"/>
      <style:text-properties fo:font-weight="bold" style:font-weight-asian="bold" fo:hyphenate="false"/>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text-transform="uppercase"/>
    </style:style>
    <style:style style:name="T1061" style:parent-style-name="DefaultParagraphFont" style:family="text">
      <style:text-properties fo:font-weight="bold" style:font-weight-asian="bold"/>
    </style:style>
    <style:style style:name="P1062" style:parent-style-name="Normal" style:family="paragraph">
      <style:paragraph-properties style:vertical-align="baseline" fo:text-indent="0.043in"/>
      <style:text-properties fo:hyphenate="false"/>
    </style:style>
    <style:style style:name="P1063" style:parent-style-name="Normal" style:family="paragraph">
      <style:paragraph-properties fo:text-align="center" style:vertical-align="baseline"/>
      <style:text-properties fo:hyphenate="false"/>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style:vertical-align="baseline"/>
      <style:text-properties fo:hyphenate="false"/>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ize="10pt" style:font-size-asian="10pt"/>
    </style:style>
    <style:style style:name="P1072" style:parent-style-name="Normal" style:family="paragraph">
      <style:paragraph-properties style:vertical-align="baseline" fo:text-indent="0.5in"/>
      <style:text-properties fo:hyphenate="false"/>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size="10pt" style:font-size-asian="10pt"/>
    </style:style>
    <style:style style:name="P1075" style:parent-style-name="Normal" style:family="paragraph">
      <style:paragraph-properties style:vertical-align="baseline"/>
      <style:text-properties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size="10pt" style:font-size-asian="10pt"/>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fo:letter-spacing="-0.0027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font-size="10pt" style:font-size-asian="10pt"/>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fo:letter-spacing="-0.0027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fo:font-size="10pt" style:font-size-asian="10pt"/>
    </style:style>
    <style:style style:name="T1086" style:parent-style-name="DefaultParagraphFont" style:family="text">
      <style:text-properties fo:letter-spacing="-0.0013in" fo:font-size="10pt" style:font-size-asian="10pt"/>
    </style:style>
    <style:style style:name="P1087" style:parent-style-name="Normal" style:family="paragraph">
      <style:paragraph-properties style:vertical-align="baseline"/>
      <style:text-properties fo:hyphenate="false"/>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style:vertical-align="baseline"/>
      <style:text-properties fo:hyphenate="false"/>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fo:font-size="10pt" style:font-size-asian="10pt"/>
    </style:style>
    <style:style style:name="P1094" style:parent-style-name="Normal" style:family="paragraph">
      <style:paragraph-properties style:vertical-align="baseline"/>
      <style:text-properties fo:hyphenate="false"/>
    </style:style>
    <style:style style:name="T1095" style:parent-style-name="DefaultParagraphFont" style:family="text">
      <style:text-properties fo:letter-spacing="-0.0027in"/>
    </style:style>
    <style:style style:name="T1096" style:parent-style-name="DefaultParagraphFont" style:family="text">
      <style:text-properties fo:letter-spacing="-0.0027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fo:font-size="10pt" style:font-size-asian="10pt"/>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fo:letter-spacing="-0.0013in"/>
    </style:style>
    <style:style style:name="P1101" style:parent-style-name="Normal" style:family="paragraph">
      <style:paragraph-properties style:vertical-align="baseline"/>
      <style:text-properties fo:hyphenate="false"/>
    </style:style>
    <style:style style:name="T1102" style:parent-style-name="DefaultParagraphFont" style:family="text">
      <style:text-properties fo:letter-spacing="-0.0013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font-size="10pt" style:font-size-asian="10pt"/>
    </style:style>
    <style:style style:name="P1105" style:parent-style-name="Normal" style:family="paragraph">
      <style:paragraph-properties style:vertical-align="baseline"/>
      <style:text-properties fo:hyphenate="false"/>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style:vertical-align="baseline" fo:text-indent="0.043in"/>
      <style:text-properties fo:hyphenate="false"/>
    </style:style>
    <style:style style:name="P1110" style:parent-style-name="Normal" style:family="paragraph">
      <style:paragraph-properties style:vertical-align="baseline" fo:text-indent="0.043in"/>
      <style:text-properties fo:hyphenate="false"/>
    </style:style>
    <style:style style:name="P1111" style:parent-style-name="Normal" style:family="paragraph">
      <style:paragraph-properties style:vertical-align="baseline"/>
      <style:text-properties fo:hyphenate="false"/>
    </style:style>
    <style:style style:name="P1112" style:parent-style-name="Normal" style:family="paragraph">
      <style:paragraph-properties style:vertical-align="baseline"/>
      <style:text-properties fo:hyphenate="false"/>
    </style:style>
    <style:style style:name="P1113" style:parent-style-name="Normal" style:family="paragraph">
      <style:paragraph-properties style:vertical-align="baseline"/>
      <style:text-properties fo:hyphenate="false"/>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style:vertical-align="baseline" fo:text-indent="0.0368in"/>
      <style:text-properties fo:hyphenate="false"/>
    </style:style>
    <style:style style:name="P1119" style:parent-style-name="Normal" style:family="paragraph">
      <style:paragraph-properties style:vertical-align="baseline"/>
      <style:text-properties fo:hyphenate="false"/>
    </style:style>
    <style:style style:name="P1120" style:parent-style-name="Normal" style:family="paragraph">
      <style:paragraph-properties style:vertical-align="baseline"/>
      <style:text-properties fo:hyphenate="false"/>
    </style:style>
    <style:style style:name="P1121" style:parent-style-name="Normal" style:family="paragraph">
      <style:paragraph-properties style:vertical-align="baseline"/>
      <style:text-properties fo:hyphenate="false"/>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style:vertical-align="baseline" fo:text-indent="0.0333in"/>
      <style:text-properties fo:hyphenate="false"/>
    </style:style>
    <style:style style:name="P1126"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style:font-style-complex="italic" fo:font-size="10pt" style:font-size-asian="10pt"/>
    </style:style>
    <style:style style:name="P1132"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1144" style:parent-style-name="DefaultParagraphFont" style:family="text">
      <style:text-properties style:font-size-complex="12pt"/>
    </style:style>
    <style:style style:name="P1145" style:parent-style-name="Normal" style:family="paragraph">
      <style:paragraph-properties style:vertical-align="baseline" fo:margin-left="3.9375in">
        <style:tab-stops/>
      </style:paragraph-properties>
      <style:text-properties fo:hyphenate="false"/>
    </style:style>
    <style:style style:name="P1146" style:parent-style-name="Normal" style:family="paragraph">
      <style:paragraph-properties style:vertical-align="baseline" fo:margin-left="3.9375in">
        <style:tab-stops/>
      </style:paragraph-properties>
      <style:text-properties fo:hyphenate="false"/>
    </style:style>
    <style:style style:name="P1147" style:parent-style-name="Normal" style:family="paragraph">
      <style:paragraph-properties style:vertical-align="baseline" fo:margin-left="3.9375in">
        <style:tab-stops/>
      </style:paragraph-properties>
      <style:text-properties fo:hyphenate="false"/>
    </style:style>
    <style:style style:name="P1148"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fo:text-indent="0.5in"/>
      <style:text-properties style:font-name="Palemonas"/>
    </style:style>
    <style:style style:name="P1152" style:parent-style-name="Normal" style:family="paragraph">
      <style:paragraph-properties fo:margin-right="0.0708in"/>
      <style:text-properties style:font-name="Palemonas" fo:font-weight="bold" style:font-weight-asian="bold"/>
    </style:style>
    <style:style style:name="P1153" style:parent-style-name="Normal" style:family="paragraph">
      <style:paragraph-properties fo:text-align="center" fo:margin-right="0.0708in"/>
    </style:style>
    <style:style style:name="T1154" style:parent-style-name="DefaultParagraphFont" style:family="text">
      <style:text-properties style:font-name="Palemonas" fo:font-weight="bold" style:font-weight-asian="bold" style:font-weight-complex="bold"/>
    </style:style>
    <style:style style:name="P1155" style:parent-style-name="Normal" style:family="paragraph">
      <style:paragraph-properties fo:text-align="center" fo:margin-right="0.0708in"/>
      <style:text-properties style:font-name="Palemonas" fo:font-weight="bold" style:font-weight-asian="bold"/>
    </style:style>
    <style:style style:name="P1156" style:parent-style-name="Normal" style:family="paragraph">
      <style:paragraph-properties fo:text-align="center" fo:margin-right="0.0708in"/>
      <style:text-properties style:font-name="Palemonas" style:font-weight-complex="bold"/>
    </style:style>
    <style:style style:name="P1157" style:parent-style-name="Normal" style:family="paragraph">
      <style:paragraph-properties fo:text-align="center" fo:margin-right="0.0708in"/>
      <style:text-properties style:font-name="Palemonas" style:font-weight-complex="bold"/>
    </style:style>
    <style:style style:name="P1158" style:parent-style-name="Normal" style:family="paragraph">
      <style:paragraph-properties fo:text-align="center" fo:margin-right="0.0708in"/>
      <style:text-properties style:font-name="Palemonas" style:font-weight-complex="bold"/>
    </style:style>
    <style:style style:name="P1159" style:parent-style-name="Normal" style:family="paragraph">
      <style:paragraph-properties fo:text-align="center" fo:margin-right="0.0708in"/>
      <style:text-properties style:font-name="Palemonas" style:font-weight-complex="bold"/>
    </style:style>
    <style:style style:name="P1160" style:parent-style-name="Normal" style:family="paragraph">
      <style:paragraph-properties fo:text-align="center" fo:margin-right="0.0708in"/>
      <style:text-properties style:font-name="Palemonas" style:font-weight-complex="bold"/>
    </style:style>
    <style:style style:name="P1161" style:parent-style-name="Normal" style:family="paragraph">
      <style:paragraph-properties fo:text-align="center" fo:margin-right="0.0708in"/>
      <style:text-properties style:font-name="Palemonas" style:font-weight-complex="bold"/>
    </style:style>
    <style:style style:name="P1162" style:parent-style-name="Normal" style:family="paragraph">
      <style:paragraph-properties fo:text-align="center" fo:margin-right="0.0708in"/>
      <style:text-properties style:font-name="Palemonas" style:font-weight-complex="bold"/>
    </style:style>
    <style:style style:name="P1163" style:parent-style-name="Normal" style:family="paragraph">
      <style:paragraph-properties fo:text-align="center" fo:margin-right="0.0708in"/>
      <style:text-properties style:font-name="Palemonas" style:font-weight-complex="bold"/>
    </style:style>
    <style:style style:name="P1164" style:parent-style-name="Normal" style:family="paragraph">
      <style:paragraph-properties fo:text-align="center" fo:margin-right="0.0708in"/>
      <style:text-properties style:font-name="Palemonas" style:font-weight-complex="bold"/>
    </style:style>
    <style:style style:name="P1165" style:parent-style-name="Normal" style:family="paragraph">
      <style:paragraph-properties fo:margin-right="0.0708in"/>
      <style:text-properties style:font-name="Palemonas" style:font-weight-complex="bold"/>
    </style:style>
    <style:style style:name="P1166" style:parent-style-name="Normal" style:family="paragraph">
      <style:paragraph-properties fo:text-align="center" fo:margin-right="0.0708in"/>
      <style:text-properties style:font-name="Palemonas" style:font-weight-complex="bold"/>
    </style:style>
    <style:style style:name="P1167" style:parent-style-name="Normal" style:family="paragraph">
      <style:paragraph-properties fo:margin-right="0.0708in"/>
      <style:text-properties style:font-name="Palemonas" style:font-weight-complex="bold"/>
    </style:style>
    <style:style style:name="P1168" style:parent-style-name="Normal" style:family="paragraph">
      <style:paragraph-properties fo:margin-right="0.0708in"/>
    </style:style>
    <style:style style:name="T1169" style:parent-style-name="DefaultParagraphFont" style:family="text">
      <style:text-properties style:font-name="Palemonas" style:font-weight-complex="bold"/>
    </style:style>
    <style:style style:name="T1170" style:parent-style-name="DefaultParagraphFont" style:family="text">
      <style:text-properties style:font-name="Palemonas" style:font-weight-complex="bold"/>
    </style:style>
    <style:style style:name="T1171" style:parent-style-name="DefaultParagraphFont" style:family="text">
      <style:text-properties style:font-name="Palemonas" style:font-weight-complex="bold"/>
    </style:style>
    <style:style style:name="P1172" style:parent-style-name="Normal" style:family="paragraph">
      <style:paragraph-properties fo:margin-right="0.0708in"/>
    </style:style>
    <style:style style:name="T1173" style:parent-style-name="DefaultParagraphFont" style:family="text">
      <style:text-properties style:font-name="Palemonas" style:font-weight-complex="bold"/>
    </style:style>
    <style:style style:name="T1174" style:parent-style-name="DefaultParagraphFont" style:family="text">
      <style:text-properties style:font-name="Palemonas" style:font-weight-complex="bold"/>
    </style:style>
    <style:style style:name="T1175" style:parent-style-name="DefaultParagraphFont" style:family="text">
      <style:text-properties style:font-name="Palemonas" style:font-weight-complex="bold"/>
    </style:style>
    <style:style style:name="P1176" style:parent-style-name="Normal" style:family="paragraph">
      <style:paragraph-properties fo:margin-right="0.0708in"/>
      <style:text-properties style:font-name="Palemonas" style:font-weight-complex="bold"/>
    </style:style>
    <style:style style:name="P1177" style:parent-style-name="Normal" style:family="paragraph">
      <style:paragraph-properties fo:margin-right="0.0708in"/>
      <style:text-properties style:font-name="Palemonas" style:font-weight-complex="bold"/>
    </style:style>
    <style:style style:name="P1178" style:parent-style-name="Normal" style:family="paragraph">
      <style:paragraph-properties fo:text-align="center" fo:margin-right="0.0708in"/>
      <style:text-properties style:font-name="Palemonas" style:font-weight-complex="bold"/>
    </style:style>
    <style:style style:name="P1179" style:parent-style-name="Normal" style:family="paragraph">
      <style:paragraph-properties fo:text-align="center" fo:margin-right="0.0708in"/>
    </style:style>
    <style:style style:name="T1180" style:parent-style-name="DefaultParagraphFont" style:family="text">
      <style:text-properties style:font-name="Palemonas" style:font-weight-complex="bold"/>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Suvestinė redakcija nuo 2024-11-23</text:span></text:p>
      <text:p text:style-name="P14"/>
      <text:p text:style-name="P15"><text:span text:style-name="T16">Sprendimas paskelbtas: TAR 2019-11-26, i. k. 2019-18799</text:span></text:p>
      <text:p text:style-name="P17"/>
      <text:p text:style-name="P18"><text:span text:style-name="T1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20">ŠAKIŲ RAJONO SAVIVALDYBĖS TARYBA</text:p>
      <text:p text:style-name="P21"/>
      <text:p text:style-name="P22">SPRENDIMAS</text:p>
      <text:p text:style-name="P23">DĖL ŠAKIŲ rajono savivaldybės ilgalaikio materialiojo turto VIEŠOJO nuomos KONKURSO IR NUOMOS BE KONKURSO<text:s/>ORGANIZAVIMO IR VYKDYMO TVARKOS APRAŠO PATVIRTINIMO</text:p>
      <text:p text:style-name="P24"/>
      <text:p text:style-name="P25">2019 m. lapkričio 22 d. Nr. T-358</text:p>
      <text:p text:style-name="P26">Šakiai</text:p>
      <text:p text:style-name="P27"/>
      <text:p text:style-name="P28"/>
      <text:p text:style-name="P29"><text:span text:style-name="T30">Vadovaudamasi Lietuvos Respublikos vietos savivaldos įstatymo 16 straipsnio 2 dalies 26 punktu, Lietuvos Respublikos valstybės ir savivaldybių turto valdymo, na</text:span><text:span text:style-name="T31">udojimo ir disponavimo juo įstatymo 15<text:s/></text:span><text:soft-page-break/><text:span text:style-name="T32">straipsnio 3 dalimi, Šakių rajono savivaldybės taryba <text:s/></text:span><text:span text:style-name="T33">nusprendžia</text:span><text:span text:style-name="T34">:</text:span></text:p>
      <text:p text:style-name="P35"><text:span text:style-name="T36">1</text:span><text:span text:style-name="T37">. Patvirtinti Šakių rajono savivaldybės ilgalaikio materialiojo turto viešo nuomos konkurso ir nuomos be konkurso organizavimo ir vykdymo tvarko</text:span><text:span text:style-name="T38">s<text:s/></text:span><text:span text:style-name="T39">aprašą</text:span><text:span text:style-name="T40"><text:s/>(pridedama).</text:span></text:p>
      <text:p text:style-name="P41"><text:span text:style-name="T42">2</text:span><text:span text:style-name="T43">. Pripažinti netekusiu galios Šakių rajono savivaldybės tarybos 2015 m. kovo 26 d. sprendimą Nr. T-98 „Dėl rajono savivaldybės<text:s/></text:span><text:span text:style-name="T44">ilgalaikio materialiojo turto nuomos tvarkos aprašo patvirtinimo“.</text:span></text:p>
      <text:p text:style-name="P45"><text:span text:style-name="T46">Šis sprendimas per vieną mėnesį n</text:span><text:span text:style-name="T47">uo sprendimo paskelbimo dienos gali būti skundžiamas Lietuvos administracinių ginčų komisijos Kauno apygardos skyriui adresu: Laisvės al. 36, Kaunas, arba Regionų apygardos administracinio teismo rūmams adresu: A. Mickevičiaus g. 8A, Kaunas.</text:span></text:p>
      <text:p text:style-name="P48"/>
      <text:p text:style-name="P49"/>
      <text:p text:style-name="P50"/>
      <text:soft-page-break/>
      <text:p text:style-name="P51"><text:span text:style-name="T52">Savivaldybės meras</text:span><text:span text:style-name="T53"><text:tab/><text:s/>Edgaras Pilypaitis</text:span></text:p>
      <text:soft-page-break/>
      <text:p text:style-name="P54">PATVIRTINTA</text:p>
      <text:p text:style-name="P66">Šakių rajono savivaldybės tarybos<text:s/></text:p>
      <text:p text:style-name="P67">2019 m. lapkričio 22 d. sprendimu Nr. T-358</text:p>
      <text:p text:style-name="P68"/>
      <text:p text:style-name="P69"><text:span text:style-name="T70">ŠAKIŲ RAJONO SAVIVALDYBĖS<text:s/></text:span><text:span text:style-name="T71">ILGALAIKIO MATERIALIOJO TURTO VIEŠO NUOMOS KONKURSO IR NUOMOS BE KONKURSO ORGANIZAVIMO IR VYKDYMO TVARKOS APRAŠAS</text:span></text:p>
      <text:p text:style-name="P72"/>
      <text:p text:style-name="P73"><text:span text:style-name="T74">I</text:span><text:span text:style-name="T75">. SKYRIUS</text:span></text:p>
      <text:p text:style-name="P76"><text:span text:style-name="T77">BENDROSIOS NUOSTATOS</text:span></text:p>
      <text:p text:style-name="P78"/>
      <text:p text:style-name="P79">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text:s/><text:soft-page-break/>teises ir pareigas, taip pat pagrindinius Savivaldybės turto nuomos sutarties reikalavimus.<text:s/></text:p>
      <text:p text:style-name="P80">2.<text:tab/><text:s/>Apraše vartojamos sąvokos suprantamos taip, kaip apibrėžtos arba vartojamos Lietuvos Respublikos valstybės ir savivaldybių turto valdymo, naudojimo ir disponavimo juo įstatyme.</text:p>
      <text:p text:style-name="P81">3.<text:tab/><text:s/><text:span text:style-name="T82">Savivaldybės</text:span><text:span text:style-name="T83"><text:s/>turtas gali būti išnuomotas Lietuvos Respublikos ir užsienio valstybių f</text:span><text:span text:style-name="T84">iziniams, juridini</text:span><text:span text:style-name="T85">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6"><text:span text:style-name="T87">4</text:span><text:span text:style-name="T88">. N</text:span><text:span text:style-name="T89">uompinigiai už Savivaldybės ilgalaikio ir trumpalaikio materialiojo turto nuomą nustatomi, vadovaujantis Savivaldybės tarybos patvirtintu Nuompinigių už Savivaldybės ilgalaikio ir trumpalaikio turto nuomą skaičiavimo tvarkos aprašu. Savivaldybės taryba tur</text:span><text:span text:style-name="T90">i teisę padidinti/sumažinti pradinį nuompinigių dydį apskaičiuotą pagal Nuompinigių už Savivaldybės ilgalaikio ir trumpalaikio turto nuomą skaičiavimo tvarkos aprašu.</text:span></text:p>
      <text:p text:style-name="P91">Punkto pakeitimai:</text:p>
      <text:p text:style-name="P92"><text:span text:style-name="T93">Nr.<text:s/></text:span><text:a xlink:href="https://www.e-tar.lt/portal/legalAct.html?documentId=e870a160513711edbc04912defe897d1" office:target-frame-name="_top" xlink:show="replace"><text:span text:style-name="T94">T-315</text:span></text:a><text:span text:style-name="T95">, 2022-10-21, paskelbta TAR 2022-10-21, i. k. 2022-21407</text:span></text:p>
      <text:p text:style-name="Normal"/>
      <text:p text:style-name="P96">5.<text:tab/><text:s/>Nuompinigiai už Savivaldybės ilgalaikio ir trumpalaikio materialiojo turto, kurį patikėjimo teise valdo Savivaldybės institucijos, įstaigos ir organizacijos, nuomą pervedami į Savivaldybės biudžetą.</text:p>
      <text:p text:style-name="P97">6.<text:tab/><text:s/>S<text:span text:style-name="T98">avivaldybės ilgalaikis materialusis turtas išnuomojamas viešo</text:span><text:span text:style-name="T99"><text:s/></text:span><text:span text:style-name="T100">nuomos konkurso būdu, išskyrus šiuos Savivaldybės ilgalaikio materialiojo t</text:span><text:span text:style-name="T101">urto nuomos atvejus, kai toks turtas gali būti išnuomotas be konkurso, jeigu:</text:span></text:p>
      <text:p text:style-name="P102"><text:span text:style-name="T103">6.1</text:span><text:span text:style-name="T104">.</text:span><text:span text:style-name="T105"><text:tab/><text:s/>Savivaldybės ilgalaikis materialusis turtas išnuomojamas neatidėliotinam darbui atlikti (avarijoms, stichinėms nelaimėms likviduoti ir panašiai) ar trumpalaikiam renginiu</text:span><text:span text:style-name="T106">i (parodoms, sporto varžyboms, pasitarimams, seminarams, šventėms, kultūros renginiams), kurio trukmė yra ne ilgesnė kaip 30 kalendorinių dienų, organizuoti;</text:span></text:p>
      <text:p text:style-name="P107">6.2.<text:tab/><text:s/><text:span text:style-name="T108">perkamos paslaugos, kurioms teikti bus naudojamas Savivaldybės ilgalaikis ir trumpalaiki</text:span><text:span text:style-name="T109">s materialusis turtas, ir šis turtas išnuomojamas Lietuvos Respublikos viešųjų pirkimų įstatymo nustatyta tvarka vykdomo viešojo paslaugų pirkimo metu;</text:span></text:p>
      <text:p text:style-name="P110">6.3.<text:tab/><text:span text:style-name="T111"><text:s/>bent 3 kartus neįvyksta Savivaldybės ilgalaikio materialiojo turto viešas nuomos konkursas;</text:span></text:p>
      <text:p text:style-name="P112">6.4.<text:tab/><text:span text:style-name="T113"><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4"><text:span text:style-name="T115">6.5</text:span><text:span text:style-name="T116">.<text:s/></text:span><text:span text:style-name="T117">Savivaldybės ilgalaikis materialusis turtas išnuomojamas pelno nesiekiantiems subjektams, kurių pagrindinis veiklos tikslas atitinka bent vieną iš Lietuvos Respublikos valstybės ir savivaldybių turto valdymo, naudojimo ir disponavimo juo įstatymo<text:s/></text:span><text:span text:style-name="T118">1</text:span><text:span text:style-name="T119">4 straipsnio 2 dalyje nustatytų tikslų, arba regionų plėtros taryboms</text:span><text:span text:style-name="T120">;</text:span></text:p>
      <text:p text:style-name="P121">Papunkčio pakeitimai:</text:p>
      <text:p text:style-name="P122"><text:span text:style-name="T123">Nr.<text:s/></text:span><text:a xlink:href="https://www.e-tar.lt/portal/legalAct.html?documentId=51e847e074d711eb9601893677bfd7d8" office:target-frame-name="_top" xlink:show="replace"><text:span text:style-name="T124">T-59</text:span></text:a><text:span text:style-name="T125">, 2021-02-19, paskelbta TAR 2021-02-22, i. k. 2021-03326</text:span></text:p>
      <text:p text:style-name="Normal"/>
      <text:p text:style-name="P126">6.6.<text:tab/><text:span text:style-name="T127"><text:s/>Savivaldybės ilgalaikis materialusis turtas išnuomojamas subjektams Lietuvos Respublikos įstatymų numatytais atvejais.</text:span></text:p>
      <text:p text:style-name="P128"><text:span text:style-name="T129">7</text:span><text:span text:style-name="T130">. Savivaldybės ilgalaikis materialusis turtas gali būti išnuomotas ne ilgesniam kaip 10 metų laikotarpiui (įskaitant nu</text:span><text:span text:style-name="T131">omos termino pratęsimą), išskyrus atvejus, kai įstatymai, tarptautinės sutartys ar tarptautiniai susitarimai nustato kitaip, taip pat atvejus, kai savivaldybės ilgalaikis materialusis turtas išnuomojamas įgyvendinant valstybei svarbius ekonominius arba reg</text:span><text:span text:style-name="T132">ioninės svarbos projektus, nuomos laikotarpį nustatant atsižvelgus į projekto investicijų grąžą ir projekto veiklos pobūdį. Savivaldybės trumpalaikis materialusis turtas gali būti išnuomojamas kartu su savivaldybės ilgalaikiu materialiuoju turtu, jeigu tuo</text:span><text:span text:style-name="T133"><text:s/>siekiama užtikrinti efektyvią savivaldybės ilgalaikio materialiojo turto nuomą.</text:span></text:p>
      <text:p text:style-name="P134">Punkto pakeitimai:</text:p>
      <text:p text:style-name="P135"><text:span text:style-name="T136">Nr.<text:s/></text:span><text:a xlink:href="https://www.e-tar.lt/portal/legalAct.html?documentId=72397eb0445d11eb8d9fe110e148c770" office:target-frame-name="_top" xlink:show="replace"><text:span text:style-name="T137">T-389</text:span></text:a><text:span text:style-name="T138">, 2020-12-22, paskelbta TAR 2020-12-22, i. k. 202</text:span><text:span text:style-name="T139">0-28186</text:span></text:p>
      <text:p text:style-name="Normal"/>
      <text:p text:style-name="P140">8.<text:tab/><text:s/>Savivaldybės nekilnojamojo turto viešas nuomos konkursas gali būti organizuojamas ir vykdomas informacinių technologijų priemonėmis Lietuvos Respublikos Vyriausybės nustatyta tvarka.</text:p>
      <text:p text:style-name="P141"/>
      <text:p text:style-name="P142"><text:span text:style-name="T143">II</text:span><text:span text:style-name="T144"><text:s/>SKYRIUS</text:span></text:p>
      <text:p text:style-name="P145"><text:span text:style-name="T146">SAVIVALDYBĖS TURTO NUOMOS VIEŠOJO KONK</text:span><text:span text:style-name="T147">URSO BŪDU ORGANIZAVIMAS</text:span></text:p>
      <text:p text:style-name="P148"/>
      <text:p text:style-name="P149"><text:span text:style-name="T150">PIRMASIS</text:span><text:span text:style-name="T151"><text:s/>SKIRSNIS</text:span></text:p>
      <text:p text:style-name="P152"><text:span text:style-name="T153">SPRENDIMŲ DĖL SAVIVALDYBĖS TURTO NUOMOS PRIĖMIMAS<text:s/></text:span></text:p>
      <text:p text:style-name="P154"/>
      <text:p text:style-name="P155">9.<text:tab/><text:s/><text:span text:style-name="T156">Sprendimą dėl Savivaldybės ilgalaikio materialiojo turto nuomos gali priimti Savivaldybės taryba, jeigu:</text:span></text:p>
      <text:p text:style-name="P157">9.1.<text:tab/><text:span text:style-name="T158"><text:s/>Savivaldybės ilgalaikis materialusis</text:span><text:span text:style-name="T159"><text:s/>turtas neskirtas šalies gynybai ar saugumui užtikrinti, išskyrus atvejus, kai turtas nuomojamas karinių pratybų ir kitų karinio bendradarbiavimo renginių metu;</text:span></text:p>
      <text:p text:style-name="P160">9.2.<text:tab/><text:span text:style-name="T161"><text:s/>Savivaldybės ilgalaikis materialusis turtas nenaudojamas valstybinėms arba savivaldyb</text:span><text:span text:style-name="T162">ių funkcijoms įgyvendinti.</text:span></text:p>
      <text:p text:style-name="P163">10.<text:tab/><text:span text:style-name="T164"><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u tvarkos aprašu.</text:p>
      <text:p text:style-name="P165">11.<text:tab/><text:s/>Sprendimų projektus dėl turto nuomos rengia ir teikia Savivaldybės tarybai Savivaldybės administracijos Biudžeto, turto ir strateginio planavimo skyrius.</text:p>
      <text:p text:style-name="P166">12.<text:tab/><text:s/>Savivaldybės turto valdytojas, teikdamas Šakių rajono savivaldybės tarybai prašymą sprendimo<text:s/>projektui parengti dėl ilgalaikio turto nuomos viešojo konkurso būdu, prašyme privalo nurodyti: nuomojamo turto ir jo identifikavimo duomenis, turto naudojimo paskirtį, nuomos terminą, pradinį turto nuompinigių dydį ir kitas nuomos ar nuomos organizavimo<text:s/>sąlygas.</text:p>
      <text:p text:style-name="P167"/>
      <text:p text:style-name="P168"><text:span text:style-name="T169">ANTRASIS</text:span><text:span text:style-name="T170"><text:s/>SKIRSNIS</text:span></text:p>
      <text:p text:style-name="P171"><text:span text:style-name="T172">VIEŠOJO NUOMOS KONKURSO INICIJAVIMAS IR NUOMOS SĄLYGŲ NUSTATYMAS</text:span></text:p>
      <text:p text:style-name="P173"/>
      <text:p text:style-name="P174">13. Viešajam turto nuomos konkursui organizuoti Savivaldybės meras sudaro nuolatinę turto nuomos konkurso komisiją (toliau – Komisija). Komisija<text:s/>sudaroma iš ne mažiau kaip 3 narių. Komisijos narys privalo nusišalinti nuo dalyvavimo turto nuomos konkurso procese, jeigu jis asmeniškai suinteresuotas turto nuomos konkurso rezultatais;</text:p>
      <text:p text:style-name="P175">Punkto pakeitimai:</text:p>
      <text:p text:style-name="P176"><text:span text:style-name="T177">Nr.<text:s/></text:span><text:a xlink:href="https://www.e-tar.lt/portal/legalAct.html?documentId=f5741d31a8d611ef90b5ee8931e5ce5e" office:target-frame-name="_top" xlink:show="replace"><text:span text:style-name="T178">T-382</text:span></text:a><text:span text:style-name="T179">, 2024-11-22, paskelbta TAR 2024-11-22, i. k. 2024-20429</text:span></text:p>
      <text:p text:style-name="Normal"/>
      <text:p text:style-name="P180">14.<text:tab/><text:s/>Viešąjį turto nuomos konkursą Komisija gali inicijuoti<text:s/><text:span text:style-name="T181">Savivaldybės tarybai priė</text:span>mus sprendimą dėl turto nuomos.</text:p>
      <text:p text:style-name="P182">15.<text:tab/><text:s/>Vadovaudamasi<text:s/><text:span text:style-name="T183">Savivaldybės tarybos<text:s/></text:span>sprendimu, Komisija tvirtina turto viešojo nuomos konkurso sąlygas, kuriose turi būti nurodyta:</text:p>
      <text:p text:style-name="P184">15.1.<text:tab/><text:s/>Savivaldybės turto valdytojo pavadinimas, adresas, juridinio asmens kodas;</text:p>
      <text:p text:style-name="P185">15.2.<text:tab/><text:s/>informacija apie nuomojamą turtą (turto<text:s/>pavadinimas, kadastro numeris, adresas, kiti turto identifikavimo duomenys);</text:p>
      <text:p text:style-name="P186">15.3.<text:tab/><text:s/>turto naudojimo paskirtis ir ypatumai (specialios turto charakteristikos, įskaitant teisės aktuose nustatytą leidimų sistemą);</text:p>
      <text:p text:style-name="P187">15.4.<text:tab/><text:s/>pradinis turto nuompinigių dydis su pridėtinės vertės mokesčiu (toliau – PVM) ir be jo konkrečiam išnuomojamam turtui nustatomas vykdant pirmąjį Savivaldybės konkretaus turto nuomos konkursą, vadovaujantis šio Aprašo 4 punkte nurodytu tvarkos aprašu; pradinis turto nuompinigių dydis skelbiant kitus to paties turto nuomos konkursus nustatomas šio Aprašo<text:s/><text:span text:style-name="T188">34 punkte</text:span><text:span text:style-name="T189"><text:s/></text:span>nustatyta tvarka;</text:p>
      <text:p text:style-name="P190">15.5.<text:tab/><text:s/>nuompinigių mokėjimo tvarka;</text:p>
      <text:p text:style-name="P191">15.6.<text:tab/><text:s/>informacija apie delspinigius už nuomininko praleistą nuomos mokesčio mokėjimo terminą;</text:p>
      <text:p text:style-name="P192">15.7.<text:tab/><text:s/>turto nuomos terminas;</text:p>
      <text:p text:style-name="P193">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94">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text:s/>PVM mokėtojas, nurodytas pradinis įnašas sumokamas su PVM, jeigu teisės aktų nustatyta tvarka jis turi būti skaičiuojamas; pradinis įnašas turi būti sumokėtas prieš atvykstant registruotis konkurso dalyviu;</text:p>
      <text:p text:style-name="P195">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96">15.11.<text:tab/><text:s/>Komisijos posėdžio vieta, data ir tikslus laikas;</text:p>
      <text:p text:style-name="P197">15.12.<text:tab/><text:s/><text:span text:style-name="T198">kita informacija ir papildomi reikalavimai, kuriuos turto nuomininkas ir konkurso laimėtojas turės atitikti ir/ar įgyvendinti iki bus sudaryta nuomos sutartis ir/ar nuomos sutarties įgyvendinimo laikotarpiu.</text:span></text:p>
      <text:p text:style-name="P199">16.<text:tab/><text:s/>Konkurso sąlygos ne vėliau kaip per 5 dienas nuo jų patvirtinimo komisijos posėdyje turi būti paskelbtos Šakių rajono savivaldybės svetainėje ir bent vienoje visuomenės informavimo priemonėje.</text:p>
      <text:p text:style-name="P200"/>
      <text:p text:style-name="P201"><text:span text:style-name="T202">TREČIASIS</text:span><text:span text:style-name="T203"><text:s/>SKIRSNIS</text:span></text:p>
      <text:p text:style-name="P204"><text:span text:style-name="T205">VIEŠOJO NUOMOS KONKURSO<text:s/></text:span><text:span text:style-name="T206">DALYVIŲ REGISTRAVIMAS</text:span></text:p>
      <text:p text:style-name="P207"/>
      <text:p text:style-name="P208">17.<text:tab/><text:s/>Konkurso dalyviai 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09">17.1.<text:tab/><text:s/>paraiška, kurios forma pateikta šio Aprašo<text:s/>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210">17.2.<text:tab/><text:s/>nustatyta tvarka patvirtintas<text:s/>įgaliojimas, jeigu konkurso dalyviui konkurse atstovauja jo įgaliotas asmuo;</text:p>
      <text:p text:style-name="P211">17.3.<text:tab/><text:s/><text:span text:style-name="T212">pradinio įnašo sumokėjimo patvirtinimo dokumentai;</text:span></text:p>
      <text:p text:style-name="P213">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214">17.5.<text:tab/><text:s/>konkurso dalyvio ar jo įgalioto asmens sąskaitos, į kurią Komisija turi pervesti<text:s/>grąžinamą pradinį įnašą, rekvizitai;</text:p>
      <text:p text:style-name="P215">17.6.<text:tab/><text:s/><text:span text:style-name="T216">dokumentai, kuriais patvirtinama, kad konkurso dalyvio veikla atitinka viešo turto nuomos konkurso sąlygose nustatyto pobūdžio veiklą,<text:s/></text:span>paaiškinimas, kokiam tikslui konkurso dalyvis naudos nuomojamą turtą<text:span text:style-name="T217">.</text:span></text:p>
      <text:p text:style-name="P218">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19">19.<text:tab/><text:s/>Konkurso dalyvių registracijos pažymoje turi būti šie rekvizitai: konkurso dalyvio registracijos eilės numeris, voko gavimo data ir tikslus laikas (minučių tikslumu), konkurso<text:s/>dalyvio pavadinimas. Konkurso dalyvio registracijos eilės numeris užrašomas ant konkurso dalyvio pateikto užklijuoto voko.</text:p>
      <text:p text:style-name="P220">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21">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text:s/>identifikuoti norimo išsinuomoti Savivaldybės turto, jeigu nurodyti trūkumai neištaisomi, kol dokumentai registruojami.</text:p>
      <text:p text:style-name="P222">22.<text:tab/><text:s/>Asmenims, dėl šio Aprašo 19 punkte nurodytų priežasčių neregistruotiems konkurso dalyviais, ne vėliau kaip kitą darbo dieną po<text:s/>dokumentų gavimo dokumentai išsiunčiami registruotu laišku.</text:p>
      <text:p text:style-name="P223">23.<text:tab/><text:s/>Įregistruotas konkurso dalyvis iki skelbime nurodyto dokumentų registravimo termino pabaigos turi teisę atšaukti pateiktą paraišką ir pateikti naują paraišką ir kitus šio Aprašo 15 punkte<text:s/>nurodytus dokumentus. Tokiu atveju konkurso dalyvių registracijos pažymoje įrašoma, kad ankstesnė paraiška atšaukta ir, jeigu pateiktas naujas vokas, nurodoma naujo voko pateikimo data ir laikas. Konkurso dalyviui, pateikusiam voką su naujais dokumentais,<text:s/>suteikiamas naujas registracijos numeris. Draudžiama pateikti naują paraišką, neatšaukus ankstesniosios. Konkurso dalyviui, atšaukusiam pateiktą paraišką, jo pateikti dokumentai grąžinami įvykus konkursui arba, jeigu dalyvauti konkurse neįsiregistruoja nė<text:s/>vienas kitas asmuo, pasibaigus dokumentų registravimo terminui.</text:p>
      <text:p text:style-name="P224">24.<text:tab/><text:s/>Iki komisijos posėdžio pradžios konkurso dalyvių vokai su dokumentais neatplėšiami, kiti asmenys su duomenimis apie įregistruotus konkurso dalyvius nesupažindinami.</text:p>
      <text:p text:style-name="P225"/>
      <text:p text:style-name="P226"><text:span text:style-name="T227">KETVIRTASIS</text:span><text:span text:style-name="T228"><text:s/>SKIRSNIS</text:span></text:p>
      <text:p text:style-name="P229"><text:span text:style-name="T230">VIEŠOJO NUOMOS KONKURSO VYKDYMAS</text:span></text:p>
      <text:p text:style-name="P231"/>
      <text:p text:style-name="P232">25.<text:tab/><text:s/>Viešasis nuomos konkursas vykdomas per jo sąlygose numatytą komisijos posėdį. Iki komisijos posėdžio pradžios komisijos nariai turi pasirašyti nešališkumo deklaracijas (6 priedas).<text:s/></text:p>
      <text:p text:style-name="P233">26.<text:tab/><text:s/>Dalyvauti konkurse turi teisę įregistruoti konkurso dalyviai, turintys konkurso dalyvio registracijos pažymėjimą ir pateikę asmens tapatybę patvirtinantį dokumentą.</text:p>
      <text:p text:style-name="P234">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35">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36">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237">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text:s/>nurodomi tikslūs nuomos sutarties pasirašymo data ir laikas, taip pat nurodoma galimybė konkurso laimėtojui suderinti kitą nuomos sutarties pasirašymo datą. Konkurso dalyviai, neatvykę į komisijos posėdį, apie konkurso rezultatus informuojami raštu (jiems<text:s/>išsiunčiami pranešimai) per 3 darbo dienas nuo komisijos protokolo pasirašymo.</text:p>
      <text:p text:style-name="P238">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text:s/>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39">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40">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241">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42">35. Jeigu tris kartus paskelbus konkursą pasiūlymo nepateikia nė vienas konkurso dalyvis,<text:s/>konkursas gali būti nutraukiamas.</text:p>
      <text:p text:style-name="P243">36.<text:tab/><text:s/>Konkurso dalyviams, nelaimėjusiems konkurso, arba šio Aprašo 33 punkte nurodytu atveju konkursą paskelbus neįvykusiu, Savivaldybės turto valdytojas per 5 darbo dienas po Komisijos protokolo pasirašymo grąžina pradinius įnašus į sąskaitas, nurodytas konkurso dalyvių dokumentuose.</text:p>
      <text:p text:style-name="P244">37.<text:tab/><text:s/>Konkurso laimėtojo pradinis įnašas įskaitomas į Savivaldybės turto nuompinigius.</text:p>
      <text:p text:style-name="P245">38.<text:tab/><text:s/>Savivaldybės<text:span text:style-name="T246"><text:s/>taryba bet kuriuo metu iki nuomos sutarties sudarymo turi teisę nutraukti kon</text:span><text:span text:style-name="T247">kurso procedūras, jeigu:</text:span></text:p>
      <text:p text:style-name="P248">38.1.<text:tab/><text:s/><text:span text:style-name="T249">atsiranda aplinkybių, kurių nebuvo galima numatyti iki paskelbiant konkursą;</text:span></text:p>
      <text:p text:style-name="P250">38.2.<text:tab/><text:span text:style-name="T251"><text:s/>paskelbus konkursą paaiškėja, kad<text:s/></text:span>Savivaldybės<text:span text:style-name="T252"><text:s/>turto nuoma negalima.</text:span></text:p>
      <text:p text:style-name="P253">39.<text:tab/><text:s/><text:span text:style-name="T254">Konkurso dalyviai apie sprendimą nutraukti konkurso pr</text:span><text:span text:style-name="T255">ocedūras informuojami<text:s/></text:span>raštu (jiems išsiunčiami pranešimai), ir pradinis<text:s/><text:span text:style-name="T256">įnašas jiems grąžinamas per 5 darbo dienas nuo sprendimo nutraukti konkursą priėmimo dienos.</text:span></text:p>
      <text:p text:style-name="P257">40.<text:tab/><text:span text:style-name="T258"><text:s/></text:span>Paskelbti Savivaldybės turto nuompinigių dydžiai, juos pasiūlę konkurso dalyviai,<text:s/>konkurso rezultatai įrašomi komisijos protokole, kurio forma pateikta šio Aprašo 3 priede.</text:p>
      <text:p text:style-name="P259">41.<text:tab/><text:s/>Komisijos protokolą ne vėliau kaip kitą dieną po Komisijos posėdžio pasirašo Komisijos pirmininkas ir Komisijos nariai. Konkurso dalyviai ar jų įgalioti atstovai turi teisę susipažinti su Komisijos protokolu.</text:p>
      <text:p text:style-name="P260"/>
      <text:p text:style-name="P261"><text:span text:style-name="T262">III</text:span><text:span text:style-name="T263"> SKYRIUS</text:span></text:p>
      <text:p text:style-name="P264"><text:span text:style-name="T265">SAVIVALDYBĖS TURTO NUOMA BE KONKURSO</text:span></text:p>
      <text:p text:style-name="P266"/>
      <text:p text:style-name="P267"><text:span text:style-name="T268">42</text:span><text:span text:style-name="T269">. Savivaldybės turtas be konkurso gali būti išnuomojamas Savivaldybės turto valdytojo sprendimu šio Aprašo 6.1–6.6 papunkčiuose nustatytai</text:span><text:span text:style-name="T270">s atvejais.</text:span></text:p>
      <text:p text:style-name="P271"><text:span text:style-name="T272">43</text:span><text:span text:style-name="T273">. Savivaldybės turto valdytojo sprendime dėl Savivaldybės turto nuomos be konkurso turi būti nurodyta:</text:span></text:p>
      <text:p text:style-name="P274"><text:span text:style-name="T275">43.1</text:span><text:span text:style-name="T276">. informacija apie nuomojamą turtą (turto pavadinimas, kadastro numeris, adresas, kiti turto identifikavimo duomenys);</text:span></text:p>
      <text:p text:style-name="P277"><text:span text:style-name="T278">43.2</text:span><text:span text:style-name="T279">.<text:s/></text:span><text:span text:style-name="T280">turto naudojimo paskirtis (tikslas);</text:span></text:p>
      <text:p text:style-name="P281"><text:span text:style-name="T282">43.3</text:span><text:span text:style-name="T283">. nuompinigių dydis;</text:span></text:p>
      <text:p text:style-name="P284"><text:span text:style-name="T285">43.4</text:span><text:span text:style-name="T286">. institucija ir asmuo, įgalioti pasirašyti nuomos sutartį ir turto perdavimo ir priėmimo aktą.</text:span></text:p>
      <text:p text:style-name="P287"><text:span text:style-name="T288">44</text:span><text:span text:style-name="T289">. Savivaldybės turto, išnuomoto be konkurso, nuomai taikomos šio Aprašo<text:s/></text:span><text:span text:style-name="T290">bendrosios nuostatos.</text:span></text:p>
      <text:p text:style-name="P291"><text:span text:style-name="T292">45</text:span><text:span text:style-name="T293">. Šio Aprašo 3 punkte nurodyti subjektai, norintys išsinuomoti Savivaldybės turtą, Savivaldybės turto valdytojui pateikia prašymą, kuriame turi būti nurodyta:</text:span></text:p>
      <text:p text:style-name="P294"><text:span text:style-name="T295">45.1</text:span><text:span text:style-name="T296">. asmens ar jo įgalioto asmens vardas, pavardė, asmens kodas ir</text:span><text:span text:style-name="T297"><text:s/>gyvenamosios vietos adresas (šie reikalavimai taikomi fiziniams asmenims) arba juridinio asmens teisinė forma, pavadinimas, kodas ir buveinės adresas (šie reikalavimai taikomi juridiniams asmenims ar organizacijoms);</text:span></text:p>
      <text:p text:style-name="P298"><text:span text:style-name="T299">45.2</text:span><text:span text:style-name="T300">. informacija apie pageidaujam</text:span><text:span text:style-name="T301">ą išsinuomoti turtą (turto pavadinimas, adresas, kiti turto identifikavimo duomenys);</text:span></text:p>
      <text:p text:style-name="P302"><text:span text:style-name="T303">45.3</text:span><text:span text:style-name="T304">. prašomas nuomos terminas;</text:span></text:p>
      <text:p text:style-name="P305"><text:span text:style-name="T306">45.4</text:span><text:span text:style-name="T307">. siūlomas Savivaldybės turto nuompinigių dydis;</text:span></text:p>
      <text:p text:style-name="P308"><text:span text:style-name="T309">45.5</text:span><text:span text:style-name="T310">. kokiam tikslui subjektas naudos nuomojamą turtą.</text:span></text:p>
      <text:p text:style-name="P311"><text:span text:style-name="T312">46</text:span><text:span text:style-name="T313">. Turto va</text:span><text:span text:style-name="T314">ldytojas ne vėliau kaip per 5 darbo dienas nuo paraiškos gavimo, o tuo atveju, kai paraiška pateikta siekiant išnuomotą turtą naudoti neatidėliotiniems darbams atlikti, – paraiškos pateikimo dieną, įvertinęs, ar pateikta paraiška atitinka šio Aprašo 42 pun</text:span><text:span text:style-name="T315">kte nurodytas aplinkybes, ir nustatęs, kad siūlomas Savivaldybės turto nuompinigių dydis ne mažesnis už apskaičiuotąjį, vadovaujantis Aprašo 4 punkte nurodyta tvarka, priima sprendimą išnuomoti savivaldybės turtą.</text:span></text:p>
      <text:p text:style-name="P316"><text:span text:style-name="T317">47</text:span><text:span text:style-name="T318">. Sprendimų projektus dėl šio Aprašo</text:span><text:span text:style-name="T319"><text:s/>42 papunktyje nurodyto turto nuomos be konkurso rengia Savivaldybės administracijos Biudžeto, turto ir strateginio planavimo skyrius ir teikia Savivaldybės turto valdytojui tvirtinti.</text:span></text:p>
      <text:p text:style-name="P320"><text:span text:style-name="T321">48</text:span><text:span text:style-name="T322">. Apie priimtą sprendimą ir turto nuomos sutarties sudarymo datą<text:s/></text:span><text:span text:style-name="T323">ir laiką asmuo informuojamas raštu ne vėliau kaip per 5 darbo dienas nuo sprendimo priėmimo dienos, o tuo atveju, kai prašymas pateiktas siekiant išnuomotą turtą naudoti neatidėliotiniems darbams atlikti ar trumpalaikiams renginiams, trunkantiems ne ilgiau</text:span><text:span text:style-name="T324"><text:s/>kaip 30 kalendorinių dienų, organizuoti, – sprendimo priėmimo dieną.</text:span></text:p>
      <text:p text:style-name="P325"><text:span text:style-name="T326">49</text:span><text:span text:style-name="T327">. Jeigu turto valdytojas atsisako išnuomoti turtą, paraišką išsinuomoti turtą pateikęs asmuo apie tai informuojamas raštu ne vėliau kaip per 5 dienas nuo paraiškos pateikimo, nurod</text:span><text:span text:style-name="T328">ant atsisakymo išnuomoti Savivaldybės turtą priežastis.</text:span></text:p>
      <text:p text:style-name="P329">Skyriaus pakeitimai:</text:p>
      <text:p text:style-name="P330"><text:span text:style-name="T331">Nr.<text:s/></text:span><text:a xlink:href="https://www.e-tar.lt/portal/legalAct.html?documentId=72397eb0445d11eb8d9fe110e148c770" office:target-frame-name="_top" xlink:show="replace"><text:span text:style-name="T332">T-389</text:span></text:a><text:span text:style-name="T333">, 2020-12-22, paskelbta TAR 2020-12-22, i. k. 2020-28186</text:span></text:p>
      <text:p text:style-name="Normal"/>
      <text:p text:style-name="P334"><text:span text:style-name="T335">IV</text:span><text:span text:style-name="T336"><text:s/>SKYRIUS</text:span></text:p>
      <text:p text:style-name="P337"><text:span text:style-name="T338">NUOMOS SUTARTIES PASIRAŠYMAS IR TURTO PERDAVIMAS</text:span></text:p>
      <text:p text:style-name="P339"/>
      <text:p text:style-name="P340">50.<text:tab/><text:s/><text:span text:style-name="T341">Nuomos sutartį pasirašo turto valdytojas, valdantis Savivaldybės turtą patikėjimo teise <text:s/>arba kitas Savivaldybės tarybos įgaliotas asmuo.</text:span></text:p>
      <text:p text:style-name="P342">51.<text:tab/><text:s/>Savivaldybės turto valdytojas Savivaldybės turto nuomos sutartį, sudarytą pagal šio Aprašo 4 priede nustatytą Savivaldybės ilgalaikio materialiojo turto nuomos sutarties formą, pasirašo:</text:p>
      <text:p text:style-name="P343">51.1. su turto nuomos konkurso laimėtoju arba jo įgaliotu atstovu – ne anksčiau kaip per 5 darbo dienas ir<text:s/>ne vėliau kaip per 10 darbo dienų nuo komisijos protokolo pasirašymo, išskyrus tuos atvejus, kai konkurso laimėtojui informavus, kad jis negali nurodytu laiku atvykti pasirašyti nuomos sutarties, suderinama kita nuomos sutarties pasirašymo data;</text:p>
      <text:p text:style-name="P344">51.2.<text:s/>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45">52.<text:tab/><text:s/>Savivaldybės turto perdavimas įforminamas Savivaldybės ilgalaikio materialiojo turto perdavimo ir priėmimo<text:s/>aktu, parengtu pagal šio Aprašo 5 priede nustatytą formą. Turto perdavimo ir priėmimo aktas pasirašomas per 3 darbo dienas nuo Savivaldybės turto nuomos sutarties pasirašymo dienos.</text:p>
      <text:p text:style-name="P346">53. Informacija apie savivaldybės nuomos sutartį (nekilnojamojo turto<text:s/>adresas, unikalus numeris, plotas, sutarties šalys, sutarties sudarymo ir galiojimo data, sutarties kaina, teisinis pagrindas, kuriuo vadovaujantis priimtas sprendimas dėl sutarties sudarymo) skelbiama savivaldybės interneto svetainėje ne vėliau kaip per<text:s/>tris mėnesius nuo sutarties sudarymo dienos.</text:p>
      <text:p text:style-name="P347"><text:span text:style-name="T348">54</text:span><text:span text:style-name="T349">.<text:s/></text:span>Savivaldybės turto valdytojas, rajono savivaldybės turtą valdantis patikėjimo teise (Šakių rajono savivaldybės administracijos atveju – struktūrinio padalinio ar struktūrinio teritorinio padalinio vadovas, t. y. asmuo, materialiai atsakingas už savivaldybės turtą), privalo kontroliuoti, ar nuomininkas naudoja savivaldybės turtą pagal paskirtį, ar verčiasi veikla, dėl kurios buvo išnuomotas savivaldybės turtas, ar vykdo visas nuomos sutartyje nustatytas sąlygas.<text:s/></text:p>
      <text:p text:style-name="P350">Papildyta punktu:</text:p>
      <text:p text:style-name="P351"><text:span text:style-name="T352">Nr.<text:s/></text:span><text:a xlink:href="https://www.e-tar.lt/portal/legalAct.html?documentId=ad69ff40c96c11eea5a28c81c82193a8" office:target-frame-name="_top" xlink:show="replace"><text:span text:style-name="T353">T-41</text:span></text:a><text:span text:style-name="T354">, 2024-02-09, paskelbta TAR 2024-02-12, i. k. 2024-02547</text:span></text:p>
      <text:p text:style-name="Normal"/>
      <text:p text:style-name="P355"><text:span text:style-name="T356">V</text:span><text:span text:style-name="T357"><text:s/>SKYRIUS</text:span></text:p>
      <text:p text:style-name="P358"><text:span text:style-name="T359">BAIGIAMOSIOS NUOSTATOS</text:span></text:p>
      <text:p text:style-name="P360"/>
      <text:p text:style-name="P361">55.<text:tab/><text:s/>Savivaldybės turto subnuoma negalima, išskyrus tuos atvejus, kai juridinių asmenų veiklą reglamentuojantys įstatymai nenustato specialios teisių perdavimo ar suteikimo tvarkos.</text:p>
      <text:p text:style-name="P362">Punkto numeracijos pakeitimas:</text:p>
      <text:p text:style-name="P363"><text:span text:style-name="T364">Nr.<text:s/></text:span><text:a xlink:href="https://www.e-tar.lt/portal/legalAct.html?documentId=ad69ff40c96c11eea5a28c81c82193a8" office:target-frame-name="_top" xlink:show="replace"><text:span text:style-name="T365">T-41</text:span></text:a><text:span text:style-name="T366">, 2024-02-09, paskelbta TAR 2024-02-12, i. k. 2024-02547</text:span></text:p>
      <text:p text:style-name="Normal"/>
      <text:p text:style-name="P367">56.<text:tab/><text:s/>Savivaldybės turto nuomininkas neturi teisės:</text:p>
      <text:p text:style-name="P368">Punkto numeracijos pakeitimas:</text:p>
      <text:p text:style-name="P369"><text:span text:style-name="T370">Nr.<text:s/></text:span><text:a xlink:href="https://www.e-tar.lt/portal/legalAct.html?documentId=ad69ff40c96c11eea5a28c81c82193a8" office:target-frame-name="_top" xlink:show="replace"><text:span text:style-name="T371">T-41</text:span></text:a><text:span text:style-name="T372">, 2024-02-09, paskelbta TAR 2024-02-12, i. k. 2024-02547</text:span></text:p>
      <text:p text:style-name="Normal"/>
      <text:p text:style-name="P373">56.1.<text:tab/><text:s/>įkeisti nuomos teisės, perduoti jos kaip turtinio įnašo ar kitaip jos suvaržyti;</text:p>
      <text:p text:style-name="P374">56.2.<text:tab/><text:s/>be Savivaldybės turto valdytojo rašytinio sutikimo atlikti statinio kapitalinio remonto ar rekonstravimo darbų;</text:p>
      <text:p text:style-name="P375">56.3.<text:tab/><text:s/>išpirkti nuomojamą Savivaldybės turtą.</text:p>
      <text:p text:style-name="P376">57.<text:tab/><text:s/>Nuomininkui, pagerinusiam Savivaldybės turtą, turėtos išlaidos neatlyginamos.</text:p>
      <text:p text:style-name="P377">Punkto numeracijos pakeitimas:</text:p>
      <text:p text:style-name="P378"><text:span text:style-name="T379">Nr.<text:s/></text:span><text:a xlink:href="https://www.e-tar.lt/portal/legalAct.html?documentId=ad69ff40c96c11eea5a28c81c82193a8" office:target-frame-name="_top" xlink:show="replace"><text:span text:style-name="T380">T-41</text:span></text:a><text:span text:style-name="T381">, 2024-02-09, paskelbta TAR 2024-02-12, i. k. 2024-02547</text:span></text:p>
      <text:p text:style-name="Normal"/>
      <text:p text:style-name="P382">58.<text:tab/><text:s/>Nuomininkas, sutartyje nustatytu laiku nesumokėjęs nuompinigių, moka už kiekvieną pradelstą dieną 0,05 procento dydžio delspinigius.</text:p>
      <text:p text:style-name="P383">Punkto numeracijos pakeitimas:</text:p>
      <text:p text:style-name="P384"><text:span text:style-name="T385">Nr.<text:s/></text:span><text:a xlink:href="https://www.e-tar.lt/portal/legalAct.html?documentId=ad69ff40c96c11eea5a28c81c82193a8" office:target-frame-name="_top" xlink:show="replace"><text:span text:style-name="T386">T-41</text:span></text:a><text:span text:style-name="T387">, 2024-02-09, paskelbta TAR 2024-02-12,<text:s/></text:span><text:span text:style-name="T388">i. k. 2024-02547</text:span></text:p>
      <text:p text:style-name="Normal"/>
      <text:p text:style-name="P389">59.<text:tab/><text:s/>Ginčai, kilę dėl Savivaldybės turto nuomos organizavimo ar jo rezultatų, nuomos sutarties vykdymo, sprendžiami įstatymų nustatyta tvarka.</text:p>
      <text:p text:style-name="P390">Punkto numeracijos pakeitimas:</text:p>
      <text:p text:style-name="P391"><text:span text:style-name="T392">Nr.<text:s/></text:span><text:a xlink:href="https://www.e-tar.lt/portal/legalAct.html?documentId=ad69ff40c96c11eea5a28c81c82193a8" office:target-frame-name="_top" xlink:show="replace"><text:span text:style-name="T393">T-41</text:span></text:a><text:span text:style-name="T394">, 2024-02-09, paskelbta TAR 2024-02-12, i. k. 2024-02547</text:span></text:p>
      <text:p text:style-name="Normal"/>
      <text:p text:style-name="P395"><text:span text:style-name="T396">–––––––––</text:span></text:p>
      <text:p text:style-name="P397"><text:span text:style-name="T409">Šakių rajono savivaldybės<text:s/></text:span>ilgalaikio</text:p>
      <text:p text:style-name="P410">materialiojo turto viešo nuomos konkurso</text:p>
      <text:p text:style-name="P411">ir nuomos be konkurso<text:s/>organizavimo ir</text:p>
      <text:p text:style-name="P412">vykdymo tvarkos<text:s/><text:span text:style-name="T413">aprašo<text:s/></text:span></text:p>
      <text:p text:style-name="P414"><text:span text:style-name="T415">1</text:span><text:span text:style-name="T416"><text:s/>priedas</text:span></text:p>
      <text:p text:style-name="P417"/>
      <text:p text:style-name="P418"/>
      <text:p text:style-name="P419">______________________________________________________________________</text:p>
      <text:p text:style-name="P420"><text:span text:style-name="T421">(</text:span><text:span text:style-name="T422">konkurso dalyvio ar jo įgalioto asmens vardas, pavardė, asmens kodas, gyvenamosios vietos adresas, telefonas; juridinio asmens pav</text:span><text:span text:style-name="T423">adinimas, kodas, buveinės adresas, kontaktinio asmens telefono numeris)</text:span></text:p>
      <text:p text:style-name="P424">______________________________________________________________________</text:p>
      <text:p text:style-name="P425">(turto valdytojui)</text:p>
      <text:p text:style-name="P426"/>
      <text:p text:style-name="P427"><text:span text:style-name="T428">PARAIŠKA</text:span></text:p>
      <text:p text:style-name="P429">DĖL DALYVAVIMO ŠAKIŲ RAJONO SAVIVALDYBĖS TURTO</text:p>
      <text:p text:style-name="P430"><text:span text:style-name="T431">NUOMOS KONKURSE</text:span></text:p>
      <text:p text:style-name="P432"/>
      <text:p text:style-name="P433">_________________Nr. __________</text:p>
      <text:p text:style-name="P434">_________________</text:p>
      <text:p text:style-name="P435">(data)</text:p>
      <text:p text:style-name="P436"><text:span text:style-name="T437">1</text:span><text:span text:style-name="T438">. Šakių rajono savivaldybės nuomojamo turto_______________________________________</text:span></text:p>
      <text:p text:style-name="P439">(turto pavadinimas, kadastro numeris,<text:s/></text:p>
      <text:p text:style-name="P440">____________________________________________________________________________</text:p>
      <text:p text:style-name="P441">plotas,<text:s/>adresas, kiti turto identifikavimo duomenys)</text:p>
      <text:p text:style-name="P442"><text:span text:style-name="T443">____________________________________________________________________________</text:span></text:p>
      <text:p text:style-name="P444"><text:span text:style-name="T445">2</text:span><text:span text:style-name="T446">. Konkurso data ______________________________________________________________</text:span></text:p>
      <text:p text:style-name="P447"><text:span text:style-name="T448">3</text:span><text:span text:style-name="T449">. Konkurso dalyvis __________________________</text:span><text:span text:style-name="T450">__________________________________</text:span></text:p>
      <text:p text:style-name="P451">(fizinio asmens vardas, pavardė, asmens kodas;<text:s/></text:p>
      <text:p text:style-name="P452">____________________________________________________________________________</text:p>
      <text:p text:style-name="P453"><text:span text:style-name="T454">nesutrumpintas juridinio asmens pavadinimas, kodas)</text:span></text:p>
      <text:p text:style-name="P455"><text:span text:style-name="T456">4</text:span><text:span text:style-name="T457">. Kai nuomojami pastatai ar patalpos, kuriems teisės aktų nustatyta tvarka <text:s/>taikomos specialiosios charakteristikos, įskaitant leidimų sistemą, – informacija dėl <text:s/>atitikties konkurso sąlygose nustatytoms išnuomojamo turto specialiosioms charakteristikoms _</text:span><text:span text:style-name="T458">_______________________________________________________________________________</text:span></text:p>
      <text:p text:style-name="P459">(konkurso dalyvis pateikia informaciją)</text:p>
      <text:p text:style-name="P460"><text:span text:style-name="T461">________________________________________________________________________________</text:span></text:p>
      <text:p text:style-name="P462"><text:span text:style-name="T463">5</text:span><text:span text:style-name="T464">. Konkurso dalyvio ar jo įgalioto asmens sąskaitos</text:span><text:span text:style-name="T465">, į kurią komisija turi pervesti<text:s/></text:span></text:p>
      <text:p text:style-name="P466">grąžinamą pradinį įnašą, rekvizitai ____________________________________________________</text:p>
      <text:p text:style-name="P467">(banko įstaigos pavadinimas, kodas, adresas ir sąskaitos,<text:s/></text:p>
      <text:p text:style-name="P468">________________________________________________________________________________</text:p>
      <text:p text:style-name="P469"><text:span text:style-name="T470">į kurią gali būti grąžinamas pradinis įnašas, numeris)</text:span></text:p>
      <text:p text:style-name="P471"><text:span text:style-name="T472">6</text:span><text:span text:style-name="T473">. Siūlomi:</text:span></text:p>
      <text:p text:style-name="P474"><text:span text:style-name="T475">6.1</text:span><text:span text:style-name="T476">. vieno kvadratinio metro nuomojamo turto nuompinigių dydis _________________Eur;</text:span></text:p>
      <text:p text:style-name="P477"><text:span text:style-name="T478">6.2</text:span><text:span text:style-name="T479">.vieno mėnesio turto nuompinigių dydis ____________________________________Eur;</text:span></text:p>
      <text:p text:style-name="P480"><text:span text:style-name="T481">(sum</text:span><text:span text:style-name="T482">a skaičiais ir žodžiais)</text:span></text:p>
      <text:p text:style-name="P483"><text:span text:style-name="T484">6.3</text:span><text:span text:style-name="T485">. metinis turto nuomos mokesčio dydis ____________________________________Eur;</text:span></text:p>
      <text:p text:style-name="P486">____________________________________________________________________________.</text:p>
      <text:p text:style-name="P487"><text:span text:style-name="T488">(suma skaičiais ir žodžiais)</text:span></text:p>
      <text:p text:style-name="P489"><text:span text:style-name="T490">7</text:span><text:span text:style-name="T491">. Konkurso dalyvio<text:s/></text:span><text:span text:style-name="T492">paaiškinimas, kokiam tikslui konkurso dalyvis naudos nuomojamą turtą ________________________________________________________________________________</text:span></text:p>
      <text:p text:style-name="P493">________________________________________________________________________________</text:p>
      <text:p text:style-name="P494">________________________________________________________________________________</text:p>
      <text:p text:style-name="P495"/>
      <text:p text:style-name="P496"><text:span text:style-name="T497">8</text:span><text:span text:style-name="T498">*. Anksčiau (______) pateiktą paraišką atšaukiu ir prašau ją laikyti negaliojančia.</text:span></text:p>
      <text:p text:style-name="P499">(data)</text:p>
      <text:p text:style-name="P500"/>
      <text:p text:style-name="P501"/>
      <text:p text:style-name="P502">Šakių <text:s/>rajono savivaldybės<text:s/></text:p>
      <text:p text:style-name="P503">ilgalaikio materialiojo turto<text:s/></text:p>
      <text:p text:style-name="P504">nuomininkas arba jo įgaliotas asmuo<text:tab/><text:s/>(parašas)<text:tab/><text:s/>(vardas, pavardė)</text:p>
      <text:p text:style-name="P505"/>
      <text:p text:style-name="P506">A. V. (tik juridinio asmens)</text:p>
      <text:p text:style-name="P507"/>
      <text:p text:style-name="P508">Priedai:<text:s/></text:p>
      <text:p text:style-name="P509">Kartu su paraiška užklijuotame voke pateikiami šie dokumentai (jeigu kuris nors dokumentas nepateikiamas, atitinkamą punktą išbraukti):</text:p>
      <text:p text:style-name="P510">1. Nustatyta tvarka patvirtintas įgaliojimas, jeigu konkurso dalyviui konkurse atstovauja jo įgaliotas asmuo.</text:p>
      <text:p text:style-name="P511">2. Steigimo dokumentų ar kitų steigimo fakto patvirtinimo dokumentų kopijos (šie reikalavimai taikomi juridiniams asmenims).</text:p>
      <text:p text:style-name="P512">3. Banko dokumentas, patvirtinantis, kad sumokėtas pradinis įnašas.</text:p>
      <text:p text:style-name="P513">4. Kiti<text:s/>dokumentai (išvardyti juos).</text:p>
      <text:p text:style-name="P514">_____________</text:p>
      <text:p text:style-name="P515">* Pildoma, jeigu įregistruotas konkurso dalyvis atšaukia komisijai pateiktus dokumentus ir pateikia naują paraišką bei dokumentus.</text:p>
      <text:p text:style-name="P516"/>
      <text:p text:style-name="P517"><text:span text:style-name="T518">_____________</text:span></text:p>
      <text:p text:style-name="P519"><text:span text:style-name="T531">Šakių rajono savivaldybės<text:s/></text:span>ilgalaikio</text:p>
      <text:p text:style-name="P532">materialiojo turto viešo nuomos konkurso</text:p>
      <text:p text:style-name="P533">ir nuomos be konkurso organizavimo ir</text:p>
      <text:p text:style-name="P534">vykdymo tvarkos<text:s/><text:span text:style-name="T535">aprašo<text:s/></text:span></text:p>
      <text:p text:style-name="P536"><text:span text:style-name="T537">2</text:span><text:span text:style-name="T538"><text:s/>priedas</text:span></text:p>
      <text:p text:style-name="P539"/>
      <text:p text:style-name="P540">___________________________________________________________________</text:p>
      <text:p text:style-name="P541">(savivaldybė)</text:p>
      <text:p text:style-name="P542"/>
      <text:p text:style-name="P543">ŠAKIŲ RAJONO SAVIVALDYBĖS TURTO NUOMOS KONKURSO KOMISIJA</text:p>
      <text:p text:style-name="P544"/>
      <text:p text:style-name="P545">____________________________________________</text:p>
      <text:p text:style-name="P546">(savivaldybės turto valdytojui)</text:p>
      <text:p text:style-name="P547"/>
      <text:p text:style-name="P548"><text:span text:style-name="T549">P A Ž Y M A</text:span></text:p>
      <text:p text:style-name="P550"><text:span text:style-name="T551">APIE SAVIVALDYBĖS TURTO NUOMOS KONKURSO DALYVIUS</text:span></text:p>
      <text:p text:style-name="P552">______________</text:p>
      <text:p text:style-name="P553">(data)</text:p>
      <text:p text:style-name="P554">_________________________</text:p>
      <text:p text:style-name="P555">(sudarymo vieta)</text:p>
      <text:p text:style-name="P556">___________________________________________________________________</text:p>
      <text:p text:style-name="P557">(savivaldybės turto pavadinimas, adresas)</text:p>
      <text:p text:style-name="P558"/>
      <text:p text:style-name="P559">Konkurso dalyvių dokumentų registravimo pradžia __________, pabaiga ____________, konkurso data_______________.<text: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Vokų priėmimo data ir<text:s/>tikslus laikas (valanda ir minutės)</text:p>
          </table:table-cell>
          <table:table-cell table:style-name="TableCell573">
            <text:p text:style-name="P574">Konkurso dalyvio vardas ir pavardė (pavadinimas)</text:p>
          </table:table-cell>
          <table:table-cell table:style-name="TableCell575">
            <text:p text:style-name="P576">Siūloma turto nuompinigių dydis (eurais)</text:p>
          </table:table-cell>
          <table:table-cell table:style-name="TableCell577">
            <text:p text:style-name="P578">Konkurso dalyvio pateiktų dokumentų trūkumai</text:p>
          </table:table-cell>
          <table:table-cell table:style-name="TableCell579">
            <text:p text:style-name="P580">Pastabos apie dokumentų atšaukimą<text: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Konkurso dalyvius<text:s/>registravusio</text:p>
      <text:p text:style-name="P622">komisijos nario arba turto valdytojo</text:p>
      <text:p text:style-name="P623">įgalioto atstovo<text:s/><text:tab/>(vardas, pavardė)<text:s/><text:tab/><text:tab/><text:tab/>(parašas)</text:p>
      <text:p text:style-name="P624"/>
      <text:p text:style-name="P625">Pastabos:<text:s/></text:p>
      <text:p text:style-name="P626">1. Pirmoji ir antroji skiltys pildomos vokų su konkurso dokumentais registravimo metu. Kitos skiltys pildomos konkurso metu.</text:p>
      <text:p text:style-name="P627">2. Jeigu vokas gautas paštu, pirmojoje skiltyje įrašoma voko gavimo data.<text:s/></text:p>
      <text:p text:style-name="P628"/>
      <text:p text:style-name="P629">Komisijos pirmininkas<text:tab/>(parašas)<text:tab/>(vardas, pavardė)<text:s/></text:p>
      <text:p text:style-name="P630">Nariai:<text:s/></text:p>
      <text:p text:style-name="P631"><text:span text:style-name="T632">___________</text:span></text:p>
      <text:p text:style-name="P633"><text:span text:style-name="T645">Šakių rajono savivaldybės<text:s/></text:span>ilgalaikio</text:p>
      <text:p text:style-name="P646">materialiojo turto viešo nuomos konkurso</text:p>
      <text:p text:style-name="P647">ir<text:s/>nuomos be konkurso organizavimo ir</text:p>
      <text:p text:style-name="P648">vykdymo tvarkos<text:s/><text:span text:style-name="T649">aprašo<text:s/></text:span></text:p>
      <text:p text:style-name="P650"><text:span text:style-name="T651">3</text:span><text:span text:style-name="T652"><text:s/>priedas</text:span></text:p>
      <text:p text:style-name="P653"/>
      <text:p text:style-name="P654"/>
      <text:p text:style-name="P655">______________________________________________________________________</text:p>
      <text:p text:style-name="P656">(savivaldybė)</text:p>
      <text:p text:style-name="P657"/>
      <text:p text:style-name="P658">ŠAKIŲ RAJONO SAVIVALDYBĖS TURTO NUOMOS KONKURSO KOMISIJA</text:p>
      <text:p text:style-name="P659"/>
      <text:p text:style-name="P660"><text:span text:style-name="T661">ŠAKIŲ RAJONO SAVIVALDYBĖS TURTO NUOMOS</text:span><text:span text:style-name="T662"><text:s/>KONKURSO <text:s/>PROTOKOLAS</text:span></text:p>
      <text:p text:style-name="P663"/>
      <text:p text:style-name="P664">____________Nr. _____</text:p>
      <text:p text:style-name="P665">(data)<text:tab/><text:tab/></text:p>
      <text:p text:style-name="P666">_________________________</text:p>
      <text:p text:style-name="P667">(sudarymo vieta)</text:p>
      <text:p text:style-name="P668"/>
      <text:p text:style-name="P669">Konkurso vieta, data ir tikslus laikas: ________________________________________.</text:p>
      <text:p text:style-name="P670">SVARSTYTA:</text:p>
      <text:p text:style-name="P671"><text:span text:style-name="T672">1</text:span><text:span text:style-name="T673">. Nuomojamas Savivaldybės turtas:<text:s/></text:span><text:span text:style-name="T674">______________________________________________</text:span></text:p>
      <text:p text:style-name="P675">____________________________________________________________________________</text:p>
      <text:p text:style-name="P676"><text:span text:style-name="T677">(adresas, kadastrinis numeris ir plotas ir kt. )</text:span></text:p>
      <text:p text:style-name="P678"><text:span text:style-name="T679">2</text:span><text:span text:style-name="T680">. Nuomojamo Savivaldybės turto vieno kv. m pradinis nuompinigių dydis:________</text:span><text:span text:style-name="T681">_____Eur,</text:span></text:p>
      <text:p text:style-name="P682">pradinis mėnesinis nuompinigių dydis __________________________________________Eur.</text:p>
      <text:p text:style-name="P683"><text:span text:style-name="T684">(suma skaičiais ir žodžiais)</text:span></text:p>
      <text:p text:style-name="P685"><text:span text:style-name="T686">3</text:span><text:span text:style-name="T687">. Nuomojamo Savivaldybės turto pradinis metinis nuomos mokesčio dydis:<text:s/></text:span></text:p>
      <text:p text:style-name="P688">_________________________________________________________________________Eur.</text:p>
      <text:p text:style-name="P689"><text:span text:style-name="T690">(suma skaičiais ir žodžiais)</text:span></text:p>
      <text:p text:style-name="P691"><text:span text:style-name="T692">4</text:span><text:span text:style-name="T693">. Asmens, pateikusio konkurso dalyvio registracijos dokumentus užklijuotame voke:</text:span></text:p>
      <text:p text:style-name="P694"><text:span text:style-name="T695">4.1</text:span><text:span text:style-name="T696">. registracijos Nr. ________ voke pasiūlyta Savivaldybės<text:s/></text:span><text:span text:style-name="T697">turto:</text:span></text:p>
      <text:p text:style-name="P698"><text:span text:style-name="T699">4.1.1</text:span><text:span text:style-name="T700">. vieno kvadratinio metro nuomojamo turto nuompinigių dydis ___________________Eur;</text:span></text:p>
      <text:p text:style-name="P701"><text:span text:style-name="T702">4.1.2</text:span><text:span text:style-name="T703">. mėnesinis nuompinigių dydis ____________________________________________Eur;</text:span></text:p>
      <text:p text:style-name="P704"><text:span text:style-name="T705">(suma skaičiais ir žodžiais)</text:span></text:p>
      <text:p text:style-name="P706">____________________________________________________________________________.</text:p>
      <text:p text:style-name="P707">(suma skaičiais ir žodžiais)</text:p>
      <text:p text:style-name="P708"/>
      <text:p text:style-name="P709"><text:span text:style-name="T710">4.2</text:span><text:span text:style-name="T711">. registracijos Nr. ________ voke pasiūlyta Savivaldybės turto:<text:s/></text:span></text:p>
      <text:p text:style-name="P712"><text:span text:style-name="T713">4.2.1</text:span><text:span text:style-name="T714">. vieno kvadratinio metro nuomojamo turto nuompinigių dydis________</text:span><text:span text:style-name="T715">___________Eur;</text:span></text:p>
      <text:p text:style-name="P716"><text:span text:style-name="T717">4.2.2</text:span><text:span text:style-name="T718">. mėnesinis nuompinigių dydis ____________________________________________Eur;</text:span></text:p>
      <text:p text:style-name="P719"><text:span text:style-name="T720">(suma skaičiais ir žodžiais)</text:span></text:p>
      <text:p text:style-name="P721">____________________________________________________________________________;</text:p>
      <text:p text:style-name="P722"><text:span text:style-name="T723">(suma skaičiais ir žodžiais)</text:span></text:p>
      <text:p text:style-name="P724"><text:span text:style-name="T725">4.3</text:span><text:span text:style-name="T726">. regis</text:span><text:span text:style-name="T727">tracijos Nr. ________voke pasiūlyta savivaldybės turto:<text:s/></text:span></text:p>
      <text:p text:style-name="P728"><text:span text:style-name="T729">4.3.1</text:span><text:span text:style-name="T730">.vieno kvadratinio metro nuomojamo turto nuompinigių dydis ___________________Eur;</text:span></text:p>
      <text:p text:style-name="P731"><text:span text:style-name="T732">4.3.2</text:span><text:span text:style-name="T733">. mėnesinis nuompinigių dydis ____________________________________________Eur.</text:span></text:p>
      <text:p text:style-name="P734"><text:span text:style-name="T735">(suma skaičiais ir žo</text:span><text:span text:style-name="T736">džiais)</text:span></text:p>
      <text:p text:style-name="P737"><text:span text:style-name="T738">5</text:span><text:span text:style-name="T739">. Didžiausias konkurse pasiūlytas nuomojamo Savivaldybės turto nuompinigių dydis:<text:s/></text:span></text:p>
      <text:p text:style-name="P740">vieno kvadratinio metro nuomojamo turto nuompinigių dydis _______________________Eur.</text:p>
      <text:p text:style-name="P741">mėnesinis nuompinigių dydis ________________________________________________Eur.</text:p>
      <text:p text:style-name="P742"><text:span text:style-name="T743">(suma skaičiais ir žodžiais)</text:span></text:p>
      <text:p text:style-name="P744"><text:span text:style-name="T745">6</text:span><text:span text:style-name="T746">. Didžiausią nuomojamo turto nuompinigių dydį pasiūliusio asmens ar jo įgalioto atstovo registracijos Nr. _____ .</text:span></text:p>
      <text:p text:style-name="P747"><text:span text:style-name="T748">7</text:span><text:span text:style-name="T749">. Didžiausią nuomojamo turto nuompinigių dydį pasiūliusio asmens ar jo įgalioto atstovo vard</text:span><text:span text:style-name="T750">as, pavardė, asmens kodas, adresas:______________________________________________</text:span></text:p>
      <text:p text:style-name="P751"><text:span text:style-name="T752">______________________________________________________________________________.</text:span></text:p>
      <text:p text:style-name="P753"><text:span text:style-name="T754">8</text:span><text:span text:style-name="T755">. Informacija apie konkurso dalyvius, kurie komisijos sprendimu nepripažinti konkurso<text:s/></text:span><text:span text:style-name="T756">dalyviais: ______________________________________________________________________</text:span></text:p>
      <text:p text:style-name="P757">______________________________________________________________________________.</text:p>
      <text:p text:style-name="P758"/>
      <text:p text:style-name="P759">NUTARTA.</text:p>
      <text:p text:style-name="P760"/>
      <text:p text:style-name="P761">Konkurso laimėtoju pripažinti ___________________________________________________</text:p>
      <text:p text:style-name="P762">____________________________________________________________________________.</text:p>
      <text:p text:style-name="P763">(fizinio ar juridinio asmens pavadinimas, nuompinigių dydis, nuomos mokesčio suma )</text:p>
      <text:p text:style-name="P764"/>
      <text:p text:style-name="P765">Turto nuomininkas<text:tab/>(parašas)<text:tab/>(vardas, pavardė)</text:p>
      <text:p text:style-name="P766">arba jo įgaliotas asmuo<text:s/></text:p>
      <text:p text:style-name="P767"/>
      <text:p text:style-name="P768">Komisijos pirmininkas<text:s/><text:tab/>(parašas)<text:tab/>(vardas, pavardė)</text:p>
      <text:p text:style-name="P769"/>
      <text:p text:style-name="P770">Nariai:</text:p>
      <text:p text:style-name="P771"/>
      <text:p text:style-name="P772"/>
      <text:p text:style-name="P773">Konkurso rezultatus tvirtinu:</text:p>
      <text:p text:style-name="P774"/>
      <text:p text:style-name="P775">Savivaldybės turto valdytojas<text:tab/>(parašas)<text:tab/>(vardas, pavardė)</text:p>
      <text:p text:style-name="P776"/>
      <text:p text:style-name="P777">(Data)</text:p>
      <text:p text:style-name="P778"><text:span text:style-name="T779">A. V.</text:span></text:p>
      <text:p text:style-name="P780"><text:span text:style-name="T781">___________</text:span></text:p>
      <text:p text:style-name="P782"><text:span text:style-name="T794">Šakių rajono savivaldybės<text:s/></text:span>ilgalaikio</text:p>
      <text:p text:style-name="P795">materialiojo turto viešo nuomos<text:s/>konkurso ir</text:p>
      <text:p text:style-name="P796">nuomos be konkurso organizavimo ir</text:p>
      <text:p text:style-name="P797">vykdymo tvarkos</text:p>
      <text:p text:style-name="P798"><text:span text:style-name="T799">4</text:span><text:span text:style-name="T800"><text:s/>priedas</text:span></text:p>
      <text:p text:style-name="P801"/>
      <text:p text:style-name="P802"><text:span text:style-name="T803">ŠAKIŲ RAJONO SAVIVALDYBĖS<text:s/></text:span><text:span text:style-name="T804">ILGALAIKIO MATERIALIOJO TURTO VIEŠO NUOMOS KONKURSO IR NUOMOS BE KONKURSO ORGANIZAVIMO IR VYKDYMO TVARKOS</text:span></text:p>
      <text:p text:style-name="P805"><text:span text:style-name="T806">(Savivaldybės ilgalaikio materialiojo turto nuom</text:span><text:span text:style-name="T807">os sutarties forma)</text:span></text:p>
      <text:p text:style-name="P808"/>
      <text:p text:style-name="P809"><text:span text:style-name="T810">SAVIVALDYBĖS ILGALAIKIO MATERIALIOJO TURTO NUOMOS SUTARTIS</text:span></text:p>
      <text:p text:style-name="P811"/>
      <text:p text:style-name="P812">____________________ d. Nr.</text:p>
      <text:p text:style-name="P813"><text:span text:style-name="T814">(data)</text:span></text:p>
      <text:p text:style-name="P815">___________________</text:p>
      <text:p text:style-name="P816"><text:span text:style-name="T817">(sudarymo vieta)</text:span></text:p>
      <text:p text:style-name="P818"/>
      <text:p text:style-name="P819">Nuomotojas _____________________________________________________________ ,</text:p>
      <text:p text:style-name="P820"><text:span text:style-name="T821">(Savivaldybės turto<text:s/></text:span><text:span text:style-name="T822">valdytojo teisinė forma, pavadinimas, kodas ir registracijos adresas)</text:span></text:p>
      <text:p text:style-name="P823">atstovaujamas __________________________________________________________________ ,</text:p>
      <text:p text:style-name="P824"><text:span text:style-name="T825">(atstovo vardas, pavardė, pareigos)</text:span></text:p>
      <text:p text:style-name="P826">veikiančio pagal<text:s/>_________________________________________________________________ ,</text:p>
      <text:p text:style-name="P827"><text:span text:style-name="T828">(atstovavimo pagrindas, dokumento data, numeris)</text:span></text:p>
      <text:p text:style-name="P829">ir nuomininkas __________________________________________________________________<text:s/></text:p>
      <text:p text:style-name="P830"><text:span text:style-name="T831">(teisinė forma, pavadinimas, kodas ir registracijos adre</text:span><text:span text:style-name="T832">sas, jeigu nuomininkas yra juridinis asmuo,</text:span></text:p>
      <text:p text:style-name="P833">_____________________________________________________________________________ ,<text:s/></text:p>
      <text:p text:style-name="P834"><text:span text:style-name="T835">arba vardas, pavardė, asmens kodas ir gyvenamosios vietos adresas, jeigu nuomininkas yra fizinis asmuo)</text:span></text:p>
      <text:p text:style-name="P836">atstovaujamas __________________________________________________________________ ,</text:p>
      <text:p text:style-name="P837"><text:span text:style-name="T838">(atstovo vardas, pavardė, pareigos)</text:span></text:p>
      <text:p text:style-name="P839">veikiančio pagal _________________________________________________________________ ,</text:p>
      <text:p text:style-name="P840"><text:span text:style-name="T841">(atstovavimo pagrindas, dokumento data, numeris)</text:span></text:p>
      <text:p text:style-name="P842">vadovaudamiesi nuomos ne konkurso būdu rezultatais ir viešojo nuomos konkurso, įvykusio<text:s/></text:p>
      <text:p text:style-name="P843">_____ m. ____________ ___ d., komisijos sprendimu, įformintu protokolu Nr.___________,<text:s/></text:p>
      <text:p text:style-name="P844">sudaro šią Savivaldybės turto nuomos sutartį (toliau – Sutartis). Toliau Sutartyje nuomotojas ir<text:s/></text:p>
      <text:p text:style-name="P845">nuomininkas<text:s/>kiekvienas atskirai gali būti vadinami šalimi, o abu kartu – šalimis.</text:p>
      <text:p text:style-name="P846"/>
      <text:p text:style-name="P847"><text:span text:style-name="T848">I</text:span><text:span text:style-name="T849">.<text:s/></text:span><text:span text:style-name="T850">SUTARTIES DALYKAS</text:span></text:p>
      <text:p text:style-name="P851"/>
      <text:p text:style-name="P852">1.1. Nuomotojas įsipareigoja perduoti nuomininkui Savivaldybės materialųjį turtą (toliau –<text:s/></text:p>
      <text:p text:style-name="P853">turtas) ________________________________________________________________________<text:s/></text:p>
      <text:p text:style-name="P854"><text:span text:style-name="T855">(nuomojamo turto pavadinimas, adresas, kadastro ar inventorizacijos Nr., statinio plotas, tūris,</text:span></text:p>
      <text:p text:style-name="P856">______________________________________________________________________________<text:s/></text:p>
      <text:p text:style-name="P857"><text:span text:style-name="T858">turto likutinė vertė ir kt.)</text:span></text:p>
      <text:p text:style-name="P859">naudoti ir laikinai valdyti už nuomos mokestį, o nuomininkas įsipareigoja priimti turtą ir už jį<text:s/></text:p>
      <text:p text:style-name="P860">mokėti nuomos mokestį.<text:s/></text:p>
      <text:p text:style-name="P861">1.2. Turtas skirtas _________________________________________veiklai vykdyti.</text:p>
      <text:p text:style-name="P862"><text:span text:style-name="T863">(nurodyti turto naudojimo paskirtį)</text:span></text:p>
      <text:p text:style-name="P864"/>
      <text:p text:style-name="P865"><text:span text:style-name="T866">II</text:span><text:span text:style-name="T867">.<text:s/></text:span><text:span text:style-name="T868">NUOMO</text:span><text:span text:style-name="T869">S TERMINAS</text:span></text:p>
      <text:p text:style-name="P870"/>
      <text:p text:style-name="P871">2.1. Turto nuomos terminas nustatomas ____________ nuo turto perdavimo ir priėmimo<text:s/></text:p>
      <text:p text:style-name="P872"><text:span text:style-name="T873">(skaičiais ir žodžiais)</text:span></text:p>
      <text:p text:style-name="P874">akto pasirašymo dienos.<text:s/></text:p>
      <text:p text:style-name="P875"/>
      <text:p text:style-name="P876"><text:span text:style-name="T877">III</text:span><text:span text:style-name="T878">.<text:s/></text:span><text:span text:style-name="T879">NUOMOS MOKESTIS</text:span></text:p>
      <text:p text:style-name="P880"/>
      <text:p text:style-name="P881">3.1. Nuomininkas už turto nuomą įsipareigoja mokėti nuomotojui nuompinigius –</text:p>
      <text:p text:style-name="P882">__________________________________ per mėnesį / ketvirtį<text:s/><text:span text:style-name="T883">(nereikalingą žodį išbraukti)</text:span>.</text:p>
      <text:p text:style-name="P884"><text:span text:style-name="T885">(suma skaičiais ir žodžiais)</text:span></text:p>
      <text:p text:style-name="P886">Jeigu nuomininkas yra pridėtinės vertės mokesčio (toliau – PVM) mokėtojas, – su PVM<text:s/></text:p>
      <text:p text:style-name="P887">_________________________________.<text:s/></text:p>
      <text:p text:style-name="P888"><text:span text:style-name="T889">(suma<text:s/></text:span><text:span text:style-name="T890">skaičiais ir žodžiais)</text:span></text:p>
      <text:p text:style-name="P891">3.2. Nuomininkas, be nuompinigių, kas mėnesį moka komunalinius mokesčius pagal su komunalinių paslaugų tiekėjais sudarytas sutartis. Nuomininkas už kitas jam teikiamas paslaugas atsiskaito pagal atskirą susitarimą su nuomotoju (turto valdytoju).<text:s/></text:p>
      <text:p text:style-name="P892">3.3. Nuomininkas moka nuompinigius kas mėnesį, bet ne vėliau kaip iki kito mėnesio 10 (dešimtos) dienos (jeigu tai ne darbo diena – iki kitos po jos einančios darbo dienos) pagal<text:s/><text:span text:style-name="T893">nuomotojo pateiktą sąskaitą</text:span>.</text:p>
      <text:p text:style-name="P894">3.4. Nuomininkas už komunalines paslaugas moka pagal<text:s/>paslaugos teikėjo pateiktą sąskaitą per 5 darbo dienas nuo sąskaitos gavimo.</text:p>
      <text:p text:style-name="P895">3.5. Nuompinigiai ir mokesčiai už komunalines paslaugas pradedami skaičiuoti nuo turto perdavimo ir priėmimo akto pasirašymo dienos.</text:p>
      <text:p text:style-name="P896"/>
      <text:p text:style-name="P897"><text:span text:style-name="T898">IV</text:span><text:span text:style-name="T899">.<text:s/></text:span><text:span text:style-name="T900">ŠALIŲ TEISĖS IR PAREIGOS</text:span></text:p>
      <text:p text:style-name="P901"/>
      <text:p text:style-name="P902">4.1. Nuomotojas įsipareigoja:</text:p>
      <text:p text:style-name="P903">4.1.1. per 3 (tris) darbo dienas nuo Sutarties pasirašymo perduoti nuomininkui Sutarties 1.1 papunktyje nurodytą turtą pagal turto perdavimo ir priėmimo aktą;<text:s/></text:p>
      <text:p text:style-name="P904">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905">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906">4.1.4. pasibaigus Sutarties galiojimo terminui arba Sutartį nutraukus prieš terminą, priimti iš nuomininko turtą.</text:p>
      <text:p text:style-name="P907">4.2. Nuomotojas turi teisę Sutarties galiojimo laikotarpiu tikrinti išnuomotą turtą, taip pat turi kitų teisių ir pareigų, nustatytų Sutartyje ir teisės aktuose.<text:s/></text:p>
      <text:p text:style-name="P908">4.3. Nuomininkas įsipareigoja:</text:p>
      <text:p text:style-name="P909">4.3.1. per 5 (penkias) darbo dienas nuo priėmimo ir perdavimo akto pasirašymo įregistruoti nuomos sutartį valstybės įmonėje Registrų centre;</text:p>
      <text:p text:style-name="P910">4.3.2. per 3 (tris) darbo dienas nuo Sutarties pasirašymo priimti Sutarties 1.1 papunktyje nurodytą turtą pagal turto perdavimo ir priėmimo aktą;</text:p>
      <text:p text:style-name="P911">4.3.3. laiku mokėti Sutartyje nustatytą nuomos mokestį ir kitas pagal Sutartį priklausančias įmokas ir mokesčius;</text:p>
      <text:p text:style-name="P912">4.3.4. naudoti turtą pagal<text:s/>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913">4.3.5. sudaryti nuomotojui sąlygas tikrinti nuomojamo turto būklę;</text:p>
      <text:p text:style-name="P914">4.3.6. pasibaigus Sutarties galiojimo terminui arba Sutartį nutraukus prieš terminą, perduoti turtą pagal turto perdavimo ir priėmimo aktą tvarkingą, tokios pat būklės, kokios<text:s/>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915">4.4. Nuomininkas turi ir kitų teisių ir pareigų, nustatytų Sutartyje ir teisės aktuose.</text:p>
      <text:p text:style-name="P916">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917">4.6. Sutartis nesuteikia nuomininkui<text:s/>teisės nuomojamo turto adresu registruoti savo ar savo filialų, atstovybių ar patronuojamųjų įmonių, taip pat klientų ar kitų susijusių asmenų buveinių.</text:p>
      <text:p text:style-name="P918">4.7. Nuomininkui draudžiama be rašytinio nuomotojo sutikimo atlikti statinio kapitalinio remonto ar<text:s/>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919"/>
      <text:p text:style-name="P920"><text:span text:style-name="T921">V</text:span><text:span text:style-name="T922">.<text:s/></text:span><text:span text:style-name="T923">ŠALIŲ ATSAKOMYBĖ</text:span></text:p>
      <text:p text:style-name="P924"/>
      <text:p text:style-name="P925">5.1. Nuomininkas, per Sutartyje nustatytus terminus nesumokėjęs nuompinigių ir (ar) kitų mokesčių ir įmokų, privalo mokėti nuomotojui 0,05 procento dydžio delspinigius nuo visos nesumokėtos sumos už kiekvieną pavėluotą dieną.<text:s/></text:p>
      <text:p text:style-name="P926">5.2. Delspinigių sumokėjimas neatleidžia nuomininko nuo pagrindinės prievolės įvykdymo.<text:s/></text:p>
      <text:p text:style-name="P927">5.3. Už turto<text:s/><text:span text:style-name="T928">pabloginimą</text:span><text:s/>nuomininkas atsako Lietuvos Respublikos civilinio kodekso 6.500 straipsnyje nustatyta tvarka.</text:p>
      <text:p text:style-name="P929"/>
      <text:p text:style-name="P930"><text:span text:style-name="T931">VI</text:span><text:span text:style-name="T932">.<text:s/></text:span><text:span text:style-name="T933">SUTARTIES GALIOJIMAS, ATNAUJINIMAS, PAKEITIMAS IR PASIBAIGIMAS</text:span></text:p>
      <text:p text:style-name="P934"/>
      <text:p text:style-name="P935">6.1. Ši Sutartis įsigalioja jos pasirašymo dieną ir galioja iki visiškai ir tinkamai įvykdomi Sutartyje nustatyti įsipareigojimai arba Sutartis nutraukiama Sutartyje ir/ar teisės aktuose nustatyta tvarka.</text:p>
      <text:p text:style-name="P936"><text:span text:style-name="T937">6.2</text:span><text:span text:style-name="T938">. Nuomininkas, per visą nuomos terminą laikęsis savo įsipareigojimų pagal Sutartį, nuomos terminui pasibaigus turės pirmenybės teisę prieš kit</text:span><text:span text:style-name="T939">us asmenis sudaryti naują turto nuomos sutartį papildomam terminui. Nuomotojas privalo užtikrinti, kad turto nuomos sutarties atnaujinimo atveju bendra nuomos trukmė nebūtų ilgesnė kaip 10 metų. Nuomotojas ne vėliau kaip prieš 2 (du) mėnesius iki nuomos te</text:span><text:span text:style-name="T940">rmino pabaigos raštu informuoja nuomininką apie siūlymą sudaryti naują turto nuomos sutartį papildomam terminui, nurodydamas nuomos terminą, nuomos mokestį ir kitas nuomos sąlygas, kurias nuomotojas laiko esant svarbiomis. Nuomininkas privalo ne vėliau kai</text:span><text:span text:style-name="T941">p per 1 (vieną) mėnesį nuo nuomotojo pranešimo gavimo dienos raštu atsakyti nuomotojui, ar sutinka sudaryti turto nuomos sutartį papildomam terminui. Nuomininkui raštu neatsakius nuomotojui per 1 (vieną) mėnesį nuo pranešimo iš nuomotojo gavimo dienos, lai</text:span><text:span text:style-name="T942">koma, kad nuomininkas atsisako sudaryti turto nuomos sutartį papildomam terminui nuomotojo pasiūlytomis sąlygomis.</text:span><text:s/></text:p>
      <text:p text:style-name="P943">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text:s/>naujomis nuomotojo nuožiūra nurodytomis sąlygomis ir terminais.</text:p>
      <text:p text:style-name="P944">6.4. Visi Sutarties pakeitimai, papildymai ir priedai galioja, jeigu jie sudaryti raštu ir pasirašyti Sutarties šalių.<text:s/></text:p>
      <text:p text:style-name="P945">6.5. Ši Sutartis pasibaigia arba gali būti nutraukta:</text:p>
      <text:p text:style-name="P946">6.5.1.<text:s/>pasibaigus nuomos terminui;</text:p>
      <text:p text:style-name="P947">6.5.2. Sutarties šalių susitarimu;</text:p>
      <text:p text:style-name="P948">6.5.3. kitais Lietuvos Respublikos civilinio kodekso nustatytais atvejais ir tvarka;</text:p>
      <text:p text:style-name="P949">6.5.4. Lietuvos Respublikos civilinio kodekso nustatyta tvarka, kai išnuomoto turto reikia<text:s/>Savivaldybės funkcijoms atlikti.</text:p>
      <text:p text:style-name="P950"/>
      <text:p text:style-name="P951"><text:span text:style-name="T952">VII</text:span><text:span text:style-name="T953">.<text:s/></text:span><text:span text:style-name="T954">NENUGALIMOS JĖGOS (</text:span><text:span text:style-name="T955">Force Majeure</text:span><text:span text:style-name="T956">) APLINKYBĖS</text:span></text:p>
      <text:p text:style-name="P957"/>
      <text:p text:style-name="P958">7.1. Nė viena šalis nelaikoma pažeidusi Sutartį arba nevykdanti savo įsipareigojimų pagal Sutartį, jeigu įsipareigojimus vykdyti jai trukdo nenugalimos jėgos (<text:span text:style-name="T959">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60">7.2. Jeigu kuri nors šalis mano, kad atsirado nenugalimos jėgos (<text:span text:style-name="T96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62">force majeure</text:span>) aplinkybės netrukdo.<text:s/></text:p>
      <text:p text:style-name="P963">7.3. Jeigu nenugalimos jėgos (<text:span text:style-name="T964">force majeure</text:span>) aplinkybės trunka ilgiau kaip 90 kalendorinių dienų, viena iš<text:s/>šalių turi teisę Sutartį nutraukti, įspėdama apie tai kitą šalį prieš 30 kalendorinių dienų. Jeigu praėjus šiam 30 kalendorinių dienų laikotarpiui nenugalimos jėgos (<text:span text:style-name="T965">force majeure</text:span>) aplinkybės tęsiasi, Sutartis nutraukiama ir pagal Sutarties sąlygas šalys atleidžiamos nuo tolesnio Sutarties vykdymo.</text:p>
      <text:p text:style-name="P966"/>
      <text:p text:style-name="P967"><text:span text:style-name="T968">VIII</text:span><text:span text:style-name="T969">.<text:s/></text:span><text:span text:style-name="T970">BAIGIAMOSIOS NUOSTATOS</text:span></text:p>
      <text:p text:style-name="P971"/>
      <text:p text:style-name="P972">8.1. Papildomos sąlygos<text:s/><text:span text:style-name="T973">(nurodyti kitas teisės aktams neprieštaraujančias sąlygas)</text:span>.</text:p>
      <text:p text:style-name="P974">8.2. Bet koks ginčas, kylantis iš Sutarties ar susijęs su Sutartimi, kuris neišsprendžiamas derybų būdu, turi būti sprendžiamas teisme Lietuvos Respublikos įstatymų nustatyta tvarka.</text:p>
      <text:p text:style-name="P975">8.3. Sutartis surašoma dviem egzemplioriais – po vieną kiekvienai Sutarties šaliai.</text:p>
      <text:p text:style-name="P976">8.4. Sutarties priedai:</text:p>
      <text:p text:style-name="P977">8.4.1. valstybės materialiojo turto perdavimo ir priėmimo aktas;</text:p>
      <text:p text:style-name="P978">8.4.2. kiti nuomojamo valstybės materialiojo turto dokumentai ir priedai, kurie būtini, kad būtų galima naudotis šiuo turtu.</text:p>
      <text:p text:style-name="P979"/>
      <text:p text:style-name="P980"><text:span text:style-name="T981">IX</text:span><text:span text:style-name="T982">.<text:s/></text:span><text:span text:style-name="T983">SUTARTIES ŠALIŲ REKVIZITAI IR ADRESAI</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Nuomotojas</text:p>
          </table:table-cell>
          <table:table-cell table:style-name="TableCell991">
            <text:p text:style-name="P992">Nuomininkas</text:p>
          </table:table-cell>
        </table:table-row>
        <table:table-row table:style-name="TableRow993">
          <table:table-cell table:style-name="TableCell994">
            <text:p text:style-name="P995">Pavadinimas</text:p>
          </table:table-cell>
          <table:table-cell table:style-name="TableCell996">
            <text:p text:style-name="P997">Pavadinimas (fizinio asmens vardas ir pavardė)</text:p>
          </table:table-cell>
        </table:table-row>
        <table:table-row table:style-name="TableRow998">
          <table:table-cell table:style-name="TableCell999">
            <text:p text:style-name="P1000">Adresas</text:p>
          </table:table-cell>
          <table:table-cell table:style-name="TableCell1001">
            <text:p text:style-name="P1002">Adresas</text:p>
          </table:table-cell>
        </table:table-row>
        <table:table-row table:style-name="TableRow1003">
          <table:table-cell table:style-name="TableCell1004">
            <text:p text:style-name="P1005">Juridinio asmens kodas</text:p>
          </table:table-cell>
          <table:table-cell table:style-name="TableCell1006">
            <text:p text:style-name="P1007">Juridinio / fizinio asmens kodas</text:p>
          </table:table-cell>
        </table:table-row>
        <table:table-row table:style-name="TableRow1008">
          <table:table-cell table:style-name="TableCell1009">
            <text:p text:style-name="P1010">Atsiskaitomoji banko sąskaita</text:p>
          </table:table-cell>
          <table:table-cell table:style-name="TableCell1011">
            <text:p text:style-name="P1012">Atsiskaitomoji banko sąskaita</text:p>
          </table:table-cell>
        </table:table-row>
        <table:table-row table:style-name="TableRow1013">
          <table:table-cell table:style-name="TableCell1014">
            <text:p text:style-name="P1015">Nuomotojo vardu</text:p>
          </table:table-cell>
          <table:table-cell table:style-name="TableCell1016">
            <text:p text:style-name="P1017">Nuomininko vardu</text:p>
          </table:table-cell>
        </table:table-row>
        <table:table-row table:style-name="TableRow1018">
          <table:table-cell table:style-name="TableCell1019">
            <text:p text:style-name="P1020">________________________</text:p>
          </table:table-cell>
          <table:table-cell table:style-name="TableCell1021">
            <text:p text:style-name="P1022">________________________</text:p>
          </table:table-cell>
        </table:table-row>
        <table:table-row table:style-name="TableRow1023">
          <table:table-cell table:style-name="TableCell1024">
            <text:p text:style-name="P1025">A. V.</text:p>
          </table:table-cell>
          <table:table-cell table:style-name="TableCell1026">
            <text:p text:style-name="P1027">A. V.</text:p>
          </table:table-cell>
        </table:table-row>
      </table:table>
      <text:p text:style-name="P1028"><text:span text:style-name="T1029">(Jeigu reikalavimas turėti antspaudą nustatytas įstatymuose)</text:span></text:p>
      <text:p text:style-name="P1030"><text:span text:style-name="T1031">_______________________________</text:span></text:p>
      <text:p text:style-name="P1032"><text:span text:style-name="T1044">Šakių rajono savivaldybės<text:s/></text:span>ilgalaikio</text:p>
      <text:p text:style-name="P1045">materialiojo turto viešo nuomos</text:p>
      <text:p text:style-name="P1046">konkurso ir nuomos be konkurso</text:p>
      <text:p text:style-name="P1047">organizavimo ir vykdymo tvarkos aprašo</text:p>
      <text:p text:style-name="P1048"><text:span text:style-name="T1049">5</text:span><text:span text:style-name="T1050"><text:s/>priedas</text:span></text:p>
      <text:p text:style-name="P1051"/>
      <text:p text:style-name="Normal"/>
      <text:p text:style-name="P1052"/>
      <text:p text:style-name="P1053"><text:span text:style-name="T1054">(Savivaldybės ilgalaikio materialiojo turto perdavimo</text:span><text:span text:style-name="T1055"><text:s/></text:span><text:span text:style-name="T1056">ir priėmimo akto forma)</text:span></text:p>
      <text:p text:style-name="P1057"/>
      <text:p text:style-name="P1058"><text:span text:style-name="T1059">SAVIVALDYBĖS ILGALAIKIO MATERIALIOJO TURTO<text:s/></text:span><text:span text:style-name="T1060">perdavimo IR PRIĖMIMO</text:span><text:span text:style-name="T1061"><text:s/>AKTAS</text:span></text:p>
      <text:p text:style-name="P1062"/>
      <text:p text:style-name="P1063">______________ Nr.____________</text:p>
      <text:p text:style-name="P1064"><text:span text:style-name="T1065">(data)</text:span><text:span text:style-name="T1066"><text:tab/></text:span><text:span text:style-name="T1067"><text:tab/></text:span><text:span text:style-name="T1068"><text:tab/></text:span></text:p>
      <text:p text:style-name="P1069">_____________________</text:p>
      <text:p text:style-name="P1070"><text:span text:style-name="T1071">(sudarymo vieta)</text:span></text:p>
      <text:p text:style-name="P1072">Nuomotojas ______________________________________________________________ ,</text:p>
      <text:p text:style-name="P1073"><text:span text:style-name="T1074">(turto valdytojo teisinė forma, pavadinimas, kodas ir registracijos adresas)</text:span></text:p>
      <text:p text:style-name="P1075">atstovaujamas ___________________________________________________________________ ,</text:p>
      <text:p text:style-name="P1076"><text:span text:style-name="T1077">(atstovo pareigos, vardas, pavardė)</text:span></text:p>
      <text:p text:style-name="P1078"><text:span text:style-name="T1079">veikiančio pagal __________________________________________________________________ ,</text:span></text:p>
      <text:p text:style-name="P1080"><text:span text:style-name="T1081">(atstovavimo pagrindas, dokumento data, numeris)</text:span></text:p>
      <text:p text:style-name="P1082"><text:span text:style-name="T1083">perduoda, o n</text:span>uomininkas<text:s/>___________________________________________________________,</text:p>
      <text:p text:style-name="P1084"><text:span text:style-name="T1085">(</text:span><text:span text:style-name="T1086">teisinė forma, pavadinimas, registracijos numeris ir adresas, jeigu nuomininkas yra juridinis</text:span></text:p>
      <text:p text:style-name="P1087">______________________________________________________________________________ ,</text:p>
      <text:p text:style-name="P1088"><text:span text:style-name="T1089">asmuo, arba vardas,</text:span><text:span text:style-name="T1090"><text:s/>pavardė, asmens kodas ir gyvenamosios vietos adresas, jeigu nuomininkas yra fizinis asmuo)</text:span></text:p>
      <text:p text:style-name="P1091">atstovaujamas ___________________________________________________________________ ,</text:p>
      <text:p text:style-name="P1092"><text:span text:style-name="T1093">(atstovo pareigos, vardas, pavardė)</text:span></text:p>
      <text:p text:style-name="P1094"><text:span text:style-name="T1095">veikiančio pagal ___________________________</text:span><text:span text:style-name="T1096">_______________________________________ ,</text:span></text:p>
      <text:p text:style-name="P1097"><text:span text:style-name="T1098">(atstovavimo pagrindas, dokumento data, numeris)</text:span></text:p>
      <text:p text:style-name="P1099"><text:span text:style-name="T1100">remdamiesi<text:s/></text:span>_____m. ____d. sudaryta Savivaldybės materialiojo turto nuomos sutartimi Nr.______ ,<text:s/></text:p>
      <text:p text:style-name="P1101"><text:span text:style-name="T1102">perduoda ir priima</text:span><text:s/>Savivaldybės materialųjį turtą – _______________________________________________________________________________<text:s/></text:p>
      <text:p text:style-name="P1103"><text:span text:style-name="T1104">(perduodamo Savivaldybės turto pavadinimas, adresas,</text:span></text:p>
      <text:p text:style-name="P1105">______________________________________________________________________________ .</text:p>
      <text:p text:style-name="P1106"><text:span text:style-name="T1107">kadastro ar inventorizacijos Nr., statinio plotas, tūris,</text:span><text:span text:style-name="T1108"><text:s/>turto būklė ir pan.)</text:span></text:p>
      <text:p text:style-name="P1109"/>
      <text:p text:style-name="P1110"/>
      <text:p text:style-name="P1111">Perdavė</text:p>
      <text:p text:style-name="P1112">________________________________ <text:s text:c="4"/>__________ <text:s text:c="10"/>_____________________________ <text:s/></text:p>
      <text:p text:style-name="P1113"><text:span text:style-name="T1114">(nuomotojo atstovo pareigų pavadinimas)</text:span><text:span text:style-name="T1115"><text:tab/><text:s text:c="19"/>(parašas)<text:s/></text:span><text:span text:style-name="T1116"><text:tab/></text:span><text:span text:style-name="T1117"><text:tab/><text:s text:c="32"/>(vardas ir pavardė)</text:span></text:p>
      <text:p text:style-name="P1118"/>
      <text:p text:style-name="P1119">A.V.</text:p>
      <text:p text:style-name="P1120">Priėmė</text:p>
      <text:p text:style-name="P1121">_________________________________      _____________          ________________________</text:p>
      <text:p text:style-name="P1122"><text:span text:style-name="T1123">(nuomininko ar jo atstovo pareigų pavadinimas) <text:s text:c="15"/>(parašas)<text:s/></text:span><text:span text:style-name="T1124"><text:tab/><text:s text:c="20"/>(vardas ir pavardė)</text:span></text:p>
      <text:p text:style-name="P1125"/>
      <text:p text:style-name="P1126">A.V.<text:span text:style-name="T1127"><text:s/>(</text:span><text:span text:style-name="T1128">Jeigu reikalavimas turėti antspaudą nustat</text:span><text:span text:style-name="T1129">ytas įstatymuose.</text:span><text:span text:style-name="T1130">)</text:span><text:span text:style-name="T1131"><text:s/></text:span></text:p>
      <text:p text:style-name="Normal"/>
      <text:p text:style-name="P1132"><text:span text:style-name="T1144">Šakių rajono savivaldybės<text:s/></text:span>ilgalaikio</text:p>
      <text:p text:style-name="P1145">materialiojo turto viešo nuomos</text:p>
      <text:p text:style-name="P1146">konkurso ir nuomos be konkurso</text:p>
      <text:p text:style-name="P1147">organizavimo ir vykdymo tvarkos aprašo</text:p>
      <text:p text:style-name="P1148"><text:span text:style-name="T1149">6</text:span><text:span text:style-name="T1150"><text:s/>priedas</text:span></text:p>
      <text:p text:style-name="P1151"/>
      <text:p text:style-name="P1152"/>
      <text:p text:style-name="P1153"><text:span text:style-name="T1154">NEŠALIŠKUMO DEKLARACIJA</text:span></text:p>
      <text:p text:style-name="P1155"/>
      <text:p text:style-name="P1156">Komisijos nario<text:s/></text:p>
      <text:p text:style-name="P1157"/>
      <text:p text:style-name="P1158">2019 m.<text:s/>___________d.</text:p>
      <text:p text:style-name="P1159">Šakiai <text:s/></text:p>
      <text:p text:style-name="P1160"/>
      <text:p text:style-name="P1161">_________________________________________________________</text:p>
      <text:p text:style-name="P1162">(vardas, pavardė)<text:s/></text:p>
      <text:p text:style-name="P1163"/>
      <text:p text:style-name="P1164">Šakių rajono savivaldybės administracija</text:p>
      <text:p text:style-name="P1165"/>
      <text:p text:style-name="P1166"/>
      <text:p text:style-name="P1167">Būdamas komisijos nariu, pasižadu:</text:p>
      <text:p text:style-name="P1168"><text:span text:style-name="T1169">1</text:span><text:span text:style-name="T1170">. Objektyviai, dalykiškai, be išankstinio nusistatymo, vadovaudamasis vis</text:span><text:span text:style-name="T1171">ų konkurso dalyvių lygiateisiškumo principu, vykdyti komisijos nario pareigas.</text:span></text:p>
      <text:p text:style-name="P1172"><text:span text:style-name="T1173">2</text:span><text:span text:style-name="T1174">. Paaiškėjus, kad nuomos konkurse dalyvauja asmuo, susijęs su manimi artimos giminystės ar svainystės ryšiais, arba įmonė, kuriai vadovauja toks asmuo, arba kad toks asmuo<text:s/></text:span><text:span text:style-name="T1175">turi daugiau kaip 50 procentų viešame nuomos konkurse dalyvaujančios įmonės akcijų, raštu pranešti apie tai Komisiją sudariusiai Šakių rajono tarybai.</text:span></text:p>
      <text:p text:style-name="P117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77"/>
      <text:p text:style-name="P1178">_______________________________________________</text:p>
      <text:p text:style-name="P1179"><text:span text:style-name="T1180">(parašas, vardas, pavardė)</text:span></text:p>
      <text:p text:style-name="P1181"/>
      <text:p text:style-name="P1182"/>
      <text:p text:style-name="P1183"><text:span text:style-name="T1184">Pakeitimai</text:span><text:span text:style-name="T1185">:</text:span></text:p>
      <text:p text:style-name="P1186"/>
      <text:p text:style-name="P1187"><text:span text:style-name="T1188">1.</text:span></text:p>
      <text:p text:style-name="P1189"><text:span text:style-name="T1190">Šakių rajono savivaldybės taryba, Sprendimas</text:span></text:p>
      <text:p text:style-name="P1191"><text:span text:style-name="T1192">Nr.<text:s/></text:span><text:a xlink:href="https://www.e-tar.lt/portal/legalAct.html?documentId=72397eb0445d11eb8d9fe110e148c770" office:target-frame-name="_top" xlink:show="replace"><text:span text:style-name="T1193">T-389</text:span></text:a><text:span text:style-name="T1194">, 2020-12-22, paskelbta TAR 2020-12-22, i. k. 2020-28186</text:span></text:p>
      <text:p text:style-name="P1195"><text:span text:style-name="T1196">Dėl Šakių rajono savivaldybės tarybos 201</text:span><text:span text:style-name="T1197">9 m. lapkričio 22 d. sprendimo Nr. T-358 „Dėl Šakių rajono savivaldybės ilgalaikio materialiojo turto viešojo nuomos konkurso ir nuomos be konkurso organizavimo ir vykdymo tvarkos aprašo patvirtinimo“ pakeitimo</text:span></text:p>
      <text:p text:style-name="P1198"/>
      <text:p text:style-name="P1199"><text:span text:style-name="T1200">2.</text:span></text:p>
      <text:p text:style-name="P1201"><text:span text:style-name="T1202">Šakių rajono savivaldybės taryba,<text:s/></text:span><text:span text:style-name="T1203">Sprendimas</text:span></text:p>
      <text:p text:style-name="P1204"><text:span text:style-name="T1205">Nr.<text:s/></text:span><text:a xlink:href="https://www.e-tar.lt/portal/legalAct.html?documentId=51e847e074d711eb9601893677bfd7d8" office:target-frame-name="_top" xlink:show="replace"><text:span text:style-name="T1206">T-59</text:span></text:a><text:span text:style-name="T1207">, 2021-02-19, paskelbta TAR 2021-02-22, i. k. 2021-03326</text:span></text:p>
      <text:p text:style-name="P1208"><text:span text:style-name="T1209">Dėl Šakių rajono savivaldybės tarybos 2019 m. lapkričio 22 d. sprendimo Nr. T-358<text:s/></text:span><text:span text:style-name="T1210">„Dėl Šakių rajono savivaldybės ilgalaikio materialiojo turto viešojo nuomos konkurso ir nuomos be konkurso organizavimo ir vykdymo tvarkos aprašo patvirtinimo“ pakeitimo</text:span></text:p>
      <text:p text:style-name="P1211"/>
      <text:p text:style-name="P1212"><text:span text:style-name="T1213">3.</text:span></text:p>
      <text:p text:style-name="P1214"><text:span text:style-name="T1215">Šakių rajono savivaldybės taryba, Sprendimas</text:span></text:p>
      <text:p text:style-name="P1216"><text:span text:style-name="T1217">Nr.<text:s/></text:span><text:a xlink:href="https://www.e-tar.lt/portal/legalAct.html?documentId=e870a160513711edbc04912defe897d1" office:target-frame-name="_top" xlink:show="replace"><text:span text:style-name="T1218">T-315</text:span></text:a><text:span text:style-name="T1219">, 2022-10-21, paskelbta TAR 2022-10-21, i. k. 2022-21407</text:span></text:p>
      <text:p text:style-name="P1220"><text:span text:style-name="T1221">Dėl Šakių rajono savivaldybės tarybos 2019 m. lapkričio 22 d. sprendimo Nr. T-358 „Dėl Šakių rajono savivaldybės ilgalaikio mater</text:span><text:span text:style-name="T1222">ialiojo turto viešojo nuomos konkurso ir nuomos be konkurso organizavimo ir vykdymo tvarkos aprašo patvirtinimo“ pakeitimo</text:span></text:p>
      <text:p text:style-name="P1223"/>
      <text:p text:style-name="P1224"><text:span text:style-name="T1225">4.</text:span></text:p>
      <text:p text:style-name="P1226"><text:span text:style-name="T1227">Šakių rajono savivaldybės taryba, Sprendimas</text:span></text:p>
      <text:p text:style-name="P1228"><text:span text:style-name="T1229">Nr.<text:s/></text:span><text:a xlink:href="https://www.e-tar.lt/portal/legalAct.html?documentId=ad69ff40c96c11eea5a28c81c82193a8" office:target-frame-name="_top" xlink:show="replace"><text:span text:style-name="T1230">T-41</text:span></text:a><text:span text:style-name="T1231">, 2024-02-09, paskelbta TAR 2024-02-12, i. k. 2024-02547</text:span></text:p>
      <text:p text:style-name="P1232"><text:span text:style-name="T1233">Dėl Šakių rajono savivaldybės tarybos 2019 m. lapkričio 22 d. sprendimo Nr. T-358 „Dėl Šakių rajono savivaldybės ilgalaikio materialiojo turto viešojo nuomos konkurso ir nuomos<text:s/></text:span><text:span text:style-name="T1234">be konkurso organizavimo ir vykdymo tvarkos aprašo patvirtinimo“ pakeitimo</text:span></text:p>
      <text:p text:style-name="P1235"/>
      <text:p text:style-name="P1236"><text:span text:style-name="T1237">5.</text:span></text:p>
      <text:p text:style-name="P1238"><text:span text:style-name="T1239">Šakių rajono savivaldybės taryba, Sprendimas</text:span></text:p>
      <text:p text:style-name="P1240"><text:span text:style-name="T1241">Nr.<text:s/></text:span><text:a xlink:href="https://www.e-tar.lt/portal/legalAct.html?documentId=f5741d31a8d611ef90b5ee8931e5ce5e" office:target-frame-name="_top" xlink:show="replace"><text:span text:style-name="T1242">T-382</text:span></text:a><text:span text:style-name="T1243">, 2024-11-22, paskelbta T</text:span><text:span text:style-name="T1244">AR 2024-11-22, i. k. 2024-20429</text:span></text:p>
      <text:p text:style-name="P1245"><text:span text:style-name="T1246">Dėl Šakių rajono savivaldybės tarybos 2019 m. lapkričio 22 d. sprendimo Nr. T-358 „Dėl Šakių rajono savivaldybės ilgalaikio materialiojo turto viešojo nuomos konkurso ir nuomos be konkurso organizavimo ir vykdymo tvarkos apr</text:span><text:span text:style-name="T1247">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style:font-name="TimesLT" fo:font-size="10pt" style:font-size-asian="10pt" fo:language="en" fo:country="US"/>
    </style:style>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style:font-name="TimesLT" fo:font-size="10pt" style:font-size-asian="10pt" fo:language="en" fo:country="U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style:font-name="TimesLT" fo:font-size="10pt" style:font-size-asian="10pt" fo:language="en" fo:country="US"/>
    </style:style>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style:font-name="TimesLT" fo:font-size="10pt" style:font-size-asian="10pt" fo:language="en" fo:country="U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style:font-name="TimesLT" fo:font-size="10pt" style:font-size-asian="10pt" fo:language="en" fo:country="US"/>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style:font-name="TimesLT" fo:font-size="10pt" style:font-size-asian="10pt" fo:language="en" fo:country="U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font-name="TimesLT" fo:font-size="10pt" style:font-size-asian="10pt" fo:language="en" fo:country="U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style:font-name="TimesLT" fo:font-size="10pt" style:font-size-asian="10pt" fo:language="en" fo:country="U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9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style:font-name="TimesLT" fo:font-size="10pt" style:font-size-asian="10pt" fo:language="en" fo:country="US"/>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style:font-name="TimesLT" fo:font-size="10pt" style:font-size-asian="10pt" fo:language="en" fo:country="U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style:font-name="TimesLT" fo:font-size="10pt" style:font-size-asian="10pt" fo:language="en" fo:country="US"/>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style:font-name="TimesLT" fo:font-size="10pt" style:font-size-asian="10pt" fo:language="en" fo:country="U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header-left>
        <text:p text:style-name="P60"><draw:frame draw:style-name="F61" text:anchor-type="paragraph" svg:y="0.0006in" draw:z-index="0"><draw:text-box fo:min-height="0in" fo:min-width="0in"><text:p text:style-name="P59"><text:span text:style-name="T62"><text:page-number text:fixed="false">4</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3</text:page-number></text:span></text:p></draw:text-box></draw:frame></text:p>
      </style:header>
      <style:header-left>
        <text:p text:style-name="P403"><draw:frame draw:style-name="F404" text:anchor-type="paragraph" svg:y="0.0006in" draw:z-index="0"><draw:text-box fo:min-height="0in" fo:min-width="0in"><text:p text:style-name="P402"><text:span text:style-name="T405"><text:page-number text:fixed="false">4</text:page-number></text:span></text:p></draw:text-box></draw:frame></text:p>
      </style:header-left>
      <style:footer>
        <text:p text:style-name="P406"/>
      </style:footer>
      <style:footer-left>
        <text:p text:style-name="P407"/>
      </style:footer-left>
    </style:master-page>
    <style:master-page style:next-style-name="MP2" style:name="MPF2" style:page-layout-name="PL2">
      <style:header>
        <text:p text:style-name="P408"/>
      </style:header>
    </style:master-page>
    <style:master-page style:name="MP3" style:page-layout-name="PL3">
      <style:header>
        <text:p text:style-name="P521"><draw:frame draw:style-name="F522" text:anchor-type="paragraph" svg:y="0.0006in" draw:z-index="0"><draw:text-box fo:min-height="0in" fo:min-width="0in"><text:p text:style-name="P520"><text:span text:style-name="T523"><text:page-number text:fixed="false">3</text:page-number></text:span></text:p></draw:text-box></draw:frame></text:p>
      </style:header>
      <style:header-left>
        <text:p text:style-name="P525"><draw:frame draw:style-name="F526" text:anchor-type="paragraph" svg:y="0.0006in" draw:z-index="0"><draw:text-box fo:min-height="0in" fo:min-width="0in"><text:p text:style-name="P524"><text:span text:style-name="T527"><text:page-number text:fixed="false">4</text:page-number></text:span></text:p></draw:text-box></draw:frame></text:p>
      </style:header-left>
      <style:footer>
        <text:p text:style-name="P528"/>
      </style:footer>
      <style:footer-left>
        <text:p text:style-name="P529"/>
      </style:footer-left>
    </style:master-page>
    <style:master-page style:next-style-name="MP3" style:name="MPF3" style:page-layout-name="PL3">
      <style:header>
        <text:p text:style-name="P530"/>
      </style:header>
    </style:master-page>
    <style:master-page style:name="MP4" style:page-layout-name="PL4">
      <style:header>
        <text:p text:style-name="P635"><draw:frame draw:style-name="F636" text:anchor-type="paragraph" svg:y="0.0006in" draw:z-index="0"><draw:text-box fo:min-height="0in" fo:min-width="0in"><text:p text:style-name="P634"><text:span text:style-name="T637"><text:page-number text:fixed="false">3</text:page-number></text:span></text:p></draw:text-box></draw:frame></text:p>
      </style:header>
      <style:header-left>
        <text:p text:style-name="P639"><draw:frame draw:style-name="F640" text:anchor-type="paragraph" svg:y="0.0006in" draw:z-index="0"><draw:text-box fo:min-height="0in" fo:min-width="0in"><text:p text:style-name="P638"><text:span text:style-name="T641"><text:page-number text:fixed="false">4</text:page-number></text:span></text:p></draw:text-box></draw:frame></text:p>
      </style:header-left>
      <style:footer>
        <text:p text:style-name="P642"/>
      </style:footer>
      <style:footer-left>
        <text:p text:style-name="P643"/>
      </style:footer-left>
    </style:master-page>
    <style:master-page style:next-style-name="MP4" style:name="MPF4" style:page-layout-name="PL4">
      <style:header>
        <text:p text:style-name="P644"/>
      </style:header>
    </style:master-page>
    <style:master-page style:name="MP5" style:page-layout-name="PL5">
      <style:header>
        <text:p text:style-name="P784"><draw:frame draw:style-name="F785" text:anchor-type="paragraph" svg:y="0.0006in" draw:z-index="0"><draw:text-box fo:min-height="0in" fo:min-width="0in"><text:p text:style-name="P783"><text:span text:style-name="T786"><text:page-number text:fixed="false">3</text:page-number></text:span></text:p></draw:text-box></draw:frame></text:p>
      </style:header>
      <style:header-left>
        <text:p text:style-name="P788"><draw:frame draw:style-name="F789" text:anchor-type="paragraph" svg:y="0.0006in" draw:z-index="0"><draw:text-box fo:min-height="0in" fo:min-width="0in"><text:p text:style-name="P787"><text:span text:style-name="T790"><text:page-number text:fixed="false">4</text:page-number></text:span></text:p></draw:text-box></draw:frame></text:p>
      </style:header-left>
      <style:footer>
        <text:p text:style-name="P791"/>
      </style:footer>
      <style:footer-left>
        <text:p text:style-name="P792"/>
      </style:footer-left>
    </style:master-page>
    <style:master-page style:next-style-name="MP5" style:name="MPF5" style:page-layout-name="PL5">
      <style:header>
        <text:p text:style-name="P793"/>
      </style:header>
    </style:master-page>
    <style:master-page style:name="MP6" style:page-layout-name="PL6">
      <style:header>
        <text:p text:style-name="P1034"><draw:frame draw:style-name="F1035" text:anchor-type="paragraph" svg:y="0.0006in" draw:z-index="0"><draw:text-box fo:min-height="0in" fo:min-width="0in"><text:p text:style-name="P1033"><text:span text:style-name="T1036"><text:page-number text:fixed="false">3</text:page-number></text:span></text:p></draw:text-box></draw:frame></text:p>
      </style:header>
      <style:header-left>
        <text:p text:style-name="P1038"><draw:frame draw:style-name="F1039" text:anchor-type="paragraph" svg:y="0.0006in" draw:z-index="0"><draw:text-box fo:min-height="0in" fo:min-width="0in"><text:p text:style-name="P1037"><text:span text:style-name="T1040"><text:page-number text:fixed="false">4</text:page-number></text:span></text:p></draw:text-box></draw:frame></text:p>
      </style:header-left>
      <style:footer>
        <text:p text:style-name="P1041"/>
      </style:footer>
      <style:footer-left>
        <text:p text:style-name="P1042"/>
      </style:footer-left>
    </style:master-page>
    <style:master-page style:next-style-name="MP6" style:name="MPF6" style:page-layout-name="PL6">
      <style:header>
        <text:p text:style-name="P1043"/>
      </style:header>
    </style:master-page>
    <style:master-page style:name="MP7" style:page-layout-name="PL7">
      <style:header>
        <text:p text:style-name="P1134"><draw:frame draw:style-name="F1135" text:anchor-type="paragraph" svg:y="0.0006in" draw:z-index="0"><draw:text-box fo:min-height="0in" fo:min-width="0in"><text:p text:style-name="P1133"><text:span text:style-name="T1136"><text:page-number text:fixed="false">3</text:page-number></text:span></text:p></draw:text-box></draw:frame></text:p>
      </style:header>
      <style:header-left>
        <text:p text:style-name="P1138"><draw:frame draw:style-name="F1139" text:anchor-type="paragraph" svg:y="0.0006in" draw:z-index="0"><draw:text-box fo:min-height="0in" fo:min-width="0in"><text:p text:style-name="P1137"><text:span text:style-name="T1140"><text:page-number text:fixed="false">4</text:page-number></text:span></text:p></draw:text-box></draw:frame></text:p>
      </style:header-left>
      <style:footer>
        <text:p text:style-name="P1141"/>
      </style:footer>
      <style:footer-left>
        <text:p text:style-name="P1142"/>
      </style:footer-left>
    </style:master-page>
    <style:master-page style:next-style-name="MP7" style:name="MPF7" style:page-layout-name="PL7">
      <style:header>
        <text:p text:style-name="P11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5T08:17:00Z</meta:creation-date>
    <dc:date>2024-11-25T08:17:00Z</dc:date>
    <meta:print-date>2019-11-08T05:55:00Z</meta:print-date>
    <meta:template xlink:href="Normal.dotm" xlink:type="simple"/>
    <meta:editing-cycles>2</meta:editing-cycles>
    <meta:editing-duration>PT0S</meta:editing-duration>
    <meta:document-statistic meta:page-count="5" meta:paragraph-count="549" meta:word-count="7370" meta:character-count="55542" meta:row-count="1804" meta:non-whitespace-character-count="48721"/>
  </office:meta>
</office:document-meta>
</file>