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roman" svg:font-family="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fo:margin-right="-0.0305in"/>
    </style:style>
    <style:style style:name="T20" style:parent-style-name="DefaultParagraphFont" style:family="text">
      <style:text-properties fo:font-size="14pt" style:font-size-asian="14pt" style:font-size-complex="14pt" fo:language="en" fo:country="US" style:language-asian="pl" style:country-asian="PL"/>
    </style:style>
    <style:style style:name="P21" style:parent-style-name="Normal" style:family="paragraph">
      <style:paragraph-properties fo:keep-with-next="always" fo:text-align="center" fo:margin-right="-0.0305in"/>
      <style:text-properties fo:font-weight="bold" style:font-weight-asian="bold" fo:font-size="14pt" style:font-size-asian="14pt" style:font-size-complex="14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4pt" style:font-size-asian="14pt" style:font-size-complex="14pt" style:language-asian="pl" style:country-asian="PL"/>
    </style:style>
    <style:style style:name="P24" style:parent-style-name="Normal" style:family="paragraph">
      <style:text-properties style:font-size-complex="12pt" style:language-asian="pl" style:country-asian="PL"/>
    </style:style>
    <style:style style:name="P25" style:parent-style-name="Normal" style:family="paragraph">
      <style:paragraph-properties fo:keep-with-next="always" fo:text-align="center"/>
      <style:text-properties fo:font-weight="bold" style:font-weight-asian="bold" style:font-size-complex="12pt" style:language-asian="pl" style:country-asian="PL"/>
    </style:style>
    <style:style style:name="P26" style:parent-style-name="Normal" style:family="paragraph">
      <style:paragraph-properties fo:keep-with-next="always" fo:text-align="center"/>
      <style:text-properties fo:font-weight="bold" style:font-weight-asian="bold" style:font-size-complex="12pt" style:language-asian="pl" style:country-asian="PL"/>
    </style:style>
    <style:style style:name="P27" style:parent-style-name="Normal" style:family="paragraph">
      <style:paragraph-properties fo:keep-with-next="always" fo:text-align="center"/>
      <style:text-properties fo:font-weight="bold" style:font-weight-asian="bold" style:font-size-complex="12pt" style:language-asian="pl" style:country-asian="PL"/>
    </style:style>
    <style:style style:name="P28" style:parent-style-name="Normal" style:family="paragraph">
      <style:paragraph-properties fo:keep-with-next="always" fo:text-align="center"/>
      <style:text-properties style:font-size-complex="12pt" style:language-asian="pl" style:country-asian="PL"/>
    </style:style>
    <style:style style:name="P29" style:parent-style-name="Normal" style:family="paragraph">
      <style:paragraph-properties fo:keep-with-next="always" fo:text-align="center"/>
    </style:style>
    <style:style style:name="T30" style:parent-style-name="DefaultParagraphFont" style:family="text">
      <style:text-properties style:font-size-complex="12pt" style:language-asian="pl" style:country-asian="PL"/>
    </style:style>
    <style:style style:name="P31" style:parent-style-name="Normal" style:family="paragraph">
      <style:paragraph-properties fo:keep-with-next="always" fo:text-align="center"/>
      <style:text-properties fo:font-weight="bold" style:font-weight-asian="bold" style:font-size-complex="12pt" style:language-asian="pl" style:country-asian="PL"/>
    </style:style>
    <style:style style:name="P32" style:parent-style-name="Normal" style:family="paragraph">
      <style:paragraph-properties fo:keep-with-next="always" fo:text-align="center"/>
      <style:text-properties fo:font-weight="bold" style:font-weight-asian="bold" style:font-size-complex="12pt" style:language-asian="pl" style:country-asian="PL"/>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pl" style:country-asian="PL"/>
    </style:style>
    <style:style style:name="T35" style:parent-style-name="DefaultParagraphFont" style:family="text">
      <style:text-properties style:font-size-complex="12pt" style:language-asian="pl" style:country-asian="PL"/>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pl" style:country-asian="PL"/>
    </style:style>
    <style:style style:name="T43" style:parent-style-name="DefaultParagraphFont" style:family="text">
      <style:text-properties style:font-size-complex="12pt" style:language-asian="pl" style:country-asian="PL"/>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pl" style:country-asian="PL"/>
    </style:style>
    <style:style style:name="T46" style:parent-style-name="DefaultParagraphFont" style:family="text">
      <style:text-properties style:font-size-complex="12pt" style:language-asian="pl" style:country-asian="PL"/>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letter-kerning="true" style:font-size-complex="12p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6.6%"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text-position="super 66.6%"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pl" style:country-asian="PL"/>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pl" style:country-asian="PL"/>
    </style:style>
    <style:style style:name="T284" style:parent-style-name="DefaultParagraphFont" style:family="text">
      <style:text-properties style:font-size-complex="12pt" style:language-asian="pl" style:country-asian="PL"/>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pl" style:country-asian="PL"/>
    </style:style>
    <style:style style:name="T287" style:parent-style-name="DefaultParagraphFont" style:family="text">
      <style:text-properties style:font-size-complex="12pt" style:language-asian="pl" style:country-asian="PL"/>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pl" style:country-asian="PL"/>
    </style:style>
    <style:style style:name="T311" style:parent-style-name="DefaultParagraphFont" style:family="text">
      <style:text-properties style:font-size-complex="12pt" style:language-asian="pl" style:country-asian="PL"/>
    </style:style>
    <style:style style:name="T312" style:parent-style-name="DefaultParagraphFont" style:family="text">
      <style:text-properties style:font-size-complex="12pt" style:language-asian="pl" style:country-asian="PL"/>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1.0833in"/>
          <style:tab-stop style:type="left" style:position="1.3784in"/>
          <style:tab-stop style:type="left" style:position="1.7722in"/>
        </style:tab-stops>
      </style:paragraph-properties>
    </style:style>
    <style:style style:name="T318" style:parent-style-name="DefaultParagraphFont" style:family="text">
      <style:text-properties style:font-name="New roman" style:font-size-complex="12pt" style:language-asian="pl" style:country-asian="PL"/>
    </style:style>
    <style:style style:name="T319" style:parent-style-name="DefaultParagraphFont" style:family="text">
      <style:text-properties fo:font-size="11pt" style:font-size-asian="11pt" style:font-size-complex="11pt" style:language-asian="pl" style:country-asian="PL"/>
    </style:style>
    <style:style style:name="T320" style:parent-style-name="DefaultParagraphFont" style:family="text">
      <style:text-properties style:font-size-complex="12pt" style:language-asian="pl" style:country-asian="PL"/>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text-properties style:font-size-complex="12pt" style:language-asian="pl" style:country-asian="PL"/>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5-25 iki 2021-06-21</text:span></text:p>
      <text:p text:style-name="P9"/>
      <text:p text:style-name="P10"><text:span text:style-name="T11">Įsakymas paskelbtas: TAR 2020-11-09, i. k. 2020-23450</text:span></text:p>
      <text:p text:style-name="P12"/>
      <text:p text:style-name="P13">Nauja redakcija nuo 2020-12-10:</text:p>
      <text:p text:style-name="Normal"><text:span text:style-name="T14">Nr.<text:s/></text:span><text:a xlink:href="https://www.e-tar.lt/portal/legalAct.html?documentId=66a3ffd039e511eb8d9fe110e148c770" office:target-frame-name="_top" xlink:show="replace"><text:span text:style-name="T15">A27(1)-3324</text:span></text:a><text:span text:style-name="T16">,<text:s/></text:span><text:span text:style-name="T17">2020-12-08, paskelbta TAR 2020-12-09, i. k. 2020-26623</text:span></text:p>
      <text:p text:style-name="P18"/>
      <text:p text:style-name="P19"><text:span text:style-name="T20"><draw:frame draw:z-index="0" draw:id="id0" draw:style-name="a0" draw:name="Object 1" text:anchor-type="as-char" svg:x="0in" svg:y="0in" svg:width="0.52569in" svg:height="0.6034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1">VILNIAUS RAJONO SAVIVALDYBĖS ADMINISTRACIJOS</text:p>
      <text:p text:style-name="P22"><text:span text:style-name="T23">DIREKTORIUS</text:span></text:p>
      <text:p text:style-name="P24"/>
      <text:p text:style-name="P25">ĮSAKYMAS</text:p>
      <text:p text:style-name="P26">DĖL UGDYMO PROCESO ORGANIZAVIMO VILNIAUS RAJONO SAVIVALDYBĖS ŠVIETIMO ĮSTAIGOSE KARANTINO METU</text:p>
      <text:p text:style-name="P27"/>
      <text:p text:style-name="P28">2020 m. lapkričio 6 d. Nr. A27(1)-2957</text:p>
      <text:p text:style-name="P29"><text:span text:style-name="T30">Vilnius</text:span></text:p>
      <text:p text:style-name="P31"/>
      <text:p text:style-name="P32"/>
      <text:p text:style-name="P33"><text:span text:style-name="T34">Vadovaudamasi Lietuvos Respublikos vietos savivaldos įstatymo 29 straipsnio 8 dalies 2 punktu, Lietuvos Respublikos žmonių užkrečiamųjų ligų profilaktikos ir kontrolės įstatymo 21 straipsnio 5 dalimi, Lietuv</text:span><text:span text:style-name="T35">os Respublikos Vyriausybės 2020 m. lapkričio 4 d. nutarimo Nr. 1226 „Dėl karantino Lietuvos Respublikos teritorijoje paskelbimo“ 2.2.9. punktu:</text:span><text:s/></text:p>
      <text:p text:style-name="P36">Preambulės pakeitimai:</text:p>
      <text:p text:style-name="P37"><text:span text:style-name="T38">Nr.<text:s/></text:span><text:a xlink:href="https://www.e-tar.lt/portal/legalAct.html?documentId=136a1080403311eb8d9fe110e148c770" office:target-frame-name="_top" xlink:show="replace"><text:span text:style-name="T39">A27(1)-3435</text:span></text:a><text:span text:style-name="T40">, 2020-12-16, paskelbta TAR 2020-12-17, i. k. 2020-27552</text:span></text:p>
      <text:p text:style-name="Normal"/>
      <text:p text:style-name="P41"><text:span text:style-name="T42">1</text:span><text:span text:style-name="T43">. Į s a k a u <text:s/>iki galios karantino režimas Vilniaus rajone:</text:span></text:p>
      <text:p text:style-name="P44"><text:span text:style-name="T45">1.1</text:span><text:span text:style-name="T46">. organizuoti ikimokyklinį ir priešmokyklinį ugdymą įprastu (kontaktiniu) būdu;</text:span></text:p>
      <text:p text:style-name="P47"><text:span text:style-name="T48">1.2</text:span><text:span text:style-name="T49">. ugdymą<text:s/></text:span><text:span text:style-name="T50">mokyklose pagal pradinio, pagrindinio, vidurinio, neformaliojo vaikų švietimo ir formalųjį švietimą papildančio ugdymo programas vykdyti nuotoliniu būdu, išskyrus:</text:span></text:p>
      <text:p text:style-name="P51"><text:span text:style-name="T52">1.2.1</text:span><text:span text:style-name="T53">. bendrojo ugdymo mokyklose pagal pradinio ir pagrindinio ugdymo individualizuotą pro</text:span><text:span text:style-name="T54">gramą ugdomus specialiųjų klasių mokinius;</text:span></text:p>
      <text:p text:style-name="P55"><text:span text:style-name="T56">1.2.2</text:span><text:span text:style-name="T57">. neformaliojo vaikų švietimo ir formalųjį švietimą papildančio ugdymo programas, kai užsiėmimai vykdomi:</text:span></text:p>
      <text:p text:style-name="P58"><text:span text:style-name="T59">1.2.2.1</text:span><text:span text:style-name="T60">. atvirose erdvėse, dalyvaujant vienai ne didesnei kaip 25 asmenų neformaliojo vaikų švie</text:span><text:span text:style-name="T61">timo grupei;</text:span></text:p>
      <text:p text:style-name="P62"><text:span text:style-name="T63">1.2.2.2</text:span><text:span text:style-name="T64">. uždarose erdvėse, dalyvaujant ne daugiau kaip 10 vaikų ir užtikrinant 10 m² paslaugos teikimo plotą vienam vaikui;</text:span></text:p>
      <text:p text:style-name="P65"><text:span text:style-name="T66">1.2.2.3</text:span><text:span text:style-name="T67">. individualiai.</text:span><text:s/></text:p>
      <text:p text:style-name="P68">Papunkčio pakeitimai:</text:p>
      <text:p text:style-name="P69"><text:span text:style-name="T70">Nr.<text:s/></text:span><text:a xlink:href="https://www.e-tar.lt/portal/legalAct.html?documentId=6853b6f09c2211eb9fecb5ecd3bd711c" office:target-frame-name="_top" xlink:show="replace"><text:span text:style-name="T71">A27(1)-878</text:span></text:a><text:span text:style-name="T72">, 2021-04-13, paskelbta TAR 2021-04-13, i. k. 2021-07640</text:span></text:p>
      <text:p text:style-name="P73"><text:span text:style-name="T74">Nr.<text:s/></text:span><text:a xlink:href="https://www.e-tar.lt/portal/legalAct.html?documentId=86e45bc0bc6a11eb8c24980b2b0e0fef" office:target-frame-name="_top" xlink:show="replace"><text:span text:style-name="T75">A27(1)-1341</text:span></text:a><text:span text:style-name="T76">, 2021-05-24, paskelbta TAR 2021-05-24, i. k. 2021-11438</text:span></text:p>
      <text:p text:style-name="Normal"/>
      <text:p text:style-name="P77"><text:span text:style-name="T78">1.2.3</text:span><text:span text:style-name="T79">.<text:s/></text:span><text:span text:style-name="T80">vidurinio ugdymo programos baigiamosios klasės mokinių ugdymą, vykdomą mišriu būdu švietimo, mokslo ir sporto ministro nustatyta tvarka;</text:span><text:s/></text:p>
      <text:p text:style-name="P81">Papunkčio pakeitimai:</text:p>
      <text:p text:style-name="P82"><text:span text:style-name="T83">Nr.<text:s/></text:span><text:a xlink:href="https://www.e-tar.lt/portal/legalAct.html?documentId=3abe2df0a1a511ebb9bbd96a0c51af2c" office:target-frame-name="_top" xlink:show="replace"><text:span text:style-name="T84">A27(1)-953</text:span></text:a><text:span text:style-name="T85">, 2021-04-19, paskelbta TAR 2021-04-20, i. k. 2021-08127</text:span></text:p>
      <text:p text:style-name="Normal"/>
      <text:p text:style-name="P86"><text:span text:style-name="T87">1.2.4</text:span><text:span text:style-name="T88">. pasirinktose bendrojo ugdymo mokyklose:</text:span></text:p>
      <text:p text:style-name="P89"><text:span text:style-name="T90">1.2.4.1</text:span><text:span text:style-name="T91">. kai ugdymas jose pagal pradinio</text:span><text:span text:style-name="T92"><text:s/>ugdymo programą vykdomas mišriu būdu,<text:s/></text:span><text:span text:style-name="T93">periodiškai atliekant šiose mokyklose pagal pradinio<text:s/></text:span><text:span text:style-name="T94">u</text:span><text:span text:style-name="T95">gdymo programą ugdomų mokinių ir kontaktiniu būdu dirbančių darbuotojų profilaktinį tyrimą COVID-19 ligai (koronaviruso infekcijai) diagnozuoti</text:span><text:span text:style-name="T96">. Profilaktinis<text:s/></text:span><text:span text:style-name="T97">tyrimas COVID-19 ligai (koronaviruso infekcijai) diagnozuoti pagal pradinio ugdymo programą ugdomiems mokiniams gali būti neatliekamas, kai jų ugdymas organizuojamas atvirose erdvėse;</text:span></text:p>
      <text:p text:style-name="P98"><text:span text:style-name="T99">1.2.4.2</text:span><text:span text:style-name="T100">.<text:s/></text:span><text:span text:style-name="T101">kai ugdymas jose pagal<text:s/></text:span><text:span text:style-name="T102">pagrindinio ugdymo ir (ar) vidurinio</text:span><text:span text:style-name="T103"><text:s/>ugdymo programas (išskyrus šio įsakymo 1.2.3. papunktyje nurodytą atvejį) vykdomas švietimo, mokslo ir sporto ministro nustatyta tvarka mišriu būdu periodiškai atliekant pagal pagrindinio ugdymo ir vidurinio ugdymo programą ugdomų mokinių ir įstaigose kon</text:span><text:span text:style-name="T104">taktiniu būdu dirbančių darbuotojų profilaktinį tyrimą COVID-19 ligai (koronaviruso infekcijai) diagnozuoti arba savikontrolę galimai COVID-19 ligai (koronaviruso infekcijai) nustatyti. Profilaktinis tyrimas COVID-19 ligai (koronaviruso infekcijai) diagnoz</text:span><text:span text:style-name="T105">uoti (arba savikontrolė galimai COVID-19 ligai (koronaviruso infekcijai) nustatyti neatliekama) pagal pagrindinio ugdymo ir vidurinio ugdymo programą ugdomiems mokiniams gali būti neatliekamas, kai jų ugdymas organizuojamas atvirose erdvėse.</text:span><text:s/></text:p>
      <text:p text:style-name="P106">Papunkčio pakeitimai:</text:p>
      <text:p text:style-name="P107"><text:span text:style-name="T108">Nr.<text:s/></text:span><text:a xlink:href="https://www.e-tar.lt/portal/legalAct.html?documentId=3abe2df0a1a511ebb9bbd96a0c51af2c" office:target-frame-name="_top" xlink:show="replace"><text:span text:style-name="T109">A27(1)-953</text:span></text:a><text:span text:style-name="T110">, 2021-04-19, paskelbta TAR 2021-04-20, i. k. 2021-08127</text:span></text:p>
      <text:p text:style-name="P111"><text:span text:style-name="T112">Nr.<text:s/></text:span><text:a xlink:href="https://www.e-tar.lt/portal/legalAct.html?documentId=5d1178f0a40511ebbcbbc2971cdac3cb" office:target-frame-name="_top" xlink:show="replace"><text:span text:style-name="T113">A27(1)-990</text:span></text:a><text:span text:style-name="T114">, 2021-04-23, paskelbta TAR 2021-04-23, i. k. 2021-08447</text:span></text:p>
      <text:p text:style-name="P115"><text:span text:style-name="T116">Nr.<text:s/></text:span><text:a xlink:href="https://www.e-tar.lt/portal/legalAct.html?documentId=67121e30b17611eba871a26c1fc3fbc1" office:target-frame-name="_top" xlink:show="replace"><text:span text:style-name="T117">A27(1)-1163</text:span></text:a><text:span text:style-name="T118">, 2021-05-10, paskelbta TAR 2021-05-10, i. k. 2021</text:span><text:span text:style-name="T119">-10331</text:span></text:p>
      <text:p text:style-name="Normal"/>
      <text:p text:style-name="P120">Papunkčio pakeitimai:</text:p>
      <text:p text:style-name="P121"><text:span text:style-name="T122">Nr.<text:s/></text:span><text:a xlink:href="https://www.e-tar.lt/portal/legalAct.html?documentId=087cdce07db711eb9601893677bfd7d8" office:target-frame-name="_top" xlink:show="replace"><text:span text:style-name="T123">A27(1)-544</text:span></text:a><text:span text:style-name="T124">, 2021-03-05, paskelbta TAR 2021-03-05, i. k. 2021-04684</text:span></text:p>
      <text:p text:style-name="P125"><text:span text:style-name="T126">Nr.<text:s/></text:span><text:a xlink:href="https://www.e-tar.lt/portal/legalAct.html?documentId=1cac60a088b111eb9fecb5ecd3bd711c" office:target-frame-name="_top" xlink:show="replace"><text:span text:style-name="T127">A27(1)-647</text:span></text:a><text:span text:style-name="T128">, 2021-03-19, paskelbta TAR 2021-03-19, i. k. 2021-05568</text:span></text:p>
      <text:p text:style-name="Normal"/>
      <text:p text:style-name="P129"><text:span text:style-name="T130">1.3</text:span><text:span text:style-name="T131">. neformalųjį vaikų švietimą vykdyti nuotoliniu būdu arba stabdyti, išskyrus:<text:s/></text:span></text:p>
      <text:p text:style-name="P132"><text:span text:style-name="T133">1.3.1</text:span><text:span text:style-name="T134">. užsienio kalbos mokėjimo lygio vertinimo<text:s/></text:span><text:span text:style-name="T135">egzaminus (įskaitas) mokiniams, kai dalyvauja ne daugiau kaip 10 mokinių;</text:span></text:p>
      <text:p text:style-name="P136"><text:span text:style-name="T137">1.3.2</text:span><text:span text:style-name="T138">. neformaliojo vaikų švietimo užsiėmimus atvirose erdvėse, kai dalyvauja viena ne didesnė kaip 25 asmenų neformaliojo vaikų švietimo grupė;</text:span></text:p>
      <text:p text:style-name="P139"><text:span text:style-name="T140">1.3.3</text:span><text:span text:style-name="T141">. neformaliojo vaikų švi</text:span><text:span text:style-name="T142">etimo užsiėmimus uždarose erdvėse, kai dalyvauja ne daugiau kaip 10 vaikų ir užtikrinamas 10 m² paslaugos teikimo plotas vienam vaikui;</text:span></text:p>
      <text:p text:style-name="P143"><text:span text:style-name="T144">1.3.4</text:span><text:span text:style-name="T145">. vaikų stovyklų veiklas, kai vienoje grupėje dalyvauja ne daugiau kaip 15 vaikų ir užtikrinamas 5 m² paslaugos</text:span><text:span text:style-name="T146"><text:s/>teikimo plotas vienam vaikui;</text:span></text:p>
      <text:p text:style-name="P147"><text:span text:style-name="T148">1.3.5</text:span><text:span text:style-name="T149">. individualius neformaliojo vaikų švietimo užsiėmimus.</text:span><text:s/></text:p>
      <text:p text:style-name="P150">Papunkčio pakeitimai:</text:p>
      <text:p text:style-name="P151"><text:span text:style-name="T152">Nr.<text:s/></text:span><text:a xlink:href="https://www.e-tar.lt/portal/legalAct.html?documentId=087cdce07db711eb9601893677bfd7d8" office:target-frame-name="_top" xlink:show="replace"><text:span text:style-name="T153">A27(1)-544</text:span></text:a><text:span text:style-name="T154">, 2021-03-05, paskelbta</text:span><text:span text:style-name="T155"><text:s/>TAR 2021-03-05, i. k. 2021-04684</text:span></text:p>
      <text:p text:style-name="P156"><text:span text:style-name="T157">Nr.<text:s/></text:span><text:a xlink:href="https://www.e-tar.lt/portal/legalAct.html?documentId=6853b6f09c2211eb9fecb5ecd3bd711c" office:target-frame-name="_top" xlink:show="replace"><text:span text:style-name="T158">A27(1)-878</text:span></text:a><text:span text:style-name="T159">, 2021-04-13, paskelbta TAR 2021-04-13, i. k. 2021-07640</text:span></text:p>
      <text:p text:style-name="P160"><text:span text:style-name="T161">Nr.<text:s/></text:span><text:a xlink:href="https://www.e-tar.lt/portal/legalAct.html?documentId=86e45bc0bc6a11eb8c24980b2b0e0fef" office:target-frame-name="_top" xlink:show="replace"><text:span text:style-name="T162">A27(1)-1341</text:span></text:a><text:span text:style-name="T163">, 2021-05-24, paskelbta TAR 2021-05-24, i. k. 2021-11438</text:span></text:p>
      <text:p text:style-name="Normal"/>
      <text:p text:style-name="P164"><text:span text:style-name="T165">1.4</text:span><text:span text:style-name="T166">. švietimo pagalbą teikti tokiu pat būdu, kokiu vykdoma veikla švietimo įstaigoje ir kitų švietimo teikėjų, arba nuotoliniu būdu;</text:span><text:s/></text:p>
      <text:p text:style-name="P167"><text:span text:style-name="T168">1.5</text:span><text:span text:style-name="T169">.</text:span><text:span text:style-name="T170"><text:s/>užtikrinti vaikų, ugdomų pagal pradinio,<text:s/></text:span><text:span text:style-name="T171">pagrindinio ir vidurinio</text:span><text:span text:style-name="T172"><text:s/>ugdymo programas, nuotolinį ugdymą, priežiūrą ir maitinimą bendrojo ugdymo mokyklose bei organizuoti pavėžėjimą (esant poreikiui) teisės aktų nustatyta tvarka, kai:</text:span></text:p>
      <text:p text:style-name="P173"><text:span text:style-name="T174">1.5.1</text:span><text:span text:style-name="T175">. yra tėvų, įtėvių, globėjų, atstovų pagal įstatymą kreipimasis dėl būtinumo darbo funkcijas (darbus) atlikti darbo vietoje<text:s/></text:span><text:span text:style-name="T176">ir vaikų, ugdomų pagal pradinio ugdymo programą, priežiūros neįmanoma<text:s/></text:span><text:span text:style-name="T177">užtikrinti namuose;</text:span></text:p>
      <text:p text:style-name="P178"><text:span text:style-name="T179">1.5.2</text:span><text:span text:style-name="T180">.<text:s/></text:span><text:span text:style-name="T181">vaikai, ugdomi pagal pradinio,<text:s/></text:span><text:span text:style-name="T182">pagrindinio ir vidurinio ugdymo programas, neturi sąlygų mokytis namuose arba dėl kitų objektyvių priežasčių reikalinga pagalba mokantis nuotoliniu būdu mokyklos vaiko gerovės komisijos sprendimu;</text:span><text:s/></text:p>
      <text:p text:style-name="P183">Papildyta papunkčiu:</text:p>
      <text:p text:style-name="P184"><text:span text:style-name="T185">Nr.<text:s/></text:span><text:a xlink:href="https://www.e-tar.lt/portal/legalAct.html?documentId=f79320904e6511eb9dc7b575f08e8bea" office:target-frame-name="_top" xlink:show="replace"><text:span text:style-name="T186">A27(1)-3702</text:span></text:a><text:span text:style-name="T187">, 2020-12-31, paskelbta TAR 2021-01-04, i. k. 2021-00013</text:span></text:p>
      <text:p text:style-name="P188">Papunkčio pakeitimai:</text:p>
      <text:soft-page-break/>
      <text:p text:style-name="P189"><text:span text:style-name="T190">Nr.<text:s/></text:span><text:a xlink:href="https://www.e-tar.lt/portal/legalAct.html?documentId=93d9c2e05bf111eb9dc7b575f08e8bea" office:target-frame-name="_top" xlink:show="replace"><text:span text:style-name="T191">A27(1)-140</text:span></text:a><text:span text:style-name="T192">, 2021-01-21, paskelbta TAR 2021-01-21, i. k. 2021-01050</text:span></text:p>
      <text:p text:style-name="Normal"/>
      <text:p text:style-name="P193"><text:span text:style-name="T194">1.6</text:span><text:span text:style-name="T195">.</text:span><text:span text:style-name="T196"><text:s/>per mokinių atostogas, esant poreikiui, organizuoti<text:s/></text:span><text:span text:style-name="T197">bendrojo ugdymo mokyklų specialiosiose klasėse pagal pradinio ir pagrindinio ugdymo individualizuotą programą ugdomų mokinių</text:span><text:span text:style-name="T198"><text:s/>užimtumą</text:span><text:span text:style-name="T199">.</text:span><text:s/></text:p>
      <text:p text:style-name="P200">Papildyta papunkčiu:</text:p>
      <text:p text:style-name="P201"><text:span text:style-name="T202">Nr.<text:s/></text:span><text:a xlink:href="https://www.e-tar.lt/portal/legalAct.html?documentId=06f7e0c06d3311eb9601893677bfd7d8" office:target-frame-name="_top" xlink:show="replace"><text:span text:style-name="T203">A27(1)-336</text:span></text:a><text:span text:style-name="T204">, 2021-02-12, paskelbta TAR 2021-02-12, i. k. 2021-02772</text:span></text:p>
      <text:p text:style-name="Normal"/>
      <text:p text:style-name="P205"><text:span text:style-name="T206">1.7</text:span><text:span text:style-name="T207">.<text:s/></text:span><text:span text:style-name="T208">mokinių, turinčių specialiųjų ugdymosi porei</text:span><text:span text:style-name="T209">kių dėl kurtumo, vidutinio, žymaus, labai žymaus klausos sutrikimo ar kochlearinio implanto, visiško aklumo, aklumo su regėjimo likučiu, silpnaregystės, pagrindinio ugdymo pasiekimų patikrinimą ar jo dalį vykdyti, kai patalpose yra ne daugiau kaip 10 mokin</text:span><text:span text:style-name="T210">ių, išlaikant tarp visų patalpoje esančių asmenų ne mažesnį kaip 2 metrų atstumą, arba 11-50 mokinių, išlaikant tarp visų patalpoje esančių asmenų ne mažesnį kaip 2 metrų atstumą ir užtikrinant 10 m</text:span><text:span text:style-name="T211">2<text:s/></text:span><text:span text:style-name="T212">patalpos plotą vienam asmeniui;</text:span><text:s/></text:p>
      <text:p text:style-name="P213">Papildyta papunkčiu:</text:p>
      <text:p text:style-name="P214"><text:span text:style-name="T215">Nr.<text:s/></text:span><text:a xlink:href="https://www.e-tar.lt/portal/legalAct.html?documentId=3abe2df0a1a511ebb9bbd96a0c51af2c" office:target-frame-name="_top" xlink:show="replace"><text:span text:style-name="T216">A27(1)-953</text:span></text:a><text:span text:style-name="T217">, 2021-04-19, paskelbta TAR 2021-04-20, i. k. 2021-08127</text:span></text:p>
      <text:p text:style-name="Normal"/>
      <text:p text:style-name="P218"><text:span text:style-name="T219">1.8</text:span><text:span text:style-name="T220">. brandos egzaminus ar jų dalis vykdyti patalpose esant ne daugiau kaip 10<text:s/></text:span><text:span text:style-name="T221">kandidatų, išlaikant tarp visų patalpoje esančių asmenų ne mažesnį kaip 2 metrų atstumą, arba 11-50 kandidatų, išlaikant tarp visų patalpoje esančių asmenų ne mažesnį kaip 2 metrų atstumą ir užtikrinant 10 m</text:span><text:span text:style-name="T222">2<text:s/></text:span><text:span text:style-name="T223">patalpos plotą vienam asmeniui.</text:span><text:s/></text:p>
      <text:p text:style-name="P224">Papildyta papunkčiu:</text:p>
      <text:p text:style-name="P225"><text:span text:style-name="T226">Nr.<text:s/></text:span><text:a xlink:href="https://www.e-tar.lt/portal/legalAct.html?documentId=3abe2df0a1a511ebb9bbd96a0c51af2c" office:target-frame-name="_top" xlink:show="replace"><text:span text:style-name="T227">A27(1)-953</text:span></text:a><text:span text:style-name="T228">, 2021-04-19, paskelbta TAR 2021-04-20, i. k. 2021-08127</text:span></text:p>
      <text:p text:style-name="Normal"/>
      <text:p text:style-name="P229">Punkto pakeitimai:</text:p>
      <text:p text:style-name="P230"><text:span text:style-name="T231">Nr.<text:s/></text:span><text:a xlink:href="https://www.e-tar.lt/portal/legalAct.html?documentId=136a1080403311eb8d9fe110e148c770" office:target-frame-name="_top" xlink:show="replace"><text:span text:style-name="T232">A27(1)-3435</text:span></text:a><text:span text:style-name="T233">, 2020-12-16, paskelbta TAR 2020-12-17, i. k. 2020-27552</text:span></text:p>
      <text:p text:style-name="Normal"/>
      <text:p text:style-name="P234"><text:span text:style-name="T235">2</text:span><text:span text:style-name="T236">. R e k o m e n d u o j u ikimokyklinio ir priešmokyklinio ugdymo programose dalyvauti tik tiems vaikams, kurių tėvai (įtėviai, globėjai)<text:s/></text:span><text:span text:style-name="T237">neturi galimybių dirbti nuotoliniu būdu.</text:span></text:p>
      <text:p text:style-name="P238"><text:span text:style-name="T239">3</text:span><text:span text:style-name="T240">.<text:s/></text:span><text:span text:style-name="T241">N u r o d a u, kad valstybinės kalbos ir Lietuvos Respublikos Konstitucijos pagrindų egzaminai vykdomi nuotoliniu būdu arba stabdomi, išskyrus, kai dalyvauja ne daugiau kaip 10 asmenų ir užtikrinamas ne mažes</text:span><text:span text:style-name="T242">nis kaip 10 m² paslaugos teikimo plotas vienam asmeniui</text:span><text:s/></text:p>
      <text:p text:style-name="P243">Punkto pakeitimai:</text:p>
      <text:p text:style-name="P244"><text:span text:style-name="T245">Nr.<text:s/></text:span><text:a xlink:href="https://www.e-tar.lt/portal/legalAct.html?documentId=6853b6f09c2211eb9fecb5ecd3bd711c" office:target-frame-name="_top" xlink:show="replace"><text:span text:style-name="T246">A27(1)-878</text:span></text:a><text:span text:style-name="T247">, 2021-04-13, paskelbta TAR 2021-04-13, i. k. 2021-07640</text:span></text:p>
      <text:p text:style-name="P248"><text:span text:style-name="T249">Nr.<text:s/></text:span><text:a xlink:href="https://www.e-tar.lt/portal/legalAct.html?documentId=86e45bc0bc6a11eb8c24980b2b0e0fef" office:target-frame-name="_top" xlink:show="replace"><text:span text:style-name="T250">A27(1)-1341</text:span></text:a><text:span text:style-name="T251">, 2021-05-24, paskelbta TAR 2021-05-24, i. k. 2021-11438</text:span></text:p>
      <text:p text:style-name="Normal"/>
      <text:p text:style-name="P252"><text:span text:style-name="T253">4</text:span><text:span text:style-name="T254">. Į p a r e i g o j u Vilniaus rajono savivaldybės švietimo įstaigų vadovus jų vadovau</text:span><text:span text:style-name="T255">jamose įstaigose bei neformaliojo vaikų švietimo teikėjus, vykdant ugdymo procesą, neformaliojo vaikų švietimo veiklas, egzaminus (įskaitas), užtikrinant</text:span><text:span text:style-name="T256"><text:s/>nuotolinį ugdymą, priežiūrą, maitinimą,<text:s/></text:span><text:span text:style-name="T257">teikiant švietimo pagalbą bei organizuojant konsultacijas ir p</text:span><text:span text:style-name="T258">avėžėjimą, užtikrinti valstybės lygio ekstremaliosios situacijos operacijų vadovo nustatytas asmenų srautų valdymo, saugaus atstumo laikymosi ir kitas būtinas visuomenės sveikatos saugos, higienos, asmenų aprūpinimo būtinosiomis asmeninėmis apsaugos higien</text:span><text:span text:style-name="T259">os priemonėmis sąlygas.</text:span><text:s/></text:p>
      <text:p text:style-name="P260">Punkto pakeitimai:</text:p>
      <text:p text:style-name="P261"><text:span text:style-name="T262">Nr.<text:s/></text:span><text:a xlink:href="https://www.e-tar.lt/portal/legalAct.html?documentId=93d9c2e05bf111eb9dc7b575f08e8bea" office:target-frame-name="_top" xlink:show="replace"><text:span text:style-name="T263">A27(1)-140</text:span></text:a><text:span text:style-name="T264">, 2021-01-21, paskelbta TAR 2021-01-21, i. k. 2021-01050</text:span></text:p>
      <text:p text:style-name="P265"><text:span text:style-name="T266">Nr.<text:s/></text:span><text:a xlink:href="https://www.e-tar.lt/portal/legalAct.html?documentId=06f7e0c06d3311eb9601893677bfd7d8" office:target-frame-name="_top" xlink:show="replace"><text:span text:style-name="T267">A27(1)-336</text:span></text:a><text:span text:style-name="T268">, 2021-02-12, paskelbta TAR 2021-02-12, i. k. 2021-02772</text:span></text:p>
      <text:p text:style-name="P269"><text:span text:style-name="T270">Nr.<text:s/></text:span><text:a xlink:href="https://www.e-tar.lt/portal/legalAct.html?documentId=087cdce07db711eb9601893677bfd7d8" office:target-frame-name="_top" xlink:show="replace"><text:span text:style-name="T271">A27(1)-544</text:span></text:a><text:span text:style-name="T272">, 2021-03-05, pask</text:span><text:span text:style-name="T273">elbta TAR 2021-03-05, i. k. 2021-04684</text:span></text:p>
      <text:p text:style-name="P274"><text:span text:style-name="T275">Nr.<text:s/></text:span><text:a xlink:href="https://www.e-tar.lt/portal/legalAct.html?documentId=1cac60a088b111eb9fecb5ecd3bd711c" office:target-frame-name="_top" xlink:show="replace"><text:span text:style-name="T276">A27(1)-647</text:span></text:a><text:span text:style-name="T277">, 2021-03-19, paskelbta TAR 2021-03-19, i. k. 2021-05568</text:span></text:p>
      <text:p text:style-name="P278"><text:span text:style-name="T279">Nr.<text:s/></text:span><text:a xlink:href="https://www.e-tar.lt/portal/legalAct.html?documentId=6853b6f09c2211eb9fecb5ecd3bd711c" office:target-frame-name="_top" xlink:show="replace"><text:span text:style-name="T280">A27(1)-878</text:span></text:a><text:span text:style-name="T281">, 2021-04-13, paskelbta TAR 2021-04-13, i. k. 2021-07640</text:span></text:p>
      <text:p text:style-name="Normal"/>
      <text:p text:style-name="P282"><text:span text:style-name="T283">5</text:span><text:span text:style-name="T284">. P a v e d u:</text:span></text:p>
      <text:p text:style-name="P285"><text:span text:style-name="T286">5.1</text:span><text:span text:style-name="T287">. Švietimo skyriui:</text:span></text:p>
      <text:p text:style-name="P288"><text:span text:style-name="T289">5.1.1</text:span><text:span text:style-name="T290">. konsultuoti švietimo įstaigas bei neformaliojo vaikų švietimo teikėjus nuotolini</text:span><text:span text:style-name="T291">o bei mišriojo ugdymo, neformaliojo vaikų švietimo, priežiūros, maitinimo, švietimo pagalbos, pavėžėjimo <text:s/>bei egzaminų (įskaitų) organizavimo klausimais;</text:span><text:s/></text:p>
      <text:p text:style-name="P292">Papunkčio pakeitimai:</text:p>
      <text:p text:style-name="P293"><text:span text:style-name="T294">Nr.<text:s/></text:span><text:a xlink:href="https://www.e-tar.lt/portal/legalAct.html?documentId=93d9c2e05bf111eb9dc7b575f08e8bea" office:target-frame-name="_top" xlink:show="replace"><text:span text:style-name="T295">A27(1)-140</text:span></text:a><text:span text:style-name="T296">, 2021-01-21, paskelbta TAR 2021-01-21, i. k. 2021-01050</text:span></text:p>
      <text:p text:style-name="P297"><text:span text:style-name="T298">Nr.<text:s/></text:span><text:a xlink:href="https://www.e-tar.lt/portal/legalAct.html?documentId=087cdce07db711eb9601893677bfd7d8" office:target-frame-name="_top" xlink:show="replace"><text:span text:style-name="T299">A27(1)-544</text:span></text:a><text:span text:style-name="T300">, 2021-03-05, paskelbta TAR 2021-03-05, i. k. 2021-04684</text:span></text:p>
      <text:p text:style-name="P301"><text:span text:style-name="T302">Nr.<text:s/></text:span><text:a xlink:href="https://www.e-tar.lt/portal/legalAct.html?documentId=1cac60a088b111eb9fecb5ecd3bd711c" office:target-frame-name="_top" xlink:show="replace"><text:span text:style-name="T303">A27(1)-647</text:span></text:a><text:span text:style-name="T304">, 2021-03-19, paskelbta TAR 2021-03-19, i. k. 2021-05568</text:span></text:p>
      <text:p text:style-name="P305"><text:span text:style-name="T306">Nr.<text:s/></text:span><text:a xlink:href="https://www.e-tar.lt/portal/legalAct.html?documentId=3abe2df0a1a511ebb9bbd96a0c51af2c" office:target-frame-name="_top" xlink:show="replace"><text:span text:style-name="T307">A27(1)-953</text:span></text:a><text:span text:style-name="T308">, 2021-04-19, paskelbta TAR 2021-04-20, i. k. 2021-08127</text:span></text:p>
      <text:p text:style-name="Normal"/>
      <text:p text:style-name="P309"><text:span text:style-name="T310">5.1.2</text:span><text:span text:style-name="T311">.</text:span><text:span text:style-name="T312"><text:s/>šį įsakymą išsiųsti visoms Vilniaus rajono savivaldybės švietimo įstaigoms, neformaliojo vaikų <text:s/>švietimo teikėjams ir kontroliuoti jo vykdymą;</text:span></text:p>
      <text:p text:style-name="P313"><text:span text:style-name="T314">5.2</text:span><text:span text:style-name="T315">. Švietimo įstaigų vadovams apie šį įsakymą informuoti visus savo vadovaujamos ugdymo įstaigos mokinius</text:span><text:span text:style-name="T316"><text:s/>ir (ar) mokinių tėvus (globėjus, rūpintojus).</text:span></text:p>
      <text:p text:style-name="P317"><text:span text:style-name="T318">5.3</text:span><text:span text:style-name="T319">.<text:s/></text:span><text:span text:style-name="T320">Ūkio skyriui paskelbti šį įsakymą Teisės aktų registre, Viešųjų ir tarptautinių ryšių skyriui – savivaldybės interneto svetainėje.</text:span><text:s/></text:p>
      <text:p text:style-name="P321"/>
      <text:p text:style-name="P322"/>
      <text:p text:style-name="P323"/>
      <text:p text:style-name="P324">Administracijos direktorė<text:tab/><text:tab/><text:tab/><text:tab/><text:tab/>Liucina Kotlovska</text:p>
      <text:p text:style-name="Normal"/>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Vilniaus rajono savivaldybės administracija, Įsakymas</text:span></text:p>
      <text:p text:style-name="P334"><text:span text:style-name="T335">Nr.<text:s/></text:span><text:a xlink:href="https://www.e-tar.lt/portal/legalAct.html?documentId=8ba74160362b11eb8d9fe110e148c770" office:target-frame-name="_top" xlink:show="replace"><text:span text:style-name="T336">A27(1)-3287</text:span></text:a><text:span text:style-name="T337">, 2020-12-04, paskelbta TAR 2020-12-04, i. k. 2020-26285</text:span></text:p>
      <text:p text:style-name="P338"><text:span text:style-name="T339">Dėl Vilniaus raj</text:span><text:span text:style-name="T340">ono savivaldybės administracijos direktoriaus 2020 m. lapkričio 6 d. įsakymo Nr. A27(1)-2957 „Dėl ugdymo proceso organizavimo Vilniaus rajono savivaldybės švietimo įstaigose karantino metu“ pakeitimo</text:span></text:p>
      <text:p text:style-name="P341"/>
      <text:p text:style-name="P342"><text:span text:style-name="T343">2.</text:span></text:p>
      <text:p text:style-name="P344"><text:span text:style-name="T345">Vilniaus rajono savivaldybės administracija, Įsakyma</text:span><text:span text:style-name="T346">s</text:span></text:p>
      <text:p text:style-name="P347"><text:span text:style-name="T348">Nr.<text:s/></text:span><text:a xlink:href="https://www.e-tar.lt/portal/legalAct.html?documentId=66a3ffd039e511eb8d9fe110e148c770" office:target-frame-name="_top" xlink:show="replace"><text:span text:style-name="T349">A27(1)-3324</text:span></text:a><text:span text:style-name="T350">, 2020-12-08, paskelbta TAR 2020-12-09, i. k. 2020-26623</text:span></text:p>
      <text:p text:style-name="P351"><text:span text:style-name="T352">Dėl Vilniaus rajono savivaldybės administracijos direktoriaus 2020 m. lapkričio 6 d.</text:span><text:span text:style-name="T353"><text:s/>įsakymo Nr. A27(1)-2957 „Dėl ugdymo proceso organizavimo Vilniaus rajono savivaldybės švietimo įstaigose karantino metu“ pakeitimo</text:span></text:p>
      <text:p text:style-name="P354"/>
      <text:p text:style-name="P355"><text:span text:style-name="T356">3.</text:span></text:p>
      <text:p text:style-name="P357"><text:span text:style-name="T358">Vilniaus rajono savivaldybės administracija, Įsakymas</text:span></text:p>
      <text:p text:style-name="P359"><text:span text:style-name="T360">Nr.<text:s/></text:span><text:a xlink:href="https://www.e-tar.lt/portal/legalAct.html?documentId=136a1080403311eb8d9fe110e148c770" office:target-frame-name="_top" xlink:show="replace"><text:span text:style-name="T361">A27(1)-3435</text:span></text:a><text:span text:style-name="T362">, 2020-12-16, paskelbta TAR 2020-12-17, i. k. 2020-27552</text:span></text:p>
      <text:p text:style-name="P363"><text:span text:style-name="T364">Dėl Vilniaus rajono savivaldybės administracijos direktoriaus 2020 m. lapkričio 6 d. įsakymo Nr. A27(1)-2957 „Dėl ugdymo proceso organizavimo Vilniaus r</text:span><text:span text:style-name="T365">ajono savivaldybės švietimo įstaigose karantino metu“ pakeitimo</text:span></text:p>
      <text:p text:style-name="P366"/>
      <text:p text:style-name="P367"><text:span text:style-name="T368">4.</text:span></text:p>
      <text:p text:style-name="P369"><text:span text:style-name="T370">Vilniaus rajono savivaldybės administracija, Įsakymas</text:span></text:p>
      <text:p text:style-name="P371"><text:span text:style-name="T372">Nr.<text:s/></text:span><text:a xlink:href="https://www.e-tar.lt/portal/legalAct.html?documentId=f79320904e6511eb9dc7b575f08e8bea" office:target-frame-name="_top" xlink:show="replace"><text:span text:style-name="T373">A27(1)-3702</text:span></text:a><text:span text:style-name="T374">, 2020-12-31, paskelb</text:span><text:span text:style-name="T375">ta TAR 2021-01-04, i. k. 2021-00013</text:span></text:p>
      <text:p text:style-name="P376"><text:span text:style-name="T377">Dėl Vilniaus rajono savivaldybės administracijos direktoriaus 2020 m. lapkričio 6 d. įsakymo Nr. A27(1)-2957 „Dėl ugdymo proceso organizavimo Vilniaus rajono savivaldybės švietimo įstaigose karantino metu“ pakeitimo</text:span></text:p>
      <text:p text:style-name="P378"/>
      <text:p text:style-name="P379"><text:span text:style-name="T380">5.</text:span></text:p>
      <text:p text:style-name="P381"><text:span text:style-name="T382">Vilniaus rajono savivaldybės administracija, Įsakymas</text:span></text:p>
      <text:p text:style-name="P383"><text:span text:style-name="T384">Nr.<text:s/></text:span><text:a xlink:href="https://www.e-tar.lt/portal/legalAct.html?documentId=93d9c2e05bf111eb9dc7b575f08e8bea" office:target-frame-name="_top" xlink:show="replace"><text:span text:style-name="T385">A27(1)-140</text:span></text:a><text:span text:style-name="T386">, 2021-01-21, paskelbta TAR 2021-01-21, i. k. 2021-01050</text:span></text:p>
      <text:p text:style-name="P387"><text:span text:style-name="T388">Dėl Vilniaus rajono savivaldybės<text:s/></text:span><text:span text:style-name="T389">administracijos direktoriaus 2020 m. lapkričio 6 d. įsakymo Nr. A27(1)-2957 „Dėl ugdymo proceso organizavimo Vilniaus rajono savivaldybės švietimo įstaigose karantino metu“ pakeitimo</text:span></text:p>
      <text:p text:style-name="P390"/>
      <text:p text:style-name="P391"><text:span text:style-name="T392">6.</text:span></text:p>
      <text:p text:style-name="P393"><text:span text:style-name="T394">Vilniaus rajono savivaldybės administracija, Įsakymas</text:span></text:p>
      <text:soft-page-break/>
      <text:p text:style-name="P395"><text:span text:style-name="T396">Nr.<text:s/></text:span><text:a xlink:href="https://www.e-tar.lt/portal/legalAct.html?documentId=06f7e0c06d3311eb9601893677bfd7d8" office:target-frame-name="_top" xlink:show="replace"><text:span text:style-name="T397">A27(1)-336</text:span></text:a><text:span text:style-name="T398">, 2021-02-12, paskelbta TAR 2021-02-12, i. k. 2021-02772</text:span></text:p>
      <text:p text:style-name="P399"><text:span text:style-name="T400">Dėl Vilniaus rajono savivaldybės administracijos direktoriaus 2020 m. lapkričio 6 d. įsakymo<text:s/></text:span><text:span text:style-name="T401">Nr. A27(1)-2957 „Dėl ugdymo proceso organizavimo Vilniaus rajono savivaldybės švietimo įstaigose karantino metu“ pakeitimo</text:span></text:p>
      <text:p text:style-name="P402"/>
      <text:p text:style-name="P403"><text:span text:style-name="T404">7.</text:span></text:p>
      <text:p text:style-name="P405"><text:span text:style-name="T406">Vilniaus rajono savivaldybės administracija, Įsakymas</text:span></text:p>
      <text:p text:style-name="P407"><text:span text:style-name="T408">Nr.<text:s/></text:span><text:a xlink:href="https://www.e-tar.lt/portal/legalAct.html?documentId=087cdce07db711eb9601893677bfd7d8" office:target-frame-name="_top" xlink:show="replace"><text:span text:style-name="T409">A27(1)-544</text:span></text:a><text:span text:style-name="T410">, 2021-03-05, paskelbta TAR 2021-03-05, i. k. 2021-04684</text:span></text:p>
      <text:p text:style-name="P411"><text:span text:style-name="T412">Dėl Vilniaus rajono savivaldybės administracijos direktoriaus 2020 m. lapkričio 6 d. įsakymo Nr. A27(1)-2957 „Dėl ugdymo proceso organizavimo Vilniaus rajono savi</text:span><text:span text:style-name="T413">valdybės švietimo įstaigose karantino metu“ pakeitimo</text:span></text:p>
      <text:p text:style-name="P414"/>
      <text:p text:style-name="P415"><text:span text:style-name="T416">8.</text:span></text:p>
      <text:p text:style-name="P417"><text:span text:style-name="T418">Vilniaus rajono savivaldybės administracija, Įsakymas</text:span></text:p>
      <text:p text:style-name="P419"><text:span text:style-name="T420">Nr.<text:s/></text:span><text:a xlink:href="https://www.e-tar.lt/portal/legalAct.html?documentId=1cac60a088b111eb9fecb5ecd3bd711c" office:target-frame-name="_top" xlink:show="replace"><text:span text:style-name="T421">A27(1)-647</text:span></text:a><text:span text:style-name="T422">, 2021-03-19, paskelbta TAR<text:s/></text:span><text:span text:style-name="T423">2021-03-19, i. k. 2021-05568</text:span></text:p>
      <text:p text:style-name="P424"><text:span text:style-name="T425">Dėl Vilniaus rajono savivaldybės administracijos direktoriaus 2020 m. lapkričio 6 d. įsakymo Nr. A27(1)-2957 „Dėl ugdymo proceso organizavimo Vilniaus rajono savivaldybės švietimo įstaigose karantino metu“ pakeitimo</text:span></text:p>
      <text:p text:style-name="P426"/>
      <text:p text:style-name="P427"><text:span text:style-name="T428">9.</text:span></text:p>
      <text:p text:style-name="P429"><text:span text:style-name="T430">Vilniau</text:span><text:span text:style-name="T431">s rajono savivaldybės administracija, Įsakymas</text:span></text:p>
      <text:p text:style-name="P432"><text:span text:style-name="T433">Nr.<text:s/></text:span><text:a xlink:href="https://www.e-tar.lt/portal/legalAct.html?documentId=6853b6f09c2211eb9fecb5ecd3bd711c" office:target-frame-name="_top" xlink:show="replace"><text:span text:style-name="T434">A27(1)-878</text:span></text:a><text:span text:style-name="T435">, 2021-04-13, paskelbta TAR 2021-04-13, i. k. 2021-07640</text:span></text:p>
      <text:p text:style-name="P436"><text:span text:style-name="T437">Dėl Vilniaus rajono savivaldybės adminis</text:span><text:span text:style-name="T438">tracijos direktoriaus 2020 m. lapkričio 6 d. įsakymo Nr. A27(1)-2957 „Dėl ugdymo proceso organizavimo Vilniaus rajono savivaldybės švietimo įstaigose karantino metu“ pakeitimo</text:span></text:p>
      <text:p text:style-name="P439"/>
      <text:p text:style-name="P440"><text:span text:style-name="T441">10.</text:span></text:p>
      <text:p text:style-name="P442"><text:span text:style-name="T443">Vilniaus rajono savivaldybės administracija, Įsakymas</text:span></text:p>
      <text:p text:style-name="P444"><text:span text:style-name="T445">Nr.<text:s/></text:span><text:a xlink:href="https://www.e-tar.lt/portal/legalAct.html?documentId=3abe2df0a1a511ebb9bbd96a0c51af2c" office:target-frame-name="_top" xlink:show="replace"><text:span text:style-name="T446">A27(1)-953</text:span></text:a><text:span text:style-name="T447">, 2021-04-19, paskelbta TAR 2021-04-20, i. k. 2021-08127</text:span></text:p>
      <text:p text:style-name="P448"><text:span text:style-name="T449">Dėl Vilniaus rajono savivaldybės administracijos direktoriaus 2020 m. lapkričio 6 d. įsakymo Nr. A27(1)-2957</text:span><text:span text:style-name="T450"><text:s/>„Dėl ugdymo proceso organizavimo Vilniaus rajono savivaldybės švietimo įstaigose karantino metu“ pakeitimo</text:span></text:p>
      <text:p text:style-name="P451"/>
      <text:p text:style-name="P452"><text:span text:style-name="T453">11.</text:span></text:p>
      <text:p text:style-name="P454"><text:span text:style-name="T455">Vilniaus rajono savivaldybės administracija, Įsakymas</text:span></text:p>
      <text:p text:style-name="P456"><text:span text:style-name="T457">Nr.<text:s/></text:span><text:a xlink:href="https://www.e-tar.lt/portal/legalAct.html?documentId=5d1178f0a40511ebbcbbc2971cdac3cb" office:target-frame-name="_top" xlink:show="replace"><text:span text:style-name="T458">A27(1)-990</text:span></text:a><text:span text:style-name="T459">, 2021-04-23, paskelbta TAR 2021-04-23, i. k. 2021-08447</text:span></text:p>
      <text:p text:style-name="P460"><text:span text:style-name="T461">Dėl Vilniaus rajono savivaldybės administracijos direktoriaus 2021 m. balandžio 19 d. įsakymo Nr. A27(1)-953 „Dėl Vilniaus rajono savivaldybės administracijos direktoriaus 2020</text:span><text:span text:style-name="T462"><text:s/>m. lapkričio 6 d. įsakymo Nr. A27(1)-2957 „Dėl ugdymo proceso organizavimo Vilniaus rajono savivaldybės švietimo įstaigose karantino metu“ pakeitimo“ pakeitimo</text:span></text:p>
      <text:p text:style-name="P463"/>
      <text:p text:style-name="P464"><text:span text:style-name="T465">12.</text:span></text:p>
      <text:p text:style-name="P466"><text:span text:style-name="T467">Vilniaus rajono savivaldybės administracija, Įsakymas</text:span></text:p>
      <text:p text:style-name="P468"><text:span text:style-name="T469">Nr.<text:s/></text:span><text:a xlink:href="https://www.e-tar.lt/portal/legalAct.html?documentId=67121e30b17611eba871a26c1fc3fbc1" office:target-frame-name="_top" xlink:show="replace"><text:span text:style-name="T470">A27(1)-1163</text:span></text:a><text:span text:style-name="T471">, 2021-05-10, paskelbta TAR 2021-05-10, i. k. 2021-10331</text:span></text:p>
      <text:p text:style-name="P472"><text:span text:style-name="T473">Dėl Vilniaus rajono savivaldybės administracijos direktoriaus 2020 m. lapkričio 6 d. įsakymo Nr. A27(1)-2957 „Dėl ugdymo p</text:span><text:span text:style-name="T474">roceso organizavimo Vilniaus rajono savivaldybės švietimo įstaigose karantino metu“ pakeitimo</text:span></text:p>
      <text:p text:style-name="P475"/>
      <text:p text:style-name="P476"><text:span text:style-name="T477">13.</text:span></text:p>
      <text:p text:style-name="P478"><text:span text:style-name="T479">Vilniaus rajono savivaldybės administracija, Įsakymas</text:span></text:p>
      <text:p text:style-name="P480"><text:span text:style-name="T481">Nr.<text:s/></text:span><text:a xlink:href="https://www.e-tar.lt/portal/legalAct.html?documentId=86e45bc0bc6a11eb8c24980b2b0e0fef" office:target-frame-name="_top" xlink:show="replace"><text:span text:style-name="T482">A</text:span><text:span text:style-name="T483">27(1)-1341</text:span></text:a><text:span text:style-name="T484">, 2021-05-24, paskelbta TAR 2021-05-24, i. k. 2021-11438</text:span></text:p>
      <text:p text:style-name="P485"><text:span text:style-name="T486">Dėl Vilniaus rajono savivaldybės administracijos direktoriaus 2020 m. lapkričio 6 d. įsakymo Nr. A27(1)-2957 „Dėl ugdymo proceso organizavimo Vilniaus rajono savivaldybės švietimo įstaigose</text:span><text:span text:style-name="T487"><text:s/>karantino metu“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roman" svg:font-family="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meta:initial-creator>
    <dc:creator>adlibuser</dc:creator>
    <meta:creation-date>2021-06-22T06:49:00Z</meta:creation-date>
    <dc:date>2021-06-22T06:49:00Z</dc:date>
    <meta:template xlink:href="Normal.dotm" xlink:type="simple"/>
    <meta:editing-cycles>2</meta:editing-cycles>
    <meta:editing-duration>PT0S</meta:editing-duration>
    <meta:document-statistic meta:page-count="5" meta:paragraph-count="148" meta:word-count="2381" meta:character-count="18808" meta:row-count="920" meta:non-whitespace-character-count="16575"/>
  </office:meta>
</office:document-meta>
</file>