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 fo:margin-right="-0.0305in"/>
    </style:style>
    <style:style style:name="T20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2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24" style:parent-style-name="Normal" style:family="paragraph">
      <style:text-properties style:font-size-complex="12pt" style:language-asian="pl" style:country-asian="PL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28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pl" style:country-asian="PL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="TimesNewRomanPSMT" style:font-name-complex="TimesNewRomanPSMT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="TimesNewRomanPSMT" style:font-name-complex="TimesNewRomanPSMT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pl" style:country-asian="PL"/>
    </style:style>
    <style:style style:name="T150" style:parent-style-name="DefaultParagraphFont" style:family="text">
      <style:text-properties style:font-size-complex="12pt" style:language-asian="pl" style:country-asian="PL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pl" style:country-asian="PL"/>
    </style:style>
    <style:style style:name="T153" style:parent-style-name="DefaultParagraphFont" style:family="text">
      <style:text-properties style:font-size-complex="12pt" style:language-asian="pl" style:country-asian="PL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="TimesNewRomanPSMT" style:font-name-complex="TimesNewRomanPSMT" style:font-size-complex="12pt"/>
    </style:style>
    <style:style style:name="T158" style:parent-style-name="DefaultParagraphFont" style:family="text">
      <style:text-properties style:font-name="TimesNewRomanPSMT" style:font-name-complex="TimesNewRomanPSMT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name="TimesNewRomanPSMT" style:font-name-complex="TimesNewRomanPSMT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pl" style:country-asian="PL"/>
    </style:style>
    <style:style style:name="T174" style:parent-style-name="DefaultParagraphFont" style:family="text">
      <style:text-properties style:font-size-complex="12pt" style:language-asian="pl" style:country-asian="PL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180" style:parent-style-name="DefaultParagraphFont" style:family="text">
      <style:text-properties style:font-name="New roman" style:font-size-complex="12pt" style:language-asian="pl" style:country-asian="PL"/>
    </style:style>
    <style:style style:name="T181" style:parent-style-name="DefaultParagraphFont" style:family="text">
      <style:text-properties fo:font-size="11pt" style:font-size-asian="11pt" style:font-size-complex="11pt" style:language-asian="pl" style:country-asian="PL"/>
    </style:style>
    <style:style style:name="T182" style:parent-style-name="DefaultParagraphFont" style:family="text">
      <style:text-properties style:font-size-complex="12pt" style:language-asian="pl" style:country-asian="PL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3-06 iki 2021-03-21</text:span></text:p>
      <text:p text:style-name="P9"/>
      <text:p text:style-name="P10"><text:span text:style-name="T11">Įsakymas paskelbtas: TAR 2020-11-09, i. k. 2020-23450</text:span></text:p>
      <text:p text:style-name="P12"/>
      <text:p text:style-name="P13">Nauja redakcija nuo 2020-12-10:</text:p>
      <text:p text:style-name="Normal"><text:span text:style-name="T14">Nr.<text:s/></text:span><text:a xlink:href="https://www.e-tar.lt/portal/legalAct.html?documentId=66a3ffd039e511eb8d9fe110e148c770" office:target-frame-name="_top" xlink:show="replace"><text:span text:style-name="T15">A27(1)-3324</text:span></text:a><text:span text:style-name="T16">,<text:s/></text:span><text:span text:style-name="T17">2020-12-08, paskelbta TAR 2020-12-09, i. k. 2020-26623</text:span></text:p>
      <text:p text:style-name="P18"/>
      <text:p text:style-name="P19"><text:span text:style-name="T20"><draw:frame draw:z-index="0" draw:id="id0" draw:style-name="a0" draw:name="Object 1" text:anchor-type="as-char" svg:x="0in" svg:y="0in" svg:width="0.52569in" svg:height="0.6034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LNIAUS RAJONO SAVIVALDYBĖS ADMINISTRACIJOS</text:p>
      <text:p text:style-name="P22"><text:span text:style-name="T23">DIREKTORIUS</text:span></text:p>
      <text:p text:style-name="P24"/>
      <text:p text:style-name="P25">ĮSAKYMAS</text:p>
      <text:p text:style-name="P26">DĖL UGDYMO PROCESO ORGANIZAVIMO VILNIAUS RAJONO SAVIVALDYBĖS ŠVIETIMO ĮSTAIGOSE KARANTINO METU</text:p>
      <text:p text:style-name="P27"/>
      <text:p text:style-name="P28">2020 m. lapkričio 6 d. Nr. A27(1)-2957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vietos savivaldos įstatymo 29 straipsnio 8 dalies 2 punktu, Lietuvos Respublikos žmonių užkrečiamųjų ligų profilaktikos ir kontrolės įstatymo 21 straipsnio 5 dalimi, Lietuv</text:span><text:span text:style-name="T35">os Respublikos Vyriausybės 2020 m. lapkričio 4 d. nutarimo Nr. 1226 „Dėl karantino Lietuvos Respublikos teritorijoje paskelbimo“ 2.2.9. punktu:</text:span><text:s/></text:p>
      <text:p text:style-name="P36">Preambulės pakeitimai:</text:p>
      <text:p text:style-name="P37"><text:span text:style-name="T38">Nr.<text:s/></text:span><text:a xlink:href="https://www.e-tar.lt/portal/legalAct.html?documentId=136a1080403311eb8d9fe110e148c770" office:target-frame-name="_top" xlink:show="replace"><text:span text:style-name="T39">A27(1)-3435</text:span></text:a><text:span text:style-name="T40">, 2020-12-16, paskelbta TAR 2020-12-17, i. k. 2020-27552</text:span></text:p>
      <text:p text:style-name="Normal"/>
      <text:p text:style-name="P41"><text:span text:style-name="T42">1</text:span><text:span text:style-name="T43">. Į s a k a u <text:s/>iki galios karantino režimas Vilniaus rajone:</text:span></text:p>
      <text:p text:style-name="P44"><text:span text:style-name="T45">1.1</text:span><text:span text:style-name="T46">. organizuoti ikimokyklinį ir priešmokyklinį ugdymą įprastu (kontaktiniu) būdu;</text:span></text:p>
      <text:p text:style-name="P47"><text:span text:style-name="T48">1.2</text:span><text:span text:style-name="T49">. ugdymą mokyklose pagal pradinio, pagrindinio, vidurinio, neformaliojo vaikų švietimo ir formalųjį švietimą papildančio ugdymo programas vykdyti nuotoliniu būdu, išskyrus bendrojo ugdymo mokyklose pagal pradinio ir pagrindinio ugdymo individualizuotą prog</text:span><text:span text:style-name="T50">ramą ugdomus specialiųjų klasių mokinius ir neformaliojo vaikų švietimo ir formalųjį švietimą papildančio ugdymo programas,<text:s/></text:span><text:span text:style-name="T51">kai užsiėmimai vykdomi atvirose erdvėse dalyvaujant ne daugiau kaip 5 mokiniams;</text:span><text:s/></text:p>
      <text:p text:style-name="P52">Papunkčio pakeitimai:</text:p>
      <text:p text:style-name="P53"><text:span text:style-name="T54">Nr.<text:s/></text:span><text:a xlink:href="https://www.e-tar.lt/portal/legalAct.html?documentId=087cdce07db711eb9601893677bfd7d8" office:target-frame-name="_top" xlink:show="replace"><text:span text:style-name="T55">A27(1)-544</text:span></text:a><text:span text:style-name="T56">, 2021-03-05, paskelbta TAR 2021-03-05, i. k. 2021-04684</text:span></text:p>
      <text:p text:style-name="Normal"/>
      <text:p text:style-name="P57"><text:span text:style-name="T58">1.3</text:span><text:span text:style-name="T59">.<text:s/></text:span><text:span text:style-name="T60">neformalųjį vaikų švietimą vykdyti nuotoliniu būdu arba stabdyti, išskyrus užsienio kalbos mokėjimo lygio</text:span><text:span text:style-name="T61"><text:s/>vertinimo egzaminus (įskaitas) mokiniams, kai dalyvauja ne daugiau kaip 5 mokiniai, bei neformaliojo vaikų švietimo užsiėmimus atvirose erdvėse, kai dalyvauja ne daugiau kaip 5 vaikai;</text:span><text:s/></text:p>
      <text:p text:style-name="P62">Papunkčio pakeitimai:</text:p>
      <text:p text:style-name="P63"><text:span text:style-name="T64">Nr.<text:s/></text:span><text:a xlink:href="https://www.e-tar.lt/portal/legalAct.html?documentId=087cdce07db711eb9601893677bfd7d8" office:target-frame-name="_top" xlink:show="replace"><text:span text:style-name="T65">A27(1)-544</text:span></text:a><text:span text:style-name="T66">, 2021-03-05, paskelbta TAR 2021-03-05, i. k. 2021-04684</text:span></text:p>
      <text:p text:style-name="Normal"/>
      <text:p text:style-name="P67"><text:span text:style-name="T68">1.4</text:span><text:span text:style-name="T69">. švietimo pagalbą teikti tokiu pat būdu, kokiu vykdoma veikla švietimo įstaigoje ir kitų švietimo teikėjų, arba nuotoliniu bū</text:span><text:span text:style-name="T70">du;</text:span><text:s/></text:p>
      <text:p text:style-name="P71"><text:span text:style-name="T72">1.5</text:span><text:span text:style-name="T73">.</text:span><text:span text:style-name="T74"><text:s/>užtikrinti vaikų, ugdomų pagal pradinio,<text:s/></text:span><text:span text:style-name="T75">pagrindinio ir vidurinio</text:span><text:span text:style-name="T76"><text:s/>ugdymo programas, nuotolinį ugdymą, priežiūrą ir maitinimą bendrojo ugdymo mokyklose bei organizuoti pavėžėjimą (esant poreikiui) teisės aktų nustatyta tvarka, kai:</text:span></text:p>
      <text:p text:style-name="P77"><text:span text:style-name="T78">1.5.1</text:span><text:span text:style-name="T79">. yr</text:span><text:span text:style-name="T80">a tėvų, įtėvių, globėjų, atstovų pagal įstatymą kreipimasis dėl būtinumo darbo funkcijas (darbus) atlikti darbo vietoje<text:s/></text:span><text:span text:style-name="T81">ir vaikų, ugdomų pagal pradinio ugdymo programą, priežiūros neįmanoma<text:s/></text:span><text:span text:style-name="T82">užtikrinti namuose;</text:span></text:p>
      <text:p text:style-name="P83"><text:span text:style-name="T84">1.5.2</text:span><text:span text:style-name="T85">.<text:s/></text:span><text:span text:style-name="T86">vaikai, ugdomi pagal pradinio, pagr</text:span><text:span text:style-name="T87">indinio ir vidurinio ugdymo programas, neturi sąlygų mokytis namuose arba dėl kitų objektyvių priežasčių reikalinga pagalba mokantis nuotoliniu būdu mokyklos vaiko gerovės komisijos sprendimu;</text:span><text:s/></text:p>
      <text:p text:style-name="P88">Papildyta papunkčiu:</text:p>
      <text:p text:style-name="P89"><text:span text:style-name="T90">Nr.<text:s/></text:span><text:a xlink:href="https://www.e-tar.lt/portal/legalAct.html?documentId=f79320904e6511eb9dc7b575f08e8bea" office:target-frame-name="_top" xlink:show="replace"><text:span text:style-name="T91">A27(1)-3702</text:span></text:a><text:span text:style-name="T92">, 2020-12-31, paskelbta TAR 2021-01-04, i. k. 2021-00013</text:span></text:p>
      <text:p text:style-name="P93">Papunkčio pakeitimai:</text:p>
      <text:p text:style-name="P94"><text:span text:style-name="T95">Nr.<text:s/></text:span><text:a xlink:href="https://www.e-tar.lt/portal/legalAct.html?documentId=93d9c2e05bf111eb9dc7b575f08e8bea" office:target-frame-name="_top" xlink:show="replace"><text:span text:style-name="T96">A</text:span><text:span text:style-name="T97">27(1)-140</text:span></text:a><text:span text:style-name="T98">, 2021-01-21, paskelbta TAR 2021-01-21, i. k. 2021-01050</text:span></text:p>
      <text:p text:style-name="Normal"/>
      <text:p text:style-name="P99"><text:span text:style-name="T100">1.6</text:span><text:span text:style-name="T101">.</text:span><text:span text:style-name="T102"><text:s/>per mokinių atostogas, esant poreikiui, organizuoti<text:s/></text:span><text:span text:style-name="T103">bendrojo ugdymo mokyklų specialiosiose klasėse pagal pradinio ir pagrindinio ugdymo individualizuotą programą ugdomų mokinių<text:s/></text:span><text:span text:style-name="T104">užimtumą</text:span><text:span text:style-name="T105">.</text:span><text:s/></text:p>
      <text:p text:style-name="P106">Papildyta papunkčiu:</text:p>
      <text:p text:style-name="P107"><text:span text:style-name="T108">Nr.<text:s/></text:span><text:a xlink:href="https://www.e-tar.lt/portal/legalAct.html?documentId=06f7e0c06d3311eb9601893677bfd7d8" office:target-frame-name="_top" xlink:show="replace"><text:span text:style-name="T109">A27(1)-336</text:span></text:a><text:span text:style-name="T110">, 2021-02-12, paskelbta TAR 2021-02-12, i. k. 2021-02772</text:span></text:p>
      <text:p text:style-name="Normal"/>
      <text:p text:style-name="P111">Punkto pakeitimai:</text:p>
      <text:p text:style-name="P112"><text:span text:style-name="T113">Nr.<text:s/></text:span><text:a xlink:href="https://www.e-tar.lt/portal/legalAct.html?documentId=136a1080403311eb8d9fe110e148c770" office:target-frame-name="_top" xlink:show="replace"><text:span text:style-name="T114">A27(1)-3435</text:span></text:a><text:span text:style-name="T115">, 2020-12-16, paskelbta TAR 2020-12-17, i. k. 2020-27552</text:span></text:p>
      <text:p text:style-name="Normal"/>
      <text:p text:style-name="P116"><text:span text:style-name="T117">2</text:span><text:span text:style-name="T118">. R e k o m e n d u o j u ikimokyklinio ir priešmokyklinio ugdymo programose dalyvauti tik tiems vaikams, kurių t</text:span><text:span text:style-name="T119">ėvai (įtėviai, globėjai) neturi galimybių dirbti nuotoliniu būdu.</text:span></text:p>
      <text:p text:style-name="P120"><text:span text:style-name="T121">3</text:span><text:span text:style-name="T122">. N u r o d a u, kad nuo 2020 m. gruodžio 14 d. iki 2021 m. sausio 3 d. mokiniams, besimokantiems pagal pradinio ugdymo programą, skelbiamos atostogos.</text:span></text:p>
      <text:p text:style-name="P123"><text:span text:style-name="T124">4</text:span><text:span text:style-name="T125">. Į p a r e i g o j u Vilniaus rajono savivaldybės švietimo įstaigų vadovus jų vadovaujamose įstaigose<text:s/></text:span><text:span text:style-name="T126">bei neformaliojo vaikų švietimo teikėjus,<text:s/></text:span><text:span text:style-name="T127">vykdant ugdymo procesą,<text:s/></text:span><text:span text:style-name="T128">neformaliojo vaikų švietimo veiklas,<text:s/></text:span><text:span text:style-name="T129">užtikrinant</text:span><text:span text:style-name="T130"><text:s/>nuotolinį ugdymą, priežiūrą, maitinimą</text:span><text:span text:style-name="T131">,<text:s/></text:span><text:span text:style-name="T132">teikiant švietimo pagalbą bei organizuojant pavėžėjimą, užtikrinti valstybės lygio ekstremaliosios situacijos operacijų vadovo nustatytas asmenų srautų valdymo, saugaus atstumo laikymosi ir kitas būtinas visuomenės sveikatos saugos, higienos, asmenų aprū</text:span><text:span text:style-name="T133">pinimo būtinosiomis asmeninėmis apsaugos higienos priemonėmis sąlygas.</text:span><text:s/></text:p>
      <text:p text:style-name="P134">Punkto pakeitimai:</text:p>
      <text:p text:style-name="P135"><text:span text:style-name="T136">Nr.<text:s/></text:span><text:a xlink:href="https://www.e-tar.lt/portal/legalAct.html?documentId=93d9c2e05bf111eb9dc7b575f08e8bea" office:target-frame-name="_top" xlink:show="replace"><text:span text:style-name="T137">A27(1)-140</text:span></text:a><text:span text:style-name="T138">, 2021-01-21, paskelbta TAR 2021-01-21, i. k. 2021-01</text:span><text:span text:style-name="T139">050</text:span></text:p>
      <text:p text:style-name="P140"><text:span text:style-name="T141">Nr.<text:s/></text:span><text:a xlink:href="https://www.e-tar.lt/portal/legalAct.html?documentId=06f7e0c06d3311eb9601893677bfd7d8" office:target-frame-name="_top" xlink:show="replace"><text:span text:style-name="T142">A27(1)-336</text:span></text:a><text:span text:style-name="T143">, 2021-02-12, paskelbta TAR 2021-02-12, i. k. 2021-02772</text:span></text:p>
      <text:p text:style-name="P144"><text:span text:style-name="T145">Nr.<text:s/></text:span><text:a xlink:href="https://www.e-tar.lt/portal/legalAct.html?documentId=087cdce07db711eb9601893677bfd7d8" office:target-frame-name="_top" xlink:show="replace"><text:span text:style-name="T146">A27(1)-544</text:span></text:a><text:span text:style-name="T147">, 2021-03-05, paskelbta TAR 2021-03-05, i. k. 2021-04684</text:span></text:p>
      <text:p text:style-name="Normal"/>
      <text:p text:style-name="P148"><text:span text:style-name="T149">5</text:span><text:span text:style-name="T150">. P a v e d u:</text:span></text:p>
      <text:p text:style-name="P151"><text:span text:style-name="T152">5.1</text:span><text:span text:style-name="T153">. Švietimo skyriui:</text:span></text:p>
      <text:p text:style-name="P154"><text:span text:style-name="T155">5.1.1</text:span><text:span text:style-name="T156">. konsultuoti švietimo įstaigas<text:s/></text:span><text:span text:style-name="T157">bei nefo</text:span><text:span text:style-name="T158">rmaliojo vaikų švietimo teikėjus</text:span><text:span text:style-name="T159"><text:s/>nuotolinio ugdymo,<text:s/></text:span><text:span text:style-name="T160">neformaliojo vaikų švietimo,<text:s/></text:span><text:span text:style-name="T161">priežiūros, maitinimo, švietimo pagalbos bei pavėžėjimo organizavimo klausimais;</text:span><text:s/></text:p>
      <text:p text:style-name="P162">Papunkčio pakeitimai:</text:p>
      <text:p text:style-name="P163"><text:span text:style-name="T164">Nr.<text:s/></text:span><text:a xlink:href="https://www.e-tar.lt/portal/legalAct.html?documentId=93d9c2e05bf111eb9dc7b575f08e8bea" office:target-frame-name="_top" xlink:show="replace"><text:span text:style-name="T165">A27(1)-140</text:span></text:a><text:span text:style-name="T166">, 2021-01-21, paskelbta TAR 2021-01-21, i. k. 2021-01050</text:span></text:p>
      <text:p text:style-name="P167"><text:span text:style-name="T168">Nr.<text:s/></text:span><text:a xlink:href="https://www.e-tar.lt/portal/legalAct.html?documentId=087cdce07db711eb9601893677bfd7d8" office:target-frame-name="_top" xlink:show="replace"><text:span text:style-name="T169">A27(1)-544</text:span></text:a><text:span text:style-name="T170">, 2021-03-05, paskelbta TAR 2021-03-05, i. k.<text:s/></text:span><text:span text:style-name="T171">2021-04684</text:span></text:p>
      <text:p text:style-name="Normal"/>
      <text:p text:style-name="P172"><text:span text:style-name="T173">5.1.2</text:span><text:span text:style-name="T174">. šį įsakymą išsiųsti visoms Vilniaus rajono savivaldybės švietimo įstaigoms, neformaliojo vaikų <text:s/>švietimo teikėjams ir kontroliuoti jo vykdymą;</text:span></text:p>
      <text:p text:style-name="P175"><text:span text:style-name="T176">5.2</text:span><text:span text:style-name="T177">. Švietimo įstaigų vadovams apie šį įsakymą informuoti visus savo vadovaujamos ug</text:span><text:span text:style-name="T178">dymo įstaigos mokinius ir (ar) mokinių tėvus (globėjus, rūpintojus).</text:span></text:p>
      <text:p text:style-name="P179"><text:span text:style-name="T180">5.3</text:span><text:span text:style-name="T181">.<text:s/></text:span><text:span text:style-name="T182">Ūkio skyriui paskelbti šį įsakymą Teisės aktų registre, Viešųjų ir tarptautinių ryšių skyriui – savivaldybės interneto svetainėje.</text:span><text:s/></text:p>
      <text:p text:style-name="P183"/>
      <text:p text:style-name="P184"/>
      <text:p text:style-name="P185"/>
      <text:p text:style-name="P186">Administracijos direktorė<text:tab/><text:tab/><text:tab/><text:tab/><text:tab/>Liucina<text:s/>Kotlovska</text:p>
      <text:p text:style-name="Normal"/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ilniaus rajono savivaldybės administracija, Įsakymas</text:span></text:p>
      <text:p text:style-name="P196"><text:span text:style-name="T197">Nr.<text:s/></text:span><text:a xlink:href="https://www.e-tar.lt/portal/legalAct.html?documentId=8ba74160362b11eb8d9fe110e148c770" office:target-frame-name="_top" xlink:show="replace"><text:span text:style-name="T198">A27(1)-3287</text:span></text:a><text:span text:style-name="T199">, 2020-12-04, paskelbta TAR 2020-12-04, i. k. 2020-26285</text:span></text:p>
      <text:p text:style-name="P200"><text:span text:style-name="T201">Dėl Vilniaus rajono savivaldybės administracijos direktoriaus 2020 m. lapkričio 6 d. įsakymo Nr. A27(1)-2957 „Dėl ugdymo proceso organizavimo Vilniaus rajono savivaldybės švietimo įstaigose karantino metu“ pakeitimo</text:span></text:p>
      <text:p text:style-name="P202"/>
      <text:p text:style-name="P203"><text:span text:style-name="T204">2.</text:span></text:p>
      <text:p text:style-name="P205"><text:span text:style-name="T206">Vilniaus rajono savivaldybės adminis</text:span><text:span text:style-name="T207">tracija, Įsakymas</text:span></text:p>
      <text:p text:style-name="P208"><text:span text:style-name="T209">Nr.<text:s/></text:span><text:a xlink:href="https://www.e-tar.lt/portal/legalAct.html?documentId=66a3ffd039e511eb8d9fe110e148c770" office:target-frame-name="_top" xlink:show="replace"><text:span text:style-name="T210">A27(1)-3324</text:span></text:a><text:span text:style-name="T211">, 2020-12-08, paskelbta TAR 2020-12-09, i. k. 2020-26623</text:span></text:p>
      <text:p text:style-name="P212"><text:span text:style-name="T213">Dėl Vilniaus rajono savivaldybės administracijos direktoriaus 2020 m</text:span><text:span text:style-name="T214">. lapkričio 6 d. įsakymo Nr. A27(1)-2957 „Dėl ugdymo proceso organizavimo Vilniaus rajono savivaldybės švietimo įstaigose karantino metu“ pakeitimo</text:span></text:p>
      <text:p text:style-name="P215"/>
      <text:p text:style-name="P216"><text:span text:style-name="T217">3.</text:span></text:p>
      <text:p text:style-name="P218"><text:span text:style-name="T219">Vilniaus rajono savivaldybės administracija, Įsakymas</text:span></text:p>
      <text:p text:style-name="P220"><text:span text:style-name="T221">Nr.<text:s/></text:span><text:a xlink:href="https://www.e-tar.lt/portal/legalAct.html?documentId=136a1080403311eb8d9fe110e148c770" office:target-frame-name="_top" xlink:show="replace"><text:span text:style-name="T222">A27(1)-3435</text:span></text:a><text:span text:style-name="T223">, 2020-12-16, paskelbta TAR 2020-12-17, i. k. 2020-27552</text:span></text:p>
      <text:p text:style-name="P224"><text:span text:style-name="T225">Dėl Vilniaus rajono savivaldybės administracijos direktoriaus 2020 m. lapkričio 6 d. įsakymo Nr. A27(1)-2957 „Dėl ugdymo proceso organiz</text:span><text:span text:style-name="T226">avimo Vilniaus rajono savivaldybės švietimo įstaigose karantino metu“ pakeitimo</text:span></text:p>
      <text:p text:style-name="P227"/>
      <text:p text:style-name="P228"><text:span text:style-name="T229">4.</text:span></text:p>
      <text:p text:style-name="P230"><text:span text:style-name="T231">Vilniaus rajono savivaldybės administracija, Įsakymas</text:span></text:p>
      <text:p text:style-name="P232"><text:span text:style-name="T233">Nr.<text:s/></text:span><text:a xlink:href="https://www.e-tar.lt/portal/legalAct.html?documentId=f79320904e6511eb9dc7b575f08e8bea" office:target-frame-name="_top" xlink:show="replace"><text:span text:style-name="T234">A27(1)-3702</text:span></text:a><text:span text:style-name="T235">,<text:s/></text:span><text:span text:style-name="T236">2020-12-31, paskelbta TAR 2021-01-04, i. k. 2021-00013</text:span></text:p>
      <text:p text:style-name="P237"><text:span text:style-name="T238">Dėl Vilniaus rajono savivaldybės administracijos direktoriaus 2020 m. lapkričio 6 d. įsakymo Nr. A27(1)-2957 „Dėl ugdymo proceso organizavimo Vilniaus rajono savivaldybės švietimo įstaigose karantino m</text:span><text:span text:style-name="T239">etu“ pakeitimo</text:span></text:p>
      <text:p text:style-name="P240"/>
      <text:p text:style-name="P241"><text:span text:style-name="T242">5.</text:span></text:p>
      <text:p text:style-name="P243"><text:span text:style-name="T244">Vilniaus rajono savivaldybės administracija, Įsakymas</text:span></text:p>
      <text:p text:style-name="P245"><text:span text:style-name="T246">Nr.<text:s/></text:span><text:a xlink:href="https://www.e-tar.lt/portal/legalAct.html?documentId=93d9c2e05bf111eb9dc7b575f08e8bea" office:target-frame-name="_top" xlink:show="replace"><text:span text:style-name="T247">A27(1)-140</text:span></text:a><text:span text:style-name="T248">, 2021-01-21, paskelbta TAR 2021-01-21, i. k. 2021-01050</text:span></text:p>
      <text:p text:style-name="P249"><text:span text:style-name="T250">Dėl Vilniaus r</text:span><text:span text:style-name="T251">ajono savivaldybės administracijos direktoriaus 2020 m. lapkričio 6 d. įsakymo Nr. A27(1)-2957 „Dėl ugdymo proceso organizavimo Vilniaus rajono savivaldybės švietimo įstaigose karantino metu“ pakeitimo</text:span></text:p>
      <text:p text:style-name="P252"/>
      <text:p text:style-name="P253"><text:span text:style-name="T254">6.</text:span></text:p>
      <text:p text:style-name="P255"><text:span text:style-name="T256">Vilniaus rajono savivaldybės administracija, Įsaky</text:span><text:span text:style-name="T257">mas</text:span></text:p>
      <text:p text:style-name="P258"><text:span text:style-name="T259">Nr.<text:s/></text:span><text:a xlink:href="https://www.e-tar.lt/portal/legalAct.html?documentId=06f7e0c06d3311eb9601893677bfd7d8" office:target-frame-name="_top" xlink:show="replace"><text:span text:style-name="T260">A27(1)-336</text:span></text:a><text:span text:style-name="T261">, 2021-02-12, paskelbta TAR 2021-02-12, i. k. 2021-02772</text:span></text:p>
      <text:p text:style-name="P262"><text:span text:style-name="T263">Dėl Vilniaus rajono savivaldybės administracijos direktoriaus 2020 m. lapkričio 6<text:s/></text:span><text:span text:style-name="T264">d. įsakymo Nr. A27(1)-2957 „Dėl ugdymo proceso organizavimo Vilniaus rajono savivaldybės švietimo įstaigose karantino metu“ pakeitimo</text:span></text:p>
      <text:p text:style-name="P265"/>
      <text:p text:style-name="P266"><text:span text:style-name="T267">7.</text:span></text:p>
      <text:p text:style-name="P268"><text:span text:style-name="T269">Vilniaus rajono savivaldybės administracija, Įsakymas</text:span></text:p>
      <text:p text:style-name="P270"><text:span text:style-name="T271">Nr.<text:s/></text:span><text:a xlink:href="https://www.e-tar.lt/portal/legalAct.html?documentId=087cdce07db711eb9601893677bfd7d8" office:target-frame-name="_top" xlink:show="replace"><text:span text:style-name="T272">A27(1)-544</text:span></text:a><text:span text:style-name="T273">, 2021-03-05, paskelbta TAR 2021-03-05, i. k. 2021-04684</text:span></text:p>
      <text:p text:style-name="P274"><text:span text:style-name="T275">Dėl Vilniaus rajono savivaldybės administracijos direktoriaus 2020 m. lapkričio 6 d. įsakymo Nr. A27(1)-2957 „Dėl ugdymo proceso organizavimo Vilniaus<text:s/></text:span><text:span text:style-name="T276">rajono savivaldybės švietimo įstaigose karantino metu“ pakeitimo</text:span></text:p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New roman" svg:font-family="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</meta:initial-creator>
    <dc:creator>adlibuser</dc:creator>
    <meta:creation-date>2021-03-22T11:21:00Z</meta:creation-date>
    <dc:date>2021-03-22T11:21:00Z</dc:date>
    <meta:template xlink:href="Normal.dotm" xlink:type="simple"/>
    <meta:editing-cycles>2</meta:editing-cycles>
    <meta:editing-duration>PT60S</meta:editing-duration>
    <meta:document-statistic meta:page-count="3" meta:paragraph-count="116" meta:word-count="1377" meta:character-count="9805" meta:row-count="371" meta:non-whitespace-character-count="8544"/>
  </office:meta>
</office:document-meta>
</file>